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Pictures/1000020100000091000000177E2CE1E4EF43AC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Microsoft Sans Serif" svg:font-family="'Microsoft Sans Serif'"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249cm" fo:margin-left="-0.161cm" fo:margin-top="0cm" fo:margin-bottom="0cm" table:align="left" style:writing-mode="lr-tb"/>
    </style:style>
    <style:style style:name="Tabla1.A" style:family="table-column">
      <style:table-column-properties style:column-width="5.082cm"/>
    </style:style>
    <style:style style:name="Tabla1.B" style:family="table-column">
      <style:table-column-properties style:column-width="4.33cm"/>
    </style:style>
    <style:style style:name="Tabla1.C" style:family="table-column">
      <style:table-column-properties style:column-width="5.837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249cm" fo:margin-left="-0.191cm" fo:margin-top="0cm" fo:margin-bottom="0cm" table:align="left" style:writing-mode="lr-tb"/>
    </style:style>
    <style:style style:name="Tabla2.A" style:family="table-column">
      <style:table-column-properties style:column-width="7.624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cm" fo:margin-right="0cm" fo:text-align="justify" style:justify-single-word="false" fo:orphans="0" fo:widows="0" fo:text-indent="-0.016cm" style:auto-text-indent="false"/>
      <style:text-properties style:font-name="Times New Roman1" style:text-underline-style="solid" style:text-underline-width="auto" style:text-underline-color="font-color" fo:font-weight="bold" style:font-weight-asian="bold" style:font-name-complex="Times New Roman2"/>
    </style:style>
    <style:style style:name="P2" style:family="paragraph" style:parent-style-name="Header">
      <style:paragraph-properties fo:margin-left="-1.251cm" fo:margin-right="0cm" fo:text-indent="0cm" style:auto-text-indent="false"/>
    </style:style>
    <style:style style:name="P3" style:family="paragraph" style:parent-style-name="List_20_Paragraph">
      <style:paragraph-properties fo:margin-left="0.751cm" fo:margin-right="0cm" fo:margin-top="0cm" fo:margin-bottom="0cm" style:contextual-spacing="false" fo:line-height="100%" fo:text-align="justify" style:justify-single-word="false" fo:orphans="0" fo:widows="0" fo:text-indent="0cm" style:auto-text-indent="false"/>
      <style:text-properties style:font-name="Times New Roman1" fo:font-size="12pt" style:font-name-asian="Times New Roman2" style:font-size-asian="12pt" style:language-asian="es" style:country-asian="ES" style:font-size-complex="12pt"/>
    </style:style>
    <style:style style:name="P4"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5"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P6" style:family="paragraph" style:parent-style-name="List_20_Paragraph" style:list-style-name="WWNum8">
      <style:paragraph-properties fo:margin-top="0cm" fo:margin-bottom="0cm" style:contextual-spacing="false" fo:line-height="100%" fo:text-align="justify" style:justify-single-word="false" fo:orphans="0" fo:widows="0"/>
    </style:style>
    <style:style style:name="P7" style:family="paragraph" style:parent-style-name="Normal_20__28_Web_29_">
      <style:paragraph-properties fo:margin-top="0cm" fo:margin-bottom="0cm" style:contextual-spacing="false" fo:orphans="0" fo:widows="0"/>
      <style:text-properties loext:padding="0cm" loext:border="none" loext:shadow="none"/>
    </style:style>
    <style:style style:name="P8" style:family="paragraph" style:parent-style-name="Normal_20__28_Web_29_">
      <style:paragraph-properties fo:margin-top="0cm" fo:margin-bottom="0cm" style:contextual-spacing="false" fo:text-align="center" style:justify-single-word="false" fo:orphans="0" fo:widows="0"/>
    </style:style>
    <style:style style:name="P9" style:family="paragraph" style:parent-style-name="Normal_20__28_Web_29_">
      <style:paragraph-properties fo:margin-top="0cm" fo:margin-bottom="0cm" style:contextual-spacing="false" fo:text-align="justify" style:justify-single-word="false" fo:orphans="0" fo:widows="0"/>
      <style:text-properties fo:font-weight="bold" style:font-weight-asian="bold" style:font-weight-complex="bold" loext:padding="0cm" loext:border="none" loext:shadow="none"/>
    </style:style>
    <style:style style:name="P10" style:family="paragraph" style:parent-style-name="Normal_20__28_Web_29_">
      <style:paragraph-properties fo:margin-top="0cm" fo:margin-bottom="0cm" style:contextual-spacing="false" fo:text-align="center" style:justify-single-word="false" fo:orphans="0" fo:widows="0"/>
      <style:text-properties fo:font-weight="bold" style:font-weight-asian="bold" style:font-weight-complex="bold" loext:padding="0cm" loext:border="none" loext:shadow="none"/>
    </style:style>
    <style:style style:name="P11" style:family="paragraph" style:parent-style-name="Normal_20__28_Web_29_">
      <style:paragraph-properties fo:margin-top="0cm" fo:margin-bottom="0cm" style:contextual-spacing="false" fo:text-align="justify" style:justify-single-word="false" fo:orphans="0" fo:widows="0"/>
    </style:style>
    <style:style style:name="P12" style:family="paragraph" style:parent-style-name="Normal_20__28_Web_29_">
      <style:paragraph-properties fo:margin-top="0cm" fo:margin-bottom="0cm" style:contextual-spacing="false" fo:text-align="justify" style:justify-single-word="false" fo:orphans="0" fo:widows="0"/>
      <style:text-properties style:font-weight-complex="bold" loext:padding="0cm" loext:border="none" loext:shadow="none"/>
    </style:style>
    <style:style style:name="P13" style:family="paragraph" style:parent-style-name="Normal_20__28_Web_29_">
      <style:paragraph-properties fo:margin-left="1cm" fo:margin-right="0cm" fo:margin-top="0cm" fo:margin-bottom="0cm" style:contextual-spacing="false" fo:text-align="justify" style:justify-single-word="false" fo:orphans="0" fo:widows="0" fo:text-indent="-0.249cm" style:auto-text-indent="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top="0cm" fo:margin-bottom="0cm" style:contextual-spacing="false" fo:line-height="100%" fo:orphans="0" fo:widows="0"/>
    </style:style>
    <style:style style:name="P16"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17" style:family="paragraph" style:parent-style-name="Standard">
      <style:paragraph-properties fo:margin-top="0cm" fo:margin-bottom="0cm" style:contextual-spacing="false" fo:line-height="100%"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18" style:family="paragraph" style:parent-style-name="Standard">
      <style:paragraph-properties fo:margin-top="0cm" fo:margin-bottom="0cm" style:contextual-spacing="false" fo:line-height="100%" fo:text-align="justify" style:justify-single-word="false" fo:orphans="0" fo:widows="0"/>
    </style:style>
    <style:style style:name="P1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22" style:family="paragraph" style:parent-style-name="Standard" style:list-style-name="WWNum28">
      <style:paragraph-properties fo:margin-top="0cm" fo:margin-bottom="0cm" style:contextual-spacing="false" fo:line-height="100%" fo:text-align="justify" style:justify-single-word="false" fo:orphans="0" fo:widows="0"/>
    </style:style>
    <style:style style:name="P23" style:family="paragraph" style:parent-style-name="Standard" style:list-style-name="WWNum19">
      <style:paragraph-properties fo:margin-top="0cm" fo:margin-bottom="0cm" style:contextual-spacing="false" fo:line-height="100%" fo:text-align="justify" style:justify-single-word="false" fo:orphans="0" fo:widows="0"/>
    </style:style>
    <style:style style:name="P24" style:family="paragraph" style:parent-style-name="Standard" style:list-style-name="WWNum20">
      <style:paragraph-properties fo:margin-top="0cm" fo:margin-bottom="0cm" style:contextual-spacing="false" fo:line-height="100%" fo:text-align="justify" style:justify-single-word="false" fo:orphans="0" fo:widows="0"/>
    </style:style>
    <style:style style:name="P25" style:family="paragraph" style:parent-style-name="Standard" style:list-style-name="WWNum21">
      <style:paragraph-properties fo:margin-top="0cm" fo:margin-bottom="0cm" style:contextual-spacing="false" fo:line-height="100%" fo:text-align="justify" style:justify-single-word="false" fo:orphans="0" fo:widows="0"/>
    </style:style>
    <style:style style:name="P26" style:family="paragraph" style:parent-style-name="Standard" style:list-style-name="WWNum13">
      <style:paragraph-properties fo:margin-top="0cm" fo:margin-bottom="0cm" style:contextual-spacing="false" fo:line-height="100%" fo:text-align="justify" style:justify-single-word="false" fo:orphans="0" fo:widows="0"/>
    </style:style>
    <style:style style:name="P27" style:family="paragraph" style:parent-style-name="Standard" style:list-style-name="WWNum14">
      <style:paragraph-properties fo:margin-top="0cm" fo:margin-bottom="0cm" style:contextual-spacing="false" fo:line-height="100%" fo:text-align="justify" style:justify-single-word="false" fo:orphans="0" fo:widows="0"/>
    </style:style>
    <style:style style:name="P28" style:family="paragraph" style:parent-style-name="Standard" style:list-style-name="WWNum15">
      <style:paragraph-properties fo:margin-top="0cm" fo:margin-bottom="0cm" style:contextual-spacing="false" fo:line-height="100%" fo:text-align="justify" style:justify-single-word="false" fo:orphans="0" fo:widows="0"/>
    </style:style>
    <style:style style:name="P29" style:family="paragraph" style:parent-style-name="Standard" style:list-style-name="WWNum17">
      <style:paragraph-properties fo:margin-top="0cm" fo:margin-bottom="0cm" style:contextual-spacing="false" fo:line-height="100%" fo:text-align="justify" style:justify-single-word="false" fo:orphans="0" fo:widows="0"/>
    </style:style>
    <style:style style:name="P30" style:family="paragraph" style:parent-style-name="Standard" style:list-style-name="WWNum22">
      <style:paragraph-properties fo:margin-top="0cm" fo:margin-bottom="0cm" style:contextual-spacing="false" fo:line-height="100%" fo:text-align="justify" style:justify-single-word="false" fo:orphans="0" fo:widows="0"/>
    </style:style>
    <style:style style:name="P31" style:family="paragraph" style:parent-style-name="Standard" style:list-style-name="WWNum18">
      <style:paragraph-properties fo:margin-top="0cm" fo:margin-bottom="0cm" style:contextual-spacing="false" fo:line-height="100%" fo:text-align="justify" style:justify-single-word="false" fo:orphans="0" fo:widows="0"/>
    </style:style>
    <style:style style:name="P32" style:family="paragraph" style:parent-style-name="Standard" style:list-style-name="WWNum23">
      <style:paragraph-properties fo:margin-top="0cm" fo:margin-bottom="0cm" style:contextual-spacing="false" fo:line-height="100%" fo:text-align="justify" style:justify-single-word="false" fo:orphans="0" fo:widows="0"/>
    </style:style>
    <style:style style:name="P33" style:family="paragraph" style:parent-style-name="Standard" style:list-style-name="WWNum26">
      <style:paragraph-properties fo:margin-top="0cm" fo:margin-bottom="0cm" style:contextual-spacing="false" fo:line-height="100%" fo:text-align="justify" style:justify-single-word="false" fo:orphans="0" fo:widows="0"/>
    </style:style>
    <style:style style:name="P34" style:family="paragraph" style:parent-style-name="Standard" style:list-style-name="WWNum25">
      <style:paragraph-properties fo:margin-top="0cm" fo:margin-bottom="0cm" style:contextual-spacing="false" fo:line-height="100%" fo:text-align="justify" style:justify-single-word="false" fo:orphans="0" fo:widows="0"/>
    </style:style>
    <style:style style:name="P35" style:family="paragraph" style:parent-style-name="Standard" style:list-style-name="WWNum24">
      <style:paragraph-properties fo:margin-top="0cm" fo:margin-bottom="0cm" style:contextual-spacing="false" fo:line-height="100%" fo:text-align="justify" style:justify-single-word="false" fo:orphans="0" fo:widows="0"/>
    </style:style>
    <style:style style:name="P36" style:family="paragraph" style:parent-style-name="Standard" style:list-style-name="WWNum27">
      <style:paragraph-properties fo:margin-top="0cm" fo:margin-bottom="0cm" style:contextual-spacing="false" fo:line-height="100%" fo:text-align="justify" style:justify-single-word="false" fo:orphans="0" fo:widows="0"/>
    </style:style>
    <style:style style:name="P37" style:family="paragraph" style:parent-style-name="Standard" style:list-style-name="WWNum11">
      <style:paragraph-properties fo:margin-top="0cm" fo:margin-bottom="0cm" style:contextual-spacing="false" fo:line-height="100%" fo:text-align="justify" style:justify-single-word="false" fo:orphans="0" fo:widows="0"/>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39" style:family="paragraph" style:parent-style-name="Standard" style:list-style-name="WWNum48">
      <style:paragraph-properties fo:margin-top="0cm" fo:margin-bottom="0cm" style:contextual-spacing="false" fo:line-height="100%" fo:text-align="justify" style:justify-single-word="false" fo:orphans="0" fo:widows="0"/>
    </style:style>
    <style:style style:name="P40" style:family="paragraph" style:parent-style-name="Standard" style:list-style-name="WWNum47">
      <style:paragraph-properties fo:margin-top="0cm" fo:margin-bottom="0cm" style:contextual-spacing="false" fo:line-height="100%" fo:text-align="justify" style:justify-single-word="false" fo:orphans="0" fo:widows="0"/>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44" style:family="paragraph" style:parent-style-name="Standard">
      <style:paragraph-properties fo:margin-top="0cm" fo:margin-bottom="0cm" style:contextual-spacing="false" fo:line-height="100%" fo:text-align="center" style:justify-single-word="false" fo:orphans="0" fo:widows="0"/>
    </style:style>
    <style:style style:name="P45" style:family="paragraph" style:parent-style-name="Standard" style:list-style-name="">
      <style:paragraph-properties fo:margin-top="0cm" fo:margin-bottom="0cm" style:contextual-spacing="false" fo:line-height="100%" fo:text-align="center" style:justify-single-word="false" fo:orphans="0" fo:widows="0"/>
    </style:style>
    <style:style style:name="P46"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4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8"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49"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0" style:family="paragraph" style:parent-style-name="Standard">
      <style:paragraph-properties fo:margin-top="0cm" fo:margin-bottom="0cm" style:contextual-spacing="false" fo:line-height="100%"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1"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text-underline-style="solid" style:text-underline-width="auto" style:text-underline-color="font-color" fo:font-weight="bold" style:font-size-asian="12pt" style:font-weight-asian="bold" style:font-name-complex="Times New Roman2" style:font-size-complex="12pt"/>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54"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55"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56"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font-name-asian="Times New Roman2" style:font-size-asian="12pt" style:language-asian="es" style:country-asian="ES" style:font-name-complex="Times New Roman2"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P5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6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62"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style:rfc-language-tag="es-ES-u-co-trad" fo:language="es" fo:country="ES" style:text-underline-style="solid" style:text-underline-width="auto" style:text-underline-color="font-color" fo:font-weight="bold" fo:background-color="#ffffff"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1" fo:font-size="12pt" style:rfc-language-tag="es-ES-u-co-trad" fo:language="es" fo:country="ES" style:font-size-asian="12pt" style:font-name-complex="Times New Roman2" style:font-size-complex="12pt"/>
    </style:style>
    <style:style style:name="P65"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font-size-complex="12pt"/>
    </style:style>
    <style:style style:name="P67" style:family="paragraph" style:parent-style-name="Standard">
      <style:paragraph-properties fo:margin-top="0cm" fo:margin-bottom="0cm" style:contextual-spacing="false" fo:line-height="100%" fo:orphans="0" fo:widows="0"/>
      <style:text-properties style:font-name="Times New Roman1" fo:font-size="12pt" style:font-name-asian="Times New Roman2" style:font-size-asian="12pt" style:language-asian="es" style:country-asian="ES" style:font-name-complex="Times New Roman2" style:font-size-complex="12pt"/>
    </style:style>
    <style:style style:name="P68"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style:font-name-asian="Times New Roman2" style:font-size-asian="12pt" style:language-asian="es" style:country-asian="ES" style:font-name-complex="Times New Roman2" style:font-size-complex="12pt"/>
    </style:style>
    <style:style style:name="P6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font-size-complex="12pt" style:font-weight-complex="bold" loext:padding="0cm" loext:border="none" loext:shadow="none"/>
    </style:style>
    <style:style style:name="P7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font-size-complex="12pt" style:font-weight-complex="bold"/>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name-asian="Times New Roman2" style:font-size-asian="12pt" style:language-asian="es" style:country-asian="ES" style:font-name-complex="Times New Roman2" style:language-complex="es" style:country-complex="ES"/>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75" style:family="paragraph" style:parent-style-name="Standard">
      <style:paragraph-properties fo:margin-top="0cm" fo:margin-bottom="0cm" style:contextual-spacing="false" fo:line-height="100%" fo:orphans="0" fo:widows="0"/>
      <style:text-properties style:font-name="Times New Roman1" fo:font-size="12pt" style:font-name-asian="Times New Roman2" style:font-size-asian="12pt" style:language-asian="es" style:country-asian="ES" style:font-name-complex="Times New Roman2" style:language-complex="es" style:country-complex="ES"/>
    </style:style>
    <style:style style:name="P7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1" fo:font-size="12pt" style:font-name-asian="Times New Roman2" style:font-size-asian="12pt" style:font-name-complex="Times New Roman2" style:font-size-complex="12pt"/>
    </style:style>
    <style:style style:name="P7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1" fo:font-size="12pt" style:font-name-asian="Times New Roman2" style:font-size-asian="12pt" style:font-name-complex="Times New Roman2" style:language-complex="es" style:country-complex="ES"/>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name-asian="Times New Roman2" style:font-size-asian="12pt" style:font-style-asian="italic" style:font-name-complex="Times New Roman2" style:font-size-complex="12pt"/>
    </style:style>
    <style:style style:name="P81"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8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font-style="italic" fo:font-weight="bold" style:font-name-asian="Arial1" style:font-size-asian="12pt" style:language-asian="es" style:country-asian="ES" style:font-style-asian="italic" style:font-weight-asian="bold" style:font-name-complex="Times New Roman2" style:font-size-complex="12pt" style:font-weight-complex="bold"/>
    </style:style>
    <style:style style:name="P85" style:family="paragraph" style:parent-style-name="Standard">
      <style:paragraph-properties fo:margin-top="0cm" fo:margin-bottom="0cm" style:contextual-spacing="false" fo:line-height="100%" fo:orphans="0" fo:widows="0"/>
      <style:text-properties style:font-name="Times New Roman1" fo:font-size="12pt" fo:font-style="italic" fo:font-weight="bold" style:font-name-asian="Arial1" style:font-size-asian="12pt" style:language-asian="es" style:country-asian="ES" style:font-style-asian="italic" style:font-weight-asian="bold" style:font-name-complex="Times New Roman2" style:font-size-complex="12pt" style:font-weight-complex="bold"/>
    </style:style>
    <style:style style:name="P86"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fo:font-weight="bold" style:font-name-asian="Arial1" style:font-size-asian="12pt" style:language-asian="es" style:country-asian="ES" style:font-style-asian="italic" style:font-weight-asian="bold" style:font-name-complex="Times New Roman2" style:font-size-complex="12pt" style:font-weight-complex="bold"/>
    </style:style>
    <style:style style:name="P87"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fo:background-color="#ffffff" style:font-size-asian="12pt" style:font-style-asian="italic" style:font-name-complex="Times New Roman2" style:font-size-complex="12pt"/>
    </style:style>
    <style:style style:name="P88"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size-asian="12pt" style:font-style-asian="italic" style:font-name-complex="Times New Roman2" style:font-size-complex="12pt"/>
    </style:style>
    <style:style style:name="P89"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style="italic" style:font-name-asian="Arial1" style:font-size-asian="12pt" style:language-asian="es" style:country-asian="ES" style:font-style-asian="italic" style:font-name-complex="Times New Roman2" style:font-size-complex="12pt"/>
    </style:style>
    <style:style style:name="P90" style:family="paragraph" style:parent-style-name="Standard">
      <style:paragraph-properties fo:margin-top="0cm" fo:margin-bottom="0cm" style:contextual-spacing="false" fo:line-height="100%" fo:orphans="0" fo:widows="0"/>
      <style:text-properties style:font-name="Times New Roman1" fo:font-size="12pt" fo:font-style="italic" style:font-name-asian="Arial1" style:font-size-asian="12pt" style:language-asian="es" style:country-asian="ES" style:font-style-asian="italic" style:font-name-complex="Times New Roman2" style:font-size-complex="12pt"/>
    </style:style>
    <style:style style:name="P91"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style:font-size-asian="12pt" style:font-name-complex="Times New Roman2" style:font-size-complex="12pt"/>
    </style:style>
    <style:style style:name="P92"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language="es" fo:country="ES" fo:font-style="italic" fo:font-weight="bold" style:letter-kerning="false" style:font-name-asian="Calibri1" style:font-size-asian="12pt" style:language-asian="en" style:country-asian="US" style:font-style-asian="italic" style:font-weight-asian="bold" style:font-name-complex="Times New Roman2" style:font-size-complex="12pt" style:language-complex="ar" style:country-complex="SA" style:font-style-complex="italic"/>
    </style:style>
    <style:style style:name="P93"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language="es" fo:country="ES" fo:font-style="italic" style:letter-kerning="false" style:font-name-asian="Calibri1" style:font-size-asian="12pt" style:language-asian="en" style:country-asian="US" style:font-style-asian="italic" style:font-name-complex="Times New Roman2" style:font-size-complex="12pt" style:language-complex="ar" style:country-complex="SA" style:font-style-complex="italic"/>
    </style:style>
    <style:style style:name="P9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95"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weight="bold" style:font-name-asian="Times New Roman2" style:font-size-asian="12pt" style:language-asian="es" style:country-asian="ES" style:font-weight-asian="bold" style:font-name-complex="Times New Roman2" style:font-size-complex="12pt" style:font-weight-complex="bold"/>
    </style:style>
    <style:style style:name="P96"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1"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fo:font-weight="bold" fo:background-color="#ffffff"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P98"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fo:font-weight="bold" style:font-size-asian="12pt" style:font-weight-asian="bold" style:font-name-complex="Times New Roman2" style:font-size-complex="12pt"/>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fo:background-color="#ffffff"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00"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4pt" fo:font-style="italic" style:font-name-asian="Times New Roman2" style:font-size-asian="14pt" style:language-asian="es" style:country-asian="ES" style:font-style-asian="italic" style:font-name-complex="Times New Roman2" style:font-size-complex="14pt"/>
    </style:style>
    <style:style style:name="P101" style:family="paragraph" style:parent-style-name="Standard">
      <style:paragraph-properties fo:margin-top="0cm" fo:margin-bottom="0cm" style:contextual-spacing="false" fo:line-height="100%" fo:text-align="justify" style:justify-single-word="false" fo:orphans="0" fo:widows="0"/>
      <style:text-properties style:font-name="Times New Roman1" fo:font-style="italic" style:font-name-asian="Times New Roman2" style:language-asian="es" style:country-asian="ES" style:font-style-asian="italic" style:font-name-complex="Times New Roman2" style:font-weight-complex="bold"/>
    </style:style>
    <style:style style:name="P102" style:family="paragraph" style:parent-style-name="Standard">
      <style:paragraph-properties fo:margin-top="0cm" fo:margin-bottom="0cm" style:contextual-spacing="false" fo:line-height="100%" fo:text-align="justify" style:justify-single-word="false" fo:orphans="0" fo:widows="0"/>
      <style:text-properties style:font-name="Times New Roman1" fo:font-style="italic" style:font-name-asian="Times New Roman2" style:language-asian="es" style:country-asian="ES" style:font-style-asian="italic" style:font-name-complex="Times New Roman2"/>
    </style:style>
    <style:style style:name="P103" style:family="paragraph" style:parent-style-name="Standard">
      <style:paragraph-properties fo:margin-top="0cm" fo:margin-bottom="0cm" style:contextual-spacing="false" fo:line-height="150%" fo:text-align="justify" style:justify-single-word="false" fo:orphans="0" fo:widows="0"/>
      <style:text-properties style:font-name="Times New Roman1" fo:font-style="italic" style:font-name-asian="Times New Roman2" style:language-asian="es" style:country-asian="ES" style:font-style-asian="italic" style:font-name-complex="Times New Roman2"/>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1" fo:font-style="italic" style:font-style-asian="italic" style:font-name-complex="Times New Roman2"/>
    </style:style>
    <style:style style:name="P105" style:family="paragraph" style:parent-style-name="Standard">
      <style:paragraph-properties fo:margin-top="0cm" fo:margin-bottom="0cm" style:contextual-spacing="false" fo:line-height="100%" fo:text-align="justify" style:justify-single-word="false" fo:orphans="0" fo:widows="0"/>
      <style:text-properties style:font-name="Times New Roman1" style:font-name-complex="Times New Roman2"/>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0pt" fo:language="es" fo:country="ES" fo:font-style="italic" style:letter-kerning="false" style:font-name-asian="Calibri1" style:font-size-asian="10pt" style:language-asian="en" style:country-asian="US" style:font-style-asian="italic" style:font-name-complex="Times New Roman2" style:font-size-complex="10pt" style:language-complex="ar" style:country-complex="SA" style:font-style-complex="italic"/>
    </style:style>
    <style:style style:name="P107" style:family="paragraph" style:parent-style-name="Standard">
      <style:paragraph-properties fo:margin-top="0cm" fo:margin-bottom="0cm" style:contextual-spacing="false" fo:line-height="100%" fo:text-align="justify" style:justify-single-word="false" fo:orphans="0" fo:widows="0"/>
      <style:text-properties style:font-name="Times New Roman1" fo:font-weight="bold" style:font-weight-asian="bold" style:font-name-complex="Times New Roman2"/>
    </style:style>
    <style:style style:name="P108" style:family="paragraph" style:parent-style-name="Standard">
      <style:paragraph-properties fo:margin-top="0cm" fo:margin-bottom="0cm" style:contextual-spacing="false" fo:line-height="100%" fo:text-align="justify" style:justify-single-word="false" fo:orphans="0" fo:widows="0"/>
      <style:text-properties fo:color="#1f497d" loext:opacity="100%" style:font-name="Times New Roman1" fo:font-size="12pt" style:font-name-asian="Times New Roman2" style:font-size-asian="12pt" style:language-asian="es" style:country-asian="ES" style:font-name-complex="Times New Roman2" style:font-size-complex="12pt"/>
    </style:style>
    <style:style style:name="P10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style:rfc-language-tag="es-ES-u-co-trad" fo:language="es" fo:country="ES" fo:font-weight="bold" style:font-name-asian="F" style:font-size-asian="12pt" style:rfc-language-tag-asian="es-ES-u-co-trad" style:language-asian="es" style:country-asian="ES" style:font-weight-asian="bold" style:font-name-complex="Times New Roman2" style:font-size-complex="12pt"/>
    </style:style>
    <style:style style:name="P110"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1"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style>
    <style:style style:name="P111" style:family="paragraph" style:parent-style-name="Standard">
      <style:paragraph-properties fo:margin-top="0cm" fo:margin-bottom="0cm" style:contextual-spacing="false" fo:line-height="100%" fo:orphans="0" fo:widows="0"/>
      <style:text-properties fo:color="#000000" loext:opacity="100%"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P11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P11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fo:font-weight="bold" style:font-size-asian="12pt" style:font-weight-asian="bold" style:font-name-complex="Times New Roman2" style:font-size-complex="12pt" style:font-weight-complex="bold"/>
    </style:style>
    <style:style style:name="P114"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fo:color="#000000" loext:opacity="100%" style:font-name="Times New Roman1" fo:font-size="12pt" fo:font-weight="bold" style:font-size-asian="12pt" style:font-weight-asian="bold" style:font-name-complex="Times New Roman2" style:font-size-complex="12pt" style:font-weight-complex="bold"/>
    </style:style>
    <style:style style:name="P11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1" fo:font-size="12pt" style:font-name-asian="F" style:font-size-asian="12pt" style:rfc-language-tag-asian="es-ES-u-co-trad" style:language-asian="es" style:country-asian="ES" style:font-name-complex="Times New Roman2" style:font-size-complex="12pt"/>
    </style:style>
    <style:style style:name="P11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fo:font-style="italic" style:font-name-asian="Times New Roman2" style:font-size-asian="12pt" style:rfc-language-tag-asian="es-ES-u-co-trad" style:language-asian="es" style:country-asian="ES" style:font-style-asian="italic" style:font-name-complex="Times New Roman2" style:font-size-complex="12pt"/>
    </style:style>
    <style:style style:name="P11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font-weight-complex="bold"/>
    </style:style>
    <style:style style:name="P11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fo:font-style="italic" fo:font-weight="bold" style:font-size-asian="12pt" style:font-style-asian="italic" style:font-weight-asian="bold" style:font-name-complex="Times New Roman2" style:font-size-complex="12pt" style:font-weight-complex="bold"/>
    </style:style>
    <style:style style:name="P119"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fo:color="#000000" loext:opacity="100%" style:font-name="Times New Roman1" fo:font-size="12pt" fo:font-style="italic" fo:font-weight="bold" style:font-size-asian="12pt" style:font-style-asian="italic" style:font-weight-asian="bold" style:font-name-complex="Times New Roman2" style:font-size-complex="12pt" style:font-weight-complex="bold"/>
    </style:style>
    <style:style style:name="P12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fo:font-style="italic" style:font-size-asian="12pt" style:font-style-asian="italic" style:font-name-complex="Times New Roman2" style:font-size-complex="12pt"/>
    </style:style>
    <style:style style:name="P12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style:font-name-asian="Times New Roman2" style:font-size-asian="12pt" style:rfc-language-tag-asian="es-ES-u-co-trad" style:language-asian="es" style:country-asian="ES" style:font-name-complex="Times New Roman2" style:font-size-complex="12pt"/>
    </style:style>
    <style:style style:name="P12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style:font-size-asian="12pt" style:font-name-complex="Times New Roman2" style:font-size-complex="12pt"/>
    </style:style>
    <style:style style:name="P123" style:family="paragraph" style:parent-style-name="Standard">
      <style:paragraph-properties fo:margin-top="0cm" fo:margin-bottom="0cm" style:contextual-spacing="false" fo:line-height="150%" fo:text-align="justify" style:justify-single-word="false" fo:orphans="0" fo:widows="0"/>
    </style:style>
    <style:style style:name="P124" style:family="paragraph" style:parent-style-name="Standard" style:list-style-name="WWNum19">
      <style:paragraph-properties fo:margin-top="0cm" fo:margin-bottom="0cm" style:contextual-spacing="false" fo:line-height="150%" fo:text-align="justify" style:justify-single-word="false" fo:orphans="0" fo:widows="0"/>
    </style:style>
    <style:style style:name="P125" style:family="paragraph" style:parent-style-name="Standard" style:list-style-name="WWNum14">
      <style:paragraph-properties fo:margin-top="0cm" fo:margin-bottom="0cm" style:contextual-spacing="false" fo:line-height="150%" fo:text-align="justify" style:justify-single-word="false" fo:orphans="0" fo:widows="0"/>
    </style:style>
    <style:style style:name="P126" style:family="paragraph" style:parent-style-name="Standard">
      <style:paragraph-properties fo:margin-top="0cm" fo:margin-bottom="0cm" style:contextual-spacing="false" fo:line-height="100%" fo:text-align="justify" style:justify-single-word="false" fo:orphans="0" fo:widows="0" fo:padding="0cm" fo:border="none" style:shadow="none"/>
    </style:style>
    <style:style style:name="P127" style:family="paragraph" style:parent-style-name="Standard" style:list-style-name="WWNum21">
      <style:paragraph-properties fo:margin-top="0cm" fo:margin-bottom="0cm" style:contextual-spacing="false" fo:line-height="100%" fo:text-align="justify" style:justify-single-word="false" fo:orphans="0" fo:widows="0" fo:padding="0cm" fo:border="none" style:shadow="none"/>
    </style:style>
    <style:style style:name="P128" style:family="paragraph" style:parent-style-name="Standard">
      <style:paragraph-properties fo:margin-top="0cm" fo:margin-bottom="0cm" style:contextual-spacing="false" fo:line-height="100%" fo:orphans="0" fo:widows="0" fo:padding="0cm" fo:border="none" style:shadow="none"/>
    </style:style>
    <style:style style:name="P129" style:family="paragraph" style:parent-style-name="Standard" style:list-style-name="WWNum11">
      <style:paragraph-properties fo:margin-top="0cm" fo:margin-bottom="0cm" style:contextual-spacing="false" fo:line-height="100%" fo:orphans="0" fo:widows="0" fo:padding="0cm" fo:border="none" style:shadow="none"/>
    </style:style>
    <style:style style:name="P130"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31" style:family="paragraph" style:parent-style-name="Standard">
      <style:paragraph-properties fo:margin-top="0cm" fo:margin-bottom="0cm" style:contextual-spacing="false" fo:line-height="100%" fo:orphans="0" fo:widows="0" fo:padding="0cm" fo:border="none" style:shadow="non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32" style:family="paragraph" style:parent-style-name="Standard" style:list-style-name="WWNum10">
      <style:paragraph-properties fo:margin-top="0cm" fo:margin-bottom="0cm" style:contextual-spacing="false" fo:line-height="115%" fo:text-align="justify" style:justify-single-word="false" fo:orphans="0" fo:widows="0" fo:padding="0cm" fo:border="none" style:shadow="none"/>
    </style:style>
    <style:style style:name="P133" style:family="paragraph" style:parent-style-name="Standard" style:list-style-name="WWNum9">
      <style:paragraph-properties fo:margin-top="0cm" fo:margin-bottom="0cm" style:contextual-spacing="false" fo:line-height="115%" fo:text-align="justify" style:justify-single-word="false" fo:orphans="0" fo:widows="0" fo:padding="0cm" fo:border="none" style:shadow="none"/>
    </style:style>
    <style:style style:name="P134"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style>
    <style:style style:name="P135" style:family="paragraph" style:parent-style-name="Standard">
      <style:paragraph-properties fo:margin-left="1.501cm" fo:margin-right="0cm" fo:margin-top="0cm" fo:margin-bottom="0cm" style:contextual-spacing="false" fo:line-height="100%" fo:text-align="justify" style:justify-single-word="false" fo:orphans="0" fo:widows="0" fo:text-indent="-0.25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fo:padding="0cm" fo:border="none" style:shadow="none"/>
    </style:style>
    <style:style style:name="P138" style:family="paragraph" style:parent-style-name="Standard" style:list-style-name="WWNum28">
      <style:paragraph-properties fo:margin-top="0cm" fo:margin-bottom="0cm" style:contextual-spacing="true" fo:line-height="100%" fo:text-align="justify" style:justify-single-word="false" fo:orphans="0" fo:widows="0"/>
    </style:style>
    <style:style style:name="P139" style:family="paragraph" style:parent-style-name="Standard" style:list-style-name="WWNum29">
      <style:paragraph-properties fo:margin-top="0cm" fo:margin-bottom="0cm" style:contextual-spacing="true" fo:line-height="100%" fo:text-align="justify" style:justify-single-word="false" fo:orphans="0" fo:widows="0"/>
    </style:style>
    <style:style style:name="P140" style:family="paragraph" style:parent-style-name="Standard" style:list-style-name="WWNum30">
      <style:paragraph-properties fo:margin-top="0cm" fo:margin-bottom="0cm" style:contextual-spacing="true" fo:line-height="100%" fo:text-align="justify" style:justify-single-word="false" fo:orphans="0" fo:widows="0"/>
    </style:style>
    <style:style style:name="P141" style:family="paragraph" style:parent-style-name="Standard" style:list-style-name="WWNum30">
      <loext:graphic-properties draw:fill="solid" draw:fill-color="#ffffff"/>
      <style:paragraph-properties fo:margin-top="0cm" fo:margin-bottom="0cm" style:contextual-spacing="true" fo:line-height="100%" fo:text-align="justify" style:justify-single-word="false" fo:orphans="0" fo:widows="0" fo:background-color="#ffffff"/>
    </style:style>
    <style:style style:name="P142"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43"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style>
    <style:style style:name="P144" style:family="paragraph" style:parent-style-name="Standard">
      <style:paragraph-properties fo:margin-left="1.75cm" fo:margin-right="0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45" style:family="paragraph" style:parent-style-name="Standard" style:list-style-name="WWNum12">
      <style:paragraph-properties fo:margin-left="1.259cm" fo:margin-right="0cm" fo:margin-top="0cm" fo:margin-bottom="0cm" style:contextual-spacing="false" fo:line-height="100%" fo:text-align="justify" style:justify-single-word="false" fo:orphans="0" fo:widows="0" fo:text-indent="-0.63cm" style:auto-text-indent="false"/>
    </style:style>
    <style:style style:name="P146" style:family="paragraph" style:parent-style-name="Standard" style:list-style-name="WWNum17">
      <style:paragraph-properties fo:margin-left="1.259cm" fo:margin-right="0cm" fo:margin-top="0cm" fo:margin-bottom="0cm" style:contextual-spacing="false" fo:line-height="100%" fo:text-align="justify" style:justify-single-word="false" fo:orphans="0" fo:widows="0" fo:text-indent="-0.63cm" style:auto-text-indent="false"/>
    </style:style>
    <style:style style:name="P147" style:family="paragraph" style:parent-style-name="Standard" style:list-style-name="WWNum21">
      <style:paragraph-properties fo:margin-left="1.259cm" fo:margin-right="0cm" fo:margin-top="0cm" fo:margin-bottom="0cm" style:contextual-spacing="false" fo:line-height="100%" fo:text-align="justify" style:justify-single-word="false" fo:orphans="0" fo:widows="0" fo:text-indent="-0.63cm" style:auto-text-indent="false" fo:padding="0cm" fo:border="none" style:shadow="none"/>
    </style:style>
    <style:style style:name="P148" style:family="paragraph" style:parent-style-name="Standard" style:list-style-name="WWNum21">
      <style:paragraph-properties fo:margin-left="1.259cm" fo:margin-right="0cm" fo:margin-top="0cm" fo:margin-bottom="0.353cm" style:contextual-spacing="false" fo:line-height="100%" fo:text-align="justify" style:justify-single-word="false" fo:orphans="0" fo:widows="0" fo:text-indent="-0.63cm" style:auto-text-indent="false" fo:padding="0cm" fo:border="none" style:shadow="none"/>
    </style:style>
    <style:style style:name="P149" style:family="paragraph" style:parent-style-name="Standard">
      <style:paragraph-properties fo:margin-left="1.259cm" fo:margin-right="0cm" fo:margin-top="0cm" fo:margin-bottom="0cm" style:contextual-spacing="false" fo:line-height="100%" fo:text-align="justify" style:justify-single-word="false" fo:orphans="0" fo:widows="0" fo:text-indent="0cm" style:auto-text-indent="false"/>
      <style:text-properties style:font-name="Times New Roman1" fo:font-style="italic" style:font-name-asian="Times New Roman2" style:language-asian="es" style:country-asian="ES" style:font-style-asian="italic" style:font-name-complex="Times New Roman2"/>
    </style:style>
    <style:style style:name="P150" style:family="paragraph" style:parent-style-name="Standard">
      <style:paragraph-properties fo:margin-left="3.149cm" fo:margin-right="0cm" fo:margin-top="0cm" fo:margin-bottom="0cm" style:contextual-spacing="false" fo:line-height="150%" fo:text-align="justify" style:justify-single-word="false" fo:orphans="0" fo:widows="0" fo:text-indent="0cm" style:auto-text-indent="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51" style:family="paragraph" style:parent-style-name="Standard" style:list-style-name="WWNum16">
      <style:paragraph-properties fo:margin-left="2.529cm" fo:margin-right="0cm" fo:margin-top="0cm" fo:margin-bottom="0cm" style:contextual-spacing="false" fo:line-height="100%" fo:text-align="justify" style:justify-single-word="false" fo:orphans="0" fo:widows="0" fo:text-indent="-0.63cm" style:auto-text-indent="false"/>
    </style:style>
    <style:style style:name="P152" style:family="paragraph" style:parent-style-name="Standard">
      <style:paragraph-properties fo:margin-left="0cm" fo:margin-right="0cm" fo:margin-top="0cm" fo:margin-bottom="0cm" style:contextual-spacing="false" fo:line-height="100%" fo:text-align="justify" style:justify-single-word="false" fo:orphans="0" fo:widows="0" fo:text-indent="0.635cm" style:auto-text-indent="false"/>
    </style:style>
    <style:style style:name="P153" style:family="paragraph" style:parent-style-name="Standard">
      <style:paragraph-properties fo:margin-top="0.494cm" fo:margin-bottom="0.494cm" style:contextual-spacing="false" fo:line-height="100%" fo:text-align="justify" style:justify-single-word="false" fo:orphans="0" fo:widows="0" fo:padding="0cm" fo:border="none" style:shadow="none"/>
    </style:style>
    <style:style style:name="P154" style:family="paragraph" style:parent-style-name="Standard">
      <style:paragraph-properties fo:margin-left="0.03cm" fo:margin-right="0cm" fo:margin-top="0cm" fo:margin-bottom="0cm" style:contextual-spacing="false" fo:line-height="100%" fo:text-align="justify" style:justify-single-word="false" fo:orphans="0" fo:widows="0" fo:text-indent="0cm" style:auto-text-indent="false"/>
    </style:style>
    <style:style style:name="P155" style:family="paragraph" style:parent-style-name="Standard">
      <style:paragraph-properties fo:margin-left="0.03cm" fo:margin-right="0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size-asian="12pt" style:font-style-asian="italic" style:font-name-complex="Times New Roman2" style:font-size-complex="12pt" style:font-style-complex="italic"/>
    </style:style>
    <style:style style:name="P156" style:family="paragraph" style:parent-style-name="Standard">
      <style:paragraph-properties fo:margin-left="0.03cm" fo:margin-right="0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size-asian="12pt" style:font-style-asian="italic" style:font-name-complex="Times New Roman2" style:font-size-complex="12pt"/>
    </style:style>
    <style:style style:name="P157" style:family="paragraph" style:parent-style-name="Standard">
      <loext:graphic-properties draw:fill="solid" draw:fill-color="#ffffff"/>
      <style:paragraph-properties fo:margin-top="0cm" fo:margin-bottom="0.185cm" style:contextual-spacing="false" fo:line-height="100%" fo:text-align="justify" style:justify-single-word="false" fo:orphans="0" fo:widows="0" fo:background-color="#ffffff"/>
    </style:style>
    <style:style style:name="P15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59" style:family="paragraph" style:parent-style-name="Standard" style:list-style-name="WWNum30">
      <loext:graphic-properties draw:fill="solid" draw:fill-color="#ffffff"/>
      <style:paragraph-properties fo:margin-top="0.494cm" fo:margin-bottom="0cm" style:contextual-spacing="true" fo:line-height="100%" fo:text-align="justify" style:justify-single-word="false" fo:orphans="0" fo:widows="0" fo:background-color="#ffffff"/>
    </style:style>
    <style:style style:name="P160" style:family="paragraph" style:parent-style-name="Standard">
      <loext:graphic-properties draw:fill="solid" draw:fill-color="#ffffff"/>
      <style:paragraph-properties fo:margin-left="2.54cm" fo:margin-right="0cm" fo:margin-top="0.494cm" fo:margin-bottom="0cm" style:contextual-spacing="true" fo:line-height="100%" fo:text-align="justify" style:justify-single-word="false" fo:orphans="0" fo:widows="0" fo:text-indent="0cm" style:auto-text-indent="false" fo:background-color="#ffffff"/>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61" style:family="paragraph" style:parent-style-name="Standard">
      <loext:graphic-properties draw:fill="solid" draw:fill-color="#ffffff"/>
      <style:paragraph-properties fo:margin-top="0.494cm" fo:margin-bottom="0cm" style:contextual-spacing="false" fo:line-height="100%" fo:text-align="justify" style:justify-single-word="false" fo:orphans="0" fo:widows="0" fo:background-color="#ffffff"/>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62"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style>
    <style:style style:name="P163"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64" style:family="paragraph" style:parent-style-name="Standard">
      <style:paragraph-properties fo:margin-left="1.27cm" fo:margin-right="0cm" fo:margin-top="0cm" fo:margin-bottom="0cm" style:contextual-spacing="false" fo:line-height="100%" fo:orphans="0" fo:widows="0" fo:text-indent="0cm" style:auto-text-indent="false" fo:padding="0cm" fo:border="none" style:shadow="none"/>
      <style:text-properties style:font-name="Times New Roman1" fo:font-size="12pt" fo:font-style="italic" style:font-name-asian="Arial1" style:font-size-asian="12pt" style:language-asian="es" style:country-asian="ES" style:font-style-asian="italic" style:font-name-complex="Times New Roman2" style:font-size-complex="12pt"/>
    </style:style>
    <style:style style:name="P165"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style>
    <style:style style:name="P166"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P167" style:family="paragraph" style:parent-style-name="Standard" style:list-style-name="WWNum10">
      <style:paragraph-properties fo:margin-top="0cm" fo:margin-bottom="0.353cm" style:contextual-spacing="false" fo:line-height="115%" fo:text-align="justify" style:justify-single-word="false" fo:orphans="0" fo:widows="0" fo:padding="0cm" fo:border="none" style:shadow="none"/>
    </style:style>
    <style:style style:name="P168" style:family="paragraph" style:parent-style-name="Standard" style:list-style-name="WWNum9">
      <style:paragraph-properties fo:margin-top="0cm" fo:margin-bottom="0.353cm" style:contextual-spacing="false" fo:line-height="115%" fo:text-align="justify" style:justify-single-word="false" fo:orphans="0" fo:widows="0" fo:padding="0cm" fo:border="none" style:shadow="none"/>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171"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172" style:family="paragraph" style:parent-style-name="Standard">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348cm"/>
          <style:tab-stop style:position="5.346cm"/>
        </style:tab-stops>
      </style:paragraph-properties>
    </style:style>
    <style:style style:name="P173" style:family="paragraph" style:parent-style-name="Standard">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002cm"/>
          <style:tab-stop style:position="16.235cm"/>
          <style:tab-stop style:position="17.484cm"/>
        </style:tab-stops>
      </style:paragraph-properties>
    </style:style>
    <style:style style:name="P174" style:family="paragraph" style:parent-style-name="Standard" style:list-style-name="">
      <style:paragraph-properties fo:margin-left="0cm" fo:margin-right="-0.002cm" fo:margin-top="0cm" fo:margin-bottom="0cm" style:contextual-spacing="false" fo:line-height="100%" fo:text-align="center" style:justify-single-word="false" fo:orphans="0" fo:widows="0" fo:text-indent="0cm" style:auto-text-indent="false"/>
    </style:style>
    <style:style style:name="P175"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16.224cm" style:leader-style="dotted" style:leader-text="."/>
        </style:tab-stops>
      </style:paragraph-properties>
    </style:style>
    <style:style style:name="P176"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16.224cm" style:leader-style="dotted" style:leader-text="."/>
        </style:tab-stops>
      </style:paragraph-properties>
    </style:style>
    <style:style style:name="P177"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16.207cm" style:leader-style="dotted" style:leader-text="."/>
        </style:tab-stops>
      </style:paragraph-properties>
    </style:style>
    <style:style style:name="P178"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16.004cm" style:leader-style="dotted" style:leader-text="."/>
        </style:tab-stops>
      </style:paragraph-properties>
    </style:style>
    <style:style style:name="P179"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16.004cm" style:leader-style="dotted" style:leader-text="."/>
        </style:tab-stops>
      </style:paragraph-properties>
    </style:style>
    <style:style style:name="P180"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16.046cm" style:leader-style="dotted" style:leader-text="."/>
        </style:tab-stops>
      </style:paragraph-properties>
    </style:style>
    <style:style style:name="P181" style:family="paragraph" style:parent-style-name="Standard" style:list-style-name="">
      <style:paragraph-properties fo:margin-left="0cm" fo:margin-right="-0.002cm" fo:margin-top="0cm" fo:margin-bottom="0cm" style:contextual-spacing="false" fo:line-height="100%" fo:orphans="0" fo:widows="0" fo:text-indent="0cm" style:auto-text-indent="false">
        <style:tab-stops>
          <style:tab-stop style:position="1.559cm"/>
        </style:tab-stops>
      </style:paragraph-properties>
    </style:style>
    <style:style style:name="P18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18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16.224cm" style:leader-style="dotted" style:leader-text="."/>
        </style:tab-stops>
      </style:paragraph-properties>
    </style:style>
    <style:style style:name="P18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16.004cm" style:leader-style="dotted" style:leader-text="."/>
        </style:tab-stops>
      </style:paragraph-properties>
    </style:style>
    <style:style style:name="P18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16.046cm" style:leader-style="dotted" style:leader-text="."/>
        </style:tab-stops>
      </style:paragraph-properties>
    </style:style>
    <style:style style:name="P18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style>
    <style:style style:name="P187"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style>
    <style:style style:name="P188"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189"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190"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191" style:family="paragraph" style:parent-style-name="Standard">
      <style:paragraph-properties fo:margin-left="0cm" fo:margin-right="-0.002cm" fo:margin-top="0cm" fo:margin-bottom="0cm" style:contextual-spacing="false" fo:line-height="100%" fo:orphans="0" fo:widows="0" fo:text-indent="0cm" style:auto-text-indent="false"/>
      <style:text-properties style:font-name="Times New Roman1" fo:font-size="14pt" fo:font-style="italic" fo:font-weight="bold" style:font-name-asian="Times New Roman2" style:font-size-asian="14pt" style:font-style-asian="italic" style:font-weight-asian="bold" style:font-name-complex="Times New Roman2" style:font-size-complex="14pt"/>
    </style:style>
    <style:style style:name="P192" style:family="paragraph" style:parent-style-name="Standard">
      <style:paragraph-properties fo:margin-left="0cm" fo:margin-right="-0.002cm" fo:margin-top="0cm" fo:margin-bottom="0cm" style:contextual-spacing="false" fo:line-height="100%" fo:text-align="end" style:justify-single-word="false" fo:orphans="0" fo:widows="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53cm"/>
          <style:tab-stop style:position="13.737cm"/>
          <style:tab-stop style:position="16.235cm"/>
          <style:tab-stop style:position="17.484cm"/>
        </style:tab-stops>
      </style:paragraph-properties>
      <style:text-properties style:font-name="Times New Roman1" fo:font-size="14pt" fo:font-style="italic" style:font-size-asian="14pt" style:font-style-asian="italic" style:font-name-complex="Times New Roman2" style:font-size-complex="14pt"/>
    </style:style>
    <style:style style:name="P193" style:family="paragraph" style:parent-style-name="Standard">
      <style:paragraph-properties fo:margin-left="0cm" fo:margin-right="-0.002cm" fo:margin-top="0cm" fo:margin-bottom="0cm" style:contextual-spacing="false" fo:line-height="100%" fo:orphans="0" fo:widows="0" fo:text-indent="0cm" style:auto-text-indent="false"/>
      <style:text-properties style:font-name="Times New Roman1" fo:font-size="12pt" fo:letter-spacing="-0.018cm" fo:font-style="italic" style:font-size-asian="12pt" style:font-style-asian="italic" style:font-name-complex="Times New Roman2" style:font-size-complex="12pt"/>
    </style:style>
    <style:style style:name="P194" style:family="paragraph" style:parent-style-name="Standard" style:list-style-name="">
      <style:paragraph-properties fo:margin-left="0cm" fo:margin-right="-0.002cm" fo:margin-top="0cm" fo:margin-bottom="0cm" style:contextual-spacing="false" fo:line-height="100%" fo:text-align="center" style:justify-single-word="false" fo:orphans="0" fo:widows="0" fo:text-indent="0cm" style:auto-text-indent="false"/>
      <style:text-properties style:font-name="Times New Roman1" fo:font-size="12pt" fo:letter-spacing="-0.004cm" fo:font-style="italic" style:text-underline-style="solid" style:text-underline-width="auto" style:text-underline-color="#000000" fo:font-weight="bold" style:font-name-asian="Times New Roman2" style:font-size-asian="12pt" style:font-style-asian="italic" style:font-weight-asian="bold" style:font-name-complex="Times New Roman2" style:font-size-complex="12pt" style:font-weight-complex="bold"/>
    </style:style>
    <style:style style:name="P195"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letter-spacing="-0.004cm" fo:font-style="italic" style:text-underline-style="solid" style:text-underline-width="auto" style:text-underline-color="#000000" fo:font-weight="bold" style:font-name-asian="Times New Roman2" style:font-size-asian="12pt" style:font-style-asian="italic" style:font-weight-asian="bold" style:font-name-complex="Times New Roman2" style:font-size-complex="12pt" style:font-weight-complex="bold"/>
    </style:style>
    <style:style style:name="P196"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letter-spacing="-0.004cm" fo:font-style="italic" fo:font-weight="bold" style:font-name-asian="Times New Roman2" style:font-size-asian="12pt" style:font-style-asian="italic" style:font-weight-asian="bold" style:font-name-complex="Times New Roman2" style:font-size-complex="12pt" style:font-weight-complex="bold"/>
    </style:style>
    <style:style style:name="P197"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P198"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P199"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P200"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P201" style:family="paragraph" style:parent-style-name="Standard" style:list-style-name="">
      <style:paragraph-properties fo:margin-left="0cm" fo:margin-right="-0.002cm" fo:margin-top="0cm" fo:margin-bottom="0cm" style:contextual-spacing="false" fo:line-height="100%" fo:orphans="0" fo:widows="0" fo:text-indent="0cm" style:auto-text-indent="false">
        <style:tab-stops>
          <style:tab-stop style:position="0.751cm"/>
        </style:tab-stops>
      </style:paragraph-properties>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P202" style:family="paragraph" style:parent-style-name="Standard" style:list-style-name="">
      <style:paragraph-properties fo:margin-left="0cm" fo:margin-right="-0.002cm" fo:margin-top="0cm" fo:margin-bottom="0cm" style:contextual-spacing="false" fo:line-height="100%" fo:orphans="0" fo:widows="0" fo:text-indent="0cm" style:auto-text-indent="false">
        <style:tab-stops>
          <style:tab-stop style:position="1.559cm"/>
        </style:tab-stops>
      </style:paragraph-properties>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P20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font-style="italic" style:font-name-asian="Times New Roman2" style:font-size-asian="12pt" style:font-style-asian="italic" style:font-name-complex="Times New Roman2" style:font-size-complex="12pt"/>
    </style:style>
    <style:style style:name="P20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05"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857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06"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778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07"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739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08"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769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09"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748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10"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501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11"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718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12"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803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13"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714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14"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751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15"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799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16"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0.861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17"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font-style="italic" style:text-underline-style="solid" style:text-underline-width="auto" style:text-underline-color="#000000" fo:font-weight="bold" style:font-name-asian="Times New Roman2" style:font-size-asian="12pt" style:font-style-asian="italic" style:font-weight-asian="bold" style:font-name-complex="Times New Roman2" style:font-size-complex="12pt" style:font-weight-complex="bold"/>
    </style:style>
    <style:style style:name="P218" style:family="paragraph" style:parent-style-name="Standard" style:list-style-name="">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1" fo:font-size="12pt" fo:font-style="italic" style:text-underline-style="none" fo:font-weight="bold" style:font-name-asian="Times New Roman2" style:font-size-asian="12pt" style:font-style-asian="italic" style:font-weight-asian="bold" style:font-name-complex="Times New Roman2" style:font-size-complex="12pt" style:font-weight-complex="bold"/>
    </style:style>
    <style:style style:name="P219" style:family="paragraph" style:parent-style-name="Standard">
      <style:paragraph-properties fo:margin-left="0cm" fo:margin-right="-0.002cm" fo:margin-top="0cm" fo:margin-bottom="0cm" style:contextual-spacing="false" fo:line-height="100%" fo:text-align="end" style:justify-single-word="false" fo:orphans="0" fo:widows="0" fo:text-indent="0cm" style:auto-text-indent="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fo:font-style="italic" fo:background-color="#ffffff"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220" style:family="paragraph" style:parent-style-name="Standard" style:list-style-name="WWNum46">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908cm"/>
        </style:tab-stops>
      </style:paragraph-properties>
    </style:style>
    <style:style style:name="P221" style:family="paragraph" style:parent-style-name="Standard" style:list-style-name="WWNum46">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85cm"/>
        </style:tab-stops>
      </style:paragraph-properties>
    </style:style>
    <style:style style:name="P222" style:family="paragraph" style:parent-style-name="Standard" style:list-style-name="WWNum43">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857cm"/>
        </style:tab-stops>
      </style:paragraph-properties>
    </style:style>
    <style:style style:name="P223" style:family="paragraph" style:parent-style-name="Standard" style:list-style-name="WWNum42">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78cm"/>
        </style:tab-stops>
      </style:paragraph-properties>
    </style:style>
    <style:style style:name="P224" style:family="paragraph" style:parent-style-name="Standard" style:list-style-name="WWNum42">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99cm"/>
        </style:tab-stops>
      </style:paragraph-properties>
    </style:style>
    <style:style style:name="P225" style:family="paragraph" style:parent-style-name="Standard" style:list-style-name="WWNum38">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99cm"/>
        </style:tab-stops>
      </style:paragraph-properties>
    </style:style>
    <style:style style:name="P226" style:family="paragraph" style:parent-style-name="Standard" style:list-style-name="WWNum42">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39cm"/>
        </style:tab-stops>
      </style:paragraph-properties>
    </style:style>
    <style:style style:name="P227" style:family="paragraph" style:parent-style-name="Standard" style:list-style-name="WWNum41">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39cm"/>
        </style:tab-stops>
      </style:paragraph-properties>
    </style:style>
    <style:style style:name="P228" style:family="paragraph" style:parent-style-name="Standard" style:list-style-name="WWNum31">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39cm"/>
        </style:tab-stops>
      </style:paragraph-properties>
    </style:style>
    <style:style style:name="P229" style:family="paragraph" style:parent-style-name="Standard" style:list-style-name="WWNum41">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69cm"/>
        </style:tab-stops>
      </style:paragraph-properties>
    </style:style>
    <style:style style:name="P230" style:family="paragraph" style:parent-style-name="Standard" style:list-style-name="WWNum41">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48cm"/>
        </style:tab-stops>
      </style:paragraph-properties>
    </style:style>
    <style:style style:name="P231" style:family="paragraph" style:parent-style-name="Standard" style:list-style-name="WWNum40">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501cm"/>
        </style:tab-stops>
      </style:paragraph-properties>
    </style:style>
    <style:style style:name="P232" style:family="paragraph" style:parent-style-name="Standard" style:list-style-name="WWNum38">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18cm"/>
        </style:tab-stops>
      </style:paragraph-properties>
    </style:style>
    <style:style style:name="P233" style:family="paragraph" style:parent-style-name="Standard" style:list-style-name="WWNum38">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803cm"/>
        </style:tab-stops>
      </style:paragraph-properties>
    </style:style>
    <style:style style:name="P234" style:family="paragraph" style:parent-style-name="Standard" style:list-style-name="WWNum31">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803cm"/>
        </style:tab-stops>
      </style:paragraph-properties>
    </style:style>
    <style:style style:name="P235" style:family="paragraph" style:parent-style-name="Standard" style:list-style-name="WWNum38">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14cm"/>
        </style:tab-stops>
      </style:paragraph-properties>
    </style:style>
    <style:style style:name="P236" style:family="paragraph" style:parent-style-name="Standard" style:list-style-name="WWNum38">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style>
    <style:style style:name="P237" style:family="paragraph" style:parent-style-name="Standard" style:list-style-name="WWNum36">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style>
    <style:style style:name="P238" style:family="paragraph" style:parent-style-name="Standard" style:list-style-name="WWNum31">
      <style:paragraph-properties fo:margin-left="0cm" fo:margin-right="-0.002cm" fo:margin-top="0cm" fo:margin-bottom="0cm" style:contextual-spacing="false" fo:line-height="100%" fo:text-align="justify" style:justify-single-word="false" fo:orphans="0" fo:widows="0" fo:text-indent="0cm" style:auto-text-indent="false">
        <style:tab-stops>
          <style:tab-stop style:position="0.824cm"/>
        </style:tab-stops>
      </style:paragraph-properties>
    </style:style>
    <style:style style:name="P239" style:family="paragraph" style:parent-style-name="Standard">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240" style:family="paragraph" style:parent-style-name="Standard" style:list-style-name="WWNum46">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241" style:family="paragraph" style:parent-style-name="Standard" style:list-style-name="WWNum4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242" style:family="paragraph" style:parent-style-name="Standard" style:list-style-name="WWNum4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243" style:family="paragraph" style:parent-style-name="Standard" style:list-style-name="WWNum37">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244"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245" style:family="paragraph" style:parent-style-name="Standard" style:list-style-name="WWNum3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246" style:family="paragraph" style:parent-style-name="Standard" style:list-style-name="WWNum33">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247" style:family="paragraph" style:parent-style-name="Standard" style:list-style-name="WWNum4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1.667cm"/>
        </style:tab-stops>
      </style:paragraph-properties>
    </style:style>
    <style:style style:name="P248" style:family="paragraph" style:parent-style-name="Standard" style:list-style-name="WWNum4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1.561cm"/>
        </style:tab-stops>
      </style:paragraph-properties>
    </style:style>
    <style:style style:name="P249"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843cm"/>
        </style:tab-stops>
      </style:paragraph-properties>
    </style:style>
    <style:style style:name="P250"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857cm"/>
        </style:tab-stops>
      </style:paragraph-properties>
    </style:style>
    <style:style style:name="P251"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855cm"/>
        </style:tab-stops>
      </style:paragraph-properties>
    </style:style>
    <style:style style:name="P252"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776cm"/>
        </style:tab-stops>
      </style:paragraph-properties>
    </style:style>
    <style:style style:name="P253"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783cm"/>
        </style:tab-stops>
      </style:paragraph-properties>
    </style:style>
    <style:style style:name="P254"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822cm"/>
        </style:tab-stops>
      </style:paragraph-properties>
    </style:style>
    <style:style style:name="P255"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771cm"/>
        </style:tab-stops>
      </style:paragraph-properties>
    </style:style>
    <style:style style:name="P256"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737cm"/>
        </style:tab-stops>
      </style:paragraph-properties>
    </style:style>
    <style:style style:name="P257"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653cm"/>
        </style:tab-stops>
      </style:paragraph-properties>
    </style:style>
    <style:style style:name="P258"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852cm"/>
        </style:tab-stops>
      </style:paragraph-properties>
    </style:style>
    <style:style style:name="P259"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792cm"/>
        </style:tab-stops>
      </style:paragraph-properties>
    </style:style>
    <style:style style:name="P260" style:family="paragraph" style:parent-style-name="Standard" style:list-style-name="WWNum35">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801cm"/>
        </style:tab-stops>
      </style:paragraph-properties>
    </style:style>
    <style:style style:name="P261" style:family="paragraph" style:parent-style-name="Standard" style:list-style-name="WWNum3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864cm"/>
        </style:tab-stops>
      </style:paragraph-properties>
    </style:style>
    <style:style style:name="P262" style:family="paragraph" style:parent-style-name="Standard" style:list-style-name="WWNum3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889cm"/>
        </style:tab-stops>
      </style:paragraph-properties>
    </style:style>
    <style:style style:name="P263" style:family="paragraph" style:parent-style-name="Standard" style:list-style-name="WWNum3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732cm"/>
        </style:tab-stops>
      </style:paragraph-properties>
    </style:style>
    <style:style style:name="P264" style:family="paragraph" style:parent-style-name="Standard" style:list-style-name="WWNum3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755cm"/>
        </style:tab-stops>
      </style:paragraph-properties>
    </style:style>
    <style:style style:name="P265" style:family="paragraph" style:parent-style-name="Standard" style:list-style-name="WWNum3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982cm"/>
        </style:tab-stops>
      </style:paragraph-properties>
    </style:style>
    <style:style style:name="P266" style:family="paragraph" style:parent-style-name="Standard" style:list-style-name="WWNum34">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01cm"/>
          <style:tab-stop style:position="0.967cm"/>
        </style:tab-stops>
      </style:paragraph-properties>
    </style:style>
    <style:style style:name="P267" style:family="paragraph" style:parent-style-name="Standard" style:list-style-name="WWNum32">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34cm"/>
        </style:tab-stops>
      </style:paragraph-properties>
    </style:style>
    <style:style style:name="P268" style:family="paragraph" style:parent-style-name="Standard" style:list-style-name="WWNum32">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29cm"/>
        </style:tab-stops>
      </style:paragraph-properties>
    </style:style>
    <style:style style:name="P269" style:family="paragraph" style:parent-style-name="Standard" style:list-style-name="WWNum32">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89cm"/>
        </style:tab-stops>
      </style:paragraph-properties>
    </style:style>
    <style:style style:name="P270" style:family="paragraph" style:parent-style-name="Standard" style:list-style-name="WWNum32">
      <style:paragraph-properties fo:margin-left="0.501cm" fo:margin-right="-0.002cm" fo:margin-top="0cm" fo:margin-bottom="0cm" style:contextual-spacing="false" fo:line-height="100%" fo:text-align="justify" style:justify-single-word="false" fo:orphans="0" fo:widows="0" fo:text-indent="-0.501cm" style:auto-text-indent="false">
        <style:tab-stops>
          <style:tab-stop style:position="0.538cm"/>
        </style:tab-stops>
      </style:paragraph-properties>
    </style:style>
    <style:style style:name="P271" style:family="paragraph" style:parent-style-name="Standard" style:list-style-name="WWNum43">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751cm"/>
        </style:tab-stops>
      </style:paragraph-properties>
    </style:style>
    <style:style style:name="P272" style:family="paragraph" style:parent-style-name="Standard" style:list-style-name="WWNum40">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751cm"/>
        </style:tab-stops>
      </style:paragraph-properties>
    </style:style>
    <style:style style:name="P273" style:family="paragraph" style:parent-style-name="Standard" style:list-style-name="WWNum39">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751cm"/>
        </style:tab-stops>
      </style:paragraph-properties>
    </style:style>
    <style:style style:name="P274" style:family="paragraph" style:parent-style-name="Standard" style:list-style-name="WWNum39">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771cm"/>
        </style:tab-stops>
      </style:paragraph-properties>
    </style:style>
    <style:style style:name="P275" style:family="paragraph" style:parent-style-name="Standard" style:list-style-name="WWNum39">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801cm"/>
        </style:tab-stops>
      </style:paragraph-properties>
    </style:style>
    <style:style style:name="P276" style:family="paragraph" style:parent-style-name="Standard" style:list-style-name="WWNum33">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801cm"/>
        </style:tab-stops>
      </style:paragraph-properties>
    </style:style>
    <style:style style:name="P277" style:family="paragraph" style:parent-style-name="Standard" style:list-style-name="WWNum39">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826cm"/>
        </style:tab-stops>
      </style:paragraph-properties>
    </style:style>
    <style:style style:name="P278" style:family="paragraph" style:parent-style-name="Standard" style:list-style-name="WWNum39">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806cm"/>
        </style:tab-stops>
      </style:paragraph-properties>
    </style:style>
    <style:style style:name="P279" style:family="paragraph" style:parent-style-name="Standard" style:list-style-name="WWNum39">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788cm"/>
        </style:tab-stops>
      </style:paragraph-properties>
    </style:style>
    <style:style style:name="P280" style:family="paragraph" style:parent-style-name="Standard" style:list-style-name="WWNum33">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861cm"/>
        </style:tab-stops>
      </style:paragraph-properties>
    </style:style>
    <style:style style:name="P281" style:family="paragraph" style:parent-style-name="Standard" style:list-style-name="WWNum33">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746cm"/>
        </style:tab-stops>
      </style:paragraph-properties>
    </style:style>
    <style:style style:name="P282" style:family="paragraph" style:parent-style-name="Standard" style:list-style-name="WWNum33">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857cm"/>
        </style:tab-stops>
      </style:paragraph-properties>
    </style:style>
    <style:style style:name="P283" style:family="paragraph" style:parent-style-name="Standard" style:list-style-name="WWNum33">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822cm"/>
        </style:tab-stops>
      </style:paragraph-properties>
    </style:style>
    <style:style style:name="P284" style:family="paragraph" style:parent-style-name="Standard" style:list-style-name="WWNum33">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728cm"/>
        </style:tab-stops>
      </style:paragraph-properties>
    </style:style>
    <style:style style:name="P285" style:family="paragraph" style:parent-style-name="Standard" style:list-style-name="WWNum33">
      <style:paragraph-properties fo:margin-left="0.751cm" fo:margin-right="-0.002cm" fo:margin-top="0cm" fo:margin-bottom="0cm" style:contextual-spacing="false" fo:line-height="100%" fo:text-align="justify" style:justify-single-word="false" fo:orphans="0" fo:widows="0" fo:text-indent="-0.751cm" style:auto-text-indent="false">
        <style:tab-stops>
          <style:tab-stop style:position="0.873cm"/>
        </style:tab-stops>
      </style:paragraph-properties>
    </style:style>
    <style:style style:name="P286" style:family="paragraph" style:parent-style-name="Standard">
      <style:paragraph-properties fo:margin-left="0.751cm" fo:margin-right="-0.002cm" fo:margin-top="0cm" fo:margin-bottom="0cm" style:contextual-spacing="false" fo:line-height="100%" fo:text-align="justify" style:justify-single-word="false" fo:orphans="0" fo:widows="0" fo:text-indent="-0.751cm" style:auto-text-indent="false"/>
      <style:text-properties style:font-name="Times New Roman1" fo:font-size="12pt" fo:font-style="italic" style:font-name-asian="Times New Roman2" style:font-size-asian="12pt" style:font-style-asian="italic" style:font-name-complex="Times New Roman2" style:font-size-complex="12pt"/>
    </style:style>
    <style:style style:name="P287" style:family="paragraph" style:parent-style-name="Standard">
      <style:paragraph-properties fo:margin-left="0.751cm" fo:margin-right="-0.002cm" fo:margin-top="0cm" fo:margin-bottom="0cm" style:contextual-spacing="false" fo:line-height="100%" fo:orphans="0" fo:widows="0" fo:text-indent="0cm" style:auto-text-indent="false">
        <style:tab-stops>
          <style:tab-stop style:position="0.771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88" style:family="paragraph" style:parent-style-name="Standard">
      <style:paragraph-properties fo:margin-left="1.251cm" fo:margin-right="-0.002cm" fo:margin-top="0cm" fo:margin-bottom="0cm" style:contextual-spacing="false" fo:line-height="100%" fo:text-align="justify" style:justify-single-word="false" fo:orphans="0" fo:widows="0" fo:text-indent="-0.75cm" style:auto-text-indent="false">
        <style:tab-stops>
          <style:tab-stop style:position="1.251cm"/>
        </style:tab-stops>
      </style:paragraph-properties>
    </style:style>
    <style:style style:name="P289" style:family="paragraph" style:parent-style-name="Standard" style:list-style-name="WWNum39">
      <style:paragraph-properties fo:margin-left="1.251cm" fo:margin-right="-0.002cm" fo:margin-top="0cm" fo:margin-bottom="0cm" style:contextual-spacing="false" fo:line-height="100%" fo:text-align="justify" style:justify-single-word="false" fo:orphans="0" fo:widows="0" fo:text-indent="-0.75cm" style:auto-text-indent="false">
        <style:tab-stops>
          <style:tab-stop style:position="1.251cm"/>
        </style:tab-stops>
      </style:paragraph-properties>
    </style:style>
    <style:style style:name="P290" style:family="paragraph" style:parent-style-name="Standard">
      <style:paragraph-properties fo:margin-left="1.251cm" fo:margin-right="-0.002cm" fo:margin-top="0cm" fo:margin-bottom="0cm" style:contextual-spacing="false" fo:line-height="100%" fo:orphans="0" fo:widows="0" fo:text-indent="-0.75cm" style:auto-text-indent="false">
        <style:tab-stops>
          <style:tab-stop style:position="1.251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91" style:family="paragraph" style:parent-style-name="Standard">
      <style:paragraph-properties fo:margin-left="1.251cm" fo:margin-right="-0.002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Times New Roman1" fo:font-size="12pt" fo:font-style="italic" style:font-name-asian="Times New Roman2" style:font-size-asian="12pt" style:font-style-asian="italic" style:font-name-complex="Times New Roman2" style:font-size-complex="12pt"/>
    </style:style>
    <style:style style:name="P292" style:family="paragraph" style:parent-style-name="Standard" style:list-style-name="WWNum38">
      <style:paragraph-properties fo:margin-left="1.251cm" fo:margin-right="-0.002cm" fo:margin-top="0cm" fo:margin-bottom="0cm" style:contextual-spacing="false" fo:line-height="100%" fo:text-align="justify" style:justify-single-word="false" fo:orphans="0" fo:widows="0" fo:text-indent="-0.499cm" style:auto-text-indent="false">
        <style:tab-stops>
          <style:tab-stop style:position="1.251cm"/>
        </style:tab-stops>
      </style:paragraph-properties>
    </style:style>
    <style:style style:name="P293" style:family="paragraph" style:parent-style-name="Standard" style:list-style-name="WWNum32">
      <style:paragraph-properties fo:margin-left="0.723cm" fo:margin-right="-0.002cm" fo:margin-top="0cm" fo:margin-bottom="0cm" style:contextual-spacing="false" fo:line-height="100%" fo:text-align="justify" style:justify-single-word="false" fo:orphans="0" fo:widows="0" fo:text-indent="-0.432cm" style:auto-text-indent="false">
        <style:tab-stops>
          <style:tab-stop style:position="0.721cm"/>
        </style:tab-stops>
      </style:paragraph-properties>
    </style:style>
    <style:style style:name="P294" style:family="paragraph" style:parent-style-name="Standard" style:list-style-name="WWNum32">
      <style:paragraph-properties fo:margin-left="0.723cm" fo:margin-right="-0.002cm" fo:margin-top="0cm" fo:margin-bottom="0cm" style:contextual-spacing="false" fo:line-height="100%" fo:text-align="justify" style:justify-single-word="false" fo:orphans="0" fo:widows="0" fo:text-indent="-0.432cm" style:auto-text-indent="false">
        <style:tab-stops>
          <style:tab-stop style:position="0.746cm"/>
        </style:tab-stops>
      </style:paragraph-properties>
    </style:style>
    <style:style style:name="P295" style:family="paragraph" style:parent-style-name="Standard">
      <style:paragraph-properties fo:margin-left="0.751cm" fo:margin-right="0cm" fo:margin-top="0cm" fo:margin-bottom="0cm" style:contextual-spacing="false" fo:line-height="100%" fo:orphans="0" fo:widows="0" fo:text-indent="0cm" style:auto-text-indent="false"/>
    </style:style>
    <style:style style:name="P296" style:family="paragraph" style:parent-style-name="Standard">
      <style:paragraph-properties fo:margin-left="0.501cm" fo:margin-right="0.497cm" fo:margin-top="0cm" fo:margin-bottom="0cm" style:contextual-spacing="false" fo:line-height="100%" fo:text-align="center" style:justify-single-word="false" fo:orphans="0" fo:widows="0" fo:text-indent="0cm" style:auto-text-indent="false"/>
    </style:style>
    <style:style style:name="P29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29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99"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00"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301"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1" fo:font-size="12pt" style:font-name-asian="Times New Roman2" style:font-size-asian="12pt" style:language-asian="es" style:country-asian="ES" style:font-name-complex="Times New Roman2" style:language-complex="es" style:country-complex="ES"/>
    </style:style>
    <style:style style:name="P302"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303"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304"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305"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style>
    <style:style style:name="P306"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ext-properties style:font-name="Times New Roman1" fo:font-size="12pt" style:font-name-asian="Times New Roman2" style:font-size-asian="12pt" style:language-asian="es" style:country-asian="ES" style:font-name-complex="Times New Roman2" style:font-size-complex="12pt"/>
    </style:style>
    <style:style style:name="P307" style:family="paragraph" style:parent-style-name="normal">
      <style:paragraph-properties fo:line-height="100%" fo:text-align="justify" style:justify-single-word="false" fo:orphans="0" fo:widows="0"/>
    </style:style>
    <style:style style:name="P308" style:family="paragraph" style:parent-style-name="normal" style:list-style-name="WWNum48">
      <style:paragraph-properties fo:line-height="100%" fo:text-align="justify" style:justify-single-word="false" fo:orphans="0" fo:widows="0"/>
    </style:style>
    <style:style style:name="P309" style:family="paragraph" style:parent-style-name="normal" style:list-style-name="WWNum47">
      <style:paragraph-properties fo:line-height="100%" fo:text-align="justify" style:justify-single-word="false" fo:orphans="0" fo:widows="0"/>
    </style:style>
    <style:style style:name="P310" style:family="paragraph" style:parent-style-name="normal">
      <style:paragraph-properties fo:line-height="100%" fo:text-align="justify" style:justify-single-word="false" fo:orphans="0" fo:widows="0"/>
      <style:text-properties style:font-name="Times New Roman1" fo:font-size="12pt" style:font-size-asian="12pt" style:font-name-complex="Times New Roman2" style:font-size-complex="12pt"/>
    </style:style>
    <style:style style:name="P311" style:family="paragraph" style:parent-style-name="normal">
      <style:paragraph-properties fo:line-height="100%" fo:orphans="0" fo:widows="0"/>
      <style:text-properties style:font-name="Times New Roman1" fo:font-size="12pt" style:font-size-asian="12pt" style:font-name-complex="Times New Roman2" style:font-size-complex="12pt"/>
    </style:style>
    <style:style style:name="P312" style:family="paragraph" style:parent-style-name="normal">
      <style:paragraph-properties fo:line-height="100%" fo:text-align="justify" style:justify-single-word="false" fo:orphans="0" fo:widows="0"/>
      <style:text-properties style:font-name="Times New Roman1" fo:font-size="12pt" fo:font-weight="bold" style:font-size-asian="12pt" style:font-weight-asian="bold" style:font-name-complex="Times New Roman2" style:font-size-complex="12pt" style:font-weight-complex="bold"/>
    </style:style>
    <style:style style:name="P313" style:family="paragraph" style:parent-style-name="normal">
      <style:paragraph-properties fo:margin-left="0.751cm" fo:margin-right="0cm" fo:line-height="100%" fo:orphans="0" fo:widows="0" fo:text-indent="0cm" style:auto-text-indent="false"/>
    </style:style>
    <style:style style:name="P314" style:family="paragraph">
      <loext:graphic-properties draw:fill="none"/>
      <style:paragraph-properties fo:text-align="center"/>
      <style:text-properties fo:font-size="11pt"/>
    </style:style>
    <style:style style:name="P315" style:family="paragraph">
      <loext:graphic-properties draw:fill="solid" draw:fill-color="#ffffff"/>
      <style:paragraph-properties fo:text-align="center"/>
      <style:text-properties fo:font-size="11pt"/>
    </style:style>
    <style:style style:name="T1" style:family="text">
      <style:text-properties style:font-name="Times New Roman1"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1"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1" fo:font-size="12pt" fo:font-weight="bold" style:font-name-asian="Times New Roman2" style:font-size-asian="12pt" style:language-asian="es" style:country-asian="ES" style:font-weight-asian="bold" style:font-name-complex="Times New Roman2" style:font-size-complex="12pt" style:font-weight-complex="bold" loext:padding="0cm" loext:border="none" loext:shadow="none"/>
    </style:style>
    <style:style style:name="T4" style:family="text">
      <style:text-properties style:font-name="Times New Roman1"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5" style:family="text">
      <style:text-properties style:font-name="Times New Roman1" fo:font-size="12pt" fo:font-weight="bold" style:font-name-asian="Times New Roman2" style:font-size-asian="12pt" style:language-asian="es" style:country-asian="ES" style:font-weight-asian="bold" style:font-name-complex="Times New Roman2" style:language-complex="es" style:country-complex="ES"/>
    </style:style>
    <style:style style:name="T6" style:family="text">
      <style:text-properties style:font-name="Times New Roman1" fo:font-size="12pt" fo:font-weight="bold" style:font-name-asian="Times New Roman2" style:font-size-asian="12pt" style:font-weight-asian="bold" style:font-name-complex="Times New Roman2" style:font-size-complex="12pt"/>
    </style:style>
    <style:style style:name="T7" style:family="text">
      <style:text-properties style:font-name="Times New Roman1" fo:font-size="12pt" fo:font-weight="bold" fo:background-color="#ffffff" loext:char-shading-value="0"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T8" style:family="text">
      <style:text-properties style:font-name="Times New Roman1" fo:font-size="12pt" fo:font-weight="bold" style:font-size-asian="12pt" style:font-weight-asian="bold" style:font-name-complex="Times New Roman2" style:font-size-complex="12pt" style:font-weight-complex="bold"/>
    </style:style>
    <style:style style:name="T9" style:family="text">
      <style:text-properties style:font-name="Times New Roman1" fo:font-size="12pt" style:font-name-asian="Times New Roman2" style:font-size-asian="12pt" style:language-asian="es" style:country-asian="ES" style:font-name-complex="Times New Roman2" style:font-size-complex="12pt"/>
    </style:style>
    <style:style style:name="T10" style:family="text">
      <style:text-properties style:font-name="Times New Roman1" fo:font-size="12pt" style:font-name-asian="Times New Roman2" style:font-size-asian="12pt" style:language-asian="es" style:country-asian="ES" style:font-name-complex="Times New Roman2" style:font-size-complex="12pt" style:font-weight-complex="bold"/>
    </style:style>
    <style:style style:name="T11" style:family="text">
      <style:text-properties style:font-name="Times New Roman1" fo:font-size="12pt" style:font-name-asian="Times New Roman2" style:font-size-asian="12pt" style:language-asian="es" style:country-asian="ES" style:font-name-complex="Times New Roman2" style:font-size-complex="12pt" style:font-weight-complex="bold" loext:padding="0cm" loext:border="none" loext:shadow="none"/>
    </style:style>
    <style:style style:name="T12" style:family="text">
      <style:text-properties style:font-name="Times New Roman1" fo:font-size="12pt" style:font-name-asian="Times New Roman2" style:font-size-asian="12pt" style:language-asian="es" style:country-asian="ES" style:font-name-complex="Times New Roman2" style:font-size-complex="12pt" style:language-complex="es" style:country-complex="ES"/>
    </style:style>
    <style:style style:name="T13" style:family="text">
      <style:text-properties style:font-name="Times New Roman1" fo:font-size="12pt" style:font-name-asian="Times New Roman2" style:font-size-asian="12pt" style:language-asian="es" style:country-asian="ES" style:font-name-complex="Times New Roman2" style:language-complex="es" style:country-complex="ES"/>
    </style:style>
    <style:style style:name="T14" style:family="text">
      <style:text-properties style:font-name="Times New Roman1" fo:font-size="12pt" style:font-name-asian="Times New Roman2" style:font-size-asian="12pt" style:language-asian="es" style:country-asian="ES" style:font-size-complex="12pt"/>
    </style:style>
    <style:style style:name="T15" style:family="text">
      <style:text-properties style:font-name="Times New Roman1" fo:font-size="12pt" style:font-name-asian="Times New Roman2" style:font-size-asian="12pt" style:font-name-complex="Times New Roman2" style:language-complex="es" style:country-complex="ES"/>
    </style:style>
    <style:style style:name="T16" style:family="text">
      <style:text-properties style:font-name="Times New Roman1" fo:font-size="12pt" style:font-name-asian="Times New Roman2" style:font-size-asian="12pt" style:font-name-complex="Times New Roman2" style:font-size-complex="12pt"/>
    </style:style>
    <style:style style:name="T17" style:family="text">
      <style:text-properties style:font-name="Times New Roman1" fo:font-size="12pt" style:font-name-asian="Times New Roman2" style:font-size-asian="12pt" style:font-name-complex="Times New Roman2" style:font-size-complex="12pt" style:language-complex="es" style:country-complex="ES"/>
    </style:style>
    <style:style style:name="T18" style:family="text">
      <style:text-properties style:font-name="Times New Roman1"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19" style:family="text">
      <style:text-properties style:font-name="Times New Roman1" fo:font-size="12pt" style:rfc-language-tag="es-ES-u-co-trad" fo:language="es" fo:country="ES" style:font-name-asian="Times New Roman2" style:font-size-asian="12pt" style:language-asian="es" style:country-asian="ES" style:font-name-complex="Times New Roman2" style:font-size-complex="12pt"/>
    </style:style>
    <style:style style:name="T20" style:family="text">
      <style:text-properties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T21" style:family="text">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22" style:family="text">
      <style:text-properties style:font-name="Times New Roman1"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font-weight-complex="bold"/>
    </style:style>
    <style:style style:name="T23" style:family="text">
      <style:text-properties style:font-name="Times New Roman1" fo:font-size="12pt" style:rfc-language-tag="es-ES-u-co-trad" fo:language="es" fo:country="ES" fo:background-color="#ffffff" loext:char-shading-value="0"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24" style:family="text">
      <style:text-properties style:font-name="Times New Roman1" fo:font-size="12pt" style:rfc-language-tag="es-ES-u-co-trad" fo:language="es" fo:country="ES" style:font-size-asian="12pt" style:font-name-complex="Times New Roman2" style:font-size-complex="12pt"/>
    </style:style>
    <style:style style:name="T25" style:family="text">
      <style:text-properties style:font-name="Times New Roman1" fo:font-size="12pt" style:font-size-asian="12pt" style:font-name-complex="Times New Roman2" style:font-size-complex="12pt"/>
    </style:style>
    <style:style style:name="T26" style:family="text">
      <style:text-properties style:font-name="Times New Roman1" fo:font-size="12pt" style:font-size-asian="12pt" style:font-size-complex="12pt"/>
    </style:style>
    <style:style style:name="T27" style:family="text">
      <style:text-properties style:font-name="Times New Roman1" fo:font-size="12pt" style:text-underline-style="solid" style:text-underline-width="auto" style:text-underline-color="font-color" fo:font-weight="bold" style:font-size-asian="12pt" style:font-weight-asian="bold" style:font-name-complex="Times New Roman2" style:font-size-complex="12pt"/>
    </style:style>
    <style:style style:name="T28" style:family="text">
      <style:text-properties style:font-name="Times New Roman1"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29" style:family="text">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30" style:family="text">
      <style:text-properties style:font-name="Times New Roman1"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1" style:family="text">
      <style:text-properties style:font-name="Times New Roman1" fo:font-size="12pt" fo:font-style="italic" style:font-name-asian="Times New Roman2" style:font-size-asian="12pt" style:language-asian="es" style:country-asian="ES" style:font-style-asian="italic" style:font-name-complex="Times New Roman2" style:font-size-complex="12pt"/>
    </style:style>
    <style:style style:name="T32" style:family="text">
      <style:text-properties style:font-name="Times New Roman1"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33" style:family="text">
      <style:text-properties style:font-name="Times New Roman1"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34" style:family="text">
      <style:text-properties style:font-name="Times New Roman1" fo:font-size="12pt" fo:font-style="italic" style:font-name-asian="Times New Roman2" style:font-size-asian="12pt" style:language-asian="es" style:country-asian="ES" style:font-style-asian="italic" style:font-name-complex="Times New Roman2" style:font-size-complex="12pt" style:language-complex="es" style:country-complex="ES"/>
    </style:style>
    <style:style style:name="T35" style:family="text">
      <style:text-properties style:font-name="Times New Roman1" fo:font-size="12pt" fo:font-style="italic" style:font-name-asian="Times New Roman2" style:font-size-asian="12pt" style:font-style-asian="italic" style:font-name-complex="Times New Roman2" style:font-size-complex="12pt"/>
    </style:style>
    <style:style style:name="T36" style:family="text">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37" style:family="text">
      <style:text-properties style:font-name="Times New Roman1" fo:font-size="12pt"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38" style:family="text">
      <style:text-properties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T39" style:family="text">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T40" style:family="text">
      <style:text-properties style:font-name="Times New Roman1" fo:font-size="12pt" fo:font-style="italic" fo:font-weight="bold" style:font-size-asian="12pt" style:font-style-asian="italic" style:font-weight-asian="bold" style:font-name-complex="Times New Roman2" style:font-size-complex="12pt"/>
    </style:style>
    <style:style style:name="T41" style:family="text">
      <style:text-properties style:font-name="Times New Roman1" fo:font-size="12pt" fo:font-style="italic" fo:font-weight="bold" style:font-size-asian="12pt" style:font-style-asian="italic" style:font-weight-asian="bold" style:font-name-complex="Times New Roman2" style:font-size-complex="12pt" style:font-style-complex="italic"/>
    </style:style>
    <style:style style:name="T42" style:family="text">
      <style:text-properties style:font-name="Times New Roman1" fo:font-size="12pt" fo:font-style="italic" fo:font-weight="bold" style:font-name-asian="Arial1" style:font-size-asian="12pt" style:language-asian="es" style:country-asian="ES" style:font-style-asian="italic" style:font-weight-asian="bold" style:font-name-complex="Times New Roman2" style:font-size-complex="12pt"/>
    </style:style>
    <style:style style:name="T43" style:family="text">
      <style:text-properties style:font-name="Times New Roman1" fo:font-size="12pt" fo:font-style="italic" fo:font-weight="bold" style:font-name-asian="Arial1" style:font-size-asian="12pt" style:language-asian="es" style:country-asian="ES" style:font-style-asian="italic" style:font-weight-asian="bold" style:font-name-complex="Times New Roman2" style:font-size-complex="12pt" style:font-weight-complex="bold"/>
    </style:style>
    <style:style style:name="T44" style:family="text">
      <style:text-properties style:font-name="Times New Roman1" fo:font-size="12pt" fo:font-style="italic" style:font-name-asian="Calibri1" style:font-size-asian="12pt" style:font-style-asian="italic" style:font-name-complex="Times New Roman2" style:font-size-complex="12pt"/>
    </style:style>
    <style:style style:name="T45" style:family="text">
      <style:text-properties style:font-name="Times New Roman1" fo:font-size="12pt" fo:font-style="italic" style:font-name-asian="Calibri1" style:font-size-asian="12pt" style:language-asian="es" style:country-asian="ES" style:font-style-asian="italic" style:font-name-complex="Times New Roman2" style:font-size-complex="12pt"/>
    </style:style>
    <style:style style:name="T46" style:family="text">
      <style:text-properties style:font-name="Times New Roman1" fo:font-size="12pt" fo:font-style="italic" style:font-size-asian="12pt" style:font-style-asian="italic" style:font-name-complex="Times New Roman2" style:font-size-complex="12pt"/>
    </style:style>
    <style:style style:name="T47" style:family="text">
      <style:text-properties style:font-name="Times New Roman1" fo:font-size="12pt" fo:font-style="italic" style:font-size-asian="12pt" style:font-style-asian="italic" style:font-name-complex="Times New Roman2" style:font-size-complex="12pt" style:font-style-complex="italic"/>
    </style:style>
    <style:style style:name="T48" style:family="text">
      <style:text-properties style:font-name="Times New Roman1" fo:font-size="12pt" fo:font-style="italic" fo:background-color="#ffffff" loext:char-shading-value="0" style:font-size-asian="12pt" style:font-style-asian="italic" style:font-name-complex="Times New Roman2" style:font-size-complex="12pt"/>
    </style:style>
    <style:style style:name="T49" style:family="text">
      <style:text-properties style:font-name="Times New Roman1" fo:font-size="12pt" fo:font-style="italic" fo:background-color="#ffffff" loext:char-shading-value="0"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font-style-complex="italic"/>
    </style:style>
    <style:style style:name="T50" style:family="text">
      <style:text-properties style:font-name="Times New Roman1" fo:font-size="12pt" fo:font-style="italic" style:text-underline-style="solid" style:text-underline-width="bold" style:text-underline-color="#000000" fo:font-weight="bold" style:font-name-asian="Times New Roman2" style:font-size-asian="12pt" style:font-style-asian="italic" style:font-weight-asian="bold" style:font-name-complex="Times New Roman2" style:font-size-complex="12pt" style:font-weight-complex="bold"/>
    </style:style>
    <style:style style:name="T51" style:family="text">
      <style:text-properties style:font-name="Times New Roman1" fo:font-size="12pt" fo:font-style="italic" style:text-underline-style="solid" style:text-underline-width="auto" style:text-underline-color="#000000" fo:font-weight="bold" style:font-name-asian="Times New Roman2" style:font-size-asian="12pt" style:font-style-asian="italic" style:font-weight-asian="bold" style:font-name-complex="Times New Roman2" style:font-size-complex="12pt" style:font-weight-complex="bold"/>
    </style:style>
    <style:style style:name="T52" style:family="text">
      <style:text-properties style:font-name="Times New Roman1" fo:font-size="12pt" fo:font-style="italic" style:font-name-asian="Arial1" style:font-size-asian="12pt" style:language-asian="es" style:country-asian="ES" style:font-style-asian="italic" style:font-name-complex="Times New Roman2" style:font-size-complex="12pt"/>
    </style:style>
    <style:style style:name="T53" style:family="text">
      <style:text-properties style:font-name="Times New Roman1" fo:font-size="12pt" fo:background-color="#ffffff" loext:char-shading-value="0"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54" style:family="text">
      <style:text-properties style:font-name="Times New Roman1" fo:font-size="12pt" fo:letter-spacing="-0.004cm" fo:font-style="italic" style:text-underline-style="solid" style:text-underline-width="bold" style:text-underline-color="#000000" fo:font-weight="bold" style:font-name-asian="Times New Roman2" style:font-size-asian="12pt" style:font-style-asian="italic" style:font-weight-asian="bold" style:font-name-complex="Times New Roman2" style:font-size-complex="12pt" style:font-weight-complex="bold"/>
    </style:style>
    <style:style style:name="T55" style:family="text">
      <style:text-properties style:font-name="Times New Roman1" fo:font-size="12pt" fo:letter-spacing="-0.004cm" fo:font-style="italic" style:font-name-asian="Times New Roman2" style:font-size-asian="12pt" style:font-style-asian="italic" style:font-name-complex="Times New Roman2" style:font-size-complex="12pt"/>
    </style:style>
    <style:style style:name="T56" style:family="text">
      <style:text-properties style:font-name="Times New Roman1" fo:font-size="12pt" fo:letter-spacing="-0.004cm" fo:font-style="italic" style:text-underline-style="solid" style:text-underline-width="auto" style:text-underline-color="#000000" fo:font-weight="bold" style:font-name-asian="Times New Roman2" style:font-size-asian="12pt" style:font-style-asian="italic" style:font-weight-asian="bold" style:font-name-complex="Times New Roman2" style:font-size-complex="12pt" style:font-weight-complex="bold"/>
    </style:style>
    <style:style style:name="T57" style:family="text">
      <style:text-properties style:font-name="Times New Roman1" fo:font-size="12pt" fo:letter-spacing="-0.004cm" fo:font-style="italic" fo:font-weight="bold" style:font-name-asian="Times New Roman2" style:font-size-asian="12pt" style:font-style-asian="italic" style:font-weight-asian="bold" style:font-name-complex="Times New Roman2" style:font-size-complex="12pt"/>
    </style:style>
    <style:style style:name="T58" style:family="text">
      <style:text-properties style:font-name="Times New Roman1" fo:font-size="12pt" fo:letter-spacing="-0.004cm" fo:font-style="italic" fo:font-weight="bold" style:font-name-asian="Times New Roman2" style:font-size-asian="12pt" style:font-style-asian="italic" style:font-weight-asian="bold" style:font-name-complex="Times New Roman2" style:font-size-complex="12pt" style:font-weight-complex="bold"/>
    </style:style>
    <style:style style:name="T59" style:family="text">
      <style:text-properties style:font-name="Times New Roman1" fo:font-size="12pt" fo:letter-spacing="-0.018cm" fo:font-style="italic" style:font-name-asian="Times New Roman2" style:font-size-asian="12pt" style:font-style-asian="italic" style:font-name-complex="Times New Roman2" style:font-size-complex="12pt"/>
    </style:style>
    <style:style style:name="T60" style:family="text">
      <style:text-properties style:font-name="Times New Roman1" fo:font-size="12pt" fo:letter-spacing="-0.007cm" fo:font-style="italic" style:font-name-asian="Times New Roman2" style:font-size-asian="12pt" style:font-style-asian="italic" style:font-name-complex="Times New Roman2" style:font-size-complex="12pt"/>
    </style:style>
    <style:style style:name="T61" style:family="text">
      <style:text-properties style:font-name="Times New Roman1" fo:font-size="12pt" fo:letter-spacing="-0.007cm" fo:font-style="italic" fo:font-weight="bold" style:font-name-asian="Times New Roman2" style:font-size-asian="12pt" style:font-style-asian="italic" style:font-weight-asian="bold" style:font-name-complex="Times New Roman2" style:font-size-complex="12pt" style:font-weight-complex="bold"/>
    </style:style>
    <style:style style:name="T62" style:family="text">
      <style:text-properties style:font-name="Times New Roman1" fo:font-size="12pt" fo:letter-spacing="-0.007cm" fo:font-style="italic" style:text-underline-style="solid" style:text-underline-width="auto" style:text-underline-color="#000000" fo:font-weight="bold" style:font-name-asian="Times New Roman2" style:font-size-asian="12pt" style:font-style-asian="italic" style:font-weight-asian="bold" style:font-name-complex="Times New Roman2" style:font-size-complex="12pt" style:font-weight-complex="bold"/>
    </style:style>
    <style:style style:name="T63" style:family="text">
      <style:text-properties style:font-name="Times New Roman1" fo:font-size="12pt" fo:letter-spacing="-0.009cm" fo:font-style="italic" style:font-name-asian="Times New Roman2" style:font-size-asian="12pt" style:font-style-asian="italic" style:font-name-complex="Times New Roman2" style:font-size-complex="12pt"/>
    </style:style>
    <style:style style:name="T64" style:family="text">
      <style:text-properties style:font-name="Times New Roman1" fo:font-size="12pt" fo:letter-spacing="-0.012cm" fo:font-style="italic" style:font-name-asian="Times New Roman2" style:font-size-asian="12pt" style:font-style-asian="italic" style:font-name-complex="Times New Roman2" style:font-size-complex="12pt"/>
    </style:style>
    <style:style style:name="T65" style:family="text">
      <style:text-properties style:font-name="Times New Roman1" fo:font-size="12pt" fo:letter-spacing="0.016cm" fo:font-style="italic" style:font-name-asian="Times New Roman2" style:font-size-asian="12pt" style:font-style-asian="italic" style:font-name-complex="Times New Roman2" style:font-size-complex="12pt"/>
    </style:style>
    <style:style style:name="T66" style:family="text">
      <style:text-properties style:font-name="Times New Roman1" fo:font-size="12pt" fo:letter-spacing="0.019cm" fo:font-style="italic" style:font-name-asian="Times New Roman2" style:font-size-asian="12pt" style:font-style-asian="italic" style:font-name-complex="Times New Roman2" style:font-size-complex="12pt"/>
    </style:style>
    <style:style style:name="T67" style:family="text">
      <style:text-properties style:font-name="Times New Roman1" fo:font-size="12pt" fo:letter-spacing="0.018cm" fo:font-style="italic" style:font-name-asian="Times New Roman2" style:font-size-asian="12pt" style:font-style-asian="italic" style:font-name-complex="Times New Roman2" style:font-size-complex="12pt"/>
    </style:style>
    <style:style style:name="T68" style:family="text">
      <style:text-properties style:font-name="Times New Roman1" fo:font-size="12pt" style:text-underline-style="none" style:font-size-asian="12pt" style:font-name-complex="Times New Roman2" style:font-size-complex="12pt"/>
    </style:style>
    <style:style style:name="T69" style:family="text">
      <style:text-properties style:font-name="Times New Roman1" fo:font-style="italic" style:font-name-asian="Times New Roman2" style:language-asian="es" style:country-asian="ES" style:font-style-asian="italic" style:font-name-complex="Times New Roman2"/>
    </style:style>
    <style:style style:name="T70" style:family="text">
      <style:text-properties style:font-name="Times New Roman1" fo:font-style="italic" style:font-name-asian="Times New Roman2" style:language-asian="es" style:country-asian="ES" style:font-style-asian="italic" style:font-name-complex="Times New Roman2" style:font-weight-complex="bold"/>
    </style:style>
    <style:style style:name="T71" style:family="text">
      <style:text-properties style:font-name="Times New Roman1" fo:font-style="italic" fo:font-weight="bold" style:font-name-asian="Times New Roman2" style:language-asian="es" style:country-asian="ES" style:font-style-asian="italic" style:font-weight-asian="bold" style:font-name-complex="Times New Roman2"/>
    </style:style>
    <style:style style:name="T72" style:family="text">
      <style:text-properties style:font-name="Times New Roman1" fo:font-style="italic" fo:font-weight="bold" style:font-name-asian="Times New Roman2" style:language-asian="es" style:country-asian="ES" style:font-style-asian="italic" style:font-weight-asian="bold" style:font-name-complex="Times New Roman2" style:font-weight-complex="bold"/>
    </style:style>
    <style:style style:name="T73" style:family="text">
      <style:text-properties style:font-name="Times New Roman1" fo:font-size="10pt" fo:font-style="italic" style:font-size-asian="10pt" style:font-style-asian="italic" style:font-name-complex="Times New Roman2" style:font-size-complex="10pt" style:font-style-complex="italic"/>
    </style:style>
    <style:style style:name="T74" style:family="text">
      <style:text-properties style:font-name="Times New Roman1" fo:font-size="14pt" fo:font-style="italic" fo:font-weight="bold" style:font-name-asian="Calibri1" style:font-size-asian="14pt" style:font-style-asian="italic" style:font-weight-asian="bold" style:font-name-complex="Times New Roman2" style:font-size-complex="14pt" style:font-weight-complex="bold"/>
    </style:style>
    <style:style style:name="T75" style:family="text">
      <style:text-properties style:font-name="Times New Roman1" fo:font-size="14pt" fo:font-style="italic" style:font-size-asian="14pt" style:font-style-asian="italic" style:font-name-complex="Times New Roman2" style:font-size-complex="14pt"/>
    </style:style>
    <style:style style:name="T76" style:family="text">
      <style:text-properties style:font-name="Times New Roman1" fo:font-size="14pt" fo:letter-spacing="0.026cm" fo:font-style="italic" fo:font-weight="bold" style:font-name-asian="Calibri1" style:font-size-asian="14pt" style:font-style-asian="italic" style:font-weight-asian="bold" style:font-name-complex="Times New Roman2" style:font-size-complex="14pt" style:font-weight-complex="bold"/>
    </style:style>
    <style:style style:name="T77" style:family="text">
      <style:text-properties style:font-name="Times New Roman1" fo:font-size="14pt" fo:letter-spacing="0.032cm" fo:font-style="italic" fo:font-weight="bold" style:font-name-asian="Calibri1" style:font-size-asian="14pt" style:font-style-asian="italic" style:font-weight-asian="bold" style:font-name-complex="Times New Roman2" style:font-size-complex="14pt" style:font-weight-complex="bold"/>
    </style:style>
    <style:style style:name="T78" style:family="text">
      <style:text-properties style:font-name="Times New Roman1" fo:font-size="14pt" fo:letter-spacing="0.021cm" fo:font-style="italic" fo:font-weight="bold" style:font-name-asian="Calibri1" style:font-size-asian="14pt" style:font-style-asian="italic" style:font-weight-asian="bold" style:font-name-complex="Times New Roman2" style:font-size-complex="14pt" style:font-weight-complex="bold"/>
    </style:style>
    <style:style style:name="T79" style:family="text">
      <style:text-properties style:font-name="Times New Roman1" fo:font-size="14pt" fo:letter-spacing="-0.018cm" fo:font-style="italic" style:font-size-asian="14pt" style:font-style-asian="italic" style:font-name-complex="Times New Roman2" style:font-size-complex="14pt"/>
    </style:style>
    <style:style style:name="T80" style:family="text">
      <style:text-properties style:font-name="Times New Roman1" style:font-name-complex="Times New Roman2"/>
    </style:style>
    <style:style style:name="T81" style:family="text">
      <style:text-properties fo:color="#000000" loext:opacity="100%" style:font-name="Times New Roman1"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82" style:family="text">
      <style:text-properties fo:color="#000000" loext:opacity="100%" style:font-name="Times New Roman1" fo:font-size="12pt" fo:font-weight="bold" style:font-name-asian="F" style:font-size-asian="12pt" style:rfc-language-tag-asian="es-ES-u-co-trad" style:language-asian="es" style:country-asian="ES" style:font-weight-asian="bold" style:font-name-complex="Times New Roman2" style:font-size-complex="12pt" style:font-weight-complex="bold"/>
    </style:style>
    <style:style style:name="T83" style:family="text">
      <style:text-properties fo:color="#000000" loext:opacity="100%" style:font-name="Times New Roman1" fo:font-size="12pt" fo:font-weight="bold" style:font-name-asian="Times New Roman2" style:font-size-asian="12pt" style:rfc-language-tag-asian="es-ES-u-co-trad" style:language-asian="es" style:country-asian="ES" style:font-weight-asian="bold" style:font-name-complex="Times New Roman2" style:font-size-complex="12pt" style:font-weight-complex="bold"/>
    </style:style>
    <style:style style:name="T84" style:family="text">
      <style:text-properties fo:color="#000000" loext:opacity="100%" style:font-name="Times New Roman1" fo:font-size="12pt" fo:font-weight="bold" style:font-size-asian="12pt" style:font-weight-asian="bold" style:font-name-complex="Times New Roman2" style:font-size-complex="12pt" style:font-weight-complex="bold"/>
    </style:style>
    <style:style style:name="T85" style:family="text">
      <style:text-properties fo:color="#000000" loext:opacity="100%" style:font-name="Times New Roman1" fo:font-size="12pt" style:font-name-asian="F" style:font-size-asian="12pt" style:rfc-language-tag-asian="es-ES-u-co-trad" style:language-asian="es" style:country-asian="ES" style:font-name-complex="Times New Roman2" style:font-size-complex="12pt"/>
    </style:style>
    <style:style style:name="T86" style:family="text">
      <style:text-properties fo:color="#000000" loext:opacity="100%" style:font-name="Times New Roman1" fo:font-size="12pt" fo:font-style="italic" style:font-name-asian="Times New Roman2" style:font-size-asian="12pt" style:rfc-language-tag-asian="es-ES-u-co-trad" style:language-asian="es" style:country-asian="ES" style:font-style-asian="italic" style:font-name-complex="Times New Roman2" style:font-size-complex="12pt"/>
    </style:style>
    <style:style style:name="T87" style:family="text">
      <style:text-properties fo:color="#000000" loext:opacity="100%" style:font-name="Times New Roman1" fo:font-size="12pt" fo:font-style="italic" fo:font-weight="bold" style:font-name-asian="Times New Roman2" style:font-size-asian="12pt" style:rfc-language-tag-asian="es-ES-u-co-trad" style:language-asian="es" style:country-asian="ES" style:font-style-asian="italic" style:font-weight-asian="bold" style:font-name-complex="Times New Roman2" style:font-size-complex="12pt" style:font-weight-complex="bold"/>
    </style:style>
    <style:style style:name="T88" style:family="text">
      <style:text-properties fo:color="#000000" loext:opacity="100%" style:font-name="Times New Roman1" fo:font-size="12pt" fo:font-style="italic" fo:font-weight="bold" style:font-size-asian="12pt" style:font-style-asian="italic" style:font-weight-asian="bold" style:font-name-complex="Times New Roman2" style:font-size-complex="12pt" style:font-weight-complex="bold"/>
    </style:style>
    <style:style style:name="T89" style:family="text">
      <style:text-properties fo:color="#000000" loext:opacity="100%" style:font-name="Times New Roman1" fo:font-size="12pt" fo:font-style="italic" style:font-size-asian="12pt" style:font-style-asian="italic" style:font-name-complex="Times New Roman2" style:font-size-complex="12pt"/>
    </style:style>
    <style:style style:name="T90" style:family="text">
      <style:text-properties fo:color="#000000" loext:opacity="100%" style:font-name="Times New Roman1" fo:font-size="12pt" fo:font-style="italic" style:font-size-asian="12pt" style:font-style-asian="italic" style:font-name-complex="Times New Roman2" style:font-size-complex="12pt" style:font-style-complex="italic"/>
    </style:style>
    <style:style style:name="T91" style:family="text">
      <style:text-properties fo:color="#000000" loext:opacity="100%" style:font-name="Times New Roman1" fo:font-size="12pt" style:font-name-asian="Times New Roman2" style:font-size-asian="12pt" style:rfc-language-tag-asian="es-ES-u-co-trad" style:language-asian="es" style:country-asian="ES" style:font-name-complex="Times New Roman2" style:font-size-complex="12pt" style:font-weight-complex="bold"/>
    </style:style>
    <style:style style:name="T92" style:family="text">
      <style:text-properties fo:color="#000000" loext:opacity="100%" style:font-name="Times New Roman1" fo:font-size="12pt" style:font-name-asian="Times New Roman2" style:font-size-asian="12pt" style:rfc-language-tag-asian="es-ES-u-co-trad" style:language-asian="es" style:country-asian="ES" style:font-name-complex="Times New Roman2" style:font-size-complex="12pt"/>
    </style:style>
    <style:style style:name="T93" style:family="text">
      <style:text-properties fo:color="#000000" loext:opacity="100%" style:font-name="Times New Roman1" fo:font-size="12pt" style:font-size-asian="12pt" style:font-name-complex="Times New Roman2" style:font-size-complex="12pt"/>
    </style:style>
    <style:style style:name="T94" style:family="text">
      <style:text-properties fo:color="#000000" loext:opacity="100%" style:font-name="Times New Roman1" fo:font-size="12pt" style:font-name-asian="Calibri1" style:font-size-asian="12pt" style:font-name-complex="Times New Roman2" style:font-size-complex="12pt"/>
    </style:style>
    <style:style style:name="T95" style:family="text">
      <style:text-properties loext:padding="0cm" loext:border="none" loext:shadow="none"/>
    </style:style>
    <style:style style:name="T96" style:family="text">
      <style:text-properties fo:font-weight="bold" style:font-weight-asian="bold"/>
    </style:style>
    <style:style style:name="T97" style:family="text">
      <style:text-properties fo:font-weight="bold" style:font-weight-asian="bold" style:font-weight-complex="bold" loext:padding="0cm" loext:border="none" loext:shadow="none"/>
    </style:style>
    <style:style style:name="T98" style:family="text">
      <style:text-properties style:font-weight-complex="bold" loext:padding="0cm" loext:border="none" loext:shadow="none"/>
    </style:style>
    <style:style style:name="T99" style:family="text">
      <style:text-properties style:rfc-language-tag="es-ES-u-co-trad" fo:language="es" fo:country="ES"/>
    </style:style>
    <style:style style:name="T100" style:family="text">
      <style:text-properties fo:font-weight="normal" style:font-weight-asian="normal" loext:padding="0cm" loext:border="none" loext:shadow="none"/>
    </style:style>
    <style:style style:name="T101" style:family="text">
      <style:text-properties style:text-position="4% 100%" style:font-name="Times New Roman1" fo:font-size="12pt" fo:letter-spacing="-0.009cm" fo:font-style="italic" style:font-name-asian="Times New Roman2" style:font-size-asian="12pt" style:font-style-asian="italic" style:font-name-complex="Times New Roman2"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106cm" svg:stroke-color="#b4aaa3"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Expediente nº: </text:span><text:span text:style-name="T10">PLN/2026/6 </text:span></text:p>
      <text:p text:style-name="P19"><text:span text:style-name="T2">Asunto: </text:span><text:span text:style-name="T12">Acta del Pleno Ordinario de fecha 4 de junio de 2026.</text:span></text:p>
      <text:p text:style-name="P47"/>
      <text:p text:style-name="P18"><text:span text:style-name="T18">ACTA NÚMERO 7 DEL PLENO ORDINARIO, CELEBRADO POR ESTE AYUNTAMIENTO EL DIA 4 DE JUNIO DE 2026.</text:span></text:p>
      <text:p text:style-name="P53"/>
      <text:p text:style-name="P18"><text:span text:style-name="T19"><text:tab/>En la Ciudad de Tacoronte, a 4 de junio de 2026, siendo las 12:01 horas, se reúnen en la Sala de Sesiones de este Ayuntamiento, bajo la Presidencia de la Sra. Alcaldesa </text:span><text:span text:style-name="T18">Dª Mª Sandra Izquierdo Fernández</text:span><text:span text:style-name="T19">, los Concejales y Funcionarios de Carrera que a continuación se relacionan:</text:span></text:p>
      <text:p text:style-name="P56"/>
      <text:p text:style-name="P18"><text:span text:style-name="T18">ALCALDESA-PRESIDENTA:</text:span></text:p>
      <text:p text:style-name="P15"><text:span text:style-name="T19">Dª. Mª. Sandra Izquierdo Fernández.</text:span></text:p>
      <text:p text:style-name="P53"/>
      <text:p text:style-name="P18"><text:span text:style-name="T18">CONCEJALES:</text:span></text:p>
      <text:p text:style-name="P16"><text:span text:style-name="T25">D. Tarsis Manuel Morales Martín</text:span></text:p>
      <text:p text:style-name="P15"><text:span text:style-name="T25">Dª. Mª. Magdalena Ávila González</text:span></text:p>
      <text:p text:style-name="P15"><text:span text:style-name="T25">Dª. Mª. Raquel Torres Pérez</text:span></text:p>
      <text:p text:style-name="P15"><text:span text:style-name="T25">D. Iván Hernández Machín</text:span></text:p>
      <text:p text:style-name="P16"><text:span text:style-name="T25">Dª. Noemí Candelaria García Martín</text:span></text:p>
      <text:p text:style-name="P15"><text:span text:style-name="T25">D. Eduardo Alejandro Dávila Pérez</text:span></text:p>
      <text:p text:style-name="P16"><text:span text:style-name="T25">Dª. Vanesa Luis-Ravelo Alonso</text:span></text:p>
      <text:p text:style-name="P15"><text:span text:style-name="T25">Dª. Mª Candelaria Regalado Infante.</text:span></text:p>
      <text:p text:style-name="P15"><text:span text:style-name="T25">D. José Daniel Díaz Armas</text:span></text:p>
      <text:p text:style-name="P15"><text:span text:style-name="T25">Dª. Mª Raquel Marichal de la Paz</text:span></text:p>
      <text:p text:style-name="P16"><text:span text:style-name="T25">D. José Antonio Gil Goya</text:span></text:p>
      <text:p text:style-name="P15"><text:span text:style-name="T25">Dª. Luz Mª. González Expósito</text:span></text:p>
      <text:p text:style-name="P16"><text:span text:style-name="T25">D. José Antonio Caro Salas </text:span></text:p>
      <text:p text:style-name="P15"><text:span text:style-name="T25">Dª. Yaiza María Díaz Dorta </text:span></text:p>
      <text:p text:style-name="P16"><text:span text:style-name="T25">D. Jesús Valeriano Acosta Trujillo </text:span></text:p>
      <text:p text:style-name="P15"><text:span text:style-name="T25">D. Carlos Medina Dorta </text:span></text:p>
      <text:p text:style-name="P16"><text:span text:style-name="T25">Dª. Sandra Mª. Ramos Pérez </text:span></text:p>
      <text:p text:style-name="P15"><text:span text:style-name="T25">D. José Luis Almenara González </text:span></text:p>
      <text:p text:style-name="P16"><text:span text:style-name="T25">D. Benito Manuel Regalado Reyes</text:span></text:p>
      <text:p text:style-name="P16"><text:span text:style-name="T25">Dª. Mª. Noemí Campillo Portaña</text:span></text:p>
      <text:p text:style-name="P53"/>
      <text:p text:style-name="P18"><text:span text:style-name="T18">NO ASISTE EL INTERVENTOR EN ACUMULACIÓN:</text:span></text:p>
      <text:p text:style-name="P18"><text:span text:style-name="T19">D. Guillermo Luis Moreno González.</text:span></text:p>
      <text:p text:style-name="P53"/>
      <text:p text:style-name="P18"><text:span text:style-name="T18">ASISTENTE A LA SECRETARÍA:</text:span></text:p>
      <text:p text:style-name="P18"><text:span text:style-name="T19">Dª. Mª Inmaculada Reyes Dorta.</text:span></text:p>
      <text:p text:style-name="P56"/>
      <text:p text:style-name="P18"><text:span text:style-name="T19"><text:tab/>Asistidos por el Secretario General de la Corporación </text:span><text:span text:style-name="T18">D. Jordi García Cabedo</text:span><text:span text:style-name="T19">, al objeto de celebrar la presente sesión, previamente cursada al efecto.</text:span></text:p>
      <text:p text:style-name="P59"/>
      <text:p text:style-name="P18"><text:soft-page-break/><text:span text:style-name="T19"><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66"/>
      <text:p text:style-name="P18"><text:span text:style-name="T27">1. APROBACION, SI PRODEDE DEL BORRADOR DEL ACTA DEL PLENO ORDINARIO DE FECHA 7 DE MAYO DE 2026: (EXPEDIENTE PLN/2026/6).-</text:span></text:p>
      <text:p text:style-name="P3"/>
      <text:p text:style-name="P18"><text:span text:style-name="T9"><text:tab/>La Sra. Alcaldesa, señala, que se ha observado error en el número de expediente, donde dice: “PLN/2026/6”, debe decir: “PLN/2026/5”. </text:span></text:p>
      <text:p text:style-name="P108"/>
      <text:p text:style-name="P4"><text:span text:style-name="T14"><text:tab/>Seguidamente, al no realizarse observación alguna por los miembros de la Corporación, se entiende aprobado el borrador del acta, celebrada en sesión ordinaria, de fecha 7 de mayo de 2026, sin rectificación de clase alguna.</text:span></text:p>
      <text:p text:style-name="P1"/>
      <text:p text:style-name="P18"><text:span text:style-name="T15"><text:tab/>La reproducción íntegra de este punto la puede consultar en el siguiente enlace: </text:span><text:a xlink:type="simple" xlink:href="https://plenos.tacoronte.es/es/mopleno/37/18" text:style-name="Internet_20_link" text:visited-style-name="Visited_20_Internet_20_Link"><text:span text:style-name="Internet_20_link"><text:span text:style-name="T15">https://plenos.tacoronte.es/es/mopleno/37/18</text:span></text:span></text:a></text:p>
      <text:p text:style-name="P5"/>
      <text:p text:style-name="P18"><text:span text:style-name="T27">2. APROBACIÓN DEFINITIVA DEL NUEVO REGLAMENTO DE RÉGIMEN INTERNO DE LA ESCUELA INFANTIL MUNICIPAL: (EXPEDIENTE 913/2026).-</text:span></text:p>
      <text:p text:style-name="P61"/>
      <text:p text:style-name="P18"><text:span text:style-name="T81"><text:tab/>Seguidamente, se da cuenta del expediente instruido al efecto, que consta de los siguientes </text:span></text:p>
      <text:p text:style-name="P7"><text:span text:style-name="Strong"><text:span text:style-name="T95"/></text:span></text:p>
      <text:p text:style-name="P8"><text:span text:style-name="T97">ANTECEDENTES</text:span></text:p>
      <text:p text:style-name="P9"/>
      <text:p text:style-name="P11"><text:span text:style-name="T97"><text:tab/>1º.- </text:span><text:span text:style-name="T98">Obra en el expediente acuerdo plenario de Aprobación Inicial del Reglamento de Régimen Interno de la Escuela Infantil Municipal de fecha de 5 de marzo de 2026. Consta así mismo, Anuncio en el BOP nº 31 de fecha 13 de marzo de 2026.</text:span></text:p>
      <text:p text:style-name="P9"/>
      <text:p text:style-name="P11"><text:span text:style-name="T97"><text:tab/>2º.-</text:span><text:span text:style-name="T98">Consta Informe de Registro General de fecha de 8 de mayo de 2026 en el que se informa que tras anuncio de la aprobación inicial del Reglamento, se presentaron alegaciones, con fecha de 7 de abril de 2026 y con número de registro de entrada 2026-E-RC-3259, por parte de la Viceconsejería de Administraciones y Transparencia.</text:span></text:p>
      <text:p text:style-name="P12"/>
      <text:p text:style-name="P11"><text:span text:style-name="T97"><text:tab/>3º.-</text:span><text:span text:style-name="T98"> Consta Informe Favorable de la Coordinadora de Servicios Sociales de fecha de 12 de mayo de 2026, admitiendo las alegaciones presentadas e incluyéndolas mismas en el texto definitivo.</text:span></text:p>
      <text:p text:style-name="P12"/>
      <text:p text:style-name="P11"><text:span text:style-name="T97"><text:tab/>4º.-</text:span><text:span text:style-name="T98"> Obra en el expediente en documento Anexo el texto íntegro del Reglamento incluyendo las alegaciones presentadas.</text:span></text:p>
      <text:p text:style-name="P12"/>
      <text:p text:style-name="P11"><text:span text:style-name="T98"><text:tab/></text:span><text:span text:style-name="T97">5º.- </text:span><text:span text:style-name="T98">Consta informe Jurídico con propuesta de acuerdo de la Abogada de </text:span><text:soft-page-break/><text:span text:style-name="T98">Servicios Sociales, de fecha 20 de mayo de 2026.</text:span></text:p>
      <text:p text:style-name="P12"/>
      <text:p text:style-name="P11"><text:span text:style-name="T98"><text:tab/></text:span><text:span text:style-name="T97">6º.- </text:span><text:span text:style-name="T98">Consta, asimismo, nota de conformidad de Secretaría Genera, al Informe Jurídico, de fecha 20 de mayo de 2026.</text:span></text:p>
      <text:p text:style-name="P12"/>
      <text:p text:style-name="P11"><text:span text:style-name="T98"><text:tab/></text:span><text:span text:style-name="T97">7º.- </text:span><text:span text:style-name="T98">Obra en el expediente propuesta de acuerdo del Concejal Delegado de Servicios Sociales, fecha 20 de mayo de 2026.</text:span></text:p>
      <text:p text:style-name="P12"/>
      <text:p text:style-name="P11"><text:span text:style-name="T98"><text:tab/></text:span><text:span text:style-name="T97">8º.- </text:span><text:span text:style-name="T98">Consta, dictamen favorable de la Comisión Informativa de </text:span>Servicios Sociales, Deporte y Servicios Municipales, de fecha 29 de mayo de 2026.</text:p>
      <text:p text:style-name="P11"/>
      <text:p text:style-name="P11"><text:tab/><text:span text:style-name="T99">A</text:span> los antecedentes mencionados, son de aplicación las siguientes</text:p>
      <text:p text:style-name="P12"/>
      <text:p text:style-name="P8"><text:span text:style-name="T97">CONSIDERACIONES JURÍDICAS</text:span></text:p>
      <text:p text:style-name="P10"/>
      <text:p text:style-name="P11"><text:span text:style-name="T97"><text:tab/>Primera.- </text:span><text:span text:style-name="T98">La Legislación aplicable es la siguiente:</text:span></text:p>
      <text:p text:style-name="P12"/>
      <text:p text:style-name="P13"><text:span text:style-name="T98">- Ley 7/1985, de 2 de abril, Reguladora de las Bases del Régimen Local. (LRBRL) </text:span></text:p>
      <text:p text:style-name="P13"><text:span text:style-name="T98">- Real Decreto Legislativo 781/1986, de 18 de abril, por el que se aprueba el texto refundido de las disposiciones legales vigentes en materia de Régimen Local.</text:span></text:p>
      <text:p text:style-name="P13"><text:span text:style-name="T98">- Ley 39/2015, de 1 de octubre, del Procedimiento Administrativo Común de las Administraciones Públicas</text:span></text:p>
      <text:p text:style-name="P13"><text:span text:style-name="T98">- Real Decreto 2568/1986, de 28 de noviembre, por el que se aprueba el Reglamento de Organización, Funcionamiento y Régimen Jurídico de las Entidades Locales.</text:span></text:p>
      <text:p text:style-name="P13"><text:span text:style-name="T98">- Ley 16/2019, de 2 de mayo, de Servicios Sociales de Canarias.</text:span></text:p>
      <text:p text:style-name="P13"><text:span text:style-name="T98">- Ley 7/2015, de 1 de abril, de los municipios de Canarias.</text:span></text:p>
      <text:p text:style-name="P13"><text:span text:style-name="T98">- Ley 38/2003, de 17 de noviembre, General de Subvenciones.</text:span></text:p>
      <text:p text:style-name="P134"><text:span text:style-name="T9">- Real Decreto 887/2006, de 21 de julio, por el que se aprueba el Reglamento de la Ley 38/2003, de 17 de noviembre, General de Subvenciones.</text:span></text:p>
      <text:p text:style-name="P134"><text:span text:style-name="T9">- Ordenanza General de Subvenciones del Ayuntamiento de Tacoronte (BOP.121 de 7 de octubre de 2020).</text:span></text:p>
      <text:p text:style-name="P135"/>
      <text:p text:style-name="P18"><text:span text:style-name="T2"><text:tab/>Segunda.- </text:span><text:span text:style-name="T9">En relación a la aprobación del presente Reglamento, dispone el artículo 25.2, apartado e), de la Ley 7/1985, de 2 de abril, Reguladora de las Bases del Régimen Local, que el Municipio es competente para la “evaluación e información de situaciones de necesidad social y la atención inmediata a personas en situación o riesgo de exclusión social”. Además, el artículo 11, apartado n), de la Ley 7/2015, de 1 de abril, de municipios de Canarias, establece que los Municipios asumirán las competencias en materia de servicios sociales.</text:span></text:p>
      <text:p text:style-name="P66"/>
      <text:p text:style-name="P18"><text:span text:style-name="T9"><text:tab/>Sin perjuicio de lo previsto en la legislación básica, los municipios canarios asumirán, en todo caso, las competencias que les asignen como propias las leyes sectoriales de la Comunidad Autónoma de Canarias, entre otras, sobre las siguientes materias n) Servicios sociales.</text:span></text:p>
      <text:p text:style-name="P66"><text:soft-page-break/></text:p>
      <text:p text:style-name="P18"><text:span text:style-name="T9"><text:tab/>El artículo 11 n) de la Ley 7/2015, de 1 de abril de Municipios de Canarias, y seguidamente a la Ley 16/2019, de 2 de mayo, de Servicios Sociales de Canarias, que en su artículo 50 se refiere a las competencias de los municipios, señalando que entre otras les corresponde crear, organizar y gestionar los servicios sociales de atención primaria y comunitaria previstos en la presente ley y su normativa de desarrollo y ejercer la potestad reglamentaria para la organización y prestación de los servicios propios, en los términos previstos en la normativa vigente.</text:span></text:p>
      <text:p text:style-name="P66"/>
      <text:p text:style-name="P18"><text:span text:style-name="T9"><text:tab/>En relación con ello, debe atenderse a la definición que la propia ley hace de los servicios sociales de atención primaria en su artículo 25, así como las funciones que en su artículo 26 atribuye a los mismos, destacando la puesta en marcha de actuaciones de carácter preventivo y terapéutico tendentes a propiciar el desarrollo, la inclusión social de la población y la disminución de las situaciones de vulnerabilidad social, la identificación e intervención en situaciones de riesgo o exclusión social, o la atención ante situaciones de urgencia o emergencia social, entre otras.</text:span></text:p>
      <text:p text:style-name="P66"/>
      <text:p text:style-name="P18"><text:span text:style-name="T2"><text:tab/>Tercer<text:tab/>a.- </text:span><text:span text:style-name="T9">Los artículos 4.1 a) de la Ley 7/1985, de 2 de abril, Reguladora de las Bases del Régimen Local, y 128 de la Ley 39/2015, de 1 de octubre, del Procedimiento Administrativo Común de las Administraciones Públicas, atribuyen a los Municipios la potestad reglamentaria y de auto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span></text:p>
      <text:p text:style-name="P66"/>
      <text:p text:style-name="P18"><text:span text:style-name="T2"><text:tab/>Cuarta.- </text:span><text:span text:style-name="T9">En relación al procedimiento de aprobación de Ordenanzas, el artículo 133.1 de la Ley 39/2015, de 1 de octubre, del Procedimiento Administrativo Común de las Administraciones Públicas, señala que, con carácter previo a la elaboración del anteproyecto de ordenanza, las Entidades Locales habrán de sustanciar una consulta pública, a través de su portal web, en la que se recabará la opinión de los sujetos y de las organizaciones más representativas potencialmente afectados por la futura ordenanza acerca de:</text:span></text:p>
      <text:p text:style-name="P66"/>
      <text:p text:style-name="P18"><text:span text:style-name="T9">a) Los problemas que se pretenden solucionar con la iniciativa.</text:span></text:p>
      <text:p text:style-name="P18"><text:span text:style-name="T9">b) La necesidad y oportunidad de su aprobación.</text:span></text:p>
      <text:p text:style-name="P18"><text:span text:style-name="T9">c) Los objetivos de la norma.</text:span></text:p>
      <text:p text:style-name="P18"><text:span text:style-name="T9">d) Las posibles soluciones alternativas regulatorias y no regulatorias.</text:span></text:p>
      <text:p text:style-name="P66"/>
      <text:p text:style-name="P18"><text:span text:style-name="T9"><text:tab/>En cumplimiento del mencionado precepto consta consulta pública publicada en el portal web de la corporación, y aportándose con ella toda la información precisa para poder pronunciarse sobre la materia.</text:span></text:p>
      <text:p text:style-name="P66"/>
      <text:p text:style-name="P18"><text:span text:style-name="T2"><text:tab/>Quinta.-</text:span><text:span text:style-name="T9">La aprobación de las Ordenanzas locales se ajustará al procedimiento establecido en el artículo 49 de la LRBRL y el artículo 56 TRRL.</text:span></text:p>
      <text:p text:style-name="P66"><text:soft-page-break/></text:p>
      <text:p text:style-name="P18"><text:span text:style-name="T9"><text:tab/>Para la modificación de las Ordenanzas y Reglamentos deberán observarse los mismos trámites que para su aprobación.</text:span></text:p>
      <text:p text:style-name="P66"/>
      <text:p text:style-name="P18"><text:span text:style-name="T2">A. </text:span><text:span text:style-name="T9">Por Propuesta de la Concejalía competente, en su caso, dirigida a la Alcaldía, se ha de iniciar el expediente y se solicitará a los Servicios Municipales competentes, en razón de la materia, la elaboración del texto del borrador del Proyecto de la Ordenanza municipal o Reglamento.</text:span></text:p>
      <text:p text:style-name="P66"/>
      <text:p text:style-name="P18"><text:span text:style-name="T2">B. </text:span><text:span text:style-name="T9">Elaborado y recibido el proyecto de Reglamento, corresponderá la aprobación inicial de la misma por el Pleno (artículo 49 de la Ley 7/1985, de 2 de abril, Reguladora de las 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Ayuntamiento.</text:span></text:p>
      <text:p text:style-name="P66"/>
      <text:p text:style-name="P18"><text:span text:style-name="T9"><text:tab/>Asimismo, estará a disposición de los interesados en la sede electrónica municipal.</text:span></text:p>
      <text:p text:style-name="P66"/>
      <text:p text:style-name="P18"><text:span text:style-name="T2">C. </text:span><text:span text:style-name="T9">Concluido el período de información pública, si se han presentado reclamaciones y/o sugerencias, deberán resolverse estas, incorporándose al texto de la Ordenanza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 correspondiente.</text:span></text:p>
      <text:p text:style-name="P66"/>
      <text:p text:style-name="P18"><text:span text:style-name="T2">D. </text:span><text:span text:style-name="T9">En el supuesto de que no se presenten reclamaciones en relación con la aprobación inicial de la Ordenanza o Reglamento en el plazo de información pública, se entenderá definitivamente adoptado el Acuerdo hasta entonces provisional, extendiéndose por esta Secretaría la certificación que acredite la elevación a definitiva de la aprobación inicial.</text:span></text:p>
      <text:p text:style-name="P66"/>
      <text:p text:style-name="P18"><text:span text:style-name="T2">E. </text:span><text:span text:style-name="T9">El Acuerdo de aprobación definitiva, expresa o tácita, del Reglamento, con el texto íntegro del mismo, debe publicarse para su general conocimiento en el tablón de anuncios del Ayuntamiento y en el Boletín Oficial de la Provincia</text:span><text:span text:style-name="T32">, </text:span><text:span text:style-name="T9">tal y como dispone el artículo 70.2 de la Ley 7/1985, de 2 de abril, Reguladora de las Bases del Régimen Local, que establece que “</text:span><text:span text:style-name="T32">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 salvo los presupuestos y las ordenanzas fiscales que se publican y entran en vigor en los términos establecidos en la Ley 39/1988, de 28 de diciembre, </text:span><text:soft-page-break/><text:span text:style-name="T32">reguladora de las Haciendas Locales (</text:span><text:span text:style-name="T9">actual Real Decreto Legislativo 2/2004, de 5 de marzo, por el que se aprueba el texto refundido de la Ley Reguladora de las Haciendas Locales)</text:span><text:span text:style-name="T32">. Las Administraciones públicas con competencias urbanísticas deberán tener, a disposición de los ciudadanos que lo soliciten, copias completas del planeamiento vigente en su ámbito territorial</text:span><text:span text:style-name="T9">”.</text:span></text:p>
      <text:p text:style-name="P66"/>
      <text:p text:style-name="P18"><text:span text:style-name="T9"><text:tab/>Asimismo, estará a disposición de los interesados en la sede electrónica de este Ayuntamiento.</text:span></text:p>
      <text:p text:style-name="P66"/>
      <text:p text:style-name="P18"><text:span text:style-name="T9"><text:tab/>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66"/>
      <text:p text:style-name="P18"><text:span text:style-name="T2">F. </text:span><text:span text:style-name="T9">El Ayuntamiento ha de remitir a la Administración del Estado y al órgano competente de la Comunidad Autónoma, en el plazo de quince días desde la aprobación, copia del Acuerdo definitivo de aprobación y copia íntegra del texto de Reglamento o, en su caso, la certificación que acredite la elevación a definitiva de la aprobación inicial, así como copia íntegra autenticada de los mismos.</text:span></text:p>
      <text:p text:style-name="P66"/>
      <text:p text:style-name="P18"><text:span text:style-name="T2">G. </text:span><text:span text:style-name="T9">La Ley 19/2013, de 9 de diciembre, de transparencia, acceso a la información pública y buen gobierno establece en el artículo 7, apartado c), la obligación de publicar: </text:span><text:span text:style-name="T32">“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p text:style-name="P78"/>
      <text:p text:style-name="P18"><text:span text:style-name="T2"><text:tab/>Sexta.- </text:span><text:span text:style-name="T9">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66"/>
      <text:p text:style-name="P18"><text:span text:style-name="T9"><text:tab/>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span></text:p>
      <text:p text:style-name="P66"/>
      <text:p text:style-name="P18"><text:span text:style-name="T2"><text:tab/>Séptima.- </text:span><text:span text:style-name="T9">La competencia para aprobar el presente Reglamento, corresponde al Pleno del Ayuntamiento de Tacoronte, conforme disponen los artículos 22.2, apartado d), y 49 de la Ley 7/1985, de 2 de abril, Reguladora de las Bases del Régimen Local.</text:span></text:p>
      <text:p text:style-name="P66"/>
      <text:p text:style-name="P44"><text:soft-page-break/><text:span text:style-name="T28">TURNO DE INTERVENCIONES:</text:span></text:p>
      <text:p text:style-name="P51"/>
      <text:p text:style-name="P20"><text:span text:style-name="T16"><text:tab/>La Sra. Alcaldesa le da la palabra a D. José Antonio Caro Salas, para explicar el punto.</text:span></text:p>
      <text:p text:style-name="P76"/>
      <text:p text:style-name="P20"><text:span text:style-name="T16"><text:tab/>A continuación, se celebra el primer turno de intervenciones en el que participa D. Benito Manuel Regalado Reyes, D. Carlos Medina Dorta, D. José Daniel Díaz Armas y D. Eduardo Alejandro Dávila Pérez. Finalizado el mismo, se procede a realizar el segundo turno de palabra, interviniendo D. José Luis Almenara González. </text:span><text:span text:style-name="T15">La reproducción íntegra del debate se puede consultar en el siguiente enlace: </text:span><text:a xlink:type="simple" xlink:href="https://plenos.tacoronte.es/es/mopleno/37/46" text:style-name="Internet_20_link" text:visited-style-name="Visited_20_Internet_20_Link"><text:span text:style-name="Internet_20_link"><text:span text:style-name="T15">https://plenos.tacoronte.es/es/mopleno/37/46</text:span></text:span></text:a><text:span text:style-name="T15">.</text:span></text:p>
      <text:p text:style-name="P77"/>
      <text:p text:style-name="P20"><text:span text:style-name="T16"><text:tab/>Deliberado suficientemente este asunto del Orden del Día, por </text:span><text:span text:style-name="T28">UNANIMIDAD </text:span><text:span text:style-name="T16">de los asistentes, se adoptó el siguiente</text:span></text:p>
      <text:p text:style-name="P58"/>
      <text:h text:style-name="P45" text:outline-level="2"><text:span text:style-name="T21">ACUERDO:</text:span></text:h>
      <text:p text:style-name="P109"/>
      <text:p text:style-name="P21"><text:span text:style-name="T82">PRIMERO</text:span><text:span text:style-name="T85">.</text:span><text:span text:style-name="T82">- </text:span><text:span text:style-name="T85">Estimar todas las alegaciones presentadas por parte de la Viceconsejería de Administraciones y Transparencia.</text:span></text:p>
      <text:p text:style-name="P112"/>
      <text:p text:style-name="P21"><text:span text:style-name="T82">SEGUNDO.- </text:span><text:span text:style-name="T85">Aprobar definitivamente el Reglamento de Régimen Interno de la Escuela Infantil Municipal de Tacoronte, incorporando las modificaciones derivadas del resuelvo anterior, cuyo texto definitivo es el siguiente:</text:span></text:p>
      <text:p text:style-name="P115"/>
      <text:p text:style-name="P44"><text:span text:style-name="T37">“REGLAMENTO DE RÉGIMEN INTERNO DE LA ESCUELA</text:span></text:p>
      <text:p text:style-name="P44"><text:span text:style-name="T37">INFANTIL MUNICIPAL</text:span></text:p>
      <text:p text:style-name="P100"/>
      <text:p text:style-name="P44"><text:span text:style-name="T37">ÍNDICE</text:span></text:p>
      <text:p text:style-name="P18"><text:span text:style-name="T70">Preámbulo……………………………………….………………………………………….…………... <text:s/>2</text:span></text:p>
      <text:p text:style-name="P18"><text:span text:style-name="T70">.</text:span></text:p>
      <text:p text:style-name="P18"><text:span text:style-name="T70">CAPÍTULO I. Disposiciones generales………………………………………………….………….. <text:s/>3</text:span></text:p>
      <text:p text:style-name="P101"/>
      <text:p text:style-name="P18"><text:span text:style-name="T70"><text:tab/>Artículo 1. Objeto……………………………………………………..…………………..…. <text:s/>3</text:span></text:p>
      <text:p text:style-name="P18"><text:span text:style-name="T70"><text:tab/>Artículo 2. Ámbito…………………………………………………………………….……… <text:s/>3</text:span></text:p>
      <text:p text:style-name="P18"><text:span text:style-name="T70"><text:tab/>Artículo 3. Funciones…………………………………………………………………….….. <text:s/>3</text:span></text:p>
      <text:p text:style-name="P101"/>
      <text:p text:style-name="P18"><text:span text:style-name="T70">CAPÍTULO II. <text:s/>Dependencia Orgánica y Funcional. Personal del Centro………………...…. <text:s/>3</text:span></text:p>
      <text:p text:style-name="P101"/>
      <text:p text:style-name="P18"><text:span text:style-name="T70"><text:tab/>Artículo 4.</text:span><text:span text:style-name="T72"> </text:span><text:span text:style-name="T70">Dependencia Orgánica………………………………………………….....….. <text:s/>3</text:span></text:p>
      <text:p text:style-name="P18"><text:span text:style-name="T70"><text:tab/>Artículo 5. Dependencia Funcional…………………………………............................... <text:s/>3</text:span></text:p>
      <text:p text:style-name="P18"><text:span text:style-name="T70"><text:tab/>Artículo 6º Personal del centro. Funciones…………………………...………………..... <text:s/>4</text:span></text:p>
      <text:p text:style-name="P101"/>
      <text:p text:style-name="P18"><text:span text:style-name="T70">CAPITULO III. <text:s/>Funcionamiento de la Escuela Infantil…………………………………….…... <text:s/>6</text:span></text:p>
      <text:p text:style-name="P102"/>
      <text:p text:style-name="P136"><text:span text:style-name="T70">Artículo 7º Calendario y horario escolar………………………………......................... <text:s/>6</text:span></text:p>
      <text:p text:style-name="P136"><text:span text:style-name="T70">Artículo 8º Horario de entrada a la Escuela Infantil……………………………….…... 7</text:span></text:p>
      <text:p text:style-name="P136"><text:soft-page-break/><text:span text:style-name="T70">Artículo 9º Recogidas y entregas del menor………………………..…………….…….… 7</text:span></text:p>
      <text:p text:style-name="P136"><text:span text:style-name="T70">Artículo 10º Programación y propuesta educativa…………………………………...… <text:s/>7</text:span></text:p>
      <text:p text:style-name="P136"><text:span text:style-name="T70">Artículo 11º Servicios…………………………………………………………………….…. <text:s/>8</text:span></text:p>
      <text:p text:style-name="P136"><text:span text:style-name="T70">Artículo 12º Aspectos sanitarios…………………………………………………..…….... <text:s/>9</text:span></text:p>
      <text:p text:style-name="P136"><text:span text:style-name="T70">Artículo 13º Control de faltas de asistencia…………………………………………….. 10</text:span></text:p>
      <text:p text:style-name="P136"><text:span text:style-name="T70">Artículo 14° Vestuario……………………………………………………………….…..… 11</text:span></text:p>
      <text:p text:style-name="P136"><text:span text:style-name="T70">Artículo 15º Periodo de adaptación………………………………………………….…... 11</text:span></text:p>
      <text:p text:style-name="P136"><text:span text:style-name="T70">Artículo 16° Actividades a desarrollar en el exterior…………….………………….... 12</text:span></text:p>
      <text:p text:style-name="P102"/>
      <text:p text:style-name="P18"><text:span text:style-name="T70">CAPITULO IV. <text:s/>Disposición de plazas y procedimiento de acceso…………………...…....... 12</text:span></text:p>
      <text:p text:style-name="P102"/>
      <text:p text:style-name="P136"><text:span text:style-name="T70">Artículo 17º Disposiciones generales………………………………………………....… 12</text:span></text:p>
      <text:p text:style-name="P136"><text:span text:style-name="T70">Artículo 18º Personas beneficiarias………………………………………..….......….... 12</text:span></text:p>
      <text:p text:style-name="P136"><text:span text:style-name="T70">Artículo 19. Reserva de plazas……………………………………………...……….…... 13</text:span></text:p>
      <text:p text:style-name="P136"><text:span text:style-name="T70">Artículo 20° Plazos y Presentación de solicitudes nuevas………………………....... 13</text:span></text:p>
      <text:p text:style-name="P136"><text:span text:style-name="T70">Artículo 21º Documentación a presentar…………………...………………………..... 13</text:span></text:p>
      <text:p text:style-name="P136"><text:span text:style-name="T70">Artículo 22º Criterios de selección………………………………………………...…… 14</text:span></text:p>
      <text:p text:style-name="P136"><text:span text:style-name="T69">Artículo 23º. Listas Provisionales……………………………………………… …..….. 17</text:span></text:p>
      <text:p text:style-name="P137"><text:span text:style-name="T70">Artículo 24° Resolución…………………………………………………………… …..... 17</text:span></text:p>
      <text:p text:style-name="P136"><text:span text:style-name="T69">Artículo 25. Lista de reserva……………………………………………………… ……. 17</text:span></text:p>
      <text:p text:style-name="P137"><text:span text:style-name="T70">Artículo 26° Recursos……………………………………………………………… ....… 17</text:span></text:p>
      <text:p text:style-name="P136"><text:span text:style-name="T70">Artículo 27° Admisión en la Escuela Infantil…………………..…....………… ……. 18</text:span></text:p>
      <text:p text:style-name="P136"><text:span text:style-name="T70">Artículo 28º Renuncia de plaza y bajas………………………..………….................. 18</text:span></text:p>
      <text:p text:style-name="P102"/>
      <text:p text:style-name="P18"><text:span text:style-name="T70">CAPITULO VII. Cuotas a abonar por los servicios prestados…………..…....................... 19 </text:span></text:p>
      <text:p text:style-name="P102"/>
      <text:p text:style-name="P136"><text:span text:style-name="T70">Articulo 29º Participación de la persona beneficiaria en el coste del servicio…. 19</text:span></text:p>
      <text:p text:style-name="P101"/>
      <text:p text:style-name="P18"><text:span text:style-name="T70">DISPOSICIÓN DEROGATORIA ÚNICA……………………………………......................... 20</text:span></text:p>
      <text:p text:style-name="P81"/>
      <text:p text:style-name="P44"><text:span text:style-name="T37">PREAMBULO</text:span></text:p>
      <text:p text:style-name="P81"/>
      <text:p text:style-name="P14"><text:span text:style-name="T44">La atención a la infancia constituye uno de los pilares básicos de las sociedades modernas, en cuya responsabilidad están implicados todos los agentes sociales, principalmente la familia con el apoyo de la Administración Pública. Nuestra Constitución, en su artículo 27, establece el derecho a la educación como un derecho fundamental y dentro de los principios rectores de la política social y económica, en su artículo 39.1, dispone que los poderes públicos deben asegurar la protección integral de los menores, iguales estos ante la Ley con independencia de su filiación y de las madres cualquiera que sea su estado civil.</text:span></text:p>
      <text:p text:style-name="P14"><text:span text:style-name="T44">La obligación de protección integral de los y las menores corresponde en primer lugar, a los padres, y los poderes públicos tendrán que facilitar a éstos las condiciones para desempeñar estas funciones, sin suplantar a la familia en su cometido.</text:span></text:p>
      <text:p text:style-name="P18"><text:span text:style-name="T31">Es por ello, que este nuevo texto nace desde la necesidad de mejorar el anterior reglamento publicado en el año 2019 (BOP nº 126), ya que desde ese momento hasta </text:span><text:soft-page-break/><text:span text:style-name="T31">ahora, la sociedad ha sufrido cambios importantes; cambios sociales, económicos y normativos. Dichos cambios que se hacen notar en el funcionamiento de la Escuela Infantil, y que junto a la experiencia de tantos años, nos llevan a realizar una revisión del reglamento actual, a través de una reflexión del equipo de trabajo de la misma.</text:span></text:p>
      <text:p text:style-name="P79"/>
      <text:p text:style-name="P18"><text:span text:style-name="T31">El municipio de Tacoronte, sigue apostando por servicios que trabajen en beneficio de nuestra infancia, ofreciendo recursos para la conciliación familiar y apostando por servicios de calidad, bien dotados y bien organizados, sin olvidar su objetivo principal que es la de ser un centro educativo, reconocido como tal por la Administración educativa competente a nivel autonómico, para el desarrollo de la etapa escolar de 0 a 3 años.</text:span></text:p>
      <text:p text:style-name="P79"/>
      <text:p text:style-name="P18"><text:span text:style-name="T31">Es por ello, que se ha decidido trabajar por un texto nuevo que regule <text:s/>la Escuela Infantil Municipal, la cual atiende a un sector de población vulnerable, que se debe mejorar día a día, adaptarse a los cambios de las familias, a la conciliación laboral y todo lo que tiene que ver con una mayor protección de la infancia, mejorando la calidad educativa impartida en la misma.</text:span></text:p>
      <text:p text:style-name="P79"/>
      <text:p text:style-name="P18"><text:span text:style-name="T31">Se pretende, con este nuevo texto, mejorar el anterior, dando una mejor estructura y organización, para que exista una mejor claridad y transparencia; ordenando por aspectos pedagógicos, educativos, sanitarios, y desarrollando ampliamente el procedimiento administrativo de acceso al servicio, dando respuesta a los principios de igualdad, eficacia y transparencia. Además, hacemos hincapié en los aspectos sanitarios, importantes para garantizar una mayor seguridad de las y los menores, y mejoramos la redacción del mismo evitando la ambigüedad.</text:span></text:p>
      <text:p text:style-name="P79"/>
      <text:p text:style-name="P18"><text:span text:style-name="T31">Para el desarrollo de este texto, se ha seguido el marco jurídico en materia de educación, como es l</text:span><text:span text:style-name="T47">a Ley 2/2006, de 3 de mayo, de Educación, en los artículos 12 y siguientes, el Real Decreto 95/2022, de 1 de febrero, por el que se establece la ordenación y las enseñanzas mínimas de la Educación Infantil, el Decreto 196/2022, de 13 de octubre, por el que se establece la ordenación y el currículo de la Educación Infantil en la Comunidad Autónoma de Canarias, así como el Decreto 9/2022, de 20 de enero, por el que se regula la admisión del alumnado en centros docentes que oferten enseñanzas no universitarias sostenidas con fondos públicos en la Comunidad Autónoma de Canarias.</text:span></text:p>
      <text:p text:style-name="P79"/>
      <text:p text:style-name="P18"><text:span text:style-name="T31">Por tanto y como resumen, los cambios tienen como objetivo mejorar el desarrollo del procedimiento administrativo para el acceso, aclarar aspectos que estaban ambiguos o confusos, establecer mayor transparencia a través de una <text:s/>mejor estructura y organización del texto.</text:span></text:p>
      <text:p text:style-name="P79"/>
      <text:p text:style-name="P18"><text:span text:style-name="T37">CAPITULO I. DISPOSICIONES GENERALES</text:span></text:p>
      <text:p text:style-name="P79"/>
      <text:p text:style-name="P18"><text:span text:style-name="T37">Artículo 1.- Objeto.</text:span></text:p>
      <text:p text:style-name="P79"/>
      <text:p text:style-name="P18"><text:soft-page-break/><text:span text:style-name="T31">El presente Reglamento tiene por objeto regular el régimen interno de la Escuela Infantil Municipal de Tacoronte.</text:span></text:p>
      <text:p text:style-name="P79"/>
      <text:p text:style-name="P18"><text:span text:style-name="T37">Artículo 2.- Ámbito. </text:span></text:p>
      <text:p text:style-name="P79"/>
      <text:p text:style-name="P18"><text:span text:style-name="T31">El presente Reglamento será de aplicación en la Escuela Infantil mencionada en el artículo 1º.</text:span></text:p>
      <text:p text:style-name="P79"/>
      <text:p text:style-name="P18"><text:span text:style-name="T37">Artículo 3.- Funciones.Finalidad de la Escuela Infantil.</text:span></text:p>
      <text:p text:style-name="P79"/>
      <text:p text:style-name="P18"><text:span text:style-name="T31">La Escuela Infantil Municipal, cumple una triple función referidas al aspecto formativo, social y en su caso asistencial de los niños/as en ella atendidos/as, cumpliendo las siguientes funciones específicas:</text:span></text:p>
      <text:p text:style-name="P79"/>
      <text:list xml:id="list2878199733" text:style-name="WWNum28">
        <text:list-item>
          <text:p text:style-name="P138"><text:span text:style-name="T48">La finalidad principal de la Educación Infantil es contribuir al desarrollo integral y armónico del alumnado en todas sus dimensiones: física, emocional, sexual, afectiva, social, cognitiva y artística.</text:span></text:p>
        </text:list-item>
        <text:list-item>
          <text:p text:style-name="P138"><text:span text:style-name="T48">Se atenderá al progresivo desarrollo afectivo del alumnado, facilitando la construcción de nuevos vínculos y relaciones, e iniciando a los niños y a las niñas en la educación emocional. Se propiciará, además, que los niños y las niñas elaboren progresivamente una autoimagen positiva y equilibrada, y que adquieran gradualmente autonomía personal y hábitos de control corporal, así como de salud, cuidado y bienestar propios de un estilo de vida saludable. Se promoverán la adquisición de pautas elementales de convivencia, relación social y gestión de las emociones; así como el desarrollo de la comunicación y el lenguaje, iniciándose en la comunicación en una primera lengua extranjera y en el proceso de alfabetización digital y mediática, así como en las destrezas del pensamiento computacional.</text:span></text:p>
        </text:list-item>
        <text:list-item>
          <text:p text:style-name="P22"><text:span text:style-name="T31">Apoyo y colaboración a los padres/madres o tutores legales para potenciar la educación de los menores en esta etapa evolutiva, para un correcto cumplimiento de las funciones de cuidado y protección.</text:span></text:p>
        </text:list-item>
        <text:list-item>
          <text:p text:style-name="P22"><text:span text:style-name="T31">Favorecer la conciliación de la vida familiar y laboral.</text:span></text:p>
        </text:list-item>
      </text:list>
      <text:p text:style-name="P87"/>
      <text:p text:style-name="P142"/>
      <text:p text:style-name="P143"><text:span text:style-name="T31">La Escuela Infantil Municipal, cumple una triple función referidas al aspecto formativo, social y en su caso asistencial de los niños/as en ella atendidos/as, cumpliendo las siguientes funciones específicas: </text:span></text:p>
      <text:p text:style-name="P79"/>
      <text:list xml:id="list2087979218" text:style-name="WWNum29">
        <text:list-item>
          <text:p text:style-name="P139"><text:span text:style-name="T31">Promover el desarrollo psicoevolutivo con una programación educativa adaptada a las necesidades de los menores atendidos por el servicio.</text:span></text:p>
        </text:list-item>
      </text:list>
      <text:p text:style-name="P79"/>
      <text:p text:style-name="P18"><text:span text:style-name="T37">CAPITULO II. DEPENDENCIA ORGÁNICA Y FUNCIONAL. PERSONAL DEL CENTRO.</text:span></text:p>
      <text:p text:style-name="P79"/>
      <text:p text:style-name="P18"><text:span text:style-name="T37">Artículo 4.- Dependencia Orgánica.</text:span></text:p>
      <text:p text:style-name="P79"><text:soft-page-break/></text:p>
      <text:p text:style-name="P18"><text:span text:style-name="T31">La Escuela Infantil dependerá orgánicamente del Ayuntamiento de Tacoronte y funcionalmente de la Concejalía de Servicios Sociales, que por medio de instrucciones y circulares dirigirá la actuación de la misma.</text:span></text:p>
      <text:p text:style-name="P79"/>
      <text:p text:style-name="P18"><text:span text:style-name="T37">Artículo 5.- Dependencia Funcional.</text:span></text:p>
      <text:p text:style-name="P79"/>
      <text:p text:style-name="P18"><text:span text:style-name="T31">Se establece la Comisión Gestora de Valoración y Seguimiento de la Escuela Infantil Municipal, la cual estará formada por las siguientes personas:</text:span></text:p>
      <text:p text:style-name="P79"/>
      <text:p text:style-name="P18"><text:span text:style-name="T31">- Concejal/a de Servicios Sociales del Excmo. Ayuntamiento de Tacoronte, o persona en quien delegue.</text:span></text:p>
      <text:p text:style-name="P18"><text:span text:style-name="T31">- Coordinadora de Servicios Sociales del Excmo. Ayuntamiento de Tacoronte.</text:span></text:p>
      <text:p text:style-name="P18"><text:span text:style-name="T31">- Directora de la Escuela Infantil Municipal</text:span></text:p>
      <text:p text:style-name="P18"><text:span text:style-name="T31">- Otros: la Comisión podrá solicitar la asistencia de cualquier técnico municipal en caso de asesoramiento, consulta e información.</text:span></text:p>
      <text:p text:style-name="P79"/>
      <text:p text:style-name="P18"><text:span text:style-name="T31">Las funciones de la citada Comisión serán las siguientes:</text:span></text:p>
      <text:p text:style-name="P79"/>
      <text:p text:style-name="P18"><text:span text:style-name="T31">a) Control y organización de la gestión general del centro.</text:span></text:p>
      <text:p text:style-name="P18"><text:span text:style-name="T31">b) Baremación de las solicitudes.</text:span></text:p>
      <text:p text:style-name="P18"><text:span text:style-name="T31">c) Adjudicación de plazas.</text:span></text:p>
      <text:p text:style-name="P18"><text:span text:style-name="T31">d) Revisión de la cuota a abonar por la prestación del servicio.</text:span></text:p>
      <text:p text:style-name="P18"><text:span text:style-name="T31">e) Cualquier otro asunto que requiera de su intervención, en aras del buen funcionamiento del centro y de que se cumplan los fines para el que fue creado.</text:span></text:p>
      <text:p text:style-name="P79"/>
      <text:p text:style-name="P18"><text:span text:style-name="T40">Artículo 5 bis. Funcionamiento de la Comisión Gestora de Valoración y Seguimiento. </text:span></text:p>
      <text:p text:style-name="P88"/>
      <text:p text:style-name="P18"><text:span text:style-name="T46">1.- La Comisión se reunirá previa convocatoria de su Presidencia, con indicación del orden del día.</text:span></text:p>
      <text:p text:style-name="P88"/>
      <text:p text:style-name="P18"><text:span text:style-name="T46">2.- Para su válida constitución se requerirá la asistencia de, al menos, la mayoría simple de sus miembros</text:span></text:p>
      <text:p text:style-name="P88"/>
      <text:p text:style-name="P18"><text:span text:style-name="T46">3.- Los acuerdos se adoptarán por mayoría simple; en caso de empate decidirá el voto de la Presidencia. </text:span></text:p>
      <text:p text:style-name="P88"/>
      <text:p text:style-name="P18"><text:span text:style-name="T46">4.- De cada sesión se levantará acta sucinta, que recogerá los acuerdos adoptados y, en su caso, los criterios aplicados. </text:span></text:p>
      <text:p text:style-name="P88"/>
      <text:p text:style-name="P18"><text:span text:style-name="T46">5.- Los miembros de la Comisión deberán abstenerse cuando concurra conflicto de interés, y podrá promoverse recusación conforme a la normativa aplicable.</text:span></text:p>
      <text:p text:style-name="P79"/>
      <text:p text:style-name="P18"><text:span text:style-name="T37">Artículo 6.- Personal del centro. Funciones.</text:span></text:p>
      <text:p text:style-name="P79"/>
      <text:p text:style-name="P18"><text:soft-page-break/><text:span text:style-name="T31">El personal del centro será el siguiente y tendrá las siguientes funciones, diferenciadas por categoría profesional:</text:span></text:p>
      <text:p text:style-name="P144"/>
      <text:list xml:id="list3295110195" text:style-name="WWNum19">
        <text:list-item>
          <text:p text:style-name="P23"><text:span text:style-name="T37">El/La director/a de la Escuela Infantil</text:span><text:span text:style-name="T31"> tendrá las siguientes funciones:</text:span></text:p>
        </text:list-item>
      </text:list>
      <text:p text:style-name="P144"/>
      <text:list xml:id="list2993530561" text:style-name="WWNum20">
        <text:list-item>
          <text:p text:style-name="P24"><text:span text:style-name="T31">Ostentar, en ausencia de las autoridades pertinentes, la representación del centro.</text:span></text:p>
        </text:list-item>
        <text:list-item>
          <text:p text:style-name="P24"><text:span text:style-name="T31">Coordinación y supervisión del personal del centro.</text:span></text:p>
        </text:list-item>
        <text:list-item>
          <text:p text:style-name="P24"><text:span text:style-name="T31">Organización y gestión del centro.</text:span></text:p>
        </text:list-item>
        <text:list-item>
          <text:p text:style-name="P24"><text:span text:style-name="T31">Cumplir y hacer cumplir las disposiciones vigentes.</text:span></text:p>
        </text:list-item>
        <text:list-item>
          <text:p text:style-name="P24"><text:span text:style-name="T31">Orientar y dirigir todas las actividades del centro.</text:span></text:p>
        </text:list-item>
        <text:list-item>
          <text:p text:style-name="P24"><text:span text:style-name="T31">Ejecutar los acuerdos adoptados por la Comisión Gestora, así como por los acuerdos adoptados por los Servicios Sociales del Ayuntamiento de Tacoronte en el ámbito de su competencia.</text:span></text:p>
        </text:list-item>
        <text:list-item>
          <text:p text:style-name="P24"><text:span text:style-name="T31">Contactar con los padres, tutores o representantes legales de los niños/as, bien por iniciativa propia, en cuando aquéllos lo soliciten. A estos efectos el/la representante del centro establecerá el correspondiente horario de atención.</text:span></text:p>
        </text:list-item>
        <text:list-item>
          <text:p text:style-name="P24"><text:span text:style-name="T31">Dar cuenta a los Servicios Sociales de las actividades llevadas a cabo, con carácter mensual.</text:span></text:p>
        </text:list-item>
        <text:list-item>
          <text:p text:style-name="P24"><text:span text:style-name="T31">Informar de las altas y bajas de los niños/as en el centro.</text:span></text:p>
        </text:list-item>
        <text:list-item>
          <text:p text:style-name="P24"><text:span text:style-name="T31">Elaborar la propuesta pedagógica los programas de aprendizaje que se imparten en el centro, así como su seguimiento.</text:span></text:p>
        </text:list-item>
        <text:list-item>
          <text:p text:style-name="P24"><text:span text:style-name="T31">Otras funciones que legal y reglamentariamente se le atribuyan.</text:span></text:p>
        </text:list-item>
      </text:list>
      <text:p text:style-name="P144"/>
      <text:list xml:id="list135809731080188" text:continue-list="list3295110195" text:style-name="WWNum19">
        <text:list-item>
          <text:p text:style-name="P124"><text:span text:style-name="T37">Los/as técnicos/as de Educación Infantil:</text:span></text:p>
        </text:list-item>
      </text:list>
      <text:list xml:id="list764168822" text:style-name="WWNum12">
        <text:list-item>
          <text:p text:style-name="P145"><text:span text:style-name="T69">Desarrollar la programación de las actividades, así como el cuidado y atención de los/as menores.</text:span></text:p>
        </text:list-item>
        <text:list-item>
          <text:p text:style-name="P145"><text:span text:style-name="T69">Uso responsable de los productos y materiales necesarios en su labor.</text:span></text:p>
        </text:list-item>
        <text:list-item>
          <text:p text:style-name="P145"><text:span text:style-name="T69">Cumplimiento del horario de trabajo.</text:span></text:p>
        </text:list-item>
        <text:list-item>
          <text:p text:style-name="P145"><text:span text:style-name="T69">Cumplimiento de la planificación del trabajo, cumplir las normas de funcionamiento y convivencia del centro.</text:span></text:p>
        </text:list-item>
        <text:list-item>
          <text:p text:style-name="P145"><text:span text:style-name="T69">Generar y pedir los materiales necesarios para las actividades diseñadas.</text:span></text:p>
        </text:list-item>
        <text:list-item>
          <text:p text:style-name="P145"><text:span text:style-name="T69">Dejar el aula ordenada a la salida.</text:span></text:p>
        </text:list-item>
        <text:list-item>
          <text:p text:style-name="P145"><text:span text:style-name="T69">No dejar solos/as, bajo ningún concepto a los/as niños/as.</text:span></text:p>
        </text:list-item>
        <text:list-item>
          <text:p text:style-name="P145"><text:span text:style-name="T69">Poner en conocimiento de la Dirección del centro cualquier circunstancia que ponga en riesgo o sea de interés en torno al niño/a o su familia.</text:span></text:p>
        </text:list-item>
        <text:list-item>
          <text:p text:style-name="P145"><text:span text:style-name="T69">Higiene y aseo: Realizar el cambio de pañal y <text:s/>aseo de los/as menores a cargo.</text:span></text:p>
        </text:list-item>
        <text:list-item>
          <text:p text:style-name="P145"><text:span text:style-name="T69">Sueño: Acompañar al niño/a, vigilar y ayudar a dormir.</text:span></text:p>
        </text:list-item>
        <text:list-item>
          <text:p text:style-name="P145"><text:span text:style-name="T69">Alimentación: Dar de comer a los/as niños/as. Respetar su ritmo de comida, vigilar su masticación para evitar atragantamientos.</text:span></text:p>
        </text:list-item>
      </text:list>
      <text:p text:style-name="P149"/>
      <text:p text:style-name="P123"><text:span text:style-name="T36">OBJETIVOS EDUCATIVOS:</text:span></text:p>
      <text:list xml:id="list1101603409" text:style-name="WWNum21">
        <text:list-item>
          <text:p text:style-name="P25"><text:span text:style-name="T31">Programar y evaluar los procesos educativos y de atención a la infancia.</text:span></text:p>
        </text:list-item>
        <text:list-item>
          <text:p text:style-name="P25"><text:span text:style-name="T31">Preparar, desarrollar y evaluar las actividades destinadas al desarrollo de hábitos de autonomía y a la atención de las necesidades básicas. </text:span></text:p>
        </text:list-item>
        <text:list-item>
          <text:p text:style-name="P25"><text:soft-page-break/><text:span text:style-name="T31">Preparar, desarrollar y evaluar proyectos educativos formales y no formales.</text:span></text:p>
        </text:list-item>
        <text:list-item>
          <text:p text:style-name="P127"><text:span text:style-name="T31">Organizar el ambiente educativo, <text:s/>vigilando las condiciones higiénicas, sanitarias, y de seguridad.</text:span></text:p>
        </text:list-item>
        <text:list-item>
          <text:p text:style-name="P148"><text:span text:style-name="T31">Detectar posibles dificultades de aprendizaje y las canaliza adecuadamente para su resolución.</text:span></text:p>
        </text:list-item>
        <text:list-item>
          <text:p text:style-name="P148"><text:span text:style-name="T31">Participar en la elaboración de la programación educativa, según los preceptos legales y las decisiones tomadas en equipo.</text:span></text:p>
        </text:list-item>
        <text:list-item>
          <text:p text:style-name="P147"><text:span text:style-name="T31">Desarrollar y evaluar la programación educativa.</text:span></text:p>
        </text:list-item>
        <text:list-item>
          <text:p text:style-name="P127"><text:span text:style-name="T31">Organizar y temporalizar dicha programación.</text:span></text:p>
        </text:list-item>
        <text:list-item>
          <text:p text:style-name="P25"><text:span text:style-name="T31">Programar y participar en las actividades ya diseñadas (fiestas, salidas al exterior, etc).</text:span></text:p>
        </text:list-item>
      </text:list>
      <text:p text:style-name="P150"/>
      <text:list xml:id="list135809049415491" text:continue-list="list135809731080188" text:style-name="WWNum19">
        <text:list-item>
          <text:p text:style-name="P124"><text:span text:style-name="T37">Los Auxiliares Infantiles de manera general:</text:span></text:p>
        </text:list-item>
      </text:list>
      <text:list xml:id="list1527225882" text:style-name="WWNum16">
        <text:list-item>
          <text:p text:style-name="P151"><text:span text:style-name="T69">Realizar las tareas de higiene, aseo y alimentación de l@s menores, así como el cuidado y atención de lo/as mismos/as.</text:span></text:p>
        </text:list-item>
        <text:list-item>
          <text:p text:style-name="P151"><text:span text:style-name="T69">Uso responsable de los productos y materiales necesarios en su labor.</text:span></text:p>
        </text:list-item>
        <text:list-item>
          <text:p text:style-name="P151"><text:span text:style-name="T69">Cumplimiento del horario de trabajo.</text:span></text:p>
        </text:list-item>
        <text:list-item>
          <text:p text:style-name="P151"><text:span text:style-name="T69">Cumplimiento de la planificación del trabajo, cumplir las normas de funcionamiento y convivencia del centro. </text:span></text:p>
        </text:list-item>
        <text:list-item>
          <text:p text:style-name="P151"><text:span text:style-name="T69">Dejar el aula ordenada a la salida.</text:span></text:p>
        </text:list-item>
        <text:list-item>
          <text:p text:style-name="P151"><text:span text:style-name="T69">No dejar solos/as, bajo ningún concepto a los/as niños/as.</text:span></text:p>
        </text:list-item>
        <text:list-item>
          <text:p text:style-name="P151"><text:span text:style-name="T69">Poner en conocimiento de la Dirección del centro cualquier circunstancia que ponga en riesgo o sea de interés del niño/a, o su familia.</text:span></text:p>
        </text:list-item>
      </text:list>
      <text:p text:style-name="P102"/>
      <text:p text:style-name="P152"><text:span text:style-name="T71">FUNCIONES POR ÁREAS:</text:span></text:p>
      <text:p text:style-name="P102"/>
      <text:list xml:id="list3962206574" text:style-name="WWNum14">
        <text:list-item>
          <text:p text:style-name="P125"><text:span text:style-name="T72">Higiene y aseo:</text:span></text:p>
        </text:list-item>
      </text:list>
      <text:list xml:id="list3151098635" text:style-name="WWNum13">
        <text:list-item>
          <text:list>
            <text:list-item>
              <text:p text:style-name="P26"><text:span text:style-name="T69">Realizar el cambio de pañal y <text:s/>aseo de los/as menores a cargo.</text:span></text:p>
            </text:list-item>
            <text:list-item>
              <text:p text:style-name="P26"><text:span text:style-name="T69">Asear al niño/a si se ha ensuciado y enseñarle a ser autónomo con su aseo.</text:span></text:p>
            </text:list-item>
            <text:list-item>
              <text:p text:style-name="P26"><text:span text:style-name="T69">Peinar, asear y cambiar la ropa, si es necesario, al niño/a.</text:span></text:p>
            </text:list-item>
            <text:list-item>
              <text:p text:style-name="P26"><text:span text:style-name="T69">Acompañar y vigilar al niño/a cuando se encuentre en el aseo y enseñarle a ser autónomo (aprender a controlar esfínteres).</text:span></text:p>
            </text:list-item>
          </text:list>
        </text:list-item>
      </text:list>
      <text:p text:style-name="P102"/>
      <text:list xml:id="list135809526002753" text:continue-list="list3962206574" text:style-name="WWNum14">
        <text:list-item>
          <text:p text:style-name="P27"><text:span text:style-name="T72">Alimentación</text:span><text:span text:style-name="T69">:</text:span></text:p>
        </text:list-item>
      </text:list>
      <text:list xml:id="list1074339871" text:style-name="WWNum15">
        <text:list-item>
          <text:p text:style-name="P28"><text:span text:style-name="T69">Dar de comer a los/as niños/as.</text:span></text:p>
        </text:list-item>
        <text:list-item>
          <text:p text:style-name="P28"><text:span text:style-name="T69">Respetar su ritmo de comida, vigilar su masticación para evitar atragantamientos.</text:span></text:p>
        </text:list-item>
        <text:list-item>
          <text:p text:style-name="P28"><text:span text:style-name="T69">Recoger la vajilla utilizada.</text:span></text:p>
        </text:list-item>
        <text:list-item>
          <text:p text:style-name="P28"><text:span text:style-name="T69">Poner el lavavajillas y colocar la loza después, tras el almuerzo; y luego, tras la merienda. A diario.</text:span></text:p>
        </text:list-item>
        <text:list-item>
          <text:p text:style-name="P28"><text:span text:style-name="T69">Poner una lavadora con los baberos, a diario.</text:span></text:p>
        </text:list-item>
      </text:list>
      <text:list xml:id="list135808048949158" text:continue-list="list135809526002753" text:style-name="WWNum14">
        <text:list-item>
          <text:p text:style-name="P27"><text:span text:style-name="T72">Sueño</text:span><text:span text:style-name="T69">:</text:span></text:p>
          <text:list>
            <text:list-item>
              <text:p text:style-name="P27"><text:span text:style-name="T69">Acompañar al niño/a, vigilar y ayudar a dormir.</text:span></text:p>
            </text:list-item>
            <text:list-item>
              <text:p text:style-name="P27"><text:span text:style-name="T69">Disponer las hamacas para el sueño.</text:span></text:p>
            </text:list-item>
            <text:list-item>
              <text:p text:style-name="P27"><text:span text:style-name="T69">Recoger las sábanas y, según la recogida, guardar para lavandería.</text:span></text:p>
            </text:list-item>
            <text:list-item>
              <text:p text:style-name="P27"><text:soft-page-break/><text:span text:style-name="T69">Colocar las sábanas, manta, etc, al llegar de la lavandería en el aula correspondiente.</text:span></text:p>
            </text:list-item>
            <text:list-item>
              <text:p text:style-name="P27"><text:span text:style-name="T69">Colaborar en el desarrollo de la programación educativa.</text:span></text:p>
            </text:list-item>
            <text:list-item>
              <text:p text:style-name="P27"><text:span text:style-name="T69">Ordenar los materiales y tirar a la basura los desechos.</text:span></text:p>
            </text:list-item>
          </text:list>
        </text:list-item>
      </text:list>
      <text:p text:style-name="P103"/>
      <text:list xml:id="list135809576168960" text:continue-numbering="true" text:style-name="WWNum14">
        <text:list-item>
          <text:p text:style-name="P125"><text:span text:style-name="T37">El/la limpiador/a:</text:span></text:p>
        </text:list-item>
      </text:list>
      <text:list xml:id="list3005999962" text:style-name="WWNum17">
        <text:list-item>
          <text:p text:style-name="P29"><text:span text:style-name="T31">Limpieza de mobiliario, materiales, suelos, a diario.</text:span></text:p>
        </text:list-item>
        <text:list-item>
          <text:p text:style-name="P146"><text:span text:style-name="T31">Recogida y retirada de basuras.</text:span></text:p>
        </text:list-item>
        <text:list-item>
          <text:p text:style-name="P146"><text:span text:style-name="T31">Limpieza de aseos y cambiador.</text:span></text:p>
        </text:list-item>
        <text:list-item>
          <text:p text:style-name="P146"><text:span text:style-name="T31">Cumplimiento del horario de trabajo.</text:span></text:p>
        </text:list-item>
        <text:list-item>
          <text:p text:style-name="P146"><text:span text:style-name="T31">Cumplimiento de la planificación del trabajo, según el organigrama.</text:span></text:p>
        </text:list-item>
        <text:list-item>
          <text:p text:style-name="P146"><text:span text:style-name="T31">Uso responsable de los productos y materiales de limpieza.</text:span></text:p>
        </text:list-item>
        <text:list-item>
          <text:p text:style-name="P146"><text:span text:style-name="T31">No dejar los productos ni los materiales de limpieza al alcance de los/as niños/as, ni donde entorpezcan las actividades desarrolladas.</text:span></text:p>
        </text:list-item>
      </text:list>
      <text:p text:style-name="P79"/>
      <text:p text:style-name="P18"><text:span text:style-name="T37">CAPITULO III. FUNCIONAMIENTO DE LA ESCUELA INFANTIL</text:span></text:p>
      <text:p text:style-name="P79"/>
      <text:p text:style-name="P18"><text:span text:style-name="T37">Artículo 7.- Calendario y horario escolar.</text:span></text:p>
      <text:p text:style-name="P79"/>
      <text:p text:style-name="P18"><text:span text:style-name="T31">La Escuela Infantil permanecerá abierta de 7.00 a 15.30 horas, de lunes a viernes, ambos inclusive, salvo los días declarados inhábiles por las disposiciones vigentes (ya sea de carácter local, autonómico o nacional) y durante el mes de agosto y lo que se establezca en el Calendario escolar que se entregará al inicio del Curso Escolar. No obstante, la Comisión podrá alterar el horario de la misma, temporal o permanentemente, a cuyos efectos dará cuenta a los padres con suficiente anterioridad.</text:span></text:p>
      <text:p text:style-name="P79"/>
      <text:p text:style-name="P18"><text:span text:style-name="T31">El horario de la Escuela Infantil comprenderá los siguientes horarios, teniendo en cuenta el Decreto 201/2008, de 30 de septiembre, por el que se establecen los contenidos educativos y los requisitos de los centros que imparten el primer ciclo de Educación Infantil de la Comunidad Autónoma de Canarias (BOC nº 203, de 9 de octubre), así como la Resolución nº 1551/2010, de 2 de agosto de 2010 de la Dirección General de centros e Infraestructura Educativa, por la que se dictan instrucciones sobre el calendario y la jornada escolar en los centros públicos y privamos que imparten el primer ciclo de educación infantil :</text:span></text:p>
      <text:p text:style-name="P79"/>
      <text:p text:style-name="P18"><text:span text:style-name="T31">a.1. <text:s/>Desde las 7.00 hasta las 12.00 (sin comedor).</text:span></text:p>
      <text:p text:style-name="P18"><text:span text:style-name="T31">a.2.- Desde las 7.00 hasta las 13.30.</text:span></text:p>
      <text:p text:style-name="P18"><text:span text:style-name="T31">a.3.- Desde las 7.00 hasta las 15.30</text:span></text:p>
      <text:p text:style-name="P79"/>
      <text:p text:style-name="P18"><text:span text:style-name="T31">b.1.- Desde las 8.00 hasta las 12.00 (sin comedor).</text:span></text:p>
      <text:p text:style-name="P18"><text:span text:style-name="T31">b.2.- Desde las 8.00 hasta las 13.30.</text:span></text:p>
      <text:p text:style-name="P18"><text:span text:style-name="T31">b.3.- Desde las 8.00 hasta las 15.30.</text:span></text:p>
      <text:p text:style-name="P79"/>
      <text:p text:style-name="P18"><text:span text:style-name="T31">c) En el horario de la siesta, el cual se establecerá por el equipo educativo, se tendrá </text:span><text:soft-page-break/><text:span text:style-name="T31">que respetar el descanso de los niños, y no se podrá proceder a la recogida de éstos, salvo casos debidamente justificados y previamente puestos en conocimiento de los responsables del centro.</text:span></text:p>
      <text:p text:style-name="P79"/>
      <text:p text:style-name="P18"><text:span text:style-name="T31">d) Todo el tiempo que el alumnado pase en el centro, es considerado “periodo de atención educativa”.</text:span></text:p>
      <text:p text:style-name="P79"/>
      <text:p text:style-name="P18"><text:span text:style-name="T31">Quedan los beneficiarios obligados a cumplir el horario contratado que sólo podrá modificarse previo aviso para el mes siguiente, siempre y cuando hubiese plaza vacante en dicho horario.</text:span></text:p>
      <text:p text:style-name="P79"/>
      <text:p text:style-name="P18"><text:span text:style-name="T37">Artículo 8.- Horario de entrada a la Escuela Infantil.</text:span></text:p>
      <text:p text:style-name="P79"/>
      <text:p text:style-name="P18"><text:span text:style-name="T31">La entrada de los niños y las niñas en la escuela infantil se realizará entre las 7.00 y las 9.15, siendo el periodo de acogida temprana de 7.00 a 8.00 horas. Se dejará un cuarto de hora de flexibilidad en la entrada para cualquier contratiempo que les pueda surgir, siendo la hora límite a las 9.30. A partir de esta hora la puerta permanecerá cerrada y no se permitirá la entrada. A esta hora comienzan las actividades cuyo retraso perjudicaría tanto al niño/a como al resto.</text:span></text:p>
      <text:p text:style-name="P79"/>
      <text:p text:style-name="P18"><text:span text:style-name="T31">Si por motivos justificados (vacunas, médicos, etc) el niño o la niña tuviera que llegar algún día después de las 9.30, tendrá que ser comunicado el día anterior en el centro y justificarlo con el parte médico, aunque la entrada siempre se producirá antes de las 11.00 horas.</text:span></text:p>
      <text:p text:style-name="P79"/>
      <text:p text:style-name="P18"><text:span text:style-name="T31">Los padres, madres o tutores legales, deberán ser puntuales en la recogida de los/as niños/as, una vez <text:s/>finalizado el servicio contratado. Si transcurridos 15 minutos desde la finalización de éste, no los hubieran recogido, se les cobrará lo correspondiente en concepto de horas extras, sin perjuicio de que la reiteración en el retraso en la recogida de los menores, serán causa de baja de la escuela infantil.</text:span></text:p>
      <text:p text:style-name="P79"/>
      <text:p text:style-name="P18"><text:span text:style-name="T37">Artículo 9.- Recogidas y entregas del menor. </text:span></text:p>
      <text:p text:style-name="P79"/>
      <text:p text:style-name="P18"><text:span text:style-name="T31">1.- Al término de la jornada los niños y las niñas serán entregados a sus padres, madres o tutores legales, salvo que éstos autorizasen expresamente a la Dirección del Centro a que se realice la entrega a otra persona distinta, que, en todo caso, deberá ser debidamente identificada, y preestablecida en la matrícula del menor. En caso de cambio de las personas autorizadas, se debe informar a la mayor brevedad posible al centro a través de la aplicación de comunicación centro-familia establecida por el equipo educativo a principio del curso escolar. Asimismo, para no permitir la recogida o entrega del menor a uno de los progenitores, deberá aportar sentencia judicial que especifique tal circunstancia.</text:span></text:p>
      <text:p text:style-name="P79"/>
      <text:p text:style-name="P18"><text:span text:style-name="T31">2.- Cuando los niños/as estuviesen en período de lactancia (aula de 0 a 1 año), las madres tendrán acceso al centro en el horario que sea preciso. Para la debida </text:span><text:soft-page-break/><text:span text:style-name="T31">alimentación de los/as lactantes, la Dirección del centro habilitará la dependencia oportuna.</text:span></text:p>
      <text:p text:style-name="P79"/>
      <text:p text:style-name="P18"><text:span text:style-name="T31">3.- Las visitas de los padres, madres o tutores legales de los/as niños/as al Centro, para conocer el estado del mismo o la atención que se presta a los/as menores, se realizarán de acuerdo con el horario establecido por la Dirección del centro, siempre que no dificulte el debido funcionamiento del mismo.</text:span></text:p>
      <text:p text:style-name="P79"/>
      <text:p text:style-name="P18"><text:span text:style-name="T37">Artículo 10.- Programación y propuesta educativa.</text:span></text:p>
      <text:p text:style-name="P79"/>
      <text:p text:style-name="P18"><text:span text:style-name="T31">1.- Los/as niños/as serán distribuidos por unidades de edad, y habrá aulas específicas para grupo de la misma, que recibirán un aprendizaje que abarque materias como psicomotricidad, lenguajes, educación sensoria, social, hábitos, etc, de acuerdo con las directrices marcadas por la Consejería competente del Gobierno de Canarias, y con los programas elaborados por la Dirección del Centro, consiguiendo una formación y atención integral en beneficio del desarrollo de los/las menores.</text:span></text:p>
      <text:p text:style-name="P153"><text:span text:style-name="T31">2.- La Programación General del Centro, Programaciones de aula y tantos otros documentos que contemplan la programación diaria se regirán por la Ley Orgánica 3/2020, de 29 de diciembre, por la que se modifica la Ley Orgánica 2/2006, de 3 de mayo, de Educación y el Decreto 196/2022, de 13 de octubre, por el que se establece la ordenación y el currículo de la Educación Infantil en la Comunidad Autónoma de Canarias. </text:span></text:p>
      <text:p text:style-name="P18"><text:span text:style-name="T31">3.- Los máximos responsables de la educación de los niños/as son los padres, madres o tutores legales. <text:s/>Por ello, han de colaborar con el centro en la tarea educativa que se desarrolla. Esta colaboración debe materializarse en sugerencias y en contactos periódicos con la Escuela Infantil, a través de las tutorías que se realizarán durante el curso escolar, previa comunicación a los padres, madres o tutores legales.</text:span></text:p>
      <text:p text:style-name="P79"/>
      <text:p text:style-name="P18"><text:span text:style-name="T37">Artículo 11.- Servicios.</text:span></text:p>
      <text:p text:style-name="P79"/>
      <text:p text:style-name="P18"><text:span text:style-name="T31">EDUCATIVO</text:span></text:p>
      <text:p text:style-name="P79"/>
      <text:p text:style-name="P18"><text:span text:style-name="T31">1.- El servicio educativo se articulará mediante el proyecto educativo y pedagógico acorde con la legislación vigente e incidirá en el desarrollo de los objetivos descritos en el artículo 11º de este Reglamento.</text:span></text:p>
      <text:p text:style-name="P79"/>
      <text:p text:style-name="P18"><text:span text:style-name="T31">ALIMENTACIÓN</text:span></text:p>
      <text:p text:style-name="P79"/>
      <text:p text:style-name="P18"><text:span text:style-name="T31">1.- La dieta alimentaria de los/as niños/as será elaborada a través de la contratación de servicio externo, garantizando en todo caso una alimentación adecuada a las necesidades de la edad. La escuela infantil no se hace responsable de incorporar alimentos a la dieta de los menores, cuando no se ha realizado previamente por las familias. Cuando no se ha incorporado algún alimento, se les pedirá un menú especial </text:span><text:soft-page-break/><text:span text:style-name="T31">adaptado a sus necesidades con lo que el menor tiene incorporado a su dieta en la fecha de acceso a la Escuela Infantil. Es responsabilidad de las familias introducir una dieta variada, equilibrada y ajustada a las necesidades de la infancia bajo las recomendaciones pediátricas.</text:span></text:p>
      <text:p text:style-name="P79"/>
      <text:p text:style-name="P18"><text:span text:style-name="T31">2.- Los lactantes, hasta que comiencen a comer puré o frutas, deberán traer las papillas y/o leches en polvo, especificando sus dosis a través de autorización firmada por parte de los padres, madres o tutores legales, con documento a este fin, que se facilitará por la Escuela.</text:span></text:p>
      <text:p text:style-name="P79"/>
      <text:p text:style-name="P18"><text:span text:style-name="T31">En todo caso, los menores al incorporarse al centro ya deben aceptar alimentación a través de biberones y/o de cuchara (si ya toman sólido/molido). Si los menores no aceptan alimentación por estas vías, las familias no podrán hacer uso del servicio de comedor y por lo tanto no podrán permanecer en la Escula más allá de las 12 horas, aún habiéndolo solicitado en su matrícula.</text:span></text:p>
      <text:p text:style-name="P79"/>
      <text:p text:style-name="P18"><text:span text:style-name="T31">3.- La presentación de los primeros platos será siempre molido, con el fin de evitar atragantamientos y que la cantidad de alimento ingerida es suficiente para la jornada escolar. </text:span></text:p>
      <text:p text:style-name="P79"/>
      <text:p text:style-name="P18"><text:span text:style-name="T31">4.- El menú puede ser revisado durante el curso por los especialistas responsables para su mejora, y tendrá en cuenta las recomendaciones y normativa vigente por la Consejería del Gobierno de Canarias competente en la materia. <text:s/>A los padres, madres o tutores legales se les hará entrega de una copia del menú al comienzo del curso. De haber alguna variación en dicho menú, se avisará a los padres, madres o tutores legales, a través de una circular haciendo constar en qué ha consistido el menú del día, y poder complementar la dieta de sus hijos/as.</text:span></text:p>
      <text:p text:style-name="P79"/>
      <text:p text:style-name="P18"><text:span text:style-name="T31">5.-Si algún padres, madres o tutores legales, no desea recibir el servicio de comedor, deberá comunicarlo en el momento de la preinscripción, teniendo en cuenta que la salida del menor será entonces a las 12.00 del mediodía.</text:span></text:p>
      <text:p text:style-name="P79"/>
      <text:p text:style-name="P18"><text:span text:style-name="T31">6.- Podrán solicitarse a la dirección del centro, siempre por prescripción facultativa, y por escrito, el establecimiento de un régimen especial de alimentación para alguno/a de los/as niños/as inscritos, que deberá ser comunicado con la suficiente antelación. Por la Dirección se estudiará la viabilidad de la solicitud y en caso de no poder concederse se acordará la baja temporal o definitiva en la Escuela Infantil, según la causa que motivó la solicitud sea temporal o permanente, o el pase del menor al servicio hasta el horario sin comedor.</text:span></text:p>
      <text:p text:style-name="P79"/>
      <text:p text:style-name="P18"><text:span text:style-name="T31">7.- Si un niño es alérgico a algún alimento o medicamento, deberá hacerlo constar por escrito en nota dirigida a la Dirección del Centro.</text:span></text:p>
      <text:p text:style-name="P79"/>
      <text:p text:style-name="P18"><text:span text:style-name="T31">8.- No se pueden traer golosinas al centro, salvo en cumpleaños y fiestas, y que estén perfectamente identificadas por el Centro. No tomarán golosinas en el horario escolar.</text:span></text:p>
      <text:p text:style-name="P79"><text:soft-page-break/></text:p>
      <text:p text:style-name="P18"><text:span text:style-name="T31">GUARDIA Y ATENCIÓN PARA LA CONCILIACIÓN DE LA VIDA LABORAL Y FAMILIAR</text:span></text:p>
      <text:p text:style-name="P79"/>
      <text:p text:style-name="P18"><text:span text:style-name="T31">1.-Durante la estancia en la Escuela Infantil, los/las alumnos/as presentes son responsabilidad de la Dirección y del personal adscrito al mismo, quienes adoptaran cuantas medidas fueren precisas para el mejor estar de los/as menores. Esta responsabilidad es asumida por cesión de los padres, madres o tutores legales de los/las niños/as. </text:span></text:p>
      <text:p text:style-name="P79"/>
      <text:p text:style-name="P18"><text:span text:style-name="T37">Artículo 12.- Aspectos sanitarios.</text:span></text:p>
      <text:p text:style-name="P79"/>
      <text:p text:style-name="P18"><text:span text:style-name="T31">1.- No se serán admitidos en el Centro los/as niños que padezcan enfermedades transmisibles, que se encuentren enfermos, que tengan un tratamiento médico intensivo en el tiempo que afecte a la rutina del menor en el centro, previa valoración conjunta de pediatra, familia y educadoras, <text:s/>y/o que tenga FIEBRES ALTAS (más de 38ºgrados de fiebre). La aparición de estas enfermedades deberá ser comunicada por los padres, madres o tutores legales, a la Dirección del Centro. En caso de enfermar en el centro, dígase dos o más diarreas, vómitos, o cualquier malestar intenso en el o la menor que conlleve el no disfrute de la actividad ordinaria, serán llamados su padre/madre/tutor legal para que acuda a la mayor brevedad. Se recomendará un reposo de al menos un día posterior para observar evolución del menor y seguimiento pediátrico.</text:span></text:p>
      <text:p text:style-name="P79"/>
      <text:p text:style-name="P18"><text:span text:style-name="T31">2.- El Centro no se hace responsable de medicar a los/as niños/as, así como no realizará cuidados médicos (ejemplos: cambiar vendajes, extracción de mocos a los mayores de un año, etc…).</text:span></text:p>
      <text:p text:style-name="P79"/>
      <text:p text:style-name="P18"><text:span text:style-name="T31">3.- Sin perjuicio de lo dispuesto en el artículo anterior, los padres, madres o tutores legales, deberán poner en conocimiento de la Dirección del Centro cualquier dato o circunstancia que resulte de interés para el cuidado de los/as menores.</text:span></text:p>
      <text:p text:style-name="P79"/>
      <text:p text:style-name="P18"><text:span text:style-name="T31">4.- Cuando las circunstancias lo requieran, la dirección del centro podrá exigir a los/as niños/as que hayan padecido una enfermedad transmisible, un certificado médico acreditativo de haber superado el periodo de transmisibilidad de la misma. Así mismo y en caso de intervención quirúrgica, se podrá exigir informe del alta médica.</text:span></text:p>
      <text:p text:style-name="P79"/>
      <text:p text:style-name="P18"><text:span text:style-name="T31">5.- En caso de enfermedad, de accidente sobrevenido en el centro, y tras las primeras atenciones en el propio centro o dependencias médicas del centro de salud, dicha circunstancia se pondrá a la mayor brevedad posible, en conocimiento de los padres, madres o tutores legales del niño/a. </text:span></text:p>
      <text:p text:style-name="P79"/>
      <text:p text:style-name="P18"><text:span text:style-name="T31">6.- Si el o la menor precisa de atención médica, para su valoración tras accidente sobrevenido en el centro, se le hará entrega al padre/madre o tutor legal de Parte de Accidente con las debidas indicaciones para que acuda con el menor al centro de atención médica establecido en el Seguro Escolar. Si la familia rechaza esta atención, </text:span><text:soft-page-break/><text:span text:style-name="T31">deberá dejar el parte accidente firmado como “Rechazo”.</text:span></text:p>
      <text:p text:style-name="P79"/>
      <text:p text:style-name="P18"><text:span text:style-name="T31">Si un niño o niña, es alérgico a algún alimento o medicamento, deberá hacerlo constar por escrito en nota dirigida a la Dirección del Centro y con el conveniente consentimiento informado en caso de que precise de un medicamento en caso de emergencia en el centro.</text:span></text:p>
      <text:p text:style-name="P79"/>
      <text:p text:style-name="P18"><text:span text:style-name="T31">7.- La Escuela Infantil, recomienda que todos los/las niños/as tendrán que estar estén debidamente vacunados, según el calendario vigente por el Gobierno de Canarias. </text:span></text:p>
      <text:p text:style-name="P79"/>
      <text:p text:style-name="P18"><text:span text:style-name="T31">8.- Los/Las niños/as que acudan a la Escuela Infantil habrán de acudir bien aseados, vestidos con ropa limpia y desayunados desde casa. </text:span></text:p>
      <text:p text:style-name="P79"/>
      <text:p text:style-name="P18"><text:span text:style-name="T37">Artículo 13.- Control de faltas de asistencia.</text:span></text:p>
      <text:p text:style-name="P79"/>
      <text:p text:style-name="P18"><text:span text:style-name="T31">1.- Cuando se produjese falta de asistencia al Centro por un periodo superior a tres días, debida a enfermedad u otras circunstancias, deberá comunicarse tal hecho por los padres, madres o <text:s/>tutores legales a la Dirección del centro.</text:span></text:p>
      <text:p text:style-name="P79"/>
      <text:p text:style-name="P18"><text:span text:style-name="T31">2.- Los retrasos injustificados y reiterados en la recogida de los niños y las niñas, llevarán consigo la posibilidad de pérdida de plaza, previo expediente, en el que se dará audiencia a los padres, madres o tutores legales y que será resuelto por la Comisión Gestora.</text:span></text:p>
      <text:p text:style-name="P79"/>
      <text:p text:style-name="P18"><text:span text:style-name="T31">3.- La falta de asistencia durante 20 días consecutivos al centro sin previo aviso y sin motivo justificado desembocará en la pérdida de la plaza, previo expediente, en el que se dará audiencia a los padres, madres o tutores legales y que será resuelto por la Comisión Gestora.</text:span></text:p>
      <text:p text:style-name="P79"/>
      <text:p text:style-name="P18"><text:span text:style-name="T37">Artículo 14.- Vestuario</text:span></text:p>
      <text:p text:style-name="P79"/>
      <text:p text:style-name="P18"><text:span text:style-name="T31">1.- Los/as niños/as utilizarán ropa de chándal (no tirantes, cinturones, petos, pantalones con botones, etc). La ropa y los objetos personales irán marcados con nombre y apellidos; si no es así, la Escuela no se responsabiliza de una devolución correcta. Los abrigos y cazadoras deben llevar tirita en el cuello para poder colgarlos en los percheros.</text:span></text:p>
      <text:p text:style-name="P79"/>
      <text:p text:style-name="P18"><text:span text:style-name="T31">2.- Todos los niños/as dejarán en el centro una mochila a comienzos de curso, y que venga marcada con identificación personal, que constará de dos mudas completas (chándal, ropa interior, calcetines y zapatillas) y una bolsa plástica para la ropa sucia. Se incluirán dos baberos de plásticos para las comidas.</text:span></text:p>
      <text:p text:style-name="P79"/>
      <text:p text:style-name="P18"><text:span text:style-name="T31">3.- Los padres, madres o tutores legales estarán obligados a traer al comienzo de cada curso un bote de toallitas higiénicas para su uso personal, que se repondrá a su término. Igualmente se traerán pañales de casa hasta que los niños/as dejen de usarlos, </text:span><text:soft-page-break/><text:span text:style-name="T31">y que se repondrán a su término. También tendrán que traer los útiles de uso personal (biberones, chupas, cremas...). </text:span></text:p>
      <text:p text:style-name="P79"/>
      <text:p text:style-name="P18"><text:span text:style-name="T31">Es responsabilidad de las familias la reposición en tiempo de sus pañales y toallitas para el uso individual de su hijo/a. La escuela no usará pañales de otros menores en su sustitución.</text:span></text:p>
      <text:p text:style-name="P79"/>
      <text:p text:style-name="P18"><text:span text:style-name="T31">4.- No está permitido el uso de joyas (pulseras, pendientes, anillos, etc) en la Escuela Infantil. En cualquier caso, el Centro no se responsabiliza de su extravío. </text:span></text:p>
      <text:p text:style-name="P79"/>
      <text:p text:style-name="P18"><text:span text:style-name="T31">5.- No se permitirá el uso de objetos punzantes en el pelo. Los niños y niñas que lo deseen podrán sujetarse el pelo con coleteros elásticos.</text:span></text:p>
      <text:p text:style-name="P79"/>
      <text:p text:style-name="P18"><text:span text:style-name="T31">6.-No se traerán juguetes de casa.</text:span></text:p>
      <text:p text:style-name="P79"/>
      <text:p text:style-name="P18"><text:span text:style-name="T37">Articulo 15.- Periodo de Adaptación</text:span></text:p>
      <text:p text:style-name="P79"/>
      <text:p text:style-name="P18"><text:span text:style-name="T31">1.- Se establece un período de adaptación al proceso de integración del niño/a a la Escuela. El período será durante un máximo de VEINTE DÍAS, tiempo que se emplea para que el/la niño/a asimile el nuevo espacio y se afiance la relación de apego con su tutora y personal del centro.</text:span></text:p>
      <text:p text:style-name="P79"/>
      <text:p text:style-name="P18"><text:span text:style-name="T31">2.- Este periodo de adaptación es de obligado cumplimiento por parte de las familias.</text:span></text:p>
      <text:p text:style-name="P79"/>
      <text:p text:style-name="P18"><text:span text:style-name="T31">3.- El trabajo en periodo de adaptación se desarrollará con carácter general durante el mes de Septiembre, irá encauzado fundamentalmente a la consecución de la integración de los/as niños/as nuevos en la actividad de la Escuela Infantil.</text:span></text:p>
      <text:p text:style-name="P79"/>
      <text:p text:style-name="P18"><text:span text:style-name="T31">4.- Para facilitar la integración del/la niño/a al Centro, es preciso seguir un programa marcado por el personal adscrito a la escuela, en el que los padres deben participar en coordinación con éstos.</text:span></text:p>
      <text:p text:style-name="P79"/>
      <text:p text:style-name="P18"><text:span text:style-name="T31">5.- Si el menor tuviese dificultad para adaptarse adecuadamente durante este proceso, se negociará la flexibilidad horaria con las familias (independientemente del horario establecido en la matrícula). En caso de que el menor no se adecúe al servicio, sufriendo la separación, se pondrá en conocimiento de las familias, para la toma de decisiones que se ajuste al bienestar del menor en el centro, aunque pudiere derivar en una pérdida de plaza.</text:span></text:p>
      <text:p text:style-name="P79"/>
      <text:p text:style-name="P18"><text:span text:style-name="T37">Artículo 16.- Actividades a desarrollar en el exterior.</text:span></text:p>
      <text:p text:style-name="P79"/>
      <text:p text:style-name="P18"><text:span text:style-name="T31">Dentro de la programación pedagógica, la Escuela Infantil organizará actividades fuera del centro, con el objetivo de dar respuestas a las necesidades de aprendizaje y desarrollo de los/as menores. Los padres, madres o tutores legales, autorizarán por escrito, mediante el modelo que a tal efecto se remita, la participación expresa de su </text:span><text:soft-page-break/><text:span text:style-name="T31">hijo o hija en dichas actividades.</text:span></text:p>
      <text:p text:style-name="P79"/>
      <text:p text:style-name="P18"><text:span text:style-name="T37">CAPITULO IV. DISPOSICIÓN DE PLAZAS Y PROCEDIMIENTO</text:span></text:p>
      <text:p text:style-name="P79"/>
      <text:p text:style-name="P18"><text:span text:style-name="T37">Artículo 17.- Disposiciones generales</text:span></text:p>
      <text:p text:style-name="P130"/>
      <text:p text:style-name="P126"><text:span text:style-name="T31">1.- La admisión en las Escuelas Infantiles se entiende para el curso completo, cumpliendo con el calendario escolar aprobado cada año.</text:span></text:p>
      <text:p text:style-name="P130"/>
      <text:p text:style-name="P126"><text:span text:style-name="T31">2.- El alumnado matriculado tendrá prioridad en el acceso a los sucesivos cursos de primer ciclo de educación infantil, debiendo solicitar la oportuna renovación en el plazo establecido, y siguiendo lo establecido en el artículo 19º de reserva de plaza.</text:span></text:p>
      <text:p text:style-name="P130"/>
      <text:p text:style-name="P18"><text:span text:style-name="T31">3.- La edad mínima para la admisión será de 16 semanas y hasta tres años, y su baja, en todo caso, se producirá cuando cumplan la edad de su incorporación al segundo ciclo de Educación Infantil.</text:span></text:p>
      <text:p text:style-name="P130"/>
      <text:p text:style-name="P18"><text:span text:style-name="T31">3.- La aceptación de la plaza, además de la asistencia y permanencia en las Escuelas Infantiles, implica la aceptación y el cumplimiento de las normas de funcionamiento interno y todo lo que se establece en esta Ordenanza, de las mismas por parte de sus familiares y representantes legales, así como el compromiso de asistencia a las sesiones de información para las familias.</text:span></text:p>
      <text:p text:style-name="P79"/>
      <text:p text:style-name="P154"><text:span text:style-name="T31">4.- </text:span><text:span text:style-name="T47">Para solicitar plaza escolar en Educación Infantil, los padres, madres, tutores o tutoras, guardadores o guardadoras podrán realizarlo de conformidad con la siguiente tabla:</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2">CICLO</text:p>
          </table:table-cell>
          <table:table-cell table:style-name="Tabla1.A1" office:value-type="string">
            <text:p text:style-name="P92">CURSO</text:p>
          </table:table-cell>
          <table:table-cell table:style-name="Tabla1.A1" office:value-type="string">
            <text:p text:style-name="P92">EDAD REQUERIDA</text:p>
          </table:table-cell>
        </table:table-row>
        <table:table-row table:style-name="Tabla1.1">
          <table:table-cell table:style-name="Tabla1.A1" office:value-type="string">
            <text:p text:style-name="P93">Primer Ciclo Infantil</text:p>
          </table:table-cell>
          <table:table-cell table:style-name="Tabla1.A1" office:value-type="string">
            <text:p text:style-name="P93">1º (aula de 0 a 1 año)</text:p>
          </table:table-cell>
          <table:table-cell table:style-name="Tabla1.A1" office:value-type="string">
            <text:p text:style-name="P106">Alumnado nacido en el año natural correspondiente al inicio del curso escolar, con una edad mínima de 16 semanas.</text:p>
          </table:table-cell>
        </table:table-row>
        <table:table-row table:style-name="Tabla1.1">
          <table:table-cell table:style-name="Tabla1.A1" office:value-type="string">
            <text:p text:style-name="P93">Primer Ciclo Infantil</text:p>
          </table:table-cell>
          <table:table-cell table:style-name="Tabla1.A1" office:value-type="string">
            <text:p text:style-name="P93">2º (aula de 1 a 2 años)</text:p>
          </table:table-cell>
          <table:table-cell table:style-name="Tabla1.A1" office:value-type="string">
            <text:p text:style-name="P106">Alumnado que cumpla 1 año de edad en el año natural correspondiente al inicio del curso escolar.</text:p>
          </table:table-cell>
        </table:table-row>
        <table:table-row table:style-name="Tabla1.1">
          <table:table-cell table:style-name="Tabla1.A1" office:value-type="string">
            <text:p text:style-name="P93">Primer Ciclo Infantil</text:p>
          </table:table-cell>
          <table:table-cell table:style-name="Tabla1.A1" office:value-type="string">
            <text:p text:style-name="P93">3º (aula de 2 a 3 años)</text:p>
          </table:table-cell>
          <table:table-cell table:style-name="Tabla1.A1" office:value-type="string">
            <text:p text:style-name="P106">Alumnado que cumpla 2 año de edad en el año natural correspondiente al inicio del curso escolar.</text:p>
          </table:table-cell>
        </table:table-row>
      </table:table>
      <text:p text:style-name="P155"/>
      <text:p text:style-name="P154"><text:span text:style-name="T47">5. Se podrá solicitar plaza para el alumnado cuyo nacimiento no se haya producido en el momento de la convocatoria, pero esté previsto con anterioridad al siguiente 1 de julio, aunque no podrá incorporarse al centro con menos de dieciséis semanas de edad, salvo con autorización expresa de la Dirección General de Ordenación de las Enseñanzas, Inclusión e Innovación, a propuesta de la Inspección de Educación.</text:span></text:p>
      <text:p text:style-name="P156"/>
      <text:p text:style-name="P18"><text:span text:style-name="T47">Para los y las bebés que cumplan dieciséis semanas entre el 1 de septiembre y el 31 de diciembre del año en curso, y no se haya solicitado plaza en el periodo previsto en la </text:span><text:soft-page-break/><text:span text:style-name="T47">convocatoria, se deberá solicitar la plaza directamente en el centro educativo, a lo largo de ese periodo, siempre y cuando queden plazas vacantes y se realice convocatoria extraordinaria de admisión.</text:span></text:p>
      <text:p text:style-name="P79"/>
      <text:p text:style-name="P18"><text:span text:style-name="T37">Artículo 18.- Personas beneficiarias. Solicitud de admisión</text:span></text:p>
      <text:p text:style-name="P82"/>
      <text:p text:style-name="P157"><text:span text:style-name="T36">1</text:span><text:span text:style-name="T31">. El padre, la madre, tutor o tutora legal, guardador o guardadora, presentará una única solicitud, debidamente cumplimentada y firmada, dirigida al Ayuntamiento de Tacoronte, en el tiempo y plazo que se estima en el artículo 20 del presente reglamento.</text:span></text:p>
      <text:p text:style-name="P157"><text:span text:style-name="T37">2. </text:span><text:span text:style-name="T31">Los modelos normalizados de las solicitudes de admisión se pondrán a disposición de las personas interesadas a través de la sede electrónica del Ayuntamiento de Tacoronte.</text:span></text:p>
      <text:p text:style-name="P79"/>
      <text:p text:style-name="P18"><text:span text:style-name="T31">Podrán ser beneficiarios y beneficiarias de plaza en las Escuelas Infantiles Municipales, por orden de preferencia, las siguientes personas:</text:span></text:p>
      <text:p text:style-name="P79"/>
      <text:p text:style-name="P18"><text:span text:style-name="T31">1º.- Los/as residentes en el municipio de Tacoronte, al menos padre o madre o tutor legal junto con el menor por el que se solicita plaza.</text:span></text:p>
      <text:p text:style-name="P79"/>
      <text:p text:style-name="P18"><text:span text:style-name="T46">2º.- Los/las que residiendo fuera del mismo, sus padres/madres o tutores legales desarrollen su actividad profesional en el término municipal de Tacoronte (al menos uno de ellos). Este extremo deberá ser acreditado, con una antigüedad mínima de un año, mediante:</text:span></text:p>
      <text:p text:style-name="P88"/>
      <text:p text:style-name="P18"><text:span text:style-name="T46">● En el caso de trabajadores/as por cuenta ajena, contrato laboral, o certificado de empresa en el que conste el centro de trabajo en Tacoronte. </text:span></text:p>
      <text:p text:style-name="P88"/>
      <text:p text:style-name="P18"><text:span text:style-name="T46">● En el caso de trabajadores/as por cuenta propia (autónomos/as) o empresarios/as individuales, alta y antigüedad en el Régimen Especial de Trabajadores Autónomos (RETA) y certificado de situación censal de la AEAT y/o alta en el Impuesto sobre Actividades Económicas (IAE), junto con documentación acreditativa del centro de trabajo o establecimiento de la actividad en Tacoronte (licencia o comunicación municipal de actividad/apertura, contrato de arrendamiento o título de disponibilidad del local u otros medios equivalentes). </text:span></text:p>
      <text:p text:style-name="P88"/>
      <text:p text:style-name="P18"><text:span text:style-name="T46">● En el caso de personal de la Administración Pública, acta de toma de posesión o certificación equivalente.”</text:span></text:p>
      <text:p text:style-name="P104"/>
      <text:p text:style-name="P18"><text:span text:style-name="T37">Artículo 19.- Reserva de plazas.</text:span></text:p>
      <text:p text:style-name="P79"/>
      <text:p text:style-name="P18"><text:span text:style-name="T31">1.- Durante el mes de febrero de cada año, los padres, madres o tutores legales de los niños y niñas ya matriculados en el curso vigente, realizarán la reserva de plaza para el curso siguiente ante la Dirección del centro, en formato proporcionado para tal efecto y por registro de entrada del Ayuntamiento de Tacoronte.</text:span></text:p>
      <text:p text:style-name="P79"><text:soft-page-break/></text:p>
      <text:p text:style-name="P18"><text:span text:style-name="T31">2.-Para ello, los padres, madres o tutores legales, deberán indicar en la solicitud de reserva de plaza las variaciones producidas en la situación familiar, en los datos económicos y en otros datos de interés, y acompañar, en todos los casos, la documentación de acreditación económica, posibles cambios en la guarda y custodia, si procede, divorcio o separación, si procede, aumento de la unidad familiar, si procede.</text:span></text:p>
      <text:p text:style-name="P79"/>
      <text:p text:style-name="P18"><text:span text:style-name="T37">Artículo 20.- Plazos y Presentación de solicitudes nuevas.</text:span></text:p>
      <text:p text:style-name="P79"/>
      <text:p text:style-name="P18"><text:span text:style-name="T31">1.- La solicitud de admisión se realizará, por norma general, dentro del segundo trimestre de cada año, en el registro del Ayuntamiento de Tacoronte, el cual convocará las plazas vacantes para el siguiente curso escolar, abriéndose el plazo de admisión de nuevas solicitudes.</text:span></text:p>
      <text:p text:style-name="P79"/>
      <text:p text:style-name="P18"><text:span text:style-name="T31">2.- Durante el mes de marzo quedará abierto el plazo de preinscripción de nuevas solicitudes. Dichas solicitudes se entregarán debidamente cumplimentadas, en modelo que se entregará a tal efecto, y acompañadas de la documentación requerida. </text:span></text:p>
      <text:p text:style-name="P79"/>
      <text:p text:style-name="P18"><text:span text:style-name="T31">3.- A efectos de subsanar posibles defectos u omisiones en los documentos preceptivos exigidos, se estará a lo dispuesto en el artículo 68 de la Ley 39/2015, y se requerirá a la persona interesada para que en el plazo de diez (10) días hábiles subsane las faltas o acompañe los documentos preceptivos, con indicación de que si así no lo hiciera, se entenderá desistida en su solicitud y se archivará sin más trámite, previa resolución dictada en los términos previstos en el artículo 21 de dicha Ley.</text:span></text:p>
      <text:p text:style-name="P79"/>
      <text:p text:style-name="P18"><text:span text:style-name="T31">4.-En el mes de abril y mayo se realizará el estudio de casos por la Comisión de la Escuela Infantil, y se publicará la lista de admitidos, excluidos y lista de espera en la primera quincena de junio para las nuevas plazas.</text:span></text:p>
      <text:p text:style-name="P79"/>
      <text:p text:style-name="P18"><text:span text:style-name="T31">5.- Excepcionalmente se podrán admitir solicitudes fuera de plazo cuando existan plazas libres y/o en casos justificados y valorados por la Administración municipal, a través de la Comisión Gestora, al tratarse de niños o niñas en situación de vulnerabilidad social, o con graves carencias de atención y asistencia familiar, u otras circunstancias que así se valore de forma favorable, las cuales deberán acompañarse por la documentación requerida en el artículo 22º, siempre que su admisión no suponga sobrepasar las ratios establecidas por aula.</text:span></text:p>
      <text:p text:style-name="P79"/>
      <text:p text:style-name="P18"><text:span text:style-name="T37">Artículo 21.- Documentación a presentar.</text:span></text:p>
      <text:p text:style-name="P79"/>
      <text:p text:style-name="P18"><text:span text:style-name="T31">A la solicitud de admisión habrá de acompañarse la siguiente documentación:</text:span></text:p>
      <text:p text:style-name="P79"/>
      <text:list xml:id="list1233536830" text:style-name="WWNum22">
        <text:list-item>
          <text:p text:style-name="P30"><text:span text:style-name="T31">Certificado de empadronamiento y convivencia de la unidad familiar, para el caso de los residentes en el municipio de Tacoronte; certificado del centro de trabajo, para el caso de los no residentes pero que trabajen en el término municipal, donde se haga constar la dirección del centro de trabajo y la fecha </text:span><text:soft-page-break/><text:span text:style-name="T31">de contratación del trabajador o trabajadora o su toma de posesión.</text:span></text:p>
        </text:list-item>
        <text:list-item>
          <text:p text:style-name="P30"><text:span text:style-name="T31">Libro de familia o certificado literal de nacimiento.</text:span></text:p>
        </text:list-item>
        <text:list-item>
          <text:p text:style-name="P30"><text:span text:style-name="T31">Fotocopia de la tarjeta de asistencia sanitaria, así como la cartilla de vacunaciones del/de la o los/las menores.</text:span></text:p>
        </text:list-item>
        <text:list-item>
          <text:p text:style-name="P30"><text:span text:style-name="T31">D.N.I de los padres, tutores o representantes legales, y en caso de extranjeros/as no comunitarios, de la tarjeta del número de identificación de extranjero/a o del permiso de residencia.</text:span></text:p>
        </text:list-item>
        <text:list-item>
          <text:p text:style-name="P30"><text:span text:style-name="T31">Justificantes de los ingresos económicos de todos los miembros de la unidad familiar, </text:span><text:span text:style-name="T37">a través de fotocopias </text:span><text:span text:style-name="T31">:</text:span></text:p>
          <text:list>
            <text:list-item>
              <text:p text:style-name="P30"><text:span text:style-name="T31">Pensionistas: documento acreditativo de la pensión que recibe u otro documento de referencia</text:span></text:p>
            </text:list-item>
            <text:list-item>
              <text:p text:style-name="P30"><text:span text:style-name="T31">Documento acreditativo de percepción de cualquier prestación o ingreso por cualquier entidad pública.</text:span></text:p>
            </text:list-item>
            <text:list-item>
              <text:p text:style-name="P30"><text:span text:style-name="T31">Trabajadores por cuenta propia: última liquidación trimestral del IRPF y/o último boletín de cotización a la Seguridad Social y en todo caso, declaración de responsabilidad de los ingresos que percibe.</text:span></text:p>
            </text:list-item>
            <text:list-item>
              <text:p text:style-name="P30"><text:span text:style-name="T31">Trabajadores por cuenta ajena: certificado de haberes de empresa o última hoja de salario.</text:span></text:p>
            </text:list-item>
            <text:list-item>
              <text:p text:style-name="P30"><text:span text:style-name="T31">Desempleo: Certificado de inscripción en la Agencia Canaria de Empleo</text:span></text:p>
            </text:list-item>
          </text:list>
        </text:list-item>
      </text:list>
      <text:list xml:id="list3185655046" text:style-name="WWNum18">
        <text:list-item>
          <text:list>
            <text:list-item>
              <text:list>
                <text:list-item>
                  <text:p text:style-name="P31"><text:span text:style-name="T31">Con prestación: último recibo.</text:span></text:p>
                </text:list-item>
                <text:list-item>
                  <text:p text:style-name="P31"><text:span text:style-name="T31">Sin prestación: con certificado</text:span></text:p>
                </text:list-item>
              </text:list>
            </text:list-item>
          </text:list>
        </text:list-item>
      </text:list>
      <text:list xml:id="list804014563" text:style-name="WWNum23">
        <text:list-item>
          <text:p text:style-name="P32"><text:span text:style-name="T31">Certificado de discapacidad de cualquier miembro de la unidad familiar, en su caso.</text:span></text:p>
        </text:list-item>
        <text:list-item>
          <text:p text:style-name="P32"><text:span text:style-name="T31">Acreditación en su caso, del abono de alquiler o hipoteca de la vivienda habitual.</text:span></text:p>
        </text:list-item>
        <text:list-item>
          <text:p text:style-name="P32"><text:span text:style-name="T31">En caso de familias monomarentales/monoparentales habrá que acreditarse la no convivencia del otro progenitor, así como la inexistencia de aportación económica en el cuidado del menor. Todo ello mediante Certificado de no Convivencia, en su caso, Convenio Regulador donde se establezca la pensión alimenticia y Declaración Jurada de que no se percibe dicha pensión.</text:span></text:p>
        </text:list-item>
        <text:list-item>
          <text:p text:style-name="P32"><text:span text:style-name="T31">Cualquier otra documentación que se estime precisa por el solicitante o por la Comisión, para acreditar las circunstancias que concurren o incidan en el menor.</text:span></text:p>
        </text:list-item>
      </text:list>
      <text:p text:style-name="P79"/>
      <text:p text:style-name="P18"><text:span text:style-name="T31">Los/as beneficiarios/as estarán obligados a comunicar las alteraciones que se produzcan en las circunstancias y requisitos subjetivos y objetivos tenidos en cuenta para la concesión de plaza.</text:span></text:p>
      <text:p text:style-name="P79"/>
      <text:p text:style-name="P18"><text:span text:style-name="T47">Las personas solicitantes tienen derecho a no aportar documentos que ya se encuentren en poder de la Administración o que esta pueda recabar con la previa autorización de las mismas.</text:span></text:p>
      <text:p text:style-name="P79"/>
      <text:p text:style-name="P18"><text:span text:style-name="T37">Artículo 22.- Criterios de baremación, selección</text:span></text:p>
      <text:p text:style-name="P79"/>
      <text:p text:style-name="P18"><text:soft-page-break/><text:span text:style-name="T31">1.- Finalizados los plazos de presentación de solicitudes de reservas y de admisión, si éstas superasen el número de plazas ofertadas, la Administración municipal, a través de la Comisión de la Escuela Infantil, iniciará un proceso de selección, de acuerdo con la documentación presentada, para confeccionar la lista de familias admitidas, excluidas y lista de reserva, aplicando el siguiente baremo:</text:span></text:p>
      <text:p text:style-name="P79"/>
      <text:p text:style-name="P18"><text:span text:style-name="T31">A.- INGRESOS ECONÓMICOS: en función de la renta per cápita de la unidad familiar. Se entiende como renta per cápita la suma de los ingresos líquidos de la unidad familiar, divididos entre los miembros de la misma. Se calculará sobre las rentas obtenidas en el correspondiente ejercicio económico.</text:span></text:p>
      <text:p text:style-name="P79"/>
      <text:list xml:id="list2844397675" text:style-name="WWNum26">
        <text:list-item>
          <text:p text:style-name="P33"><text:span text:style-name="T31">Menos del 30% del S.M.I: </text:span><text:span text:style-name="T36">7 puntos</text:span></text:p>
        </text:list-item>
        <text:list-item>
          <text:p text:style-name="P33"><text:span text:style-name="T31">Mayor del 30% hasta el 45% del S.M.I : </text:span><text:span text:style-name="T36">6 puntos</text:span></text:p>
        </text:list-item>
        <text:list-item>
          <text:p text:style-name="P33"><text:span text:style-name="T31">Mayor del 45% hasta el 60% del S.M.I : </text:span><text:span text:style-name="T36">5 puntos</text:span></text:p>
        </text:list-item>
        <text:list-item>
          <text:p text:style-name="P33"><text:span text:style-name="T31">Mayor del 60% hasta el 80% del S.M.I : </text:span><text:span text:style-name="T36">4 puntos</text:span></text:p>
        </text:list-item>
        <text:list-item>
          <text:p text:style-name="P33"><text:span text:style-name="T31">Mayor del 80% hasta el 100% del S.M.I : </text:span><text:span text:style-name="T36">3 puntos</text:span></text:p>
        </text:list-item>
        <text:list-item>
          <text:p text:style-name="P33"><text:span text:style-name="T31">Mayor del 100% hasta el 120% del S.M.I : </text:span><text:span text:style-name="T36">2 puntos</text:span></text:p>
        </text:list-item>
        <text:list-item>
          <text:p text:style-name="P33"><text:span text:style-name="T31">Mayor del 120% hasta el 150% del S.M.I : </text:span><text:span text:style-name="T36">1 puntos</text:span></text:p>
        </text:list-item>
        <text:list-item>
          <text:p text:style-name="P33"><text:span text:style-name="T31">Mayor del 150% del S.M.I: </text:span><text:span text:style-name="T36">0 puntos</text:span><text:span text:style-name="T31">.</text:span></text:p>
        </text:list-item>
      </text:list>
      <text:p text:style-name="P79"/>
      <text:p text:style-name="P18"><text:span text:style-name="T31">B.- COMPOSICIÓN FAMILIAR</text:span></text:p>
      <text:p text:style-name="P79"/>
      <text:list xml:id="list3587172329" text:style-name="WWNum25">
        <text:list-item>
          <text:p text:style-name="P34"><text:span text:style-name="T31">2 miembros: </text:span><text:span text:style-name="T36">1 punto</text:span></text:p>
        </text:list-item>
        <text:list-item>
          <text:p text:style-name="P34"><text:span text:style-name="T31">3 miembros: </text:span><text:span text:style-name="T36">1,50 puntos</text:span></text:p>
        </text:list-item>
        <text:list-item>
          <text:p text:style-name="P34"><text:span text:style-name="T31">4 miembros: </text:span><text:span text:style-name="T36">2 puntos</text:span></text:p>
        </text:list-item>
        <text:list-item>
          <text:p text:style-name="P34"><text:span text:style-name="T31">5 miembros: </text:span><text:span text:style-name="T36">2,50 puntos</text:span></text:p>
        </text:list-item>
        <text:list-item>
          <text:p text:style-name="P34"><text:span text:style-name="T31">Más de 5 miembros: </text:span><text:span text:style-name="T36">3 puntos</text:span></text:p>
        </text:list-item>
      </text:list>
      <text:p text:style-name="P79"/>
      <text:p text:style-name="P18"><text:span text:style-name="T31">C.- SITUACIÓN LABORAL</text:span></text:p>
      <text:p text:style-name="P79"/>
      <text:list xml:id="list1072005576" text:style-name="WWNum24">
        <text:list-item>
          <text:p text:style-name="P35"><text:span text:style-name="T31">Trabajan ambos progenitores, tutores o representantes legales: </text:span><text:span text:style-name="T36">5 puntos</text:span></text:p>
        </text:list-item>
        <text:list-item>
          <text:p text:style-name="P35"><text:span text:style-name="T31">Trabaja un solo progenitor, tutor o representante, y el otro está en desempleo, o bien porque se trate de familia monoparental, </text:span><text:span text:style-name="T33">con tarjeta de demandante actualizada y debidamente sellada, o con incapacidad para el cuidado del menor, de forma acreditada con informe médico: </text:span><text:span text:style-name="T36">2 puntos</text:span></text:p>
        </text:list-item>
        <text:list-item>
          <text:p text:style-name="P35"><text:span text:style-name="T31">Desempleo de ambos progenitores o tutores legales, </text:span><text:span text:style-name="T33">con tarjeta de demandante actualizada y debidamente sellada</text:span><text:span text:style-name="T31">: </text:span><text:span text:style-name="T36">1 punto.</text:span></text:p>
        </text:list-item>
      </text:list>
      <text:p text:style-name="P158"/>
      <text:p text:style-name="P18"><text:span text:style-name="T31">D.- CRITERIOS COMPLEMENTARIOS</text:span></text:p>
      <text:list xml:id="list2876780778" text:style-name="WWNum30">
        <text:list-item>
          <text:p text:style-name="P159"><text:span text:style-name="T31">Existencia de hermanos o hermanas con matrícula en el centro: </text:span><text:span text:style-name="T36">8 puntos.</text:span></text:p>
        </text:list-item>
        <text:list-item>
          <text:p text:style-name="P141"><text:span text:style-name="T31">Proximidad del domicilio o del lugar de trabajo de alguno de sus padres, madres, tutores o tutoras legales, guardadores o guardadoras, al centro docente:</text:span></text:p>
          <text:list>
            <text:list-item>
              <text:p text:style-name="P141"><text:span text:style-name="T31">En la misma área de influencia: </text:span><text:span text:style-name="T36">8 puntos.</text:span></text:p>
            </text:list-item>
            <text:list-item>
              <text:p text:style-name="P141"><text:soft-page-break/><text:span text:style-name="T31">Áreas limítrofes: </text:span><text:span text:style-name="T36">3 puntos.</text:span></text:p>
            </text:list-item>
          </text:list>
        </text:list-item>
      </text:list>
      <text:p text:style-name="P160"/>
      <text:list xml:id="list135809923864793" text:continue-numbering="true" text:style-name="WWNum30">
        <text:list-item>
          <text:p text:style-name="P159"><text:span text:style-name="T31">Existencia de padres, madres, tutores o tutoras legales, guardadores o guardadoras, que trabajen en el centro: </text:span><text:span text:style-name="T36">3 puntos.</text:span></text:p>
        </text:list-item>
      </text:list>
      <text:p text:style-name="P161"/>
      <text:list xml:id="list135809638094215" text:continue-numbering="true" text:style-name="WWNum30">
        <text:list-item>
          <text:p text:style-name="P159"><text:span text:style-name="T31">Concurrencia de discapacidad igual o superior al 33%, en el alumno o alumna o en alguno de sus hermanos o hermanas, padres, madres, tutores o tutoras legales, guardadores o guardadoras: </text:span><text:span text:style-name="T36">4 puntos</text:span><text:span text:style-name="T31">.</text:span></text:p>
        </text:list-item>
        <text:list-item>
          <text:p text:style-name="P141"><text:span text:style-name="T31">Condición de víctima de violencia de género o de terrorismo: </text:span><text:span text:style-name="T36">4 puntos.</text:span></text:p>
        </text:list-item>
        <text:list-item>
          <text:p text:style-name="P141"><text:span text:style-name="T31">Condición legal de familia numerosa: </text:span><text:span text:style-name="T36">2 puntos.</text:span></text:p>
        </text:list-item>
        <text:list-item>
          <text:p text:style-name="P141"><text:span text:style-name="T31">Alumnado nacido de parto múltiple: </text:span><text:span text:style-name="T36">2 puntos.</text:span></text:p>
        </text:list-item>
        <text:list-item>
          <text:p text:style-name="P141"><text:span text:style-name="T31">Condición de familia monoparental: </text:span><text:span text:style-name="T36">1 punto.</text:span></text:p>
        </text:list-item>
        <text:list-item>
          <text:p text:style-name="P141"><text:span text:style-name="T31">Situación de acogimiento familiar del alumno o la alumna: </text:span><text:span text:style-name="T36">1 punto.</text:span></text:p>
        </text:list-item>
        <text:list-item>
          <text:p text:style-name="P140"><text:span text:style-name="T31">Informe pediátrico u otra entidad médica que recomiende la incorporación del menor solicitante al servicio por la detección de indicadores de “riesgo” en el normal desarrollo del menor: </text:span><text:span text:style-name="T36">2 puntos.</text:span></text:p>
        </text:list-item>
        <text:list-item>
          <text:p text:style-name="P140"><text:span text:style-name="T31">Enfermedad crónica grave de alguno de los progenitores, tutores o representantes legales, que interfiera en la correcta atención y cuidado del menor: </text:span><text:span text:style-name="T36">2 puntos</text:span><text:span text:style-name="T31">. (para ello se acreditará con informe médico actualizado donde se certifique tal circunstancia, describiendo su nivel de dependencia).</text:span></text:p>
        </text:list-item>
        <text:list-item>
          <text:p text:style-name="P140"><text:span text:style-name="T31">Tener a cargo en la unidad familiar a un mayor de 65 años, dependiente, acreditando tal condición con informe médico actualizado donde se detalle tal condición. </text:span><text:span text:style-name="T36">2 puntos.</text:span></text:p>
        </text:list-item>
        <text:list-item>
          <text:p text:style-name="P140"><text:span text:style-name="T31">Menores pertenecientes a familias en exclusión social o riesgo de padecerlo. (bajo el umbral de la pobreza, con renta familiar insuficiente, con carencias para el cumplimiento de sus deberes parentales, víctimas de violencia de género, con problemas de drogodependencias…). Se precisará Informe Social para su valoración.: </text:span><text:span text:style-name="T36">2 puntos</text:span></text:p>
        </text:list-item>
      </text:list>
      <text:p text:style-name="P79"/>
      <text:list xml:id="list2623882476" text:style-name="WWNum27">
        <text:list-item>
          <text:p text:style-name="P36"><text:span text:style-name="T31">Situación de minusvalía de algún miembro de la unidad familiar, superior al</text:span></text:p>
        </text:list-item>
      </text:list>
      <text:p text:style-name="P162"><text:span text:style-name="T31">65%: </text:span><text:span text:style-name="T36">2 puntos</text:span><text:span text:style-name="T31">.</text:span></text:p>
      <text:list xml:id="list135808537764344" text:continue-numbering="true" text:style-name="WWNum27">
        <text:list-item>
          <text:p text:style-name="P36"><text:span text:style-name="T31">Familias acogentes con 1 menor </text:span><text:span text:style-name="T36">1 punto</text:span><text:span text:style-name="T31">/con dos menores </text:span><text:span text:style-name="T36">2 puntos.</text:span></text:p>
        </text:list-item>
        <text:list-item>
          <text:p text:style-name="P36"><text:span text:style-name="T31">Condición de familia numerosa: Categoría especial </text:span><text:span text:style-name="T36">2 puntos</text:span><text:span text:style-name="T31">/Categoría general </text:span><text:span text:style-name="T36">1 punto.</text:span></text:p>
        </text:list-item>
        <text:list-item>
          <text:p text:style-name="P36"><text:span text:style-name="T31">Familia con un solo progenitor al cuidado y atención del menor:</text:span><text:span text:style-name="T36"> 2 puntos</text:span></text:p>
        </text:list-item>
        <text:list-item>
          <text:p text:style-name="P36"><text:span text:style-name="T31">Hermanos matriculados en la Escuela Infantil: </text:span><text:span text:style-name="T36">2 puntos.</text:span></text:p>
        </text:list-item>
      </text:list>
      <text:p text:style-name="P79"/>
      <text:p text:style-name="P18"><text:span text:style-name="T31">A los efectos previstos en el presente Reglamento se entenderá por “Unidad Familiar”</text:span></text:p>
      <text:p text:style-name="P79"/>
      <text:p text:style-name="P165"><text:span text:style-name="T31">- Cuando exista matrimonio, los cónyuges no separados legalmente, los hijos menores de 18 años, mayores discapacitados o hasta 25 que convivan con sus padres, tutores o representantes legales que no perciban ingresos algunos, y los hijos mayores de edad incapacitados judicialmente sujetos a patria potestad </text:span><text:soft-page-break/><text:span text:style-name="T31">prorrogada o rehabilitada, excepto los que vivan independientemente de los padres con el consentimiento de éstos.</text:span></text:p>
      <text:p text:style-name="P166"/>
      <text:p text:style-name="P165"><text:span text:style-name="T31">- En los demás supuestos: las parejas de hecho; el padre/madre soltero/a; viudo/a; separado/a legalmente, los hijos menores de 18 años, mayores discapacitados o hasta 25 que convivan con sus padres, tutores o representantes legales que no perciban ingresos algunos, y los hijos mayores de edad incapacitados judicialmente sujetos a patria potestad prorrogada o rehabilitada, excepto los que vivan independientemente de los padres con el consentimiento de éstos.</text:span></text:p>
      <text:p text:style-name="P166"/>
      <text:p text:style-name="P165"><text:span text:style-name="T31">- En caso de familia reconstituida y sin aportación económica por parte de la expareja (padre o madre del menor), se tendrá en cuenta como unidad familiar a los nuevos miembros de la familia reconstituida. Será acreditada dicha convivencia por informe policial o por certificado de convivencia.</text:span></text:p>
      <text:p text:style-name="P166"/>
      <text:p text:style-name="P18"><text:span text:style-name="T31">También formarán parte de la unidad familiar los ascendientes a cargo del progenitor, mayores de 65 años o cualquiera que sea su edad cuando el ascendiente tenga discapacidad y se acredite con un grado igual o superior al 65%; que convivan con el progenitor.</text:span></text:p>
      <text:p text:style-name="P79"/>
      <text:p text:style-name="P18"><text:span text:style-name="T31">En ningún caso se podrá formar parte de dos unidades familiares al mismo tiempo.</text:span></text:p>
      <text:p text:style-name="P79"/>
      <text:p text:style-name="P126"><text:span text:style-name="T31">2.- Una vez aplicado el baremo, y para el supuesto de que se produjera empate en la puntuación final obtenida, éste se resolverá aplicando la puntuación obtenida en cada unos de los criterios de admisión, en el mismo orden en el que se enumeran en el artículo 22, apartado D. Criterios Complementarios, dando prioridad a las solicitudes en las que concurran las circunstancias que se relacionan y en el siguiente orden: </text:span></text:p>
      <text:p text:style-name="P131"/>
      <text:p text:style-name="P128"><text:span text:style-name="T31">1. Niño/a con hermanos/as matriculados en la Escuela Infantil.</text:span></text:p>
      <text:p text:style-name="P128"><text:span text:style-name="T31">2. Mayor periodo de antigüedad de empadronamiento en el municipio de Tacoronte.</text:span></text:p>
      <text:p text:style-name="P128"><text:span text:style-name="T31">3. Mayor puntuación en el apartado criterios complementarios. </text:span></text:p>
      <text:p text:style-name="P128"><text:span text:style-name="T31">4. Mayor puntuación en el apartado laboral. </text:span></text:p>
      <text:p text:style-name="P128"><text:span text:style-name="T31">5. Mayor puntuación en el apartado económico. </text:span></text:p>
      <text:p text:style-name="P131"/>
      <text:p text:style-name="P18"><text:span text:style-name="T31">Si tras la aplicación de los anteriores criterios persistiera el empate, se celebrará sorteo público. El sorteo se realizará en acto público con anuncio previo en tablón y web municipal, levantándose acta del resultado.</text:span></text:p>
      <text:p text:style-name="P79"/>
      <text:p text:style-name="P18"><text:span text:style-name="T31">3.-</text:span><text:span text:style-name="T47"> Asimismo, tendrán preferencia en el área o zona de escolarización que corresponda al domicilio o al lugar de trabajo, indistintamente, de alguno de sus padres, madres o tutores legales aquellos alumnos y alumnas cuya escolarización en centros públicos o privados concertados venga motivada por traslado de la unidad familiar debido a la movilidad forzosa de cualquiera de los padres, madres o tutores legales, una discapacidad sobrevenida de cualquiera de los miembros de la familia o a un cambio </text:span><text:soft-page-break/><text:span text:style-name="T47">de residencia derivado de actos de violencia de género, tal como establece la normativa de aplicación.</text:span></text:p>
      <text:p text:style-name="P79"/>
      <text:p text:style-name="P128"><text:span text:style-name="T37">Artículo 23.- Listas provisionales </text:span></text:p>
      <text:p text:style-name="P131"/>
      <text:p text:style-name="P126"><text:span text:style-name="T31">1.- Una vez aplicado el baremo, mediante resolución del órgano competente municipal, se aprobarán las listas provisionales de solicitudes admitidas y no admitidas, con indicación a la unidad escolar a la que se adscribe el alumnado, según su edad. </text:span></text:p>
      <text:p text:style-name="P130"/>
      <text:p text:style-name="P126"><text:span text:style-name="T31">2.- Las listas provisionales de solicitudes admitidas y no admitidas serán expuestas, con indicación del plazo de presentación de reclamaciones, en el tablón de anuncios del Excmo. Ayuntamiento de Tacoronte y en la página web municipal, otorgando un plazo de diez (10) días hábiles a contar desde el siguiente a dicha publicación, para que las personas interesadas presenten las alegaciones que estimen oportunas acompañadas de los documentos en los que fundamenten las mismas. </text:span></text:p>
      <text:p text:style-name="P130"/>
      <text:p text:style-name="P126"><text:span text:style-name="T37">Artículo 24.- Resolución </text:span></text:p>
      <text:p text:style-name="P130"/>
      <text:p text:style-name="P126"><text:span text:style-name="T31">1.- Resueltas, en su caso, las reclamaciones presentadas, el órgano competente municipal dictará resolución aprobando las listas definitivas de admitidos, de reserva y no admitidos, con las puntuaciones obtenidas conforme al baremo. </text:span></text:p>
      <text:p text:style-name="P130"/>
      <text:p text:style-name="P126"><text:span text:style-name="T31">2.- Las listas definitivas serán expuestas en el Tablón de Anuncios del Ayuntamiento, así como en la página web municipal. En dicha publicación se establecerá el plazo ordinario de matrícula. </text:span></text:p>
      <text:p text:style-name="P130"/>
      <text:p text:style-name="P126"><text:span text:style-name="T31">3.- En el caso de que no recaiga resolución expresa en el plazo de cuatro (4) meses, contados a partir del día siguiente al de finalización de presentación de solicitudes, se entenderá desestimada la petición. </text:span></text:p>
      <text:p text:style-name="P130"/>
      <text:p text:style-name="P126"><text:span text:style-name="T37">Artículo 25.- Lista de reserva </text:span></text:p>
      <text:p text:style-name="P130"/>
      <text:p text:style-name="P126"><text:span text:style-name="T31">En los casos en los que las solicitudes de plaza puedan resolverse favorablemente, pero no puedan ser atendidas por falta de plazas, las mismas se integrarán en una lista de reserva. </text:span></text:p>
      <text:p text:style-name="P130"/>
      <text:p text:style-name="P126"><text:span text:style-name="T37">Artículo 26.- Recursos </text:span></text:p>
      <text:p text:style-name="P130"/>
      <text:p text:style-name="P18"><text:span text:style-name="T31">Contra las resoluciones dictadas que agotan la vía administrativa, así como contra los actos presuntos desestimatorios de la prestación del servicio de educación infantil a la primera infancia, podrá interponerse recurso potestativo de reposición ante el mismo órgano que los dictó en el plazo de un mes desde su notificación o publicación, o directamente Recurso Contencioso Administrativo ante el Juzgado de lo Contencioso Administrativo del Tribunal Superior de Justicia de Canarias en el plazo de dos meses contados a partir de su notificación o publicación, de conformidad con lo dispuesto en </text:span><text:soft-page-break/><text:span text:style-name="T31">los artículos 123 de la Ley 39/2015, de 1 de octubre del Procedimiento Administrativo.</text:span></text:p>
      <text:p text:style-name="P79"/>
      <text:p text:style-name="P18"><text:span text:style-name="T37">Artículo 27.- Admisión en la Escuela Infantil.</text:span></text:p>
      <text:p text:style-name="P79"/>
      <text:p text:style-name="P18"><text:span text:style-name="T31">1.- La admisión de la escuela infantil se entiende por curso completo, que irá de septiembre a julio, hasta la finalización del curso escolar, en el que el/la menor cumpla la edad de incorporación a la enseñanza obligatoria.</text:span></text:p>
      <text:p text:style-name="P79"/>
      <text:p text:style-name="P18"><text:span text:style-name="T31">2.- En relación a la admisión de menores del aula de 0 a 1 año, se tendrán en cuenta para su admisión, en los siguientes criterios y orden de prioridad (aunque sean bonificables):</text:span></text:p>
      <text:p text:style-name="P79"/>
      <text:list xml:id="list3827661639" text:style-name="WWNum10">
        <text:list-item>
          <text:p text:style-name="P132"><text:span text:style-name="T31">Los menores nacidos en el momento de la realización de la preinscripción.</text:span></text:p>
        </text:list-item>
        <text:list-item>
          <text:p text:style-name="P132"><text:span text:style-name="T31">Los menores que tengan los 4 meses cumplidos en septiembre.</text:span></text:p>
        </text:list-item>
        <text:list-item>
          <text:p text:style-name="P132"><text:span text:style-name="T31">Los menores nacidos que cumplan los 4 meses antes de diciembre.</text:span></text:p>
        </text:list-item>
        <text:list-item>
          <text:p text:style-name="P167"><text:span text:style-name="T31">Los menores no natos que cumplan 4 meses de enero a marzo del siguiente año a la preinscripción.</text:span></text:p>
        </text:list-item>
      </text:list>
      <text:p text:style-name="P18"><text:span text:style-name="T31">En cualquier caso, los menores deben incorporarse al servicio cuando hayan cumplido 4 meses, no siendo prorrogable más allá de los 5 meses su incorporación.</text:span></text:p>
      <text:p text:style-name="P79"/>
      <text:p text:style-name="P18"><text:span text:style-name="T31">No obstante en casos extraordinarios y de urgente necesidad, podrá acordarse la admisión de un/a menor por un periodo inferior al curso escolar, o una vez iniciado el mismo EN LOS SIGUIENTES SUPUESTOS:</text:span></text:p>
      <text:p text:style-name="P79"/>
      <text:list xml:id="list466073853" text:style-name="WWNum9">
        <text:list-item>
          <text:p text:style-name="P133"><text:span text:style-name="T31">Menores con menos de 4 meses al menos en septiembre o no natos.</text:span></text:p>
        </text:list-item>
        <text:list-item>
          <text:p text:style-name="P168"><text:span text:style-name="T31">Menores con alguna enfermedad, intervención quirúrgica o vacaciones familiares.</text:span></text:p>
        </text:list-item>
      </text:list>
      <text:p text:style-name="P18"><text:span text:style-name="T31">En estos supuestos, por no prestárseles el servicio, no se debe proceder al cobro hasta la incorporación al mismo, circunstancias que deben quedar informadas y justificadas a través de instancia general en el Registro General del Ayuntamiento de Tacoronte antes del día 20 del mes de septiembre por las familias.</text:span></text:p>
      <text:p text:style-name="P79"/>
      <text:p text:style-name="P18"><text:span text:style-name="T31">2.- Existe la posibilidad de cambio de horario contratado en julio y septiembre, siempre que se comunique con quince días de antelación, y si las circunstancias del centro así lo permitan.</text:span></text:p>
      <text:p text:style-name="P79"/>
      <text:p text:style-name="P18"><text:span text:style-name="T31">3.- La entrada en el mes de septiembre será escalonada y establecida por la dirección de la escuela infantil. No obstante, en casos extraordinarios y de urgente necesidad, podrá acordarse la admisión de un/a menor por un periodo inferior al curso escolar, o una vez iniciado el mismo.</text:span></text:p>
      <text:p text:style-name="P79"/>
      <text:p text:style-name="P18"><text:span text:style-name="T37">Artículo 28.- Renuncia de plaza y bajas.</text:span></text:p>
      <text:p text:style-name="P79"><text:soft-page-break/></text:p>
      <text:p text:style-name="P18"><text:span text:style-name="T31">1.- Cualquier beneficiario/a podrá renunciar a la plaza de su hijo/a comunicándolo por escrito a la Dirección del centro con quince días de antelación al abandono del mismo, o al menos en el mismo día en el que el menor deja de acudir al servicio, siempre a través de instancia general en el Registro del Ayuntamiento de Tacoronte.</text:span></text:p>
      <text:p text:style-name="P79"/>
      <text:p text:style-name="P18"><text:span text:style-name="T31">2.- En cualquier caso, se entenderá que se renuncia a la plaza y se procederá a su sustitución por otro niño o niña de la lista de reserva, en los siguientes casos:</text:span></text:p>
      <text:p text:style-name="P102"/>
      <text:list xml:id="list1896873007" text:style-name="WWNum11">
        <text:list-item>
          <text:p text:style-name="P37"><text:span text:style-name="T31">La no asistencia del niño o niña, sin causa justificada, en <text:s/>el periodo de adaptación del mes de septiembre.</text:span></text:p>
        </text:list-item>
      </text:list>
      <text:p text:style-name="P164"/>
      <text:list xml:id="list135809945672347" text:continue-numbering="true" text:style-name="WWNum11">
        <text:list-item>
          <text:p text:style-name="P129"><text:span text:style-name="T31">La no personación en el centro del niño o niña asignado/a en la lista de reserva, en el plazo de diez (10) días naturales contados a partir de la publicación de asignación de plaza. </text:span></text:p>
        </text:list-item>
      </text:list>
      <text:p text:style-name="P163"/>
      <text:p text:style-name="P18"><text:span text:style-name="T31">3.- Serán causas de baja de la/el menor en el centro, las siguientes:</text:span></text:p>
      <text:p text:style-name="P79"/>
      <text:p text:style-name="P18"><text:span text:style-name="T31">- El abandono continuado y no justificado al Centro durante 20 días naturales consecutivos, sin notificación o comunicación del motivo de la falta de asistencia.</text:span></text:p>
      <text:p text:style-name="P79"/>
      <text:p text:style-name="P18"><text:span text:style-name="T31">- La comprobación de la falsedad de datos o documentos aportados en el momento de la solicitud o la ocultación de datos o documentación que, de haberse aportado, hubieran producido una baremación o un cálculo distinto de la cuota aplicada.</text:span></text:p>
      <text:p text:style-name="P79"/>
      <text:p text:style-name="P18"><text:span text:style-name="T31">- La falta de pago de dos o más de las cuotas fijadas para la prestación del servicio, sin perjuicio de la exigencia de pago de la totalidad de las cuotas impagadas mediante la totalidad de los medios administrativos y judiciales legalmente disponibles.</text:span></text:p>
      <text:p text:style-name="P79"/>
      <text:p text:style-name="P18"><text:span text:style-name="T31">- La no aceptación o el incumplimiento del las normas que rigen el funcionamiento general del Centro.</text:span></text:p>
      <text:p text:style-name="P79"/>
      <text:p text:style-name="P18"><text:span text:style-name="T31">- La reiteración en la no recogida de los menores en el tiempo destinado para ello por causa no justificada, o el impago de las cantidades que en tal concepto se hubieran establecido.</text:span></text:p>
      <text:p text:style-name="P79"/>
      <text:p text:style-name="P18"><text:span text:style-name="T31">Cuando se detecte alguna de estas causas de baja por la Dirección del Centro, de oficio, o por denuncia de otros padres, se incoará expediente contradictorio garantizándose en todo caso el derecho de audiencia a los padres, madres o tutores legales afectados.</text:span></text:p>
      <text:p text:style-name="P79"/>
      <text:p text:style-name="P18"><text:span text:style-name="T31">Cuando se produzca una vacante durante el curso escolar, se procederá a la admisión de la/el menor que le corresponda por la lista de reserva, elaborada durante la baremación.</text:span></text:p>
      <text:p text:style-name="P79"/>
      <text:p text:style-name="P18"><text:soft-page-break/><text:span text:style-name="T37">CAPITULO VII. CUOTAS A ABONAR POR LOS SERVICIOS PRESTADOS.</text:span></text:p>
      <text:p text:style-name="P79"/>
      <text:p text:style-name="P18"><text:span text:style-name="T37">Articulo 29.- Participación de la persona beneficiaria en el coste del servicio.</text:span></text:p>
      <text:p text:style-name="P79"/>
      <text:p text:style-name="P18"><text:span text:style-name="T31">1.- Las cuotas a abonar vienen establecidas según la Ordenanza reguladora del Precio Público por la Prestación de Servicios de la Escuela Infantil Municipal, </text:span><text:span text:style-name="T33">así</text:span><text:span text:style-name="T31"> </text:span><text:span text:style-name="T33">como los cupos máximos de bonificación en el número de plazas, y el coste de la matrícula y el seguro anual.</text:span></text:p>
      <text:p text:style-name="P79"/>
      <text:p text:style-name="P18"><text:span text:style-name="T31">2.- Las cuotas a abonar por los servicios prestados podrán ser revisadas por la Comisión de Escuela Infantil, siempre que, desde la última valoración realizada, hubieran sobrevenido cambios de extrema importancia en la situación económica-social del solicitante, que, de tenerse en cuenta, motivaran un cambio sustancial de la cuota económica a imponer por la percepción del servicio.</text:span></text:p>
      <text:p text:style-name="P79"/>
      <text:p text:style-name="P18"><text:span text:style-name="T31">3.- La revisión de la valoración efectuada se realizará a petición del interesado/a, que deberá ir dirigida a la Comisión de la Escuela Infantil e interpuesta por registro de entrada. Junto con la petición deberá aportarse la documentación que justifique el cambio de valoración de la cuota anteriormente interpuesta. Recibida la documentación, la Comisión podrá solicitar la documentación complementaria que estime conveniente, que en un plazo de 10 días a partir de la notificación, tendrá que ser entregada. </text:span></text:p>
      <text:p text:style-name="P79"/>
      <text:p text:style-name="P18"><text:span text:style-name="T31">La Comisión tendrá en cuenta la petición y la revisión de la cuota, y se aplicará el cambio, si procede, en el mes siguiente a la presentación de la solicitud de revisión, salvo que se realice en la primera quincena del mes.</text:span></text:p>
      <text:p text:style-name="P79"/>
      <text:p text:style-name="P18"><text:span text:style-name="T36">DISPOSICIÓN DEROGATORIA ÚNICA.-</text:span></text:p>
      <text:p text:style-name="P83"/>
      <text:p text:style-name="P18"><text:span text:style-name="T31">Quedan derogadas cuantas disposiciones de igual o inferior rango se opongan, contradigan o resulten incompatibles con lo establecido en el presente Reglamento.</text:span></text:p>
      <text:p text:style-name="P83"/>
      <text:p text:style-name="P15"><text:span text:style-name="T31">En particular, queda derogado el Reglamento de Régimen Interno de la Escuela Infantil Municipal publicado en BOP número 126, de 18 de octubre de 2019.”</text:span></text:p>
      <text:p text:style-name="P67"/>
      <text:p text:style-name="P21"><text:span text:style-name="T82">TERCERO.- </text:span><text:span text:style-name="T85">Publicar el presente Reglamento en el Tablón de Anuncios y Sede Electrónica del Ayuntamiento así como en BOP, entrando en vigor una vez haya transcurrido el plazo previsto en el art. 65.2 LRBL.</text:span></text:p>
      <text:p text:style-name="P115"/>
      <text:p text:style-name="P21"><text:span text:style-name="T82">CUARTO.- </text:span><text:span text:style-name="T85">Facultar al Sr. Concejal Delegado de Servicios Sociales para suscribir y firmar toda clase de documentos relacionados con este asunto.</text:span></text:p>
      <text:p text:style-name="P77"/>
      <text:p text:style-name="P38"><text:span text:style-name="T20"><text:tab/>La reproducción de las votaciones se puede consultar en el siguiente enlace: </text:span><text:a xlink:type="simple" xlink:href="https://plenos.tacoronte.es/es/mopleno/37/536" text:style-name="Internet_20_link" text:visited-style-name="Visited_20_Internet_20_Link"><text:span text:style-name="Internet_20_link"><text:span text:style-name="T20">https://plenos.tacoronte.es/es/mopleno/37/536</text:span></text:span></text:a></text:p>
      <text:p text:style-name="P1"/>
      <text:p text:style-name="P18"><text:soft-page-break/><text:span text:style-name="T27">3. APROBACIÓN DEFINITIVA DE LA ORDENANZA MUNICIPAL PARA LA PROTECCION DE LOS ÁRBOLES EN EL MUNICIPIO DE TACORONTE: (EXPEDIENTE 11484/2024).-</text:span></text:p>
      <text:p text:style-name="P52"/>
      <text:p text:style-name="P18"><text:span text:style-name="T81"><text:tab/>Seguidamente, se da cuenta del expediente instruido al efecto, que consta de los siguientes </text:span></text:p>
      <text:p text:style-name="P54"/>
      <text:p text:style-name="P44"><text:span text:style-name="T2">ANTECEDENTES:</text:span></text:p>
      <text:p text:style-name="P95"/>
      <text:p text:style-name="P18"><text:span text:style-name="T2"><text:tab/>1º.- </text:span><text:span text:style-name="T9">Mediante Providencia de la Alcaldía de 26 de noviembre de 2024 se dispone que el Ayuntamiento de Tacoronte pretende aprobar una Ordenanza Municipal de Gestión y Protección de Zonas Verdes, Ejemplares Vegetales y Arbolado de Interés Local en el Municipio de Tacoronte. De esta manera se logrará conformar unas directrices mínimas y normas generales de gestión de zonas verdes.</text:span></text:p>
      <text:p text:style-name="P66"/>
      <text:p text:style-name="P18"><text:span text:style-name="T9"><text:tab/>Se busca asimismo elaborar un instrumento normativo efectivo para la mejora de la gestión de las zonas verdes y la protección efectiva de los árboles y ejemplares vegetales de reconocido interés local, así como concienciar a la población sobre la importancia de su protección, estableciendo medidas de fomento. Esta actuación además se incardina política municipal medioambiental orientada a alcanzar las metas plasmadas en los ODS relativas a Salud y Bienestar (ODS3), Ciudades y Comunidades Sostenibles (ODS11) y la Vida de Ecosistemas Terrestres (ODS15).</text:span></text:p>
      <text:p text:style-name="P66"/>
      <text:p text:style-name="P18"><text:span text:style-name="T9"><text:tab/>Se trata también de dar cumplimiento de los fines de la Ley 6/2022 de 27 de diciembre de cambio climático y transición energética de Canarias, en cuanto a la mejora y perdurabilidad de las infraestructuras verdes y la minimización de la artificialización del suelo, el aumento de zonas permeables e infraestructuras verdes que ayuden a moderar o evitar los daños producidos por el cambio climático.</text:span></text:p>
      <text:p text:style-name="P66"/>
      <text:p text:style-name="P18"><text:span text:style-name="T9"><text:tab/>En consecuencia con lo anterior se dispone que se inicie el procedimiento tendente a la aprobación de una Ordenanza Municipal de Gestión y Protección de Zonas Verdes, Ejemplares Vegetales y Arbolado de Interés local en el Municipio de Tacoronte.</text:span></text:p>
      <text:p text:style-name="P66"/>
      <text:p text:style-name="P18"><text:span text:style-name="T2"><text:tab/>2º.- </text:span><text:span text:style-name="T9">Se ha realizado el trámite de consulta pública previa en el tablón de anuncios de la sede electrónica entre el 28 de noviembre y el 28 de diciembre de 2024, exponiendo los problemas que se pretenden solucionar, la necesidad y oportunidad de la aprobación de la citada ordenanza, los objetivos de la norma, las posibles soluciones alternativas regulatorias y no regulatorias. Consta informe del Registro General señalando que en el referido periodo no se presentaron reclamaciones o sugerencias.</text:span></text:p>
      <text:p text:style-name="P66"/>
      <text:p text:style-name="P18"><text:span text:style-name="T2"><text:tab/>3º.- </text:span><text:span text:style-name="T9">Es de destacar que durante el proceso de elaboración y tramitación de la presente ordenanza se ha publicado la Ley 7/2015 de 16 de diciembre, de protección del arbolado urbano y del arbolado de especial protección de Canarias (BOC nº 253 de 23 de diciembre de 2025), por la que ha sido necesario ir adaptado el proyecto de </text:span><text:soft-page-break/><text:span text:style-name="T9">ordenanza a la tramitación de la ley y definitivamente a la última versión aprobada y publicada. </text:span></text:p>
      <text:p text:style-name="P66"/>
      <text:p text:style-name="P18"><text:span text:style-name="T2"><text:tab/>4º.- </text:span><text:span text:style-name="T9">Consta en el expediente memoria inicial del análisis de impacto normativo de la Ordenanza para la Protección de los Árboles en el Municipio de Tacoronte. La finalidad de este documento es valorar los efectos de la aprobación de la mencionada ordenanza desde los ámbitos jurídico, económico, social, medioambiental y de género, así como su adecuación a los principios de buena regulación, distribución competencial y al régimen de consultas y participación.</text:span></text:p>
      <text:p text:style-name="P66"/>
      <text:p text:style-name="P18"><text:span text:style-name="T2"><text:tab/>5º.- </text:span><text:span text:style-name="T9">Se incorpora al expediente el texto de la Ordenanza Municipal para la Protección de los Árboles en el municipio de Tacoronte conformada por un preámbulo, el Título I de disposiciones generales: marco normativo, objeto y ámbito de aplicación.</text:span></text:p>
      <text:p text:style-name="P66"/>
      <text:p text:style-name="P18"><text:span text:style-name="T9"><text:tab/>El Título II sobre las normas básicas de conservación, protección y gestión de espacios verdes municipales, que se divide en el capítulo I de criterios generales y el capítulo II de criterios para la plantación de árboles en espacios verdes municipales.</text:span></text:p>
      <text:p text:style-name="P66"/>
      <text:p text:style-name="P18"><text:span text:style-name="T9"><text:tab/>El Título III, destinado al inventario de árboles de interés local de Tacoronte y las normas básicas de conservación y protección de los ejemplares incluidos en el mismo, que se divide en el capítulo I sobre el inventario de árboles de interés local de Tacoronte, el capítulo II de conservación y protección del árbol de interés local, el capítulo III destinado a la participación ciudadana y educación ambiental. El Título IV referido a otras medidas de protección del arbolado.</text:span></text:p>
      <text:p text:style-name="P66"/>
      <text:p text:style-name="P18"><text:span text:style-name="T9"><text:tab/>El Título V del régimen sancionador con los capítulos I de normas generales, capítulo II, sobre las infracciones, capítulo III sobre las sanciones y capítulo IV sobre medidas provisionales y reparación del daño.</text:span></text:p>
      <text:p text:style-name="P66"/>
      <text:p text:style-name="P18"><text:span text:style-name="T9"><text:tab/>Por último nos encontramos con las disposiciones adicionales, derogatoria y finales.</text:span></text:p>
      <text:p text:style-name="P66"/>
      <text:p text:style-name="P18"><text:span text:style-name="T2"><text:tab/>6</text:span><text:span text:style-name="T9">º.- Consta los informes técnicos de los servicios municipales sobre la Ordenanza para la Protección de los Árboles en el Municipio de Tacoronte donde se incide en los antecedentes que motivan su redacción. Se aborda asimismo la justificación de la necesidad y oportunidad de la norma y se da cuenta en síntesis de su contenido dando respuesta a la regulación para proteger, conservar y gestionar tanto el arbolado en los espacios verdes municipales como los ejemplares considerados de especial interés local, promoviendo también la ampliación de zonas arboladas y la creación de infraestructura verde.</text:span></text:p>
      <text:p text:style-name="P66"/>
      <text:p text:style-name="P18"><text:span text:style-name="T9"><text:tab/>Como conclusión se establece que: “</text:span><text:span text:style-name="T32">El borrador de ordenanza es viable desde el punto de vista técnico y medioambiental, se ajusta al ordenamiento jurídico vigente y responde a las necesidades objetivas planteadas, por lo que se propone que se continúe la tramitación del expediente para su toma en consideración por el Pleno del Proyecto </text:span><text:soft-page-break/><text:span text:style-name="T32">de Ordenanza Municipal de Gestión y Protección de Zonas Verdes, Ejemplares Vegetales y Arbolado de Interés local en el Municipio de Tacoronte, y en su caso, se acuerde someterlo a información pública y audiencia, siguiendo el procedimiento legalmente establecido”.</text:span></text:p>
      <text:p text:style-name="P78"/>
      <text:p text:style-name="P18"><text:span text:style-name="T2"><text:tab/>7º.- </text:span><text:span text:style-name="T9">El 5 de febrero de 2026 el Pleno del Ayuntamiento de Tacoronte, previo dictamen de la comisión informativa, se acuerda aprobar inicialmente la Ordenanza municipal para la Protección de los Árboles en el municipio de Tacoronte, de acuerdo a la redacción contemplada en el documento anexo I. Asimismo se acuerda someter dicha Ordenanza municipal a información pública y audiencia de los interesados, con publicación en el Boletín Oficial de la Provincia y tablón de anuncios del Ayuntamiento, por el plazo de treinta días para que puedan presentar reclamaciones o sugerencias, que serán resueltas por la Corporación. Simultáneamente, publicar el texto de la Ordenanza municipal en el portal web del Ayuntamiento con el objeto de dar audiencia a los ciudadanos afectados y recabar cuantas aportaciones adicionales puedan hacerse por otras personas o entidades.</text:span></text:p>
      <text:p text:style-name="P66"/>
      <text:p text:style-name="P18"><text:span text:style-name="T2"><text:tab/>8º.- </text:span><text:span text:style-name="T9">Consta en el expediente el anuncio en el BOP nº 21 de 18 de febrero de 2026, que estuvo fijado en el tablón de anuncios y en el tablón de la sede electrónica del 18 de febrero al 1 de abril de 2026.</text:span></text:p>
      <text:p text:style-name="P66"/>
      <text:p text:style-name="P18"><text:span text:style-name="T2"><text:tab/>9º.- </text:span><text:span text:style-name="T9">Consta informe del registro sobre la presentación de una sugerencia el día 10/03/2026, con número de registro de entrada 2026-E-RC-2220.</text:span></text:p>
      <text:p text:style-name="P66"/>
      <text:p text:style-name="P18"><text:span text:style-name="T2"><text:tab/>10º.- </text:span><text:span text:style-name="T9">Remitido la alegación al equipo redactor y tras las reuniones mantenidas con los servicios técnicos y jurídicos municipales se emite informe de contestación a la misma que se incorpora al expediente, de fecha 25 de mayo de 2026.</text:span></text:p>
      <text:p text:style-name="P66"/>
      <text:p text:style-name="P18"><text:span text:style-name="T9"><text:tab/></text:span><text:span text:style-name="T1">11º.- </text:span><text:span text:style-name="T11">Consta, asimismo, nota de conformidad de Secretaría Genera, al Informe Jurídico, de fecha 25 de mayo de 2026.</text:span></text:p>
      <text:p text:style-name="P69"/>
      <text:p text:style-name="P18"><text:span text:style-name="T11"><text:tab/></text:span><text:span text:style-name="T3">12º.- </text:span><text:span text:style-name="T11">Obra en el expediente propuesta de acuerdo del Concejal Delegado de Urbanismo, al tener la delegación especial en las Áreas de Transición ecológica, Sector Primario, Parques y jardines, de fecha 20 de mayo de 2026.</text:span></text:p>
      <text:p text:style-name="P69"/>
      <text:p text:style-name="P11"><text:span text:style-name="T98"><text:tab/></text:span><text:span text:style-name="T97">13º.- </text:span><text:span text:style-name="T98">Consta, dictamen favorable de la Comisión Informativa de </text:span>Territorio y Régimen Interior, de fecha 29 de mayo de 2026.</text:p>
      <text:p text:style-name="P69"/>
      <text:p text:style-name="P169"><text:span text:style-name="T19">A</text:span><text:span text:style-name="T9"> los antecedentes mencionados, son de aplicación las siguientes</text:span></text:p>
      <text:p text:style-name="P70"/>
      <text:p text:style-name="P44"><text:span text:style-name="T2">CONSIDERACIONES JURIDICAS.</text:span></text:p>
      <text:p text:style-name="P66"/>
      <text:p text:style-name="P18"><text:span text:style-name="T2"><text:tab/>Primera.- Régimen jurídico. </text:span><text:span text:style-name="T9">Las Ordenanzas municipales reguladoras son disposiciones administrativas de aplicación solo en el Municipio y de rango inferior a la Ley, sujetas a un procedimiento formal de aprobación cuya legislación aplicable es la </text:span><text:soft-page-break/><text:span text:style-name="T9">siguiente:</text:span></text:p>
      <text:p text:style-name="P66"/>
      <text:p text:style-name="P171"><text:span text:style-name="T2">- </text:span><text:span text:style-name="T9">Ley 7/1985, de 2 de abril, Reguladora de las Bases del Régimen Local (LBRL).</text:span></text:p>
      <text:p text:style-name="P171"><text:span text:style-name="T9">- Ley 7/2015, de 1 de abril, de los municipios de Canarias (LMC).</text:span></text:p>
      <text:p text:style-name="P171"><text:span text:style-name="T2">- </text:span><text:span text:style-name="T9">Ley 39/2015, de 1 de octubre, del Procedimiento Administrativo Común de las Administraciones Públicas (LPACAP).</text:span></text:p>
      <text:p text:style-name="P171"><text:span text:style-name="T9">- Texto Refundido de las disposiciones legales vigentes en materia de Régimen Local, aprobado por Real Decreto Legislativo 781/1986, de 18 de abril (TR 781/86).</text:span></text:p>
      <text:p text:style-name="P171"><text:span text:style-name="T9">- Ley 19/2013, de 9 de diciembre, de transparencia, acceso a la información pública y buen gobierno.</text:span></text:p>
      <text:p text:style-name="P66"/>
      <text:p text:style-name="P18"><text:span text:style-name="T2"><text:tab/>Segunda.- Procedimiento. </text:span><text:span text:style-name="T9">De acuerdo a los previsto en el art. 49 y 70 de la LBRL, en relación a los arts. 128 y ss. de la LPACAP, la aprobación de las Ordenanzas locales se ajustará al siguiente procedimiento:</text:span></text:p>
      <text:p text:style-name="P95"/>
      <text:p text:style-name="P18"><text:span text:style-name="T2">A. </text:span><text:span text:style-name="T9">Con carácter previo a la elaboración del proyecto de Ordenanza, se realizará la Consulta Pública previa, a través del portal web del Ayuntamiento, señalando expresamente que dicha publicidad se realiza a los efectos de recabar la opinión de los sujetos y de las organizaciones más representativas potencialmente afectados por la futura norma.</text:span></text:p>
      <text:p text:style-name="P66"/>
      <text:p text:style-name="P18"><text:span text:style-name="T9"><text:tab/>El Ayuntamiento publicará un Anuncio-Memoria en la que recogerá los extremos previstos en el artículo 133.1 de la Ley 39/2015.</text:span></text:p>
      <text:p text:style-name="P66"/>
      <text:p text:style-name="P18"><text:span text:style-name="T2">B. </text:span><text:span text:style-name="T9">Elaborado y recibido el proyecto de Ordenanza, corresponderá la aprobación inicial de la misma por el Pleno, previo Dictamen de la Comisión Informativa, y se abrirá período de información pública, por un plazo mínimo de treinta días, para que los interesados puedan presentar las reclamaciones y sugerencias que estimen oportunas. El Acuerdo de aprobación inicial, junto con el texto íntegro de la Ordenanza, se publicará en el Boletín Oficial de la Provincia y en el tablón de anuncios del Ayuntamiento.</text:span></text:p>
      <text:p text:style-name="P66"/>
      <text:p text:style-name="P18"><text:span text:style-name="T9"><text:tab/>Simultáneamente, se publicará en el portal web del Ayuntamiento con el objeto de dar audiencia a los ciudadanos afectados y recabar cuantas aportaciones adicionales puedan hacerse por otras personas o entidades.</text:span></text:p>
      <text:p text:style-name="P95"/>
      <text:p text:style-name="P18"><text:span text:style-name="T2">C. </text:span><text:span text:style-name="T9">Concluido el período de información pública, si se han presentado reclamaciones y/o sugerencias, deberán resolverse éstas, incorporándose al texto de la Ordenanza las modificaciones derivadas de la resolución de las alegaciones. La aprobación definitiva corresponde al Pleno, previo Dictamen de la Comisión Informativa.</text:span></text:p>
      <text:p text:style-name="P66"/>
      <text:p text:style-name="P18"><text:span text:style-name="T9"><text:tab/>Consta reflejado en los antecedentes el cumplimiento de estos trámites previos.</text:span></text:p>
      <text:p text:style-name="P66"/>
      <text:p text:style-name="P18"><text:span text:style-name="T9"><text:tab/>El Acuerdo de aprobación definitiva de la Ordenanza, con el texto íntegro de la misma, debe publicarse para su general conocimiento en el tablón de anuncios del </text:span><text:soft-page-break/><text:span text:style-name="T9">Ayuntamiento y en el Boletín Oficial de la Provincia.</text:span></text:p>
      <text:p text:style-name="P66"/>
      <text:p text:style-name="P18"><text:span text:style-name="T9"><text:tab/>Asimismo, estará a disposición de los interesados en la sede electrónica de este Ayuntamiento.</text:span></text:p>
      <text:p text:style-name="P66"/>
      <text:p text:style-name="P18"><text:span text:style-name="T9"><text:tab/>El Ayuntamiento ha de remitir a la Administración del Estado y al Departamento correspondiente de la Comunidad Autónoma, en el plazo de quince días desde la aprobación, copia del Acuerdo definitivo de aprobación y copia íntegra del texto de la Ordenanza o, en su caso, la certificación que acredite la elevación a definitiva de la aprobación inicial, así como copia íntegra autenticada de los mismos.</text:span></text:p>
      <text:p text:style-name="P66"/>
      <text:p text:style-name="P18"><text:span text:style-name="T2"><text:tab/>Tercera.- Competencia material. </text:span><text:span text:style-name="T9">De conformidad con el art. 4 de la LBRL, en su calidad de Administraciones públicas de carácter territorial, y dentro de la esfera de sus competencias, corresponden en todo caso a los municipios la potestad reglamentaria.</text:span></text:p>
      <text:p text:style-name="P66"/>
      <text:p text:style-name="P18"><text:span text:style-name="T9"><text:tab/>De acuerdo al art 25.1 de la LBRL el Municipio, para la gestión de sus intereses y en el ámbito de sus competencias, puede promover actividades y prestar los servicios públicos que contribuyan a satisfacer las necesidades y aspiraciones de la comunidad vecinal. Asimismo se señala en su apartado segundo del citado artículo que el municipio ejercer como competencias propias en los términos de la legislación del Estado y de las Comunidades Autónomas, en las materias de Urbanismo: planeamiento, gestión, ejecución y disciplina urbanística. Protección y gestión del Patrimonio histórico, Medio ambiente urbano: en particular, parques y jardines públicos, Infraestructura viaria y otros equipamientos de su titularidad.</text:span></text:p>
      <text:p text:style-name="P66"/>
      <text:p text:style-name="P18"><text:span text:style-name="T9"><text:tab/>Asimismo la LMC en su art. 11 atribuye a los municipios canarios las competencias en las materias de Medio Ambiente, Patrimonio Histórico y Urbanismo.</text:span></text:p>
      <text:p text:style-name="P66"/>
      <text:p text:style-name="P18"><text:span text:style-name="T9"><text:tab/>Se da cumplimiento en el ámbito municipal a los fines que persigue el Reglamento (UE) 2024/1991 del Parlamento Europeo y del Consejo, de 24 de junio de 2024, sobre restauración de la naturaleza, que subraya la necesidad de reforzar considerablemente las medidas que garanticen la cobertura y restauración de los espacios verdes urbanos, incluyendo el incremento del arbolado. Se trata asimismo de dar respuesta al Convenio Europeo del Paisaje (ratificado en España el 6 de noviembre de 2007 (BOE 31 del 5/2/2008) que señala que los poderes públicos deben promover la protección, gestión y ordenación de los paisajes, entendido como las acciones encaminadas a conservar y mantener los aspectos significativos o característicos de un paisaje, justificados por su valor patrimonial derivado de su configuración natural y/o la acción del hombre.</text:span></text:p>
      <text:p text:style-name="P66"/>
      <text:p text:style-name="P18"><text:span text:style-name="T9"><text:tab/>Se elabora de conformidad con lo dispuesto en la Disposición Adicional Segunda de la Ley 42/2007 del Patrimonio Natural y la Biodiversidad, que establece que las entidades locales, en el ámbito de sus competencias y en el marco de lo establecido en la legislación estatal y autonómica, podrán establecer medidas </text:span><text:soft-page-break/><text:span text:style-name="T9">normativas o administrativas adicionales de conservación del patrimonio natural y la biodiversidad.</text:span></text:p>
      <text:p text:style-name="P66"/>
      <text:p text:style-name="P18"><text:span text:style-name="T9"><text:tab/>Y cabe destacar que la actual ordenanza se enmarca en la aplicación y desarrollo de la reciente Ley 7/2025, de 16 de diciembre, de protección del arbolado urbano y del arbolado de especial protección de Canarias.</text:span></text:p>
      <text:p text:style-name="P66"/>
      <text:p text:style-name="P18"><text:span text:style-name="T2"><text:tab/>Cuarta.- Contenido. </text:span><text:span text:style-name="T9">La Ordenanza municipal para la protección de los árboles en el municipio de Tacoronte cuya aprobación se propone está formada por un Preámbulo, una parte dispositiva que contiene 5 Títulos, divididos en Capítulos, en los que se recogen 40 artículos, además de tres disposiciones adicionales, una Disposición Derogatoria, dos disposiciones finales.</text:span></text:p>
      <text:p text:style-name="P66"/>
      <text:p text:style-name="P18"><text:span text:style-name="T9"><text:tab/>En el preámbulo de la Ordenanza se alude a los principios de necesidad, eficacia, proporcionalidad, seguridad jurídica, transparencia, y eficiencia de conformidad con el art 129 de la LPACAP.</text:span></text:p>
      <text:p text:style-name="P66"/>
      <text:p text:style-name="P18"><text:span text:style-name="T9"><text:tab/>El título I sitúa el marco competencial indicado en el punto anterior fijando su objeto y ámbito de aplicación en su arts. 1 a 3. </text:span></text:p>
      <text:p text:style-name="P66"/>
      <text:p text:style-name="P18"><text:span text:style-name="T9"><text:tab/>El título II relativo a las normas básicas de conservación, protección y gestión de espacio verdes municipales (arts. 4a 11) fija los criterios técnicos en materia de riego, fertilización, poda, tala, plagas y protección alineado con los arts. 1 a 6 de la Ley 7/2025, de 16 de diciembre, de protección del arbolado urbano y del arbolado de especial protección de Canarias. Asimismo se establece los deberes municipales y los criterios de intervención respecto a los proyectos de reforma de espacios verdes públicos, proyecto de urbanización y de obras públicas en relación al arbolado (arts 12 a 15).</text:span></text:p>
      <text:p text:style-name="P66"/>
      <text:p text:style-name="P18"><text:span text:style-name="T9"><text:tab/>El título III en sus arts. 16 a 21, contemplan el Inventario de Árboles de Interés Local de Tacoronte, con una sección destinada al Inventario del arbolado urbano que estará conformado por los árboles urbanos que se encuentren en los espacios verdes municipales o, en general, los que se encuentren en suelo urbano de titularidad municipal, de conformidad con lo establecido en el artículo 6 de la Ley 7/2025, de 16 de diciembre, de protección del arbolado urbano y de especial protección de Canarias. Y una sección B destinada a árboles catalogados de especial protección donde se incluirán los árboles que sean catalogados de especial protección por su edad, tamaño, rareza o por su valor paisajístico, ecológico, biológico, histórico y cultural o social para el municipio de Tacoronte, sean de titularidad privada o pública de conformidad con lo establecido en el art 7 de la citada la Ley 7/2025. Asimismo se regula un procedimiento para la incorporación al citado inventario, la protección cautelar y el procedimiento de desclasificación que aporta seguridad jurídica, intervención técnica y participación ciudadana. En el capítulo II y III (arts. 22 a 27) se fijan las exigencias municipales con el desarrollo de su actividad en las facetas de planeamiento, gestión y ejecución urbanística, de gestión medioambiental, de fomento y de participación ciudadana (arts. </text:span><text:soft-page-break/><text:span text:style-name="T9">22 a 27) y en el marco de los establecido en el art 7 de la Ley 7/2025 en relación a la 6 Ley 4/2017, de 13 de julio, del Suelo y de los Espacios Naturales Protegidos de Canarias.</text:span></text:p>
      <text:p text:style-name="P66"/>
      <text:p text:style-name="P18"><text:span text:style-name="T9"><text:tab/>El título IV contempla en sus arts. 28 y 29 otras medias de protección y mejora del arbolado referidas a la infraestructura verdes, a las reservas de la Biodiversidad Urbana y al Plan de Gestión, Conservación y restauración Ecológica del Patrimonio arbóreo de Tacoronte.</text:span></text:p>
      <text:p text:style-name="P66"/>
      <text:p text:style-name="P18"><text:span text:style-name="T9"><text:tab/>El Título V contempla en sus arts. 31 a 40 el régimen sancionador de conformidad con lo establecido en el art 8 de la Ley 7/2025 y el título XI de la LBRL.</text:span></text:p>
      <text:p text:style-name="P66"/>
      <text:p text:style-name="P18"><text:span text:style-name="T9"><text:tab/>Las disposiciones adicionales contemplan los plazos para la entrada en vigor del Plan de Gestión, Conservación y Restauración Ecológica (dos años) y del Inventario municipal del arbolado urbano (dos años), de conformidad con el art 6 de la Ley 7/2025.</text:span></text:p>
      <text:p text:style-name="P66"/>
      <text:p text:style-name="P18"><text:span text:style-name="T9"><text:tab/>Asimismo se establece una disposición adicional tercera para la protección de dragos y palmeras.</text:span></text:p>
      <text:p text:style-name="P66"/>
      <text:p text:style-name="P18"><text:span text:style-name="T9"><text:tab/>Se culmina la ordenanza con la disposición derogatoria y finales respecto a su interpretación y entrada en vigor.</text:span></text:p>
      <text:p text:style-name="P66"/>
      <text:p text:style-name="P18"><text:span text:style-name="T2"><text:tab/>Quinta.- Contestación a las alegaciones presentadas. </text:span><text:span text:style-name="T9">En relación a las sugerencias presentadas el día 10/03/2026, con número de registro de entrada 2026-E-RC-2220, se propone su contestación en el siguiente sentido:</text:span></text:p>
      <text:p text:style-name="P66"/>
      <text:p text:style-name="P18"><text:span text:style-name="T9">1º: La alegación primera refiere lo que denomina “</text:span><text:span text:style-name="T32">falta derecho real de oposición del propietario (artículo 18.c y 18.d)”</text:span></text:p>
      <text:p text:style-name="P78"/>
      <text:p text:style-name="P18"><text:span text:style-name="T9"><text:tab/>Concretamente esta alegación establece como mejora </text:span><text:span text:style-name="T32">“Incluir un apartado que reconozca el derecho del propietario a oponerse de forma motivada a la declaración de Árbol de Interés Local en su finca y que, en caso que el Ayuntamiento decida continuar el procedimiento pese a la oposición del titular, esté obligado a justificar de manera detallada y por escrito por qué la protección del ejemplar concreto prevalece sobre los perjuicios que sufre el propietario</text:span><text:span text:style-name="T9">”</text:span></text:p>
      <text:p text:style-name="P66"/>
      <text:p text:style-name="P18"><text:span text:style-name="T9"><text:tab/>Respuesta a la alegación: El trámite de audiencia está plenamente garantizado en la Ordenanza. Así en su artículo 18 se prevé, durante el trámite de declaración de Árbol de Interés Local, la audiencia en el que se oirán “a las personas o entidades propietarias del ejemplar o ejemplares o del suelo donde radiquen”.</text:span></text:p>
      <text:p text:style-name="P66"/>
      <text:p text:style-name="P18"><text:span text:style-name="T9"><text:tab/>Y también el artículo 23 de la Ordenanza establece, durante en la elaboración de los proyectos de gestión y conservación de ejemplares de interés local que requieran de protección singular, que se dará trámite de audiencia “a los propietarios de estos ejemplares singulares o al titular de cualquier otro derecho real sobre el suelo”.</text:span></text:p>
      <text:p text:style-name="P18"><text:soft-page-break/><text:span text:style-name="T9"><text:tab/>La obligación de motivación de la decisión de la Administración ya se encuentra regulada en el artículo 35.1 de la Ley 39/2015, de 1 de octubre, del Procedimiento Administrativo Común de las Administraciones Públicas aplicable en este tipo de procedimientos:</text:span></text:p>
      <text:p text:style-name="P66"/>
      <text:p text:style-name="P18"><text:span text:style-name="T9"><text:tab/>En este sentido, las razones por las que se considere que debe declararse “Árbol de Interés Local” vendrá justificado de manera detallada en el informe favorable del servicio municipal de Parques y Jardines o del Consejo Asesor de Árboles de Interés Local que antecede a la propuesta al Pleno por la Concejalía que ostente las competencias en materia de medio ambiente.</text:span></text:p>
      <text:p text:style-name="P66"/>
      <text:p text:style-name="P18"><text:span text:style-name="T9"><text:tab/>Propuesta: desestimar la alegación primera</text:span></text:p>
      <text:p text:style-name="P66"/>
      <text:p text:style-name="P18"><text:span text:style-name="T9">2º. La alegación segunda tiene como epígrafe “Protección cautelar sin garantías para el propietario (art. 19)”</text:span></text:p>
      <text:p text:style-name="P66"/>
      <text:p text:style-name="P18"><text:span text:style-name="T9"><text:tab/>En esta alegación se reclaman dos cuestiones:</text:span></text:p>
      <text:p text:style-name="P66"/>
      <text:p text:style-name="P18"><text:span text:style-name="T9"><text:tab/>“Establecer un plazo máximo de resolución del expediente, evitando que la </text:span><text:span text:style-name="T32">situación se prolongue indefinidamente en perjuicio del propietario.”</text:span></text:p>
      <text:p text:style-name="P78"/>
      <text:p text:style-name="P18"><text:span text:style-name="T9"><text:tab/>En el periodo de protección cautelar. </text:span><text:span text:style-name="T32">“La responsabilidad por los daños que pudieran derivarse del árbol recaiga sobre la administración municipal, cuando dichos daños se produzcan como consecuencia de la imposibilidad de realizar actuaciones preventivas o correctoras debido a las restricciones impuestas por el propio Ayuntamiento”</text:span></text:p>
      <text:p text:style-name="P66"/>
      <text:p text:style-name="P18"><text:span text:style-name="T9"><text:tab/>Respuesta a la alegación: El artículo 21.3 de la Ley 39/2015 de 1 de octubre, del Procedimiento Administrativo Común de las Administraciones Públicas establece que “Cuando las normas reguladoras de los procedimientos no fijen el plazo máximo, éste será de tres meses” y el artículo 25 de la misma ley establece que, para los procedimientos iniciados de oficio en que se ejerciten potestades de intervención susceptibles de producir efectos desfavorables o de gravamen, como es este el caso, el vencimiento del plazo máximo establecido (3 meses) sin que se haya dictado y notificado resolución expresa, supondrá la caducidad, debiendo dictarse resolución declarándola y ordene el archivo de las actuaciones. No obstante, se considera que resulta más garantista para el administrado que figure expresamente en la Ordenanza un plazo concreto, entendiendo que un plazo ajustado sería seis meses a contar desde la incoación, procedimiento a la modificación de la ordenanza en este punto En materia de responsabilidad patrimonial de las Administraciones Públicas será de aplicación el artículo 32 de la Ley 40/2015 de 1 de octubre, de Régimen Jurídico del Sector Público, tomando en consideración que en la presente ordenanza durante el trámite de protección cautelar sólo estarán prohibidas las actuaciones que pusieran en peligro la supervivencia o menoscabo del árbol sobre el que se ha incoado el procedimiento para la declaración de interés local, correspondiendo al propietario el resto de las actuaciones.</text:span></text:p>
      <text:p text:style-name="P66"><text:soft-page-break/></text:p>
      <text:p text:style-name="P18"><text:span text:style-name="T9"><text:tab/>Propuesta: estimar parcialmente la alegación segunda incluyéndose en el artículo 18 la letra g) con la siguiente redacción:</text:span></text:p>
      <text:p text:style-name="P66"/>
      <text:p text:style-name="P18"><text:span text:style-name="T9">“</text:span><text:span text:style-name="T32">g) El plazo máximo de duración del presente procedimiento será de seis meses a contar desde su incoación”</text:span></text:p>
      <text:p text:style-name="P78"/>
      <text:p text:style-name="P18"><text:span text:style-name="T9">3º: La alegación tercera cuestiona el carácter no obligatorio de los convenios con particulares.</text:span></text:p>
      <text:p text:style-name="P66"/>
      <text:p text:style-name="P18"><text:span text:style-name="T9"><text:tab/>En esta alegación se reclama que se celebren convenios con todos los propietarios privados de los árboles de interés local y que estos deberán tener un contenido mínimo (apoyo técnico municipal, delimitación clara de obligaciones por ambas partes, ayudas económicas o en especie, seguimiento conjunto periódico).</text:span></text:p>
      <text:p text:style-name="P66"/>
      <text:p text:style-name="P18"><text:span text:style-name="T9"><text:tab/>Respuesta a la alegación: No resulta preciso elaborar un convenio con cada propietario de árboles de interés local y lo oportuno es que el Ayuntamiento pondere en cada caso concreto la necesidad de celebrar estos convenios con los particulares, atendiendo a diversos criterios (técnicos, económicos, de ubicación, etc.).</text:span></text:p>
      <text:p text:style-name="P66"/>
      <text:p text:style-name="P18"><text:span text:style-name="T9"><text:tab/>Propuesta: desestimar la alegación tercera</text:span></text:p>
      <text:p text:style-name="P66"/>
      <text:p text:style-name="P18"><text:span text:style-name="T9"><text:tab/>4º: La alegación cuarta cuestiona la obligación de conservación sin compensación económica (art. 23.5).</text:span></text:p>
      <text:p text:style-name="P66"/>
      <text:p text:style-name="P18"><text:span text:style-name="T9"><text:tab/>En esta alegación se reclama el derecho a la compensación económica por la gestión y conservación de los ejemplares inventariados remitiéndose la alegación al artículo 23.5 de la Ordenanza.</text:span></text:p>
      <text:p text:style-name="P66"/>
      <text:p text:style-name="P18"><text:span text:style-name="T9"><text:tab/>Respuesta a la alegación: Lo que reclama el alegante ya figura en el artículo 23.5 de la Ordenanza que se menciona en la alegación y en el artículo 24. Estos preceptos contemplan que el Ayuntamiento instrumente medios para financiar o colaborar con los gastos de conservación de los árboles declarados de Interés Local, estableciendo una serie de acciones para cumplir con este objetivo tales como el asesoramiento, prestación de servicios, la celebración de convenios, el otorgamiento de subvenciones y ayudas.</text:span></text:p>
      <text:p text:style-name="P66"/>
      <text:p text:style-name="P18"><text:span text:style-name="T9"><text:tab/>Propuesta: desestimar la alegación cuarta.</text:span></text:p>
      <text:p text:style-name="P66"/>
      <text:p text:style-name="P18"><text:span text:style-name="T9"><text:tab/>5º.- La alegación quinta aborda la cuestión relativa a las actuaciones menores que no requieren personal cualificado (art. 23.6).</text:span></text:p>
      <text:p text:style-name="P66"/>
      <text:p text:style-name="P18"><text:span text:style-name="T9"><text:tab/>En esta alegación se reclama la incorporación de un listado de actuaciones menores de mantenimiento que puedan ser realizadas directamente por el propietario del ejemplar sin necesidad de personal cualificado, siempre que con dichas actuaciones no se comprometa la salud o estabilidad del ejemplar.</text:span></text:p>
      <text:p text:style-name="P66"><text:soft-page-break/></text:p>
      <text:p text:style-name="P18"><text:span text:style-name="T9"><text:tab/>Respuesta a la alegación: El apartado 6 del artículo 23 de la Ordenanza ha de ser interpretado en el marco sistemático del propio artículo 23, de modo que la exigencia de intervención de profesionales cualificados se circunscribe a aquellos trabajos de entidad o relevancia, quedando excluidas de dicha obligación las actuaciones de carácter menor, tales como la retirada de ramas u hojas secas o la limpieza del entorno del ejemplar.</text:span></text:p>
      <text:p text:style-name="P66"/>
      <text:p text:style-name="P18"><text:span text:style-name="T9"><text:tab/>Considero que supone una mayor garantía para el particular delimitar aquellos trabajos que requieren de personal cualificado.</text:span></text:p>
      <text:p text:style-name="P66"/>
      <text:p text:style-name="P18"><text:span text:style-name="T9"><text:tab/>Propuesta: estimar parcialmente la alegación quinta, quedando redactado el apartado 6 del artículo 23 de la Ordenanza de la siguiente manera:</text:span></text:p>
      <text:p text:style-name="P66"/>
      <text:p text:style-name="P18"><text:span text:style-name="T32"><text:tab/>“6. Todas las personas que intervengan en los trabajos especializados que se realicen sobre estos árboles, entendiendo como tales aquellos que pudieran afectar a la estabilidad o salud de los mismos, deben ser profesionales cualificados”</text:span></text:p>
      <text:p text:style-name="P78"/>
      <text:p text:style-name="P18"><text:span text:style-name="T9"><text:tab/>6º.- La alegación sexta reclama que la protección de los árboles de interés local sea compatible “con el derecho a edificar en suelo urbano privado”.</text:span></text:p>
      <text:p text:style-name="P66"/>
      <text:p text:style-name="P18"><text:span text:style-name="T9"><text:tab/>Obviamente la Ordenanza no cuestiona el derecho a edificar en suelo urbano y, al contrario de lo que se señala en la alegación, esta Ordenanza promueve la compatibilidad de la protección de los ejemplares de interés local con el desarrollo urbano o la ejecución de infraestructuras, posibilitando la integración de ambos aspectos. Esta pretensión viene claramente expresada en los artículos 13 y 22 de la Ordenanza.</text:span></text:p>
      <text:p text:style-name="P66"/>
      <text:p text:style-name="P18"><text:span text:style-name="T9"><text:tab/>Además, en la Ordenanza, si bien se prohíbe con carácter genérico aquellas actuaciones que sean susceptibles de dañar o destruir a los árboles inventariados y se establecen mecanismos para garantizarles su conservación, esto queda condicionado a que por el Ayuntamiento de Tacoronte se reconozca expresamente que no concurre un interés público prevalente que justifique su eliminación.</text:span></text:p>
      <text:p text:style-name="P66"/>
      <text:p text:style-name="P18"><text:span text:style-name="T9"><text:tab/>También en el artículo 9 de la Ordenanza (en sintonía con artículo 4 de la Ley 7/2025 de 16 de diciembre, de protección del arbolado urbano y del arbolado de especial protección de Canarias) se recoge la prohibición de tala de Árbol de Interés Local salvo:</text:span></text:p>
      <text:p text:style-name="P66"/>
      <text:p text:style-name="P18"><text:span text:style-name="T9"><text:tab/>En caso de obras de justificada necesidad que respondan al cumplimiento de normativa superior o al interés general</text:span></text:p>
      <text:p text:style-name="P66"/>
      <text:p text:style-name="P18"><text:span text:style-name="T9"><text:tab/>En caso de necesidad debidamente justificada prioritaria del municipio o de otra Administración pública</text:span></text:p>
      <text:p text:style-name="P66"/>
      <text:p text:style-name="P18"><text:span text:style-name="T9"><text:tab/>Propuesta: desestimar la alegación sexta.</text:span></text:p>
      <text:p text:style-name="P66"><text:soft-page-break/></text:p>
      <text:p text:style-name="P18"><text:span text:style-name="T2">Sexta.- Competencia Orgánica. </text:span><text:span text:style-name="T9">De acuerdo al art 22.2 apartado d) de la LBRL corresponde al Pleno la aprobación de las ordenanzas.</text:span></text:p>
      <text:p text:style-name="P71"/>
      <text:p text:style-name="P44"><text:span text:style-name="T28">TURNO DE INTERVENCIONES:</text:span></text:p>
      <text:p text:style-name="P51"/>
      <text:p text:style-name="P20"><text:span text:style-name="T16"><text:tab/>La Sra. Alcaldesa le da la palabra a D. Iván Hernández Machín, para explicar el punto.</text:span></text:p>
      <text:p text:style-name="P76"/>
      <text:p text:style-name="P20"><text:span text:style-name="T16"><text:tab/>A continuación, se celebra el primer turno de intervenciones en el que participa, D. José Luis Almenara González, D. Carlos Medina Dorta, D. José Daniel Díaz Armas, y D. Eduardo Alejandro Dávila Pérez. Finalizado el mismo, se procede a realizar el segundo turno de palabra, interviniendo D. Benito Manuel Regalado Reyes y D. Iván Hernández Machín. </text:span><text:span text:style-name="T15">La reproducción íntegra del debate se puede consultar en el siguiente enlace: </text:span><text:a xlink:type="simple" xlink:href="https://plenos.tacoronte.es/es/mopleno/37/544" text:style-name="Internet_20_link" text:visited-style-name="Visited_20_Internet_20_Link"><text:span text:style-name="Internet_20_link"><text:span text:style-name="T15">https://plenos.tacoronte.es/es/mopleno/37/544</text:span></text:span></text:a></text:p>
      <text:p text:style-name="P77"/>
      <text:p text:style-name="P20"><text:span text:style-name="T16"><text:tab/>Deliberado suficientemente este asunto del Orden del Día, por </text:span><text:span text:style-name="T6">DIECIOCHO VOTOS A FAVOR</text:span><text:span text:style-name="T16"> de los Grupos Municipales SOCIALISTA, COALICIÓN CANARIA, NUEVA CANARIAS, POPULAR y MIXTO, correspondientes a </text:span><text:span text:style-name="T6">D. JOSÉ LUIS ALMENARA GONZÁLEZ </text:span><text:span text:style-name="T16">y</text:span><text:span text:style-name="T6"> D. BENITO MANUEL REGALADO REYES; </text:span><text:span text:style-name="T16">y, </text:span><text:span text:style-name="T6">TRES ABSTENCIONES </text:span><text:span text:style-name="T16">del Grupo Municipal MIXTO, correspondientes a </text:span><text:span text:style-name="T6">D. CARLOS MEDINA DORTA</text:span><text:span text:style-name="T16">, </text:span><text:span text:style-name="T6">Dª. SANDRA Mª. RAMOS PÉREZ </text:span><text:span text:style-name="T16">y </text:span><text:span text:style-name="T6">Dª. Mª. NOEMÍ CAMPILLO PORTAÑA</text:span><text:span text:style-name="T16">, se adoptó el siguiente</text:span></text:p>
      <text:p text:style-name="P58"/>
      <text:h text:style-name="P45" text:outline-level="2"><text:span text:style-name="T21">ACUERDO:</text:span></text:h>
      <text:p text:style-name="P63"/>
      <text:p text:style-name="P19"><text:span text:style-name="T7">PRIMERO.- </text:span><text:span text:style-name="T53">Desestimar las alegaciones primera, tercera, cuarta y sexta presentadas el día 10 de marzo de 2026, con número de registro de entrada 2026-E-RC-2220.</text:span></text:p>
      <text:p text:style-name="P99"/>
      <text:p text:style-name="P19"><text:span text:style-name="T7">SEGUNDO.- </text:span><text:span text:style-name="T53">Estimar parcialmente en el sentido indicado en la consideración quinta las alegaciones segunda y quinta presentadas el día 10 de marzo de 2026, con número de registro de entrada 2026-E-RC-2220.</text:span></text:p>
      <text:p text:style-name="P99"/>
      <text:p text:style-name="P19"><text:span text:style-name="T7">TERCERO: </text:span><text:span text:style-name="T53">Aprobar definitivamente la Ordenanza Municipal para la Protección de los Árboles en el municipio de Tacoronte, una vez resueltas las reclamaciones presentadas e incorporadas a la misma las modificaciones derivadas de las alegaciones estimadas, cuyo texto definitivo es el siguiente:</text:span></text:p>
      <text:p text:style-name="P99"/>
      <text:p text:style-name="P172"><text:span text:style-name="T74">“ORDENANZA MUNICIPAL PARA L A P</text:span><text:span text:style-name="T76">ROT</text:span><text:span text:style-name="T74">ECCIÓN DE LOS ÁRBOLES </text:span><text:span text:style-name="T77">EN</text:span><text:span text:style-name="T74"> </text:span><text:span text:style-name="T78">EL</text:span><text:span text:style-name="T74"> MUNICIPIO DE TACORONT E</text:span></text:p>
      <text:p text:style-name="P191"><draw:g text:anchor-type="char" draw:z-index="188" draw:name="docshapegroup1" draw:style-name="gr1"><draw:frame draw:name="docshape2" draw:style-name="gr2" draw:text-style-name="P314" svg:width="1.842cm" svg:height="0.294cm" svg:x="9.546cm" svg:y="0.346cm"><draw:image xlink:href="Pictures/1000020100000091000000177E2CE1E4EF43AC74.png" xlink:type="simple" xlink:show="embed" xlink:actuate="onLoad" draw:mime-type="image/png"><text:p/></draw:image></draw:frame><draw:line draw:style-name="gr3" draw:text-style-name="P315" svg:x1="9.639cm" svg:y1="0.429cm" svg:x2="11.292cm" svg:y2="0.429cm"><text:p/></draw:line></draw:g></text:p>
      <text:p text:style-name="P192"/>
      <text:p text:style-name="P173"><text:span text:style-name="T75">Término Municipal de Tacoront</text:span><text:span text:style-name="T79">e</text:span></text:p>
      <text:p text:style-name="P193"><text:soft-page-break/></text:p>
      <text:p text:style-name="P219"/>
      <text:h text:style-name="P174" text:outline-level="2"><text:span text:style-name="T54">ÍNDICE</text:span></text:h>
      <text:p text:style-name="P175"><text:a xlink:type="simple" xlink:href="#_bookmark0" text:style-name="Default_20_Style" text:visited-style-name="Default_20_Style"><text:span text:style-name="T55">ÍNDICE</text:span></text:a><text:a xlink:type="simple" xlink:href="#_bookmark0" text:style-name="Default_20_Style" text:visited-style-name="Default_20_Style"><text:span text:style-name="T35"><text:tab/></text:span></text:a><text:a xlink:type="simple" xlink:href="#_bookmark0" text:style-name="Default_20_Style" text:visited-style-name="Default_20_Style"><text:span text:style-name="T59">2</text:span></text:a></text:p>
      <text:p text:style-name="P175"><text:a xlink:type="simple" xlink:href="#_bookmark1" text:style-name="Default_20_Style" text:visited-style-name="Default_20_Style"><text:span text:style-name="T55">PREÁMBULO</text:span></text:a><text:a xlink:type="simple" xlink:href="#_bookmark1" text:style-name="Default_20_Style" text:visited-style-name="Default_20_Style"><text:span text:style-name="T35"><text:tab/></text:span></text:a><text:a xlink:type="simple" xlink:href="#_bookmark1" text:style-name="Default_20_Style" text:visited-style-name="Default_20_Style"><text:span text:style-name="T59">4</text:span></text:a></text:p>
      <text:p text:style-name="P182"><text:a xlink:type="simple" xlink:href="#_bookmark2" text:style-name="Default_20_Style" text:visited-style-name="Default_20_Style"><text:span text:style-name="T55">TÍTULOI: DISPOSICIONES GENERALES: MARCO NORMATIVO, OBJETO Y ÁMBITO DE APLICACIÓN.</text:span></text:a><text:span text:style-name="T80">......................................................................................................</text:span><text:a xlink:type="simple" xlink:href="#_bookmark2" text:style-name="Default_20_Style" text:visited-style-name="Default_20_Style"><text:span text:style-name="T59">8</text:span></text:a></text:p>
      <text:p text:style-name="P177"><text:a xlink:type="simple" xlink:href="#_bookmark3" text:style-name="Default_20_Style" text:visited-style-name="Default_20_Style"><text:span text:style-name="T35">Artículo 1.Marco </text:span></text:a><text:a xlink:type="simple" xlink:href="#_bookmark3" text:style-name="Default_20_Style" text:visited-style-name="Default_20_Style"><text:span text:style-name="T55">Normativo</text:span></text:a><text:a xlink:type="simple" xlink:href="#_bookmark3" text:style-name="Default_20_Style" text:visited-style-name="Default_20_Style"><text:span text:style-name="T35"><text:tab/></text:span></text:a><text:a xlink:type="simple" xlink:href="#_bookmark3" text:style-name="Default_20_Style" text:visited-style-name="Default_20_Style"><text:span text:style-name="T59">8</text:span></text:a></text:p>
      <text:p text:style-name="P177"><text:a xlink:type="simple" xlink:href="#_bookmark4" text:style-name="Default_20_Style" text:visited-style-name="Default_20_Style"><text:span text:style-name="T35">Artículo 2.</text:span></text:a><text:a xlink:type="simple" xlink:href="#_bookmark4" text:style-name="Default_20_Style" text:visited-style-name="Default_20_Style"><text:span text:style-name="T55">Objeto</text:span></text:a><text:a xlink:type="simple" xlink:href="#_bookmark4" text:style-name="Default_20_Style" text:visited-style-name="Default_20_Style"><text:span text:style-name="T35"><text:tab/></text:span></text:a><text:a xlink:type="simple" xlink:href="#_bookmark4" text:style-name="Default_20_Style" text:visited-style-name="Default_20_Style"><text:span text:style-name="T59">8</text:span></text:a></text:p>
      <text:p text:style-name="P177"><text:a xlink:type="simple" xlink:href="#_bookmark5" text:style-name="Default_20_Style" text:visited-style-name="Default_20_Style"><text:span text:style-name="T35">Artículo 3.Ámbito de </text:span></text:a><text:a xlink:type="simple" xlink:href="#_bookmark5" text:style-name="Default_20_Style" text:visited-style-name="Default_20_Style"><text:span text:style-name="T55">aplicación</text:span></text:a><text:a xlink:type="simple" xlink:href="#_bookmark5" text:style-name="Default_20_Style" text:visited-style-name="Default_20_Style"><text:span text:style-name="T35"><text:tab/></text:span></text:a><text:a xlink:type="simple" xlink:href="#_bookmark5" text:style-name="Default_20_Style" text:visited-style-name="Default_20_Style"><text:span text:style-name="T59">8</text:span></text:a></text:p>
      <text:p text:style-name="P183"><text:a xlink:type="simple" xlink:href="#_bookmark6" text:style-name="Default_20_Style" text:visited-style-name="Default_20_Style"><text:span text:style-name="T35">TÍTULOII.NORMAS BÁSICAS DE CONSERVACIÓN, PROTECCIÓN Y GESTIÓN DE ESPACIOS VERDES</text:span></text:a><text:span text:style-name="T35"> </text:span><text:a xlink:type="simple" xlink:href="#_bookmark6" text:style-name="Default_20_Style" text:visited-style-name="Default_20_Style"><text:span text:style-name="T55">MUNICIPALES</text:span></text:a><text:a xlink:type="simple" xlink:href="#_bookmark6" text:style-name="Default_20_Style" text:visited-style-name="Default_20_Style"><text:span text:style-name="T35"><text:tab/></text:span></text:a><text:a xlink:type="simple" xlink:href="#_bookmark6" text:style-name="Default_20_Style" text:visited-style-name="Default_20_Style"><text:span text:style-name="T59">9</text:span></text:a></text:p>
      <text:p text:style-name="P177"><text:span text:style-name="T35">C</text:span><text:a xlink:type="simple" xlink:href="#_bookmark7" text:style-name="Default_20_Style" text:visited-style-name="Default_20_Style"><text:span text:style-name="T35">APÍTULO I.CRITERIOSGENERALES<text:tab/>9</text:span></text:a></text:p>
      <text:p text:style-name="P177"><text:a xlink:type="simple" xlink:href="#_bookmark8" text:style-name="Default_20_Style" text:visited-style-name="Default_20_Style"><text:span text:style-name="T35">Artículo 4.Objeto </text:span></text:a><text:a xlink:type="simple" xlink:href="#_bookmark8" text:style-name="Default_20_Style" text:visited-style-name="Default_20_Style"><text:span text:style-name="T55">específico</text:span></text:a><text:a xlink:type="simple" xlink:href="#_bookmark8" text:style-name="Default_20_Style" text:visited-style-name="Default_20_Style"><text:span text:style-name="T35"><text:tab/></text:span></text:a><text:a xlink:type="simple" xlink:href="#_bookmark8" text:style-name="Default_20_Style" text:visited-style-name="Default_20_Style"><text:span text:style-name="T59">9</text:span></text:a></text:p>
      <text:p text:style-name="P177"><text:a xlink:type="simple" xlink:href="#_bookmark9" text:style-name="Default_20_Style" text:visited-style-name="Default_20_Style"><text:span text:style-name="T35">Artículo 5.Inspecciones </text:span></text:a><text:a xlink:type="simple" xlink:href="#_bookmark9" text:style-name="Default_20_Style" text:visited-style-name="Default_20_Style"><text:span text:style-name="T55">técnicas</text:span></text:a><text:a xlink:type="simple" xlink:href="#_bookmark9" text:style-name="Default_20_Style" text:visited-style-name="Default_20_Style"><text:span text:style-name="T35"><text:tab/></text:span></text:a><text:a xlink:type="simple" xlink:href="#_bookmark9" text:style-name="Default_20_Style" text:visited-style-name="Default_20_Style"><text:span text:style-name="T59">9</text:span></text:a></text:p>
      <text:p text:style-name="P178"><text:a xlink:type="simple" xlink:href="#_bookmark10" text:style-name="Default_20_Style" text:visited-style-name="Default_20_Style"><text:span text:style-name="T35">Artículo 6.</text:span></text:a><text:a xlink:type="simple" xlink:href="#_bookmark10" text:style-name="Default_20_Style" text:visited-style-name="Default_20_Style"><text:span text:style-name="T60">Riego</text:span></text:a><text:a xlink:type="simple" xlink:href="#_bookmark10" text:style-name="Default_20_Style" text:visited-style-name="Default_20_Style"><text:span text:style-name="T35"><text:tab/></text:span></text:a><text:a xlink:type="simple" xlink:href="#_bookmark10" text:style-name="Default_20_Style" text:visited-style-name="Default_20_Style"><text:span text:style-name="T63">10</text:span></text:a></text:p>
      <text:p text:style-name="P178"><text:a xlink:type="simple" xlink:href="#_bookmark11" text:style-name="Default_20_Style" text:visited-style-name="Default_20_Style"><text:span text:style-name="T35">Artículo 7.</text:span></text:a><text:a xlink:type="simple" xlink:href="#_bookmark11" text:style-name="Default_20_Style" text:visited-style-name="Default_20_Style"><text:span text:style-name="T55">Fertilización</text:span></text:a><text:a xlink:type="simple" xlink:href="#_bookmark11" text:style-name="Default_20_Style" text:visited-style-name="Default_20_Style"><text:span text:style-name="T35"><text:tab/></text:span></text:a><text:a xlink:type="simple" xlink:href="#_bookmark11" text:style-name="Default_20_Style" text:visited-style-name="Default_20_Style"><text:span text:style-name="T63">10</text:span></text:a></text:p>
      <text:p text:style-name="P178"><text:a xlink:type="simple" xlink:href="#_bookmark12" text:style-name="Default_20_Style" text:visited-style-name="Default_20_Style"><text:span text:style-name="T35">Artículo 8.</text:span></text:a><text:a xlink:type="simple" xlink:href="#_bookmark12" text:style-name="Default_20_Style" text:visited-style-name="Default_20_Style"><text:span text:style-name="T60">Poda</text:span></text:a><text:a xlink:type="simple" xlink:href="#_bookmark12" text:style-name="Default_20_Style" text:visited-style-name="Default_20_Style"><text:span text:style-name="T35"><text:tab/></text:span></text:a><text:a xlink:type="simple" xlink:href="#_bookmark12" text:style-name="Default_20_Style" text:visited-style-name="Default_20_Style"><text:span text:style-name="T63">10</text:span></text:a></text:p>
      <text:p text:style-name="P178"><text:a xlink:type="simple" xlink:href="#_bookmark13" text:style-name="Default_20_Style" text:visited-style-name="Default_20_Style"><text:span text:style-name="T35">Artículo 9.</text:span></text:a><text:a xlink:type="simple" xlink:href="#_bookmark13" text:style-name="Default_20_Style" text:visited-style-name="Default_20_Style"><text:span text:style-name="T60">Tala</text:span></text:a><text:a xlink:type="simple" xlink:href="#_bookmark13" text:style-name="Default_20_Style" text:visited-style-name="Default_20_Style"><text:span text:style-name="T35"><text:tab/></text:span></text:a><text:a xlink:type="simple" xlink:href="#_bookmark13" text:style-name="Default_20_Style" text:visited-style-name="Default_20_Style"><text:span text:style-name="T63">11</text:span></text:a></text:p>
      <text:p text:style-name="P178"><text:a xlink:type="simple" xlink:href="#_bookmark14" text:style-name="Default_20_Style" text:visited-style-name="Default_20_Style"><text:span text:style-name="T35">Artículo 10.</text:span></text:a><text:a xlink:type="simple" xlink:href="#_bookmark14" text:style-name="Default_20_Style" text:visited-style-name="Default_20_Style"><text:span text:style-name="T55">Plagas</text:span></text:a><text:a xlink:type="simple" xlink:href="#_bookmark14" text:style-name="Default_20_Style" text:visited-style-name="Default_20_Style"><text:span text:style-name="T35"><text:tab/></text:span></text:a><text:a xlink:type="simple" xlink:href="#_bookmark14" text:style-name="Default_20_Style" text:visited-style-name="Default_20_Style"><text:span text:style-name="T63">11</text:span></text:a></text:p>
      <text:p text:style-name="P178"><text:a xlink:type="simple" xlink:href="#_bookmark15" text:style-name="Default_20_Style" text:visited-style-name="Default_20_Style"><text:span text:style-name="T35">Artículo 11.</text:span></text:a><text:a xlink:type="simple" xlink:href="#_bookmark15" text:style-name="Default_20_Style" text:visited-style-name="Default_20_Style"><text:span text:style-name="T55">Protección</text:span></text:a><text:a xlink:type="simple" xlink:href="#_bookmark15" text:style-name="Default_20_Style" text:visited-style-name="Default_20_Style"><text:span text:style-name="T35"><text:tab/></text:span></text:a><text:a xlink:type="simple" xlink:href="#_bookmark15" text:style-name="Default_20_Style" text:visited-style-name="Default_20_Style"><text:span text:style-name="T63">12</text:span></text:a></text:p>
      <text:p text:style-name="P178"><text:a xlink:type="simple" xlink:href="#_bookmark16" text:style-name="Default_20_Style" text:visited-style-name="Default_20_Style"><text:span text:style-name="T35">Artículo12.Proyectos de reforma de espacios verdes </text:span></text:a><text:a xlink:type="simple" xlink:href="#_bookmark16" text:style-name="Default_20_Style" text:visited-style-name="Default_20_Style"><text:span text:style-name="T55">públicos</text:span></text:a><text:a xlink:type="simple" xlink:href="#_bookmark16" text:style-name="Default_20_Style" text:visited-style-name="Default_20_Style"><text:span text:style-name="T35"><text:tab/></text:span></text:a><text:a xlink:type="simple" xlink:href="#_bookmark16" text:style-name="Default_20_Style" text:visited-style-name="Default_20_Style"><text:span text:style-name="T63">13</text:span></text:a></text:p>
      <text:p text:style-name="P178"><text:a xlink:type="simple" xlink:href="#_bookmark17" text:style-name="Default_20_Style" text:visited-style-name="Default_20_Style"><text:span text:style-name="T35">Artículo13.Proyectos de Urbanización y de obras </text:span></text:a><text:a xlink:type="simple" xlink:href="#_bookmark17" text:style-name="Default_20_Style" text:visited-style-name="Default_20_Style"><text:span text:style-name="T55">públicas</text:span></text:a><text:a xlink:type="simple" xlink:href="#_bookmark17" text:style-name="Default_20_Style" text:visited-style-name="Default_20_Style"><text:span text:style-name="T35"><text:tab/></text:span></text:a><text:a xlink:type="simple" xlink:href="#_bookmark17" text:style-name="Default_20_Style" text:visited-style-name="Default_20_Style"><text:span text:style-name="T63">13</text:span></text:a></text:p>
      <text:p text:style-name="P184"><text:a xlink:type="simple" xlink:href="#_bookmark18" text:style-name="Default_20_Style" text:visited-style-name="Default_20_Style"><text:span text:style-name="T35">CAPÍTULO II. CRITERIOS PARA PLANTACIÓN DE ÁRBOLES EN ESPACIOS VERDES</text:span></text:a><text:span text:style-name="T35"> </text:span><text:a xlink:type="simple" xlink:href="#_bookmark18" text:style-name="Default_20_Style" text:visited-style-name="Default_20_Style"><text:span text:style-name="T55">MUNICIPALES</text:span></text:a><text:a xlink:type="simple" xlink:href="#_bookmark18" text:style-name="Default_20_Style" text:visited-style-name="Default_20_Style"><text:span text:style-name="T35"><text:tab/></text:span></text:a><text:a xlink:type="simple" xlink:href="#_bookmark18" text:style-name="Default_20_Style" text:visited-style-name="Default_20_Style"><text:span text:style-name="T63">13</text:span></text:a></text:p>
      <text:p text:style-name="P178"><text:a xlink:type="simple" xlink:href="#_bookmark19" text:style-name="Default_20_Style" text:visited-style-name="Default_20_Style"><text:span text:style-name="T35">Artículo14.Sobre los árboles a </text:span></text:a><text:a xlink:type="simple" xlink:href="#_bookmark19" text:style-name="Default_20_Style" text:visited-style-name="Default_20_Style"><text:span text:style-name="T55">emplear</text:span></text:a><text:a xlink:type="simple" xlink:href="#_bookmark19" text:style-name="Default_20_Style" text:visited-style-name="Default_20_Style"><text:span text:style-name="T35"><text:tab/></text:span></text:a><text:a xlink:type="simple" xlink:href="#_bookmark19" text:style-name="Default_20_Style" text:visited-style-name="Default_20_Style"><text:span text:style-name="T63">13</text:span></text:a></text:p>
      <text:p text:style-name="P178"><text:a xlink:type="simple" xlink:href="#_bookmark20" text:style-name="Default_20_Style" text:visited-style-name="Default_20_Style"><text:span text:style-name="T35">Artículo15.Césped y </text:span></text:a><text:a xlink:type="simple" xlink:href="#_bookmark20" text:style-name="Default_20_Style" text:visited-style-name="Default_20_Style"><text:span text:style-name="T55">praderas</text:span></text:a><text:a xlink:type="simple" xlink:href="#_bookmark20" text:style-name="Default_20_Style" text:visited-style-name="Default_20_Style"><text:span text:style-name="T35"><text:tab/></text:span></text:a><text:a xlink:type="simple" xlink:href="#_bookmark20" text:style-name="Default_20_Style" text:visited-style-name="Default_20_Style"><text:span text:style-name="T63">14</text:span></text:a></text:p>
      <text:p text:style-name="P185"><text:a xlink:type="simple" xlink:href="#_bookmark21" text:style-name="Default_20_Style" text:visited-style-name="Default_20_Style"><text:span text:style-name="T35">TÍTULO III. EL INVENTARIO DE ÁRBOLES DE INTERÉS LOCAL DE TACORONTE Y LAS</text:span></text:a><text:span text:style-name="T35"> </text:span><text:a xlink:type="simple" xlink:href="#_bookmark21" text:style-name="Default_20_Style" text:visited-style-name="Default_20_Style"><text:span text:style-name="T35">NORMAS BÁSICAS DE CONSERVACIÓN Y PROTECCIÓN DE LOS EJEMPLARES INCLUIDOS EN</text:span></text:a><text:span text:style-name="T35"> </text:span><text:a xlink:type="simple" xlink:href="#_bookmark21" text:style-name="Default_20_Style" text:visited-style-name="Default_20_Style"><text:span text:style-name="T35">ESTE </text:span></text:a><text:a xlink:type="simple" xlink:href="#_bookmark21" text:style-name="Default_20_Style" text:visited-style-name="Default_20_Style"><text:span text:style-name="T55">INVENTARIO</text:span></text:a><text:a xlink:type="simple" xlink:href="#_bookmark21" text:style-name="Default_20_Style" text:visited-style-name="Default_20_Style"><text:span text:style-name="T35"><text:tab/></text:span></text:a><text:a xlink:type="simple" xlink:href="#_bookmark21" text:style-name="Default_20_Style" text:visited-style-name="Default_20_Style"><text:span text:style-name="T63">14</text:span></text:a></text:p>
      <text:p text:style-name="P186"><text:a xlink:type="simple" xlink:href="#_bookmark22" text:style-name="Default_20_Style" text:visited-style-name="Default_20_Style"><text:span text:style-name="T35">CAPÍTULO I. EL INVENTARIO DE ÁRBOLES DE INTERÉS LOCAL DE TACORONTE. <text:s text:c="109"/></text:span></text:a><text:a xlink:type="simple" xlink:href="#_bookmark22" text:style-name="Default_20_Style" text:visited-style-name="Default_20_Style"><text:span text:style-name="T101">14</text:span></text:a></text:p>
      <text:p text:style-name="P178"><text:a xlink:type="simple" xlink:href="#_bookmark23" text:style-name="Default_20_Style" text:visited-style-name="Default_20_Style"><text:span text:style-name="T35">Artículo16. Creación del Inventario de Árboles de Interés Local de </text:span></text:a><text:a xlink:type="simple" xlink:href="#_bookmark23" text:style-name="Default_20_Style" text:visited-style-name="Default_20_Style"><text:span text:style-name="T55">Tacoronte</text:span></text:a><text:a xlink:type="simple" xlink:href="#_bookmark23" text:style-name="Default_20_Style" text:visited-style-name="Default_20_Style"><text:span text:style-name="T35"><text:tab/></text:span></text:a><text:a xlink:type="simple" xlink:href="#_bookmark23" text:style-name="Default_20_Style" text:visited-style-name="Default_20_Style"><text:span text:style-name="T63">14</text:span></text:a></text:p>
      <text:p text:style-name="P178"><text:a xlink:type="simple" xlink:href="#_bookmark24" text:style-name="Default_20_Style" text:visited-style-name="Default_20_Style"><text:span text:style-name="T35">Artículo17. Árbol de Interés </text:span></text:a><text:a xlink:type="simple" xlink:href="#_bookmark24" text:style-name="Default_20_Style" text:visited-style-name="Default_20_Style"><text:span text:style-name="T55">Local</text:span></text:a><text:a xlink:type="simple" xlink:href="#_bookmark24" text:style-name="Default_20_Style" text:visited-style-name="Default_20_Style"><text:span text:style-name="T35"><text:tab/></text:span></text:a><text:a xlink:type="simple" xlink:href="#_bookmark24" text:style-name="Default_20_Style" text:visited-style-name="Default_20_Style"><text:span text:style-name="T63">15</text:span></text:a></text:p>
      <text:p text:style-name="P178"><text:a xlink:type="simple" xlink:href="#_bookmark25" text:style-name="Default_20_Style" text:visited-style-name="Default_20_Style"><text:span text:style-name="T35">Artículo18. Procedimiento para la declaración de Árbol de Interés </text:span></text:a><text:a xlink:type="simple" xlink:href="#_bookmark25" text:style-name="Default_20_Style" text:visited-style-name="Default_20_Style"><text:span text:style-name="T55">Local</text:span></text:a><text:a xlink:type="simple" xlink:href="#_bookmark25" text:style-name="Default_20_Style" text:visited-style-name="Default_20_Style"><text:span text:style-name="T35"><text:tab/></text:span></text:a><text:a xlink:type="simple" xlink:href="#_bookmark25" text:style-name="Default_20_Style" text:visited-style-name="Default_20_Style"><text:span text:style-name="T63">16</text:span></text:a></text:p>
      <text:p text:style-name="P178"><text:a xlink:type="simple" xlink:href="#_TOC_250000" text:style-name="Default_20_Style" text:visited-style-name="Default_20_Style"><text:span text:style-name="T35">Artículo19. Protección </text:span></text:a><text:a xlink:type="simple" xlink:href="#_TOC_250000" text:style-name="Default_20_Style" text:visited-style-name="Default_20_Style"><text:span text:style-name="T55">cautelar</text:span></text:a><text:a xlink:type="simple" xlink:href="#_TOC_250000" text:style-name="Default_20_Style" text:visited-style-name="Default_20_Style"><text:span text:style-name="T35"><text:tab/></text:span></text:a><text:a xlink:type="simple" xlink:href="#_TOC_250000" text:style-name="Default_20_Style" text:visited-style-name="Default_20_Style"><text:span text:style-name="T63">16</text:span></text:a></text:p>
      <text:p text:style-name="P178"><text:a xlink:type="simple" xlink:href="#_bookmark26" text:style-name="Default_20_Style" text:visited-style-name="Default_20_Style"><text:span text:style-name="T35">Artículo20 .Convenio con </text:span></text:a><text:a xlink:type="simple" xlink:href="#_bookmark26" text:style-name="Default_20_Style" text:visited-style-name="Default_20_Style"><text:span text:style-name="T55">particulares</text:span></text:a><text:a xlink:type="simple" xlink:href="#_bookmark26" text:style-name="Default_20_Style" text:visited-style-name="Default_20_Style"><text:span text:style-name="T35"><text:tab/></text:span></text:a><text:a xlink:type="simple" xlink:href="#_bookmark26" text:style-name="Default_20_Style" text:visited-style-name="Default_20_Style"><text:span text:style-name="T63">17</text:span></text:a></text:p>
      <text:p text:style-name="P178"><text:a xlink:type="simple" xlink:href="#_bookmark27" text:style-name="Default_20_Style" text:visited-style-name="Default_20_Style"><text:span text:style-name="T35">Artículo21. Procedimiento para la desclasificación de un árbol como de interés local y su</text:span></text:a><text:span text:style-name="T35"> </text:span><text:a xlink:type="simple" xlink:href="#_bookmark27" text:style-name="Default_20_Style" text:visited-style-name="Default_20_Style"><text:span text:style-name="T35">exclusión del </text:span></text:a><text:a xlink:type="simple" xlink:href="#_bookmark27" text:style-name="Default_20_Style" text:visited-style-name="Default_20_Style"><text:span text:style-name="T55">Inventario</text:span></text:a><text:a xlink:type="simple" xlink:href="#_bookmark27" text:style-name="Default_20_Style" text:visited-style-name="Default_20_Style"><text:span text:style-name="T35"><text:tab/></text:span></text:a><text:a xlink:type="simple" xlink:href="#_bookmark27" text:style-name="Default_20_Style" text:visited-style-name="Default_20_Style"><text:span text:style-name="T63">17</text:span></text:a></text:p>
      <text:p text:style-name="P178"><text:a xlink:type="simple" xlink:href="#_bookmark28" text:style-name="Default_20_Style" text:visited-style-name="Default_20_Style"><text:span text:style-name="T55">CAPÍTULO II. CONSERVACIÓN Y PROTECCIÓN DEL ÁRBOL DE INTERÉS LOCAL</text:span></text:a><text:a xlink:type="simple" xlink:href="#_bookmark28" text:style-name="Default_20_Style" text:visited-style-name="Default_20_Style"><text:span text:style-name="T35"><text:tab/></text:span></text:a><text:a xlink:type="simple" xlink:href="#_bookmark28" text:style-name="Default_20_Style" text:visited-style-name="Default_20_Style"><text:span text:style-name="T63">17</text:span></text:a></text:p>
      <text:p text:style-name="P184"><text:a xlink:type="simple" xlink:href="#_bookmark29" text:style-name="Default_20_Style" text:visited-style-name="Default_20_Style"><text:span text:style-name="T35">Artículo 22. Medidas de Protección en el planeamiento, en Gestión y Ejecución </text:span></text:a><text:a xlink:type="simple" xlink:href="#_bookmark29" text:style-name="Default_20_Style" text:visited-style-name="Default_20_Style"><text:span text:style-name="T55">urbanística</text:span></text:a><text:a xlink:type="simple" xlink:href="#_bookmark29" text:style-name="Default_20_Style" text:visited-style-name="Default_20_Style"><text:span text:style-name="T35"><text:tab/></text:span></text:a><text:a xlink:type="simple" xlink:href="#_bookmark29" text:style-name="Default_20_Style" text:visited-style-name="Default_20_Style"><text:span text:style-name="T63">17</text:span></text:a></text:p>
      <text:p text:style-name="P178"><text:a xlink:type="simple" xlink:href="#_bookmark30" text:style-name="Default_20_Style" text:visited-style-name="Default_20_Style"><text:span text:style-name="T35">Artículo 23. Gestión y </text:span></text:a><text:a xlink:type="simple" xlink:href="#_bookmark30" text:style-name="Default_20_Style" text:visited-style-name="Default_20_Style"><text:span text:style-name="T55">conservación</text:span></text:a><text:a xlink:type="simple" xlink:href="#_bookmark30" text:style-name="Default_20_Style" text:visited-style-name="Default_20_Style"><text:span text:style-name="T35"><text:tab/></text:span></text:a><text:a xlink:type="simple" xlink:href="#_bookmark30" text:style-name="Default_20_Style" text:visited-style-name="Default_20_Style"><text:span text:style-name="T63">18</text:span></text:a></text:p>
      <text:p text:style-name="P178"><text:a xlink:type="simple" xlink:href="#_bookmark31" text:style-name="Default_20_Style" text:visited-style-name="Default_20_Style"><text:span text:style-name="T35">Artículo 24. Financiación y Régimen de </text:span></text:a><text:a xlink:type="simple" xlink:href="#_bookmark31" text:style-name="Default_20_Style" text:visited-style-name="Default_20_Style"><text:span text:style-name="T55">ayudas</text:span></text:a><text:a xlink:type="simple" xlink:href="#_bookmark31" text:style-name="Default_20_Style" text:visited-style-name="Default_20_Style"><text:span text:style-name="T35"><text:tab/></text:span></text:a><text:a xlink:type="simple" xlink:href="#_bookmark31" text:style-name="Default_20_Style" text:visited-style-name="Default_20_Style"><text:span text:style-name="T63">19</text:span></text:a></text:p>
      <text:p text:style-name="P178"><text:a xlink:type="simple" xlink:href="#_bookmark32" text:style-name="Default_20_Style" text:visited-style-name="Default_20_Style"><text:span text:style-name="T55">CAPITULO III. PARTICIPACIÓN CIUDADANA Y EDUCACIÓN AMBIENTAL</text:span></text:a><text:a xlink:type="simple" xlink:href="#_bookmark32" text:style-name="Default_20_Style" text:visited-style-name="Default_20_Style"><text:span text:style-name="T35"><text:tab/></text:span></text:a><text:a xlink:type="simple" xlink:href="#_bookmark32" text:style-name="Default_20_Style" text:visited-style-name="Default_20_Style"><text:span text:style-name="T63">19</text:span></text:a></text:p>
      <text:p text:style-name="P178"><text:soft-page-break/><text:a xlink:type="simple" xlink:href="#_bookmark33" text:style-name="Default_20_Style" text:visited-style-name="Default_20_Style"><text:span text:style-name="T35">Artículo 25. El Consejo Asesor de los Árboles de Interés </text:span></text:a><text:a xlink:type="simple" xlink:href="#_bookmark33" text:style-name="Default_20_Style" text:visited-style-name="Default_20_Style"><text:span text:style-name="T55">Local</text:span></text:a><text:a xlink:type="simple" xlink:href="#_bookmark33" text:style-name="Default_20_Style" text:visited-style-name="Default_20_Style"><text:span text:style-name="T35"><text:tab/></text:span></text:a><text:a xlink:type="simple" xlink:href="#_bookmark33" text:style-name="Default_20_Style" text:visited-style-name="Default_20_Style"><text:span text:style-name="T63">19</text:span></text:a></text:p>
      <text:p text:style-name="P180"><text:a xlink:type="simple" xlink:href="#_bookmark34" text:style-name="Default_20_Style" text:visited-style-name="Default_20_Style"><text:span text:style-name="T35">TÍTULO IV. OTRAS MEDIDAS DE PROTECCIÓN Y MEJORA DEL </text:span></text:a><text:a xlink:type="simple" xlink:href="#_bookmark34" text:style-name="Default_20_Style" text:visited-style-name="Default_20_Style"><text:span text:style-name="T55">ARBOLADO</text:span></text:a><text:a xlink:type="simple" xlink:href="#_bookmark34" text:style-name="Default_20_Style" text:visited-style-name="Default_20_Style"><text:span text:style-name="T35"><text:tab/></text:span></text:a><text:a xlink:type="simple" xlink:href="#_bookmark34" text:style-name="Default_20_Style" text:visited-style-name="Default_20_Style"><text:span text:style-name="T63">20</text:span></text:a></text:p>
      <text:p text:style-name="P178"><text:a xlink:type="simple" xlink:href="#_bookmark35" text:style-name="Default_20_Style" text:visited-style-name="Default_20_Style"><text:span text:style-name="T35">Artículo 28. Infraestructura </text:span></text:a><text:a xlink:type="simple" xlink:href="#_bookmark35" text:style-name="Default_20_Style" text:visited-style-name="Default_20_Style"><text:span text:style-name="T55">Verde</text:span></text:a><text:a xlink:type="simple" xlink:href="#_bookmark35" text:style-name="Default_20_Style" text:visited-style-name="Default_20_Style"><text:span text:style-name="T35"><text:tab/></text:span></text:a><text:a xlink:type="simple" xlink:href="#_bookmark35" text:style-name="Default_20_Style" text:visited-style-name="Default_20_Style"><text:span text:style-name="T63">20</text:span></text:a></text:p>
      <text:p text:style-name="P178"><text:a xlink:type="simple" xlink:href="#_bookmark36" text:style-name="Default_20_Style" text:visited-style-name="Default_20_Style"><text:span text:style-name="T35">Artículo 29.Reservas de Biodiversidad </text:span></text:a><text:a xlink:type="simple" xlink:href="#_bookmark36" text:style-name="Default_20_Style" text:visited-style-name="Default_20_Style"><text:span text:style-name="T55">Urbana</text:span></text:a><text:a xlink:type="simple" xlink:href="#_bookmark36" text:style-name="Default_20_Style" text:visited-style-name="Default_20_Style"><text:span text:style-name="T35"><text:tab/></text:span></text:a><text:a xlink:type="simple" xlink:href="#_bookmark36" text:style-name="Default_20_Style" text:visited-style-name="Default_20_Style"><text:span text:style-name="T63">21</text:span></text:a></text:p>
      <text:p text:style-name="P184"><text:a xlink:type="simple" xlink:href="#_bookmark37" text:style-name="Default_20_Style" text:visited-style-name="Default_20_Style"><text:span text:style-name="T35">Artículo 30. Plan de Gestión, Conservación y Restauración Ecológica del patrimonio arbóreo de</text:span></text:a><text:span text:style-name="T35"> </text:span><text:a xlink:type="simple" xlink:href="#_bookmark37" text:style-name="Default_20_Style" text:visited-style-name="Default_20_Style"><text:span text:style-name="T55">Tacoronte</text:span></text:a><text:a xlink:type="simple" xlink:href="#_bookmark37" text:style-name="Default_20_Style" text:visited-style-name="Default_20_Style"><text:span text:style-name="T35"><text:tab/></text:span></text:a><text:a xlink:type="simple" xlink:href="#_bookmark37" text:style-name="Default_20_Style" text:visited-style-name="Default_20_Style"><text:span text:style-name="T63">21</text:span></text:a></text:p>
      <text:p text:style-name="P180"><text:a xlink:type="simple" xlink:href="#_bookmark38" text:style-name="Default_20_Style" text:visited-style-name="Default_20_Style"><text:span text:style-name="T35">TITULO V. RÉGIMEN </text:span></text:a><text:a xlink:type="simple" xlink:href="#_bookmark38" text:style-name="Default_20_Style" text:visited-style-name="Default_20_Style"><text:span text:style-name="T55">SANCIONADOR</text:span></text:a><text:a xlink:type="simple" xlink:href="#_bookmark38" text:style-name="Default_20_Style" text:visited-style-name="Default_20_Style"><text:span text:style-name="T35"><text:tab/></text:span></text:a><text:a xlink:type="simple" xlink:href="#_bookmark38" text:style-name="Default_20_Style" text:visited-style-name="Default_20_Style"><text:span text:style-name="T63">21</text:span></text:a></text:p>
      <text:p text:style-name="P178"><text:a xlink:type="simple" xlink:href="#_bookmark39" text:style-name="Default_20_Style" text:visited-style-name="Default_20_Style"><text:span text:style-name="T35">CAPÍTULO I. NORMAS</text:span></text:a><text:a xlink:type="simple" xlink:href="#_bookmark39" text:style-name="Default_20_Style" text:visited-style-name="Default_20_Style"><text:span text:style-name="T55">GENERALES</text:span></text:a><text:a xlink:type="simple" xlink:href="#_bookmark39" text:style-name="Default_20_Style" text:visited-style-name="Default_20_Style"><text:span text:style-name="T35"><text:tab/></text:span></text:a><text:a xlink:type="simple" xlink:href="#_bookmark39" text:style-name="Default_20_Style" text:visited-style-name="Default_20_Style"><text:span text:style-name="T63">21</text:span></text:a></text:p>
      <text:p text:style-name="P178"><text:a xlink:type="simple" xlink:href="#_bookmark40" text:style-name="Default_20_Style" text:visited-style-name="Default_20_Style"><text:span text:style-name="T35">Artículo 31. Disposición </text:span></text:a><text:a xlink:type="simple" xlink:href="#_bookmark40" text:style-name="Default_20_Style" text:visited-style-name="Default_20_Style"><text:span text:style-name="T55">general</text:span></text:a><text:a xlink:type="simple" xlink:href="#_bookmark40" text:style-name="Default_20_Style" text:visited-style-name="Default_20_Style"><text:span text:style-name="T35"><text:tab/></text:span></text:a><text:a xlink:type="simple" xlink:href="#_bookmark40" text:style-name="Default_20_Style" text:visited-style-name="Default_20_Style"><text:span text:style-name="T63">21</text:span></text:a></text:p>
      <text:p text:style-name="P178"><text:a xlink:type="simple" xlink:href="#_bookmark41" text:style-name="Default_20_Style" text:visited-style-name="Default_20_Style"><text:span text:style-name="T35">Artículo 32. Procedimiento </text:span></text:a><text:a xlink:type="simple" xlink:href="#_bookmark41" text:style-name="Default_20_Style" text:visited-style-name="Default_20_Style"><text:span text:style-name="T55">sancionador</text:span></text:a><text:a xlink:type="simple" xlink:href="#_bookmark41" text:style-name="Default_20_Style" text:visited-style-name="Default_20_Style"><text:span text:style-name="T35"><text:tab/></text:span></text:a><text:a xlink:type="simple" xlink:href="#_bookmark41" text:style-name="Default_20_Style" text:visited-style-name="Default_20_Style"><text:span text:style-name="T63">21</text:span></text:a></text:p>
      <text:p text:style-name="P178"><text:a xlink:type="simple" xlink:href="#_bookmark42" text:style-name="Default_20_Style" text:visited-style-name="Default_20_Style"><text:span text:style-name="T35">Artículo 33. </text:span></text:a><text:a xlink:type="simple" xlink:href="#_bookmark42" text:style-name="Default_20_Style" text:visited-style-name="Default_20_Style"><text:span text:style-name="T55">Responsabilidad</text:span></text:a><text:a xlink:type="simple" xlink:href="#_bookmark42" text:style-name="Default_20_Style" text:visited-style-name="Default_20_Style"><text:span text:style-name="T35"><text:tab/></text:span></text:a><text:a xlink:type="simple" xlink:href="#_bookmark42" text:style-name="Default_20_Style" text:visited-style-name="Default_20_Style"><text:span text:style-name="T63">22</text:span></text:a></text:p>
      <text:p text:style-name="P178"><text:a xlink:type="simple" xlink:href="#_bookmark43" text:style-name="Default_20_Style" text:visited-style-name="Default_20_Style"><text:span text:style-name="T35">CAPÍTULO II.SOBRE LAS</text:span></text:a><text:a xlink:type="simple" xlink:href="#_bookmark43" text:style-name="Default_20_Style" text:visited-style-name="Default_20_Style"><text:span text:style-name="T55"> INFRACCIONES</text:span></text:a><text:a xlink:type="simple" xlink:href="#_bookmark43" text:style-name="Default_20_Style" text:visited-style-name="Default_20_Style"><text:span text:style-name="T35"><text:tab/></text:span></text:a><text:a xlink:type="simple" xlink:href="#_bookmark43" text:style-name="Default_20_Style" text:visited-style-name="Default_20_Style"><text:span text:style-name="T63">22</text:span></text:a></text:p>
      <text:p text:style-name="P178"><text:a xlink:type="simple" xlink:href="#_bookmark44" text:style-name="Default_20_Style" text:visited-style-name="Default_20_Style"><text:span text:style-name="T35">Artículo 34. Clasificación </text:span></text:a><text:a xlink:type="simple" xlink:href="#_bookmark44" text:style-name="Default_20_Style" text:visited-style-name="Default_20_Style"><text:span text:style-name="T55">infracciones</text:span></text:a><text:a xlink:type="simple" xlink:href="#_bookmark44" text:style-name="Default_20_Style" text:visited-style-name="Default_20_Style"><text:span text:style-name="T35"><text:tab/></text:span></text:a><text:a xlink:type="simple" xlink:href="#_bookmark44" text:style-name="Default_20_Style" text:visited-style-name="Default_20_Style"><text:span text:style-name="T63">22</text:span></text:a></text:p>
      <text:p text:style-name="P178"><text:a xlink:type="simple" xlink:href="#_bookmark45" text:style-name="Default_20_Style" text:visited-style-name="Default_20_Style"><text:span text:style-name="T35">CAPITULO III.SOBRE LAS </text:span></text:a><text:a xlink:type="simple" xlink:href="#_bookmark45" text:style-name="Default_20_Style" text:visited-style-name="Default_20_Style"><text:span text:style-name="T55">SANCIONES</text:span></text:a><text:a xlink:type="simple" xlink:href="#_bookmark45" text:style-name="Default_20_Style" text:visited-style-name="Default_20_Style"><text:span text:style-name="T35"><text:tab/></text:span></text:a><text:a xlink:type="simple" xlink:href="#_bookmark45" text:style-name="Default_20_Style" text:visited-style-name="Default_20_Style"><text:span text:style-name="T63">26</text:span></text:a></text:p>
      <text:p text:style-name="P178"><text:a xlink:type="simple" xlink:href="#_bookmark46" text:style-name="Default_20_Style" text:visited-style-name="Default_20_Style"><text:span text:style-name="T35">Artículo 35.</text:span></text:a><text:a xlink:type="simple" xlink:href="#_bookmark46" text:style-name="Default_20_Style" text:visited-style-name="Default_20_Style"><text:span text:style-name="T55">Sanciones</text:span></text:a><text:a xlink:type="simple" xlink:href="#_bookmark46" text:style-name="Default_20_Style" text:visited-style-name="Default_20_Style"><text:span text:style-name="T35"><text:tab/></text:span></text:a><text:a xlink:type="simple" xlink:href="#_bookmark46" text:style-name="Default_20_Style" text:visited-style-name="Default_20_Style"><text:span text:style-name="T63">26</text:span></text:a></text:p>
      <text:p text:style-name="P178"><text:a xlink:type="simple" xlink:href="#_bookmark47" text:style-name="Default_20_Style" text:visited-style-name="Default_20_Style"><text:span text:style-name="T35">Artículo 36.Criterios de Graduación de las </text:span></text:a><text:a xlink:type="simple" xlink:href="#_bookmark47" text:style-name="Default_20_Style" text:visited-style-name="Default_20_Style"><text:span text:style-name="T55">sanciones</text:span></text:a><text:a xlink:type="simple" xlink:href="#_bookmark47" text:style-name="Default_20_Style" text:visited-style-name="Default_20_Style"><text:span text:style-name="T35"><text:tab/></text:span></text:a><text:a xlink:type="simple" xlink:href="#_bookmark47" text:style-name="Default_20_Style" text:visited-style-name="Default_20_Style"><text:span text:style-name="T63">26</text:span></text:a></text:p>
      <text:p text:style-name="P178"><text:a xlink:type="simple" xlink:href="#_bookmark48" text:style-name="Default_20_Style" text:visited-style-name="Default_20_Style"><text:span text:style-name="T35">Artículo 37.Reducción de las </text:span></text:a><text:a xlink:type="simple" xlink:href="#_bookmark48" text:style-name="Default_20_Style" text:visited-style-name="Default_20_Style"><text:span text:style-name="T55">sanciones</text:span></text:a><text:a xlink:type="simple" xlink:href="#_bookmark48" text:style-name="Default_20_Style" text:visited-style-name="Default_20_Style"><text:span text:style-name="T35"><text:tab/></text:span></text:a><text:a xlink:type="simple" xlink:href="#_bookmark48" text:style-name="Default_20_Style" text:visited-style-name="Default_20_Style"><text:span text:style-name="T63">26</text:span></text:a></text:p>
      <text:p text:style-name="P178"><text:a xlink:type="simple" xlink:href="#_bookmark49" text:style-name="Default_20_Style" text:visited-style-name="Default_20_Style"><text:span text:style-name="T35">CAPÍTULO IV: MEDIDAS PROVISIONALES Y REPARACIÓN DEL </text:span></text:a><text:a xlink:type="simple" xlink:href="#_bookmark49" text:style-name="Default_20_Style" text:visited-style-name="Default_20_Style"><text:span text:style-name="T60">DAÑO</text:span></text:a><text:a xlink:type="simple" xlink:href="#_bookmark49" text:style-name="Default_20_Style" text:visited-style-name="Default_20_Style"><text:span text:style-name="T35"><text:tab/></text:span></text:a><text:a xlink:type="simple" xlink:href="#_bookmark49" text:style-name="Default_20_Style" text:visited-style-name="Default_20_Style"><text:span text:style-name="T63">27</text:span></text:a></text:p>
      <text:p text:style-name="P178"><text:a xlink:type="simple" xlink:href="#_bookmark50" text:style-name="Default_20_Style" text:visited-style-name="Default_20_Style"><text:span text:style-name="T35">Artículo 38. Medidas </text:span></text:a><text:a xlink:type="simple" xlink:href="#_bookmark50" text:style-name="Default_20_Style" text:visited-style-name="Default_20_Style"><text:span text:style-name="T55">Provisionales</text:span></text:a><text:a xlink:type="simple" xlink:href="#_bookmark50" text:style-name="Default_20_Style" text:visited-style-name="Default_20_Style"><text:span text:style-name="T35"><text:tab/></text:span></text:a><text:a xlink:type="simple" xlink:href="#_bookmark50" text:style-name="Default_20_Style" text:visited-style-name="Default_20_Style"><text:span text:style-name="T63">27</text:span></text:a></text:p>
      <text:p text:style-name="P184"><text:a xlink:type="simple" xlink:href="#_bookmark51" text:style-name="Default_20_Style" text:visited-style-name="Default_20_Style"><text:span text:style-name="T35">Artículo 39. Reparación del daño causado, obligación de restauración, multas coercitivas y</text:span></text:a><text:span text:style-name="T35"> </text:span><text:a xlink:type="simple" xlink:href="#_bookmark51" text:style-name="Default_20_Style" text:visited-style-name="Default_20_Style"><text:span text:style-name="T35">ejecución </text:span></text:a><text:a xlink:type="simple" xlink:href="#_bookmark51" text:style-name="Default_20_Style" text:visited-style-name="Default_20_Style"><text:span text:style-name="T55">subsidiaria</text:span></text:a><text:a xlink:type="simple" xlink:href="#_bookmark51" text:style-name="Default_20_Style" text:visited-style-name="Default_20_Style"><text:span text:style-name="T35"><text:tab/></text:span></text:a><text:a xlink:type="simple" xlink:href="#_bookmark51" text:style-name="Default_20_Style" text:visited-style-name="Default_20_Style"><text:span text:style-name="T63">27</text:span></text:a></text:p>
      <text:p text:style-name="P178"><text:a xlink:type="simple" xlink:href="#_bookmark52" text:style-name="Default_20_Style" text:visited-style-name="Default_20_Style"><text:span text:style-name="T35">Artículo 40.Valoración económica de los árboles: Norma </text:span></text:a><text:a xlink:type="simple" xlink:href="#_bookmark52" text:style-name="Default_20_Style" text:visited-style-name="Default_20_Style"><text:span text:style-name="T55">Granada</text:span></text:a><text:a xlink:type="simple" xlink:href="#_bookmark52" text:style-name="Default_20_Style" text:visited-style-name="Default_20_Style"><text:span text:style-name="T35"><text:tab/></text:span></text:a><text:a xlink:type="simple" xlink:href="#_bookmark52" text:style-name="Default_20_Style" text:visited-style-name="Default_20_Style"><text:span text:style-name="T63">28</text:span></text:a></text:p>
      <text:p text:style-name="P180"><text:a xlink:type="simple" xlink:href="#_bookmark53" text:style-name="Default_20_Style" text:visited-style-name="Default_20_Style"><text:span text:style-name="T55">DISPOSICIONES ADICIONALES</text:span></text:a><text:a xlink:type="simple" xlink:href="#_bookmark53" text:style-name="Default_20_Style" text:visited-style-name="Default_20_Style"><text:span text:style-name="T35"><text:tab/></text:span></text:a><text:a xlink:type="simple" xlink:href="#_bookmark53" text:style-name="Default_20_Style" text:visited-style-name="Default_20_Style"><text:span text:style-name="T64">29</text:span></text:a></text:p>
      <text:p text:style-name="P178"><text:a xlink:type="simple" xlink:href="#_bookmark54" text:style-name="Default_20_Style" text:visited-style-name="Default_20_Style"><text:span text:style-name="T35">Disposición adicional primera. Plan de Gestión, Conservación y Restauración </text:span></text:a><text:a xlink:type="simple" xlink:href="#_bookmark54" text:style-name="Default_20_Style" text:visited-style-name="Default_20_Style"><text:span text:style-name="T55">Ecológica</text:span></text:a><text:a xlink:type="simple" xlink:href="#_bookmark54" text:style-name="Default_20_Style" text:visited-style-name="Default_20_Style"><text:span text:style-name="T35"><text:tab/></text:span></text:a><text:a xlink:type="simple" xlink:href="#_bookmark54" text:style-name="Default_20_Style" text:visited-style-name="Default_20_Style"><text:span text:style-name="T63">29</text:span></text:a></text:p>
      <text:p text:style-name="P178"><text:a xlink:type="simple" xlink:href="#_bookmark55" text:style-name="Default_20_Style" text:visited-style-name="Default_20_Style"><text:span text:style-name="T35">Disposición adicional segunda. Inventario municipal del arbolado </text:span></text:a><text:a xlink:type="simple" xlink:href="#_bookmark55" text:style-name="Default_20_Style" text:visited-style-name="Default_20_Style"><text:span text:style-name="T55">urbano</text:span></text:a><text:a xlink:type="simple" xlink:href="#_bookmark55" text:style-name="Default_20_Style" text:visited-style-name="Default_20_Style"><text:span text:style-name="T35"><text:tab/></text:span></text:a><text:a xlink:type="simple" xlink:href="#_bookmark55" text:style-name="Default_20_Style" text:visited-style-name="Default_20_Style"><text:span text:style-name="T63">29</text:span></text:a></text:p>
      <text:p text:style-name="P178"><text:a xlink:type="simple" xlink:href="#_bookmark56" text:style-name="Default_20_Style" text:visited-style-name="Default_20_Style"><text:span text:style-name="T35">Disposición Adicional Tercera. Protección de dragos y </text:span></text:a><text:a xlink:type="simple" xlink:href="#_bookmark56" text:style-name="Default_20_Style" text:visited-style-name="Default_20_Style"><text:span text:style-name="T55">palmeras</text:span></text:a><text:a xlink:type="simple" xlink:href="#_bookmark56" text:style-name="Default_20_Style" text:visited-style-name="Default_20_Style"><text:span text:style-name="T35"><text:tab/></text:span></text:a><text:a xlink:type="simple" xlink:href="#_bookmark56" text:style-name="Default_20_Style" text:visited-style-name="Default_20_Style"><text:span text:style-name="T63">29</text:span></text:a></text:p>
      <text:p text:style-name="P180"><text:a xlink:type="simple" xlink:href="#_bookmark57" text:style-name="Default_20_Style" text:visited-style-name="Default_20_Style"><text:span text:style-name="T60">DISPOSICIÓNDEROGATORIAÚNICA</text:span></text:a><text:a xlink:type="simple" xlink:href="#_bookmark57" text:style-name="Default_20_Style" text:visited-style-name="Default_20_Style"><text:span text:style-name="T35"><text:tab/></text:span></text:a><text:a xlink:type="simple" xlink:href="#_bookmark57" text:style-name="Default_20_Style" text:visited-style-name="Default_20_Style"><text:span text:style-name="T64">29</text:span></text:a></text:p>
      <text:p text:style-name="P180"><text:a xlink:type="simple" xlink:href="#_bookmark58" text:style-name="Default_20_Style" text:visited-style-name="Default_20_Style"><text:span text:style-name="T55">DISPOSICIONESFINALES</text:span></text:a><text:a xlink:type="simple" xlink:href="#_bookmark58" text:style-name="Default_20_Style" text:visited-style-name="Default_20_Style"><text:span text:style-name="T35"><text:tab/></text:span></text:a><text:a xlink:type="simple" xlink:href="#_bookmark58" text:style-name="Default_20_Style" text:visited-style-name="Default_20_Style"><text:span text:style-name="T64">29</text:span></text:a></text:p>
      <text:p text:style-name="P178"><text:a xlink:type="simple" xlink:href="#_bookmark59" text:style-name="Default_20_Style" text:visited-style-name="Default_20_Style"><text:span text:style-name="T35">Disposición final primera. Entrada en </text:span></text:a><text:a xlink:type="simple" xlink:href="#_bookmark59" text:style-name="Default_20_Style" text:visited-style-name="Default_20_Style"><text:span text:style-name="T60">vigor</text:span></text:a><text:a xlink:type="simple" xlink:href="#_bookmark59" text:style-name="Default_20_Style" text:visited-style-name="Default_20_Style"><text:span text:style-name="T35"><text:tab/></text:span></text:a><text:a xlink:type="simple" xlink:href="#_bookmark59" text:style-name="Default_20_Style" text:visited-style-name="Default_20_Style"><text:span text:style-name="T63">29</text:span></text:a></text:p>
      <text:p text:style-name="P178"><text:a xlink:type="simple" xlink:href="#_bookmark60" text:style-name="Default_20_Style" text:visited-style-name="Default_20_Style"><text:span text:style-name="T35">Disposición final segunda. </text:span></text:a><text:a xlink:type="simple" xlink:href="#_bookmark60" text:style-name="Default_20_Style" text:visited-style-name="Default_20_Style"><text:span text:style-name="T55">Interpretación</text:span></text:a><text:a xlink:type="simple" xlink:href="#_bookmark60" text:style-name="Default_20_Style" text:visited-style-name="Default_20_Style"><text:span text:style-name="T35"><text:tab/></text:span></text:a><text:a xlink:type="simple" xlink:href="#_bookmark60" text:style-name="Default_20_Style" text:visited-style-name="Default_20_Style"><text:span text:style-name="T63">30</text:span></text:a></text:p>
      <text:h text:style-name="P194" text:outline-level="2"/>
      <text:h text:style-name="P174" text:outline-level="2"><text:span text:style-name="T56">PREÁMBULO</text:span></text:h>
      <text:p text:style-name="P197"/>
      <text:p text:style-name="P182"><text:span text:style-name="T35">Los ecosistemas urbanos aportan hábitats importantes para la biodiversidad, en particular para las plantas, las aves y los insectos, incluidos los polinizadores. También prestan otros muchos servicios basados en los ecosistemas vitales, como la reducción y el control del riesgo de catástrofes naturales, inundaciones y efectos de isla térmica, la refrigeración, la recreación, la filtración de agua y aire, la mitigación del cambio climático y la adaptación al mismo, contribuyendo a rebajar las temperaturas estivales y proporcionando un espacio adicional para que la naturaleza prospere.</text:span></text:p>
      <text:p text:style-name="P203"/>
      <text:p text:style-name="P182"><text:span text:style-name="T35">Por este motivo la Unión Europea defiende el mantenimiento y aumento de los espacios verdes urbanos, en particular los árboles, como un parámetro fundamental para medir el incremento de la capacidad de los ecosistemas urbanos para prestar aquellos </text:span><text:soft-page-break/><text:span text:style-name="T35">servicios vitales.</text:span></text:p>
      <text:p text:style-name="P203"/>
      <text:p text:style-name="P182"><text:span text:style-name="T35">Así tenemos el Reglamento de la Unión Europea 2024/1991 del Parlamento Europeo y del Consejo de 24 de junio de 2024 relativo a la restauración de la naturaleza en el que se señala que es preciso reforzar considerablemente las actuaciones destinadas a garantizar que la cobertura de los espacios verdes urbanos, en particular los árboles, promoviendo no sólo detener la pérdida de esos espacios, sino también restaurarlos y ampliarlos.</text:span></text:p>
      <text:p text:style-name="P203"/>
      <text:p text:style-name="P182"><text:span text:style-name="T35">Debe recordarse que la aprobación de la Agenda 2030 implicaba un esfuerzo, también desde el ámbito local, para avanzar hacia la consecución de los Objetivos de Desarrollo Sostenible y, en particular, de aquellos vinculados a la igualdad de género (ODS 5); a la garantía de una vida sana y la promoción del bienestar en todas las edades (ODS 3); el avance hacia ciudades más inclusivas, seguras, resilientes y sostenibles (ODS 11); la adopción de medidas urgentes para combatir el cambio climático y sus efectos (ODS 13) y con la gestión y protección de la vida de los ecosistemas terrestres (ODS 15).</text:span></text:p>
      <text:p text:style-name="P203"/>
      <text:p text:style-name="P182"><text:span text:style-name="T35">En definitiva, para la Unión </text:span><text:span text:style-name="T65">Europea, </text:span><text:span text:style-name="T35">los bosques, las zonas arboladas y los árboles aislados juegan un papel primordial para la biodiversidad, para la riqueza vegetal y faunística, así como para el clima, la calidad del aire y de la vida.</text:span></text:p>
      <text:p text:style-name="P203"/>
      <text:p text:style-name="P182"><text:span text:style-name="T35">En nuestro país, es preciso remitirnos al artículo 45 de nuestra Constitución que proclama el derecho a disfrutar de un medio ambiente adecuado para el desarrollo de las personas, así como, el deber genérico de conservarlo. Este mismo artículo señala también la obligación de los poderes públicos de velar por la utilización racional de los recursos naturales, proteger y mejorar la calidad de vida y defender y restaurar el medio ambiente.</text:span></text:p>
      <text:p text:style-name="P203"/>
      <text:p text:style-name="P182"><text:span text:style-name="T35">Y más concretamente, debe acudirse a la Ley 42/2007 de 13 de diciembre, del Patrimonio Natural y la Biodiversidad y, en desarrollo de esta, deben destacarse dos relevantes instrumentos que guardan una importante relación con el arbolado urbano y periurbano: el Plan Estratégico del Patrimonio Natural y Biodiversidad (RD 1057/2022, de 27 de diciembre) y la Estrategia estatal de infraestructura verde y de la conectividad y restauración ecológicas (Orden PCM/735/2021, de 9 de julio).</text:span></text:p>
      <text:p text:style-name="P80"/>
      <text:p text:style-name="P18"><text:span text:style-name="T35">Ambos instrumentos impulsan el concepto de que la promoción de ecosistemas sanos y el fomento de soluciones basadas en la naturaleza deben integrarse en las infraestructuras, en los espacios públicos, el diseño de sus edificios y su entorno.</text:span></text:p>
      <text:p text:style-name="P80"/>
      <text:p text:style-name="P18"><text:span text:style-name="T35">A nivel autonómico el Decreto 80/2023, de 18 de mayo, por el que se aprueba la Estrategia Canaria de Acción Climática establece entre los objetivos estratégicos:“Alcanzar la capacidad de sumidero de carbono en Canarias que permita lograr la neutralidad climática a 2040”, implementando la “Línea Estratégica 3: crear superficies arboladas” que demanda “Fomentar el desarrollo de huertos y masas </text:span><text:soft-page-break/><text:span text:style-name="T35">arbóreas urbanas e interurbanas que se conviertan en sumideros de carbono, incluso si son de carácter provisional.”</text:span></text:p>
      <text:p text:style-name="P80"/>
      <text:p text:style-name="P182"><text:span text:style-name="T35">La finalidad que persigue esta Ordenanza se ajusta plenamente a lo regulado en la Ley7/2025, de 16 de diciembre, de protección del arbolado urbano y del arbolado de especial protección de Canarias, que establece el régimen básico de protección, conservación, inventario y disciplina arbórea aplicable en los municipios canarios, y que la presente Ordenanza desarrolla y complementa en el ámbito municipal de Tacoronte, en ejercicio de la autonomía local.</text:span></text:p>
      <text:p text:style-name="P203"/>
      <text:p text:style-name="P182"><text:span text:style-name="T35">Con base a todo lo anteriormente expuesto, la presente Ordenanza, regula la adecuada gestión de las zonas verdes, parques y espacios libre municipales con el objetivo de mantener y ampliar la presencia de las zonas arboladas, resultando necesario que, a través de esta gestión, se contemple de forma integral los ecosistemas, especies vegetales, suelos y biodiversidad en general, lo cual supone un impacto positivo sobre la calidad de vida de la ciudadanía, además de sobre su salud física y mental, implicando mejoras sobre la contaminación del aire o la mitigación del aumento global de las temperaturas, así como en términos paisajísticos, medioambientales y de provisión de servicios ecosistémicos.</text:span></text:p>
      <text:p text:style-name="P203"/>
      <text:p text:style-name="P182"><text:span text:style-name="T35">Pero esta norma también tiene como finalidad la protección de los árboles de especial interés para el Municipio de Tacoronte, entendido como aquellos ejemplares o conjuntos de ellos, localizados en el medio natural, agrícola o urbano, de especies autóctonas o foráneas, que por presentar características excepcionales, por sus dimensiones, belleza, longevidad, originalidad de sus formas, vinculación a un paisaje o importancia cultural, histórica, científica o educativa, o por encontrarse en espacios públicos son merecedores de un régimen de protección especial, debiendo ser declarados e inventariados como tal, de ahí que sea necesario para la efectiva conservación de este patrimonio, la elaboración y aprobación de la presente ordenanza que realice esa labor de gestión y protección, creando el necesario Inventario de Árboles de Interés Local. Cada uno de estos árboles inventariados, constituye un patrimonio vivo, único y excepcional, que debemos conocer, proteger y conservar.</text:span></text:p>
      <text:p text:style-name="P203"/>
      <text:p text:style-name="P182"><text:span text:style-name="T35">En este sentido, debe tenerse en cuenta que el Municipio de Tacoronte cuenta con ejemplares singulares de titularidad privada, lo que hace necesario su protección, desde el reconocimiento del importante papel desempeñado por los propietarios al ser estos quienes han conservado y engrandecido este importante patrimonio natural y cultural. En este sentido la Ordenanza impulsa la búsqueda de acuerdos voluntarios de cooperación mediante los mecanismos que ofrezca cualquier instrumento colaborativo permitido en derecho. No cabe duda de que la pervivencia de estos árboles singulares se debe especialmente a sus propietarios, en algunos casos a varias generaciones que los han cuidado como importante patrimonio familiar, o a entidades que los han conservado con especial dedicación. El principio que inspira las relaciones con las personas y entidades privadas titulares de los árboles singulares declarados en el Inventario es el de cooperación, a través de la metodología y herramientas que </text:span><text:soft-page-break/><text:span text:style-name="T35">posibiliten la colaboración público-privada.</text:span></text:p>
      <text:p text:style-name="P203"/>
      <text:p text:style-name="P182"><text:span text:style-name="T35">En el caso de municipio de Tacoronte no sólo debe atenderse a la importante función que representa los espacios verdes para el ecosistema urbano, sino que debe subrayarse la protección del paisaje que han creado estos elementos naturales, muchos de ellos formando parte de la identidad de nuestro municipio, por lo que, la presente Ordenanza, debe atender, también, los requerimientos del Convenio Europeo del Paisaje (ratificado en España el 6 de noviembre de 2007 (BOE 31 del 5/2/2008) que señala que los poderes públicos deben promover la protección, gestión y ordenación de los paisajes, entendido como las acciones encaminadas a conservar y mantener los aspectos significativos o característicos de un paisaje, justificados por su valor patrimonial derivado de su configuración natural y/o la acción del hombre.</text:span></text:p>
      <text:p text:style-name="P203"/>
      <text:p text:style-name="P182"><text:span text:style-name="T35">Justamente, con base a la protección del paisaje se establece una medida de protección automática a todos los dragos (dracaena draco) y palmeras canarias (phoenix canariensis) existentes en el municipio de Tacoronte que tengan dos metros de altura, en el caso de estas últimas medidas como altura del tronco. La presencia de ejemplares de drago (dracaena draco) y palmeras canarias (phoenix canariensis) con estas características pasa a tener una significación de importancia capital en la conformación de un paisaje digno de protección.</text:span></text:p>
      <text:p text:style-name="P203"/>
      <text:p text:style-name="P182"><text:span text:style-name="T35">Con base a lo anteriormente expuesto, la presente Ordenanza tiene por objeto establecer la regulación precisa para proteger, conservar y mejorar el arbolado y aquellas especies vegetales, principalmente palmeras y dragos, de interés local, la protección de aquellos árboles que, por forman parte definitoria de los espacios verdes municipales, parques o espacios libres y, por último promover la creación de infraestructuras verdes en el municipio entendidos como conexiones que permiten acceder desde zona urbana a su entorno natural inmediato por medios alternativos al transporte motorizado.</text:span></text:p>
      <text:p text:style-name="P203"/>
      <text:p text:style-name="P182"><text:span text:style-name="T35">Todo ello conforma un paisaje irrenunciable, que justifica su protección, fomentando su divulgación y conocimiento, planificando, ordenando y gestionando adecuadamente el arbolado, y los nuevos espacios verdes, así como controlando aquellas intervenciones que pudieran poner en riesgo la pervivencia de estos elementos naturales, principalmente las obras públicas o privadas, sancionando las acciones que alteren o dañen los elementos naturales protegidos.</text:span></text:p>
      <text:p text:style-name="P203"/>
      <text:p text:style-name="P182"><text:span text:style-name="T35">En el caso de Tacoronte, la voluntad de proteger el arbolado y el paisaje que lo conforma tiene razones históricas de indudable relevancia que conectan directamente con el propósito de esta Ordenanza y, justifican, aún más si cabe, su aprobación. Y así tenemos que recordar que con fecha de 11 de marzo de 1835 se dictó por el entonces Alcalde Antonio Rodríguez un Bando para impulsar lo acordado por la Comisión de Plantas, en virtud del cual se acordaba lo siguiente:</text:span></text:p>
      <text:p text:style-name="P203"/>
      <text:p text:style-name="P18"><text:span text:style-name="T46">“A todos los vecinos estantes y habitantes en él de cualquier fuero, calidad y condición </text:span><text:soft-page-break/><text:span text:style-name="T46">que sean, a excepción de las viudas pobres y vecinos notoriamente impedidos, hago saber que la Comisión de plantas creada en virtud de lo mandado por el Gobierno Civil de la Provincia ha mandado que cada vecino plante cinco árboles para con esta manera compensar el de tres que deberían plantar los que no estuvieren en el caso apuntado, cuyo plante se verificará en esta forma: tres árboles en terrenos propios o realengos, pues aunque las personas que los hubiesen adquirido no hubiese sido con esta condición expresa, para el caso se entiende como si lo estuvieran, y dos en el Monte del Serro, entendiéndose que en los bajos se plantarán moreras, árboles del leche, almendros; en las medianías, perales, higueras, breveras, cafés; y en las altas, castaños, nogales, manzanos, mimbreras y cañaverales; y en el (ilegible), acebiños, Brecios. y laureles, y aún algún naranjo salvaje, en la inteligencia de que el que no cumpliere con este deber, en quien tanto se interesa la causa pública y que por lo tanto lo previesen las Leyes del Reino, quedará sujeto a las multas y demás que el Excelentísimo Señor Gobernador Civil tenga a bien imponerles. Y para que lleguen a noticia de todos, expido el presente. Dado en Tacoronte, a once de marzo de mil ochocientos treinta y cinco.”</text:span></text:p>
      <text:p text:style-name="P80"/>
      <text:p text:style-name="P18"><text:span text:style-name="T35">Este histórico Bando forma parte ya del acervo cultural del municipio, significando su identidad y expresa con claridad la vinculación histórica del municipio con el espíritu que persigue esta Ordenanza.</text:span></text:p>
      <text:p text:style-name="P203"/>
      <text:p text:style-name="P182"><text:span text:style-name="T35">Por último, se procurará una adecuada convivencia entre el arbolado y las infraestructuras urbanas, los habitantes de la ciudad y los usuarios de los espacios públicos, y, lógicamente, preservar la seguridad de las personas y las cosas frente a riesgos mecánicos y biológicos derivados de la existencia de árboles en el entorno urbano, haciendo prevalecer criterios de accesibilidad, teniendo un impacto positivo en materia de género, infancia, juventud y </text:span><text:span text:style-name="T55">familia</text:span><text:span text:style-name="T57">.</text:span></text:p>
      <text:p text:style-name="P197"/>
      <text:h text:style-name="P188" text:outline-level="2"><text:bookmark text:name="_bookmark2"/><text:span text:style-name="T51">TÍTULO I: DISPOSICIONES GENERALES:</text:span></text:h>
      <text:h text:style-name="P217" text:outline-level="2"/>
      <text:h text:style-name="P188" text:outline-level="2"><text:span text:style-name="T51">MARCO NORMATIVO, OBJETO Y ÁMBITO DE APLICACIÓN.</text:span></text:h>
      <text:h text:style-name="P218" text:outline-level="2"/>
      <text:h text:style-name="P188" text:outline-level="4"><text:bookmark text:name="_bookmark3"/><text:span text:style-name="T39">Artículo 1. Marco </text:span><text:span text:style-name="T58">Normativo</text:span></text:h>
      <text:p text:style-name="P197"/>
      <text:p text:style-name="P182"><text:span text:style-name="T35">Esta Ordenanza se dicta al amparo de lo establecido en las letras a), b)y h) del artículo 25.2 de la Ley 7/1985, Reguladora de las Bases del Régimen Local, que regula las competencias propias de las corporaciones locales en materia urbanística, de parques y jardines, de patrimonio histórico-artístico, de protección del medio ambiente y de turismo. En materia de infracciones y sanciones, esta Ordenanza se ajusta a lo establecido en el Título XI de Ley 7/1985, Reguladora de las Bases del Régimen Local.</text:span></text:p>
      <text:p text:style-name="P182"><text:span text:style-name="T35">Así mismo se dicta de conformidad con lo dispuesto en la Disposición Adicional Segunda de la Ley 42/2007 del Patrimonio Natural y la Biodiversidad, que establece que las entidades locales, en el ámbito de sus competencias y en el marco de lo establecido en la legislación estatal y autonómica, podrán establecer medidas normativas o administrativas adicionales de conservación del patrimonio natural y la </text:span><text:soft-page-break/><text:span text:style-name="T35">biodiversidad.</text:span></text:p>
      <text:p text:style-name="P203"/>
      <text:p text:style-name="P182"><text:span text:style-name="T35">Y también se dicta en cumplimiento de lo previsto en la Ley 7/2025, de 16 de diciembre, de protección del arbolado urbano y del arbolado de especial protección de Canarias, que se desarrolla en el ámbito del municipio de Tacoronte a través de la presente Ordenanza.</text:span></text:p>
      <text:p text:style-name="P203"/>
      <text:h text:style-name="P188" text:outline-level="4"><text:bookmark text:name="_bookmark4"/><text:span text:style-name="T39">Artículo 2. </text:span><text:span text:style-name="T58">Objeto</text:span></text:h>
      <text:h text:style-name="P198" text:outline-level="4"/>
      <text:p text:style-name="P182"><text:span text:style-name="T35">La presente Ordenanza tiene por objeto llevar a cabo la adecuada protección y gestión de los árboles presentes en el municipio de Tacoronte en zonas verdes, parques, espacios libres municipales alineados o ubicados en vías o aceras, o, en general, que se encuentren en suelo urbano de titularidad municipal, así como aquellos árboles considerados de interés local por su edad, </text:span><text:span text:style-name="T65">tamaño, </text:span><text:span text:style-name="T35">rareza o por su valor </text:span><text:span text:style-name="T66">paisajístico, </text:span><text:span text:style-name="T67">ecológico, biológico, </text:span><text:span text:style-name="T35">histórico, cultural o social para el municipio de Tacoronte, sean de titularidad privada o pública, y, por último, la ampliación de espacios arbolados.</text:span></text:p>
      <text:p text:style-name="P203"/>
      <text:p text:style-name="P182"><text:span text:style-name="T35">A los efectos de la presente Ordenanza, la denominación de árbol o árboles abarca las plantas leñosas ramificadas a cierta altura del suelo, pero también quedan incluidas: plantas de porte arbóreo (palmeras y dragos), arbolado (agrupaciones o conjunto de árboles de una o varias especies), palmerales (conjunto de palmeras) y flora.</text:span></text:p>
      <text:p text:style-name="P203"/>
      <text:p text:style-name="P182"><text:span text:style-name="T35">Las normas de la presente Ordenanza vinculadas con la función social de la propiedad y el deber de conservación de los árboles serán de obligado cumplimiento, primando el interés general sobre el particular.</text:span></text:p>
      <text:p text:style-name="P203"/>
      <text:h text:style-name="P188" text:outline-level="4"><text:bookmark text:name="_bookmark5"/><text:span text:style-name="T39">Artículo 3.Ámbito de </text:span><text:span text:style-name="T58">aplicación.</text:span></text:h>
      <text:p text:style-name="P197"/>
      <text:list xml:id="list1212827929" text:style-name="WWNum46">
        <text:list-item>
          <text:p text:style-name="P220"><text:span text:style-name="T35">La presente Ordenanza es de aplicación en todo el término municipal de Tacoronte y concretamente a:</text:span></text:p>
        </text:list-item>
      </text:list>
      <text:p text:style-name="P203"/>
      <text:list xml:id="list135809843769110" text:continue-numbering="true" text:style-name="WWNum46">
        <text:list-item>
          <text:list>
            <text:list-item>
              <text:p text:style-name="P240"><text:span text:style-name="T35">Parques y jardines </text:span><text:span text:style-name="T55">urbanos.</text:span></text:p>
            </text:list-item>
            <text:list-item>
              <text:p text:style-name="P240"><text:span text:style-name="T35">Espacios libres y </text:span><text:span text:style-name="T55">aceras.</text:span></text:p>
            </text:list-item>
            <text:list-item>
              <text:p text:style-name="P240"><text:span text:style-name="T35">Árboles alineados al viario</text:span><text:span text:style-name="T55"> público.</text:span></text:p>
            </text:list-item>
            <text:list-item>
              <text:p text:style-name="P240"><text:span text:style-name="T35">Zonas verdes públicas o espacios libres recogidos en el Plan General Ordenación o planeamiento territorial.</text:span></text:p>
            </text:list-item>
            <text:list-item>
              <text:p text:style-name="P240"><text:span text:style-name="T35">Zonas verdes situadas en </text:span><text:span text:style-name="T55">equipamientos.</text:span></text:p>
            </text:list-item>
            <text:list-item>
              <text:p text:style-name="P240"><text:span text:style-name="T35">Árboles que se encuentren en suelos urbanos de titularidad </text:span><text:span text:style-name="T55">pública.</text:span></text:p>
            </text:list-item>
            <text:list-item>
              <text:p text:style-name="P240"><text:span text:style-name="T35">Árboles que deban ser </text:span><text:span text:style-name="T67">protegidos </text:span><text:span text:style-name="T35">por su edad, </text:span><text:span text:style-name="T65">tamaño, </text:span><text:span text:style-name="T35">rareza o por su valor </text:span><text:span text:style-name="T65">ecológico, </text:span><text:span text:style-name="T35">histórico y cultural para el municipio de Tacoronte, sean de titularidad privada o pública.</text:span></text:p>
            </text:list-item>
            <text:list-item>
              <text:p text:style-name="P240"><text:span text:style-name="T35">Terrenos susceptibles de plantación de árboles o de favorecer la creación de anillos verdes o infraestructuras similares.</text:span></text:p>
            </text:list-item>
          </text:list>
        </text:list-item>
      </text:list>
      <text:p text:style-name="P203"/>
      <text:list xml:id="list135808704197634" text:continue-numbering="true" text:style-name="WWNum46">
        <text:list-item>
          <text:p text:style-name="P221"><text:span text:style-name="T35">A los efectos de la presente Ordenanza bajo la denominación de espacio verde </text:span><text:soft-page-break/><text:span text:style-name="T35">municipal quedan incluidos: los parques, jardines urbanos, árboles en espacios libres locales, </text:span><text:span text:style-name="T65">árboles </text:span><text:span text:style-name="T35">en aceras o alienados a vías locales, zonas verdes y equipamientos públicos </text:span><text:span text:style-name="T55">municipales.</text:span></text:p>
        </text:list-item>
      </text:list>
      <text:p text:style-name="P203"/>
      <text:h text:style-name="P188" text:outline-level="2"><text:bookmark text:name="_bookmark6"/><text:span text:style-name="T51">TÍTULOII. NORMAS BÁSICAS DE CONSERVACIÓN, PROTECCIÓN Y GESTIÓN DE ESPACIOS VERDES MUNICIPALES</text:span></text:h>
      <text:h text:style-name="P198" text:outline-level="3"><text:bookmark text:name="_bookmark7"/></text:h>
      <text:h text:style-name="P188" text:outline-level="3"><text:span text:style-name="T39">CAPÍTULO I. CRITERIOS</text:span><text:span text:style-name="T58"> GENERALES.</text:span></text:h>
      <text:p text:style-name="P197"/>
      <text:h text:style-name="P188" text:outline-level="4"><text:bookmark text:name="_bookmark8"/><text:span text:style-name="T39">Artículo 4. Objeto </text:span><text:span text:style-name="T58">específico.</text:span></text:h>
      <text:h text:style-name="P198" text:outline-level="4"/>
      <text:p text:style-name="P182"><text:span text:style-name="T35">Es objeto específico de este capítulo establecer los criterios a seguir en actuaciones de conservación, protección y gestión de espacios verdes municipales, así como en los proyectos que afecten a estos espacios, nuevos o existentes.</text:span></text:p>
      <text:p text:style-name="P203"/>
      <text:p text:style-name="P182"><text:span text:style-name="T35">El Ayuntamiento de Tacoronte, a través del Servicio Municipal de Parques y Jardines, aplicará un uso equilibrado y de prácticas sostenibles para el mantenimiento de estos </text:span><text:span text:style-name="T55">espacios.</text:span></text:p>
      <text:h text:style-name="P198" text:outline-level="4"><text:bookmark text:name="_bookmark9"/></text:h>
      <text:h text:style-name="P188" text:outline-level="4"><text:span text:style-name="T39">Artículo 5. Inspecciones </text:span><text:span text:style-name="T58">técnicas.</text:span></text:h>
      <text:p text:style-name="P203"/>
      <text:p text:style-name="P182"><text:span text:style-name="T35">El Servicio Municipal de Parques y Jardines, sin perjuicio de las actuaciones de control que lleve a cabo la empresa adjudicataria del servicio de mantenimiento de los espacios verdes municipales, realizará periódicamente inspecciones técnicas en estos espacios, a fin de detectar posibles problemas fisiológicos, patológicos o de estabilidad de los árboles.</text:span></text:p>
      <text:h text:style-name="P198" text:outline-level="4"><text:bookmark text:name="_bookmark10"/></text:h>
      <text:h text:style-name="P188" text:outline-level="4"><text:span text:style-name="T39">Artículo 6. </text:span><text:span text:style-name="T58">Riego.</text:span></text:h>
      <text:p text:style-name="P197"/>
      <text:p text:style-name="P182"><text:span text:style-name="T35">La Administración evitará las situaciones de falta de riego en los espacios verdes municipales, siendo las dosis que se apliquen las adecuadas a las necesidades hídricas de cada especie, debiendo evitarse consumos excesivos no justificados.</text:span></text:p>
      <text:p text:style-name="P203"/>
      <text:p text:style-name="P182"><text:span text:style-name="T35">Se tenderá a que los espacios verdes municipales que se remodelen o de nueva construcción queden bajo la cobertura de la red municipal de conexiones, dentro del sistema centralizado de control de los cabezales de riego. Por ello, y una vez confirmado por el servicio municipal competente la posibilidad de acceso a la red municipal, se debe contemplar la instalación en los cabezales de riego que permitan controlar los procesos del riego en el espacio verde concreto y establecer la conexión a la red municipal, excepto en jardines que por su dimensión o por el elevado coste de esta acción, no sea viable la intervención.</text:span></text:p>
      <text:p text:style-name="P203"/>
      <text:p text:style-name="P182"><text:span text:style-name="T35">En todo caso, en materia de riego, deberán seguirse las instrucciones técnicas que elabore el Servicio Municipal de Parques y Jardines.</text:span></text:p>
      <text:p text:style-name="P203"/>
      <text:h text:style-name="P188" text:outline-level="4"><text:bookmark text:name="_bookmark11"/><text:soft-page-break/><text:span text:style-name="T39">Artículo 7.</text:span><text:span text:style-name="T58"> Fertilización.</text:span></text:h>
      <text:p text:style-name="P197"/>
      <text:p text:style-name="P182"><text:span text:style-name="T35">Se realizarán aportaciones orgánicas o minerales que ayuden al crecimiento y mantenimiento de los espacios verdes municipales, de acuerdo con lo establecido por el Servicio Municipal de Parques y Jardines.</text:span></text:p>
      <text:p text:style-name="P203"/>
      <text:h text:style-name="P188" text:outline-level="4"><text:bookmark text:name="_bookmark12"/><text:span text:style-name="T39">Artículo 8. </text:span><text:span text:style-name="T61">Poda.</text:span></text:h>
      <text:h text:style-name="P198" text:outline-level="4"/>
      <text:p text:style-name="P182"><text:span text:style-name="T35">La poda del arbolado en los espacios verdes municipales se realizará conforme a las definiciones y criterios establecidos en la Ley 7/2025 de 16 de diciembre, de protección del arbolado urbano y del arbolado de especial protección de Canarias, debiendo mantenerse, en la medida de lo posible, el vigor del árbol, su funcionalidad, su forma o estructura natural y las características propias de la especie.</text:span></text:p>
      <text:p text:style-name="P203"/>
      <text:p text:style-name="P182"><text:span text:style-name="T35">A los efectos de esta Ordenanza, la poda se clasifica en: poda de formación</text:span><text:span text:style-name="T38">, </text:span><text:span text:style-name="T35">poda apical o lateral</text:span><text:span text:style-name="T38">, </text:span><text:span text:style-name="T35">poda de saneamiento </text:span><text:span text:style-name="T38">y </text:span><text:span text:style-name="T35">poda de reestructuración, en los términos del artículo 3 de la Ley 7/2025 de 16 de diciembre, de protección del arbolado urbano y del arbolado de especial protección de Canarias.</text:span></text:p>
      <text:p text:style-name="P203"/>
      <text:p text:style-name="P182"><text:span text:style-name="T35">Con carácter general, se prohíbe la poda drástica, entendida como la poda indiscriminada que modifica y altera excesivamente la arquitectura natural del árbol, pudiendo producir un daño irreversible o comprometer su viabilidad o desarrollo equilibrado. Solo se admitirá, de manera excepcional, por personal cualificado, ponderando el principio de priorización de la permanencia del árbol, y con informe favorable del Servicio Municipal de Parques y Jardines.</text:span></text:p>
      <text:p text:style-name="P203"/>
      <text:p text:style-name="P182"><text:span text:style-name="T35">Antes de realizar cualquier poda se establecerán los objetivos, la época idónea y el tipo de poda. La ejecución deberá ser realizada por personal cualificado y bajo la supervisión del Servicio Municipal de Parques y Jardines.</text:span></text:p>
      <text:p text:style-name="P203"/>
      <text:p text:style-name="P182"><text:span text:style-name="T35">La decisión de eliminar raíces de grosor superior a 3 cm, así como la poda drástica y/o la eliminación de un ejemplar por plaga o enfermedad, será la última opción posible y requerirá informe favorable del Servicio Municipal de Parques y Jardines.</text:span></text:p>
      <text:p text:style-name="P203"/>
      <text:p text:style-name="P182"><text:span text:style-name="T35">En todo caso, en materia de poda deberán seguirse las instrucciones técnicas que elabore el Servicio Municipal de Parques y Jardines.</text:span></text:p>
      <text:p text:style-name="P203"/>
      <text:h text:style-name="P188" text:outline-level="4"><text:bookmark text:name="_bookmark13"/><text:span text:style-name="T39">Artículo 9.</text:span><text:span text:style-name="T61"> Tala.</text:span></text:h>
      <text:p text:style-name="P197"/>
      <text:p text:style-name="P182"><text:span text:style-name="T35">Con carácter general, queda prohibida la tala de los árboles incluidos en el Inventario de Árboles de Interés Local regulado en esta Ordenanza y, en particular, del arbolado urbano, conforme a la definición del artículo 3 de la Ley 7/2025 de 16 de diciembre, de protección del arbolado urbano y del arbolado de especial protección de Canarias.</text:span></text:p>
      <text:p text:style-name="P203"/>
      <text:p text:style-name="P182"><text:span text:style-name="T35">De conformidad con el artículo 4 de la Ley 7/2025 de 16 de diciembre, de protección </text:span><text:soft-page-break/><text:span text:style-name="T35">del arbolado urbano y del arbolado de especial protección de Canarias, la tala únicamente podrá autorizarse en los siguientes supuestos:</text:span></text:p>
      <text:p text:style-name="P203"/>
      <text:list xml:id="list2684538237" text:style-name="WWNum45">
        <text:list-item>
          <text:p text:style-name="P241"><text:span text:style-name="T35">En el caso de que el ejemplar represente un riesgo para la salud de las personas o para el medio ambiente.</text:span></text:p>
        </text:list-item>
        <text:list-item>
          <text:p text:style-name="P241"><text:span text:style-name="T35">En caso de que el arbolado urbano suponga un riesgo que pueda causar daños a personas o infraestructuras.</text:span></text:p>
        </text:list-item>
        <text:list-item>
          <text:p text:style-name="P241"><text:span text:style-name="T35">En caso de obras de justificada necesidad que respondan al cumplimiento de normativa superior o al interés general. En particular se considerará justificada la tala para garantizar el cumplimiento de la normativa de accesibilidad universal.</text:span></text:p>
        </text:list-item>
        <text:list-item>
          <text:p text:style-name="P241"><text:span text:style-name="T35">En caso de necesidad debidamente justificada prioritaria del municipio o de otra Administración pública.</text:span></text:p>
        </text:list-item>
        <text:list-item>
          <text:p text:style-name="P241"><text:span text:style-name="T35">En caso de fuerza</text:span><text:span text:style-name="T55"> mayor.</text:span></text:p>
        </text:list-item>
      </text:list>
      <text:p text:style-name="P203"/>
      <text:p text:style-name="P182"><text:span text:style-name="T35">En todos los casos anteriores deberán considerarse todas las alternativas posibles conforme al principio de priorización de la permanencia del árbol (favor arboris), incluyendo, entre otras, podas, instalación de sistemas de sustentación, soluciones técnicas de compatibilización con las obras, tratamientos fitosanitarios o trasplante cuando sea viable.</text:span></text:p>
      <text:p text:style-name="P203"/>
      <text:p text:style-name="P182"><text:span text:style-name="T35">La tala solo podrá realizarse tras la emisión de informe favorable de técnico competente que la justifique, salvo supuestos de urgencia, en cuyo caso el informe podrá emitirse con </text:span><text:span text:style-name="T55">posterioridad.</text:span></text:p>
      <text:p text:style-name="P203"/>
      <text:p text:style-name="P182"><text:span text:style-name="T46">La tala deberá ser compensada mediante replantación de arbolado que incremente la masa arbórea en el término municipal, de manera que se exigirá la plantación de un ejemplar por cada árbol de menos de diez años que se propone eliminar, cinco por cada árbol que tuviera entre diez y cincuenta años y diez por aquel árbol con más de cincuenta años, en espacios que el Ayuntamiento y la Concejalía encargada determinen, adoptando las medidas adecuadas para que los ejemplares plantados sobrevivan.</text:span></text:p>
      <text:p text:style-name="P203"/>
      <text:p text:style-name="P182"><text:span text:style-name="T35">Los residuos de tala serán gestionados conforme a lo previsto en esta Ordenanza y a la normativa aplicable.</text:span></text:p>
      <text:p text:style-name="P203"/>
      <text:h text:style-name="P188" text:outline-level="4"><text:bookmark text:name="_bookmark14"/><text:span text:style-name="T39">Artículo 10.</text:span><text:span text:style-name="T58"> Plagas.</text:span></text:h>
      <text:p text:style-name="P182"><text:span text:style-name="T35">El Servicio Municipal de Parques y Jardines hará inspecciones para detectar posibles plagas o enfermedades en los árboles que se tratarán con métodos y /o sustancias biológicas y ecológicas, evitándose, en la medida de lo posible y siempre que no haya alternativas posibles, la utilización de herbicidas y pesticidas. </text:span></text:p>
      <text:p text:style-name="P203"/>
      <text:p text:style-name="P182"><text:span text:style-name="T35">En todo caso, en materia de plagas, deberán seguirse las instrucciones técnicas que elabore el Servicio Municipal de Parques y Jardines.</text:span></text:p>
      <text:p text:style-name="P203"/>
      <text:h text:style-name="P188" text:outline-level="4"><text:bookmark text:name="_bookmark15"/><text:span text:style-name="T39">Artículo 11. </text:span><text:span text:style-name="T58">Protección.</text:span></text:h>
      <text:h text:style-name="P198" text:outline-level="4"><text:soft-page-break/></text:h>
      <text:p text:style-name="P182"><text:span text:style-name="T35">Los árboles situados en espacios verdes municipales tienen la consideración de bienes inmuebles de dominio y uso público.</text:span></text:p>
      <text:p text:style-name="P203"/>
      <text:p text:style-name="P182"><text:span text:style-name="T35">Con carácter general, quedan prohibidas aquellas actividades o acciones que puedan deteriorar o crear un riesgo para los árboles existentes en un espacio verde municipal o para sus usuarios.</text:span></text:p>
      <text:p text:style-name="P203"/>
      <text:p text:style-name="P182"><text:span text:style-name="T35">Para que puedan desarrollarse de forma adecuada los árboles en los espacios verdes municipales quedan prohibidos con carácter general los siguientes actos:</text:span></text:p>
      <text:p text:style-name="P203"/>
      <text:list xml:id="list3653729225" text:style-name="WWNum44">
        <text:list-item>
          <text:p text:style-name="P242"><text:span text:style-name="T35">Toda manipulación no permitida realizada sobre las plantas o árboles </text:span><text:span text:style-name="T55">existentes.</text:span></text:p>
        </text:list-item>
        <text:list-item>
          <text:p text:style-name="P242"><text:span text:style-name="T35">Talar o podar sin autorización, zarandear o partir árboles y arbustos, grabar o marcar sus cortezas, clavar puntas, atar a los mismos escaleras, herramientas, soportes de andamiaje, ciclomotores, bicicletas, carteles o cualquier otro elemento.</text:span></text:p>
        </text:list-item>
        <text:list-item>
          <text:p text:style-name="P242"><text:span text:style-name="T35">Alterar los parterres y </text:span><text:span text:style-name="T55">taludes.</text:span></text:p>
        </text:list-item>
        <text:list-item>
          <text:p text:style-name="P242"><text:span text:style-name="T35">Arrojar en alcorques, zonas ajardinadas o próximo a árboles cualquier tipo de líquido que contenga sustancias nocivas para las raíces, tales como lejías, detergentes, aceites, pinturas o cualquier otro producto que contenga sustancias químicas o que pudiera dañar el árbol.</text:span></text:p>
        </text:list-item>
        <text:list-item>
          <text:p text:style-name="P242"><text:span text:style-name="T35">Arrojar en zonas ajardinadas, basuras, residuos, cascotes, piedras, papeles, plásticos, grasas o productos cáusticos o fermentables, así como cualquier otro elemento que pueda dañar las plantaciones.</text:span></text:p>
        </text:list-item>
        <text:list-item>
          <text:p text:style-name="P242"><text:span text:style-name="T35">Subir o trepar a los </text:span><text:span text:style-name="T55">árboles.</text:span></text:p>
        </text:list-item>
        <text:list-item>
          <text:p text:style-name="P242"><text:span text:style-name="T35">Cortar flores, ramas, frutos, semillas etc., de las diversas especies vegetales, así como cortar o arrancar raíces. </text:span></text:p>
        </text:list-item>
        <text:list-item>
          <text:p text:style-name="P242"><text:span text:style-name="T35">Realizarsinlaautorizacióndelórganomunicipalcompetentelaboresdeplantacióny demás trabajos de jardinería</text:span></text:p>
        </text:list-item>
        <text:list-item>
          <text:p text:style-name="P247"><text:span text:style-name="T35">Zarandear los árboles o</text:span><text:span text:style-name="T55"> golpearlos.</text:span></text:p>
        </text:list-item>
        <text:list-item>
          <text:p text:style-name="P247"><text:span text:style-name="T35">Hacer fuego en el alcorque o bajo las copas de los </text:span><text:span text:style-name="T55">árboles</text:span></text:p>
        </text:list-item>
        <text:list-item>
          <text:p text:style-name="P242"><text:span text:style-name="T35">Modificar el nivel del suelo bajo la proyección de la copa, salvo autorización </text:span><text:span text:style-name="T55">expresa.</text:span></text:p>
        </text:list-item>
        <text:list-item>
          <text:p text:style-name="P248"><text:span text:style-name="T35">En general, todas las demás actividades no incluidas en el presente artículo que puedan suponer daños a los árboles o plantas.</text:span></text:p>
        </text:list-item>
      </text:list>
      <text:p text:style-name="P203"/>
      <text:p text:style-name="P182"><text:span text:style-name="T35">Se deberá velar por la seguridad de las personas y las cosas, detectando y valorando el riesgo de fractura o caída de los árboles urbanos, </text:span><text:span text:style-name="T65">previendo </text:span><text:span text:style-name="T35">su evolución futura. Estas medidas deben considerarse una prioridad para poder establecer, con la máxima información disponible, los criterios de gestión de este patrimonio y evitar, en la medida de lo posible, riesgos innecesarios a la ciudadanía.</text:span></text:p>
      <text:p text:style-name="P203"/>
      <text:p text:style-name="P182"><text:span text:style-name="T35">Se retirarán todos aquellos árboles que estén muertos o que representen un peligro potencial de acuerdo con las inspecciones técnicas realizadas.</text:span></text:p>
      <text:p text:style-name="P203"/>
      <text:h text:style-name="P188" text:outline-level="4"><text:bookmark text:name="_bookmark16"/><text:span text:style-name="T39">Artículo 12. Proyectos de reforma de espacios verdes </text:span><text:span text:style-name="T58">públicos.</text:span></text:h>
      <text:h text:style-name="P198" text:outline-level="4"><text:soft-page-break/></text:h>
      <text:list xml:id="list896096837" text:style-name="WWNum43">
        <text:list-item>
          <text:p text:style-name="P222"><text:span text:style-name="T35">Los proyectos de diseño o reforma integral de espacios verdes municipales deberán ajustarse a las siguientes prescripciones:</text:span></text:p>
        </text:list-item>
      </text:list>
      <text:p text:style-name="P205"/>
      <text:list xml:id="list135808306384064" text:continue-numbering="true" text:style-name="WWNum43">
        <text:list-item>
          <text:list>
            <text:list-item>
              <text:p text:style-name="P271"><text:span text:style-name="T35">Inclusividad: la distribución de usos deberá fomentar la igualdad de género, la diversidad y la inclusión social. Tendrá especialmente en cuenta la visibilidad y seguridad de los espacios e incorporará criterios de accesibilidad universal.</text:span></text:p>
            </text:list-item>
            <text:list-item>
              <text:p text:style-name="P271"><text:span text:style-name="T35">Permeabilidad de los suelos: se deberán proponer los sistemas y soluciones de drenaje sostenible más adecuados a cada caso, de manera que la permeabilidad al agua de lluvia se garantice entre el 35% al 50% de la superficie total del espacio verde.</text:span></text:p>
            </text:list-item>
            <text:list-item>
              <text:p text:style-name="P271"><text:span text:style-name="T35">Adecuación de la vegetación y condicionantes previos: se mantendrán, en la medida de lo posible, las características previas de la zona, tales como la vegetación, cursos de agua, orografía, etc. Se crearán paisajes diversos y ricos en especies, con especial atención a la vegetación autóctona, evitando especies invasoras, así como aquellas con elevadas necesidades hídricas y de mantenimiento.</text:span></text:p>
            </text:list-item>
          </text:list>
        </text:list-item>
      </text:list>
      <text:p text:style-name="P203"/>
      <text:h text:style-name="P188" text:outline-level="4"><text:bookmark text:name="_bookmark17"/><text:span text:style-name="T39">Artículo 13. Proyectos de Urbanización y de obras </text:span><text:span text:style-name="T58">públicas</text:span></text:h>
      <text:p text:style-name="P197"/>
      <text:p text:style-name="P182"><text:span text:style-name="T35">Los proyectos de urbanización y los proyectos de obras públicas que afecten o incidan en la creación, diseño o reforma de un espacio verde municipal, existente o previsto por el planeamiento, deben, sin excepción, incluir en ellos un anexo de jardinería y elementos vegetales, que ha de contemplar su necesidad de implantación, y en el cual, se diseñe, describa y valore detalladamente, desde una visión integral de la unidad de intervención y entorno, todas las obras, instalaciones y plantaciones que integren los espacios ajardinados y de vegetación existentes y de nueva incorporación, su estado y características así como su ajuste a los preceptos de esta Ordenanza; incluyendo los criterios de inclusividad, permeabilidad y adecuación establecidos en el artículo anterior.</text:span></text:p>
      <text:p text:style-name="P203"/>
      <text:h text:style-name="P188" text:outline-level="3"><text:bookmark text:name="_bookmark18"/><text:span text:style-name="T39">CAPÍTULO II. CRITERIOS PARA PLANTACIÓN DE ÁRBOLES EN ESPACIOS VERDES MUNICIPALES.</text:span></text:h>
      <text:h text:style-name="P198" text:outline-level="3"/>
      <text:h text:style-name="P188" text:outline-level="4"><text:bookmark text:name="_bookmark19"/><text:span text:style-name="T39">Artículo 14. Sobre los árboles a</text:span><text:span text:style-name="T58"> emplear.</text:span></text:h>
      <text:h text:style-name="P198" text:outline-level="4"/>
      <text:list xml:id="list1902437557" text:style-name="WWNum42">
        <text:list-item>
          <text:p text:style-name="P223"><text:span text:style-name="T35">Se emplearán especies adaptadas a las condiciones climáticas y edáficas del municipio y que se estimen adecuadas a las características del entorno urbano donde se ubiquen. Se priorizarán aquellas especies que posean unas necesidades hídricas moderadas y que no tengan un excesivo coste de mantenimiento.</text:span></text:p>
        </text:list-item>
      </text:list>
      <text:p text:style-name="P206"/>
      <text:list xml:id="list135808044177389" text:continue-numbering="true" text:style-name="WWNum42">
        <text:list-item>
          <text:p text:style-name="P224"><text:span text:style-name="T35">En aquellos espacios donde personas o animales puedan tener contacto directo con los elementos vegetales, se evitarán aquellas especies que puedan tener efectos tóxicos, causen alergias comunes o que sean molestas o perjudiciales para la salud de las personas, así como aquellas que posean espinas.</text:span></text:p>
        </text:list-item>
      </text:list>
      <text:p text:style-name="P203"><text:soft-page-break/></text:p>
      <text:list xml:id="list135808656094109" text:continue-numbering="true" text:style-name="WWNum42">
        <text:list-item>
          <text:p text:style-name="P226"><text:span text:style-name="T35">No se utilizarán especies incluidas en el Real Decreto 630/2013, de 2 de agosto, por el que se regula el Catálogo español de especies exóticas invasoras, el Real Decreto 216/2019, de 29 de marzo, por el que se aprueba la lista de especies exóticas invasoras preocupantes para la región ultraperiférica de las islas Canarias y por el que se modifica el Real Decreto 630/2013, de 2 de agosto, por el que se regula el Catálogo español de especies exóticas invasoras, o normas que los sustituyan.</text:span></text:p>
        </text:list-item>
      </text:list>
      <text:p text:style-name="P207"/>
      <text:list xml:id="list135809546509788" text:continue-numbering="true" text:style-name="WWNum42">
        <text:list-item>
          <text:p text:style-name="P226"><text:span text:style-name="T35">Se promoverá la disposición de especies que potencien un aumento de la biodiversidad, ya sea mediante la atracción de fauna auxiliar o que sirvan de alimentación a las aves, priorizando aquellas con carácter autóctono.</text:span></text:p>
        </text:list-item>
      </text:list>
      <text:p text:style-name="P207"/>
      <text:h text:style-name="P188" text:outline-level="4"><text:bookmark text:name="_bookmark20"/><text:span text:style-name="T39">Artículo 15.Césped y</text:span><text:span text:style-name="T58"> praderas.</text:span></text:h>
      <text:p text:style-name="P197"/>
      <text:list xml:id="list1887327554" text:style-name="WWNum41">
        <text:list-item>
          <text:p text:style-name="P229"><text:span text:style-name="T35">Se limitará el uso de césped salvo en aquellos parques, jardines o espacios emblemáticos donde se considere imprescindible su mantenimiento por razones estéticas.</text:span></text:p>
        </text:list-item>
      </text:list>
      <text:p text:style-name="P208"/>
      <text:list xml:id="list135808339094292" text:continue-numbering="true" text:style-name="WWNum41">
        <text:list-item>
          <text:p text:style-name="P230"><text:span text:style-name="T35">Se priorizará, en todo caso, la disposición de herbáceas autóctonas y praderas naturalizadas frente al uso de césped, entendiendo por las primeras aquellas zonas cubiertas por un tapiz vegetal de plantas herbáceas más o menos uniforme y continuo, de desarrollo espontáneo, escaso mantenimiento, menor requerimiento hídrico y baja frecuencia de siega.</text:span></text:p>
        </text:list-item>
      </text:list>
      <text:p text:style-name="P209"/>
      <text:list xml:id="list135809129437556" text:continue-numbering="true" text:style-name="WWNum41">
        <text:list-item>
          <text:p text:style-name="P227"><text:span text:style-name="T35">No se utilizarán especies incluidas en el Real Decreto 630/2013, de 2 de agosto, por el que se regula el Catálogo español de especies exóticas invasoras, el Real Decreto 216/2019, de 29 de marzo, por el que se aprueba la lista de especies exóticas invasoras preocupantes para la región ultra periférica de las islas Canarias y por el que se modifica el Real Decreto 630/2013, de 2 de agosto, por el que se regula el Catálogo español de especies exóticas invasoras, o normas que los sustituyan.</text:span></text:p>
        </text:list-item>
      </text:list>
      <text:p text:style-name="P203"/>
      <text:h text:style-name="P188" text:outline-level="2"><text:bookmark text:name="_bookmark21"/><text:span text:style-name="T51">TÍTULO III. EL INVENTARIO DE ÁRBOLES DE INTERÉS LOCAL DE TACORONTE Y LAS NORMAS BÁSICAS DE CONSERVACIÓN Y PROTECCIÓN DE LOS EJEMPLARES INCLUIDOS EN ESTE </text:span><text:span text:style-name="T56">INVENTARIO.</text:span></text:h>
      <text:p text:style-name="P197"/>
      <text:h text:style-name="P188" text:outline-level="3"><text:bookmark text:name="_bookmark22"/><text:span text:style-name="T39">CAPÍTULO I. EL INVENTARIO DE ÁRBOLES DE INTERÉS LOCAL DE </text:span><text:span text:style-name="T58">TACORONTE.</text:span></text:h>
      <text:h text:style-name="P198" text:outline-level="3"/>
      <text:h text:style-name="P188" text:outline-level="4"><text:bookmark text:name="_bookmark23"/><text:span text:style-name="T39">Artículo 16. Creación del Inventario de Árboles de Interés Local de </text:span><text:span text:style-name="T58">Tacoronte.</text:span></text:h>
      <text:p text:style-name="P197"/>
      <text:p text:style-name="P182"><text:span text:style-name="T35">Se crea el Inventario de Árboles de Interés Local del Municipio de Tacoronte como un registro administrativo de carácter público, dependiente de la Concejalía del Ayuntamiento de Tacoronte que ostente las competencias en materia de Medio Ambiente, correspondiendo a la citada concejalía promover su actualización, conservación, guarda y custodia.</text:span></text:p>
      <text:p text:style-name="P203"><text:soft-page-break/></text:p>
      <text:p text:style-name="P182"><text:span text:style-name="T35">El Inventario de Árboles de Interés Local del municipio de Tacoronte tiene como objeto el registro ordenado de todos y cada uno de los árboles que han sido declarados de Interés Local por el Pleno del Ayuntamiento de Tacoronte. Este inventario estará integrado por:</text:span></text:p>
      <text:p text:style-name="P203"/>
      <text:list xml:id="list2009183448" text:style-name="WWNum40">
        <text:list-item>
          <text:p text:style-name="P231"><text:span text:style-name="T35">Sección A): Inventario del arbolado urbano: estará conformado por los árboles urbanos que se encuentren en los espacios verdes municipales o, en general, los que se encuentren en suelo urbano de titularidad municipal, de conformidad con lo establecido en el artículo 2 de la presente Ordenanza y en el artículo 6 de la Ley 7/2025, de 16 de diciembre, de protección del arbolado urbano y de especial protección de Canarias.</text:span></text:p>
        </text:list-item>
      </text:list>
      <text:p text:style-name="P210"/>
      <text:list xml:id="list135808043155554" text:continue-numbering="true" text:style-name="WWNum40">
        <text:list-item>
          <text:p text:style-name="P231"><text:span text:style-name="T35">Sección B): árboles catalogados de especial protección: Se incluirán los árboles que sean catalogados de especial protección por su edad, </text:span><text:span text:style-name="T65">tamaño, rareza </text:span><text:span text:style-name="T35">o por su valor </text:span><text:span text:style-name="T66">paisajístico, ecológico, </text:span><text:span text:style-name="T67">biológico, </text:span><text:span text:style-name="T35">histórico y cultural o social para el municipio de Tacoronte, sean de titularidad privada o pública.</text:span></text:p>
        </text:list-item>
      </text:list>
      <text:p text:style-name="P204"/>
      <text:p text:style-name="P182"><text:span text:style-name="T35">El Inventario contendrá, al menos, para cada árbol los siguientes datos: Nombre común, identificación o código, ubicación, nombre científico de especie, georreferencia, descripción del entorno, características biométricas, estado fitosanitario, sistema de riego, paraje, ID_dela especie y motivos que justifican su inclusión en el Inventario de Árboles de Interés Local.</text:span></text:p>
      <text:p text:style-name="P203"/>
      <text:p text:style-name="P182"><text:span text:style-name="T35">Un árbol integrado en la Sección A podrá también incluirse en la Sección B si reuniera las características exigidas para estar incluido en esta Sección.</text:span></text:p>
      <text:p text:style-name="P203"/>
      <text:h text:style-name="P188" text:outline-level="4"><text:bookmark text:name="_bookmark24"/><text:span text:style-name="T39">Artículo 17. Árbol de Interés </text:span><text:span text:style-name="T61">Local</text:span></text:h>
      <text:p text:style-name="P197"/>
      <text:p text:style-name="P182"><text:span text:style-name="T35">A los efectos de la presente Ordenanza se considera Árbol de Interés Local todos aquellos árboles y flora, que sean merecedoras de un régimen de protección especial que garantice su conservación por formar parte de los espacios verdes municipales o, en general, encontrarse el árbol en suelo urbano de interés municipal o presentar, a nivel local, un elevado interés de especial protección por su edad, </text:span><text:span text:style-name="T65">tamaño, </text:span><text:span text:style-name="T35">rareza o por su valor </text:span><text:span text:style-name="T67">paisajístico, </text:span><text:span text:style-name="T65">ecológico, </text:span><text:span text:style-name="T67">biológico, </text:span><text:span text:style-name="T35">histórico y cultural o social para el municipio de Tacoronte, siendo incluyéndose, por estos motivos en el Inventario de Árboles de Interés Local del Municipio de Tacoronte a través del correspondiente procedimiento.</text:span></text:p>
      <text:p text:style-name="P203"/>
      <text:p text:style-name="P182"><text:span text:style-name="T35">La declaración de Árbol de Interés Local se justifica por reunir alguna de las siguientes </text:span><text:span text:style-name="T55">características:</text:span></text:p>
      <text:p text:style-name="P203"/>
      <text:list xml:id="list135809897254988" text:continue-numbering="true" text:style-name="WWNum40">
        <text:list-item>
          <text:list>
            <text:list-item>
              <text:p text:style-name="P272"><text:span text:style-name="T35">Por poseer, en el contexto de su especie, de tamaño, forma, belleza, edad o particularidades científicas excepcionales.</text:span></text:p>
            </text:list-item>
            <text:list-item>
              <text:p text:style-name="P272"><text:span text:style-name="T35">Rareza por procedencia, composición, número o distribución, así como, por las particularidades de su desarrollo o su ubicación.</text:span></text:p>
            </text:list-item>
            <text:list-item>
              <text:p text:style-name="P272"><text:soft-page-break/><text:span text:style-name="T35">Interés paisajístico, biológico, cultural, histórico, educativo o social </text:span><text:span text:style-name="T55">relevante.</text:span></text:p>
            </text:list-item>
            <text:list-item>
              <text:p text:style-name="P272"><text:span text:style-name="T35">Por estar integrado en espacios públicos tales como parques, jardines, espacios libres, aceras o viarios y desempeñar una destacada función ambiental por ser elementos indispensables para un desarrollo urbano sostenible.</text:span></text:p>
            </text:list-item>
            <text:list-item>
              <text:p text:style-name="P272"><text:span text:style-name="T35">Por encontrarse en suelo urbano de titularidad </text:span><text:span text:style-name="T55">municipal.</text:span></text:p>
            </text:list-item>
            <text:list-item>
              <text:p text:style-name="P272"><text:span text:style-name="T35">Por su importancia para la </text:span><text:span text:style-name="T55">Biodiversidad.</text:span></text:p>
            </text:list-item>
            <text:list-item>
              <text:p text:style-name="P272"><text:span text:style-name="T35">En el caso de los dragos (dracaena draco) y palmeras canarias (phoenix canariensis) por tener dos metros de altura, en el caso de estas últimas medidas como altura del tronco.</text:span></text:p>
            </text:list-item>
          </text:list>
        </text:list-item>
      </text:list>
      <text:p text:style-name="P203"/>
      <text:p text:style-name="P182"><text:span text:style-name="T35">En ningún caso tendrán la consideración de árboles de interés local aquellos ejemplares de especies que estén recogidas en el Real Decreto 630/2013, de 2 de agosto, por el que se regula el Catálogo español de especies exóticas invasoras, o norma que la sustituya o complemente.</text:span></text:p>
      <text:p text:style-name="P203"/>
      <text:h text:style-name="P188" text:outline-level="4"><text:bookmark text:name="_bookmark25"/><text:span text:style-name="T39">Artículo 18. Procedimiento para la declaración de Árbol de Interés </text:span><text:span text:style-name="T58">Local.</text:span></text:h>
      <text:h text:style-name="P198" text:outline-level="4"/>
      <text:p text:style-name="P182"><text:span text:style-name="T35">La propuesta de declaración de Árbol de Interés Local podrá recaer sobre ejemplares tanto de titularidad municipal como de otra Administración Pública o de titularidad privada.</text:span></text:p>
      <text:p text:style-name="P203"/>
      <text:p text:style-name="P182"><text:span text:style-name="T35">El procedimiento para la declaración de ejemplares que integrarán el Inventario de Árboles de Interés Local de Tacoronte será el siguiente:</text:span></text:p>
      <text:p text:style-name="P203"/>
      <text:list xml:id="list2567940851" text:style-name="WWNum39">
        <text:list-item>
          <text:p text:style-name="P273"><text:span text:style-name="T35">El procedimiento se iniciará de oficio por el Ayuntamiento de Tacoronte a propuesta de la Concejalía que ostente las competencias en materia de medio ambiente y previo informe favorable del servicio municipal de Parques y Jardines o del Consejo Asesor de Árboles de Interés Local.</text:span></text:p>
        </text:list-item>
        <text:list-item>
          <text:p text:style-name="P274"><text:span text:style-name="T35">Cualquier persona física o jurídica podrá solicitar la declaración de Árbol de interés local, debiendo acompañar a esta solicitud la siguiente documentación:</text:span></text:p>
        </text:list-item>
      </text:list>
      <text:p text:style-name="P287"/>
      <text:list xml:id="list135809202667761" text:continue-numbering="true" text:style-name="WWNum39">
        <text:list-item>
          <text:list>
            <text:list-item>
              <text:p text:style-name="P289"><text:span text:style-name="T35">La identificación del árbol cuya declaración se propone, mediante su clasificación taxonómica (género y especie), su nombre común, así como sus distintas acepciones populares si las hubiere, su localización, parámetros morfométricos básicos (altura, diámetro de copa y perímetro del tronco a una altura de 1,30 metros), edad aproximada, condiciones fitosanitarias a la fecha de su declaración, estado de conservación y fotos desde diversas perspectivas así como cualquier otra información que sea relevante en aras de su conservación.</text:span></text:p>
            </text:list-item>
          </text:list>
        </text:list-item>
      </text:list>
      <text:p text:style-name="P290"/>
      <text:list xml:id="list135808965390880" text:continue-numbering="true" text:style-name="WWNum39">
        <text:list-item>
          <text:list>
            <text:list-item>
              <text:p text:style-name="P289"><text:span text:style-name="T35">Una memoria descriptiva y justificativa de la propuesta que incluya un informe firmado por el técnico competente sobre los valores del árbol o arboleda a proteger.</text:span></text:p>
            </text:list-item>
          </text:list>
        </text:list-item>
      </text:list>
      <text:p text:style-name="P291"/>
      <text:p text:style-name="P288"><text:span text:style-name="T35">En este caso, el Ayuntamiento acordará la incoación del procedimiento para el </text:span><text:soft-page-break/><text:span text:style-name="T35">reconocimiento como Árbol de Interés Local, si, tras analizar el Servicio Municipal de Parques y Jardines la solicitud formulada por los particulares, emitiera informe favorable a lo </text:span><text:span text:style-name="T55">solicitado.</text:span></text:p>
      <text:list xml:id="list135808920210860" text:continue-numbering="true" text:style-name="WWNum39">
        <text:list-item>
          <text:p text:style-name="P275"><text:span text:style-name="T35">Cuando el titular del ejemplar sea una Administración Pública distinta a la local o un particular, se le notificará el inicio del procedimiento, comunicándole que se le dará audiencia para que pueda manifestar lo que a su derecho convenga.</text:span></text:p>
        </text:list-item>
        <text:list-item>
          <text:p text:style-name="P277"><text:span text:style-name="T35">El expediente para la declaración, se someterá, por el plazo de un mes, a información pública y a trámite de audiencia de las personas interesadas, incluyendo a las personas o entidades propietarias del ejemplar o ejemplares o del suelo donde radiquen.</text:span></text:p>
        </text:list-item>
        <text:list-item>
          <text:p text:style-name="P278"><text:span text:style-name="T35">La declaración de Árbol de Interés Local se acordará por el Pleno del Ayuntamiento a propuesta de la concejalía que ostenta la competencia en materia de medio ambiente.</text:span></text:p>
        </text:list-item>
        <text:list-item>
          <text:p text:style-name="P279"><text:span text:style-name="T35">El Ayuntamiento de Tacoronte informará al Área de Medio Ambiente del Cabildo de Tenerife y a la Consejería competente del Gobierno de Canarias sobre las declaraciones de árboles de interés local que se aprueben por el Pleno Municipal.</text:span></text:p>
        </text:list-item>
        <text:list-item>
          <text:p text:style-name="P279"><text:span text:style-name="T35">El plazo máximo de duración del presente procedimiento será de seis meses a contar desde su incoación.</text:span></text:p>
        </text:list-item>
      </text:list>
      <text:h text:style-name="P198" text:outline-level="4"><text:bookmark-start text:name="_TOC_250000"/></text:h>
      <text:h text:style-name="P188" text:outline-level="4"><text:span text:style-name="T39">Artículo 19. Protección</text:span><text:bookmark-end text:name="_TOC_250000"/><text:span text:style-name="T58"> cautelar</text:span></text:h>
      <text:h text:style-name="P198" text:outline-level="4"/>
      <text:p text:style-name="P182"><text:span text:style-name="T35">El Ayuntamiento de Tacoronte podrá imponer la protección cautelar del árbol sobre los que se haya iniciado el expediente de declaración de interés local prohibiendo aquellas actuaciones que pusieran en peligro su supervivencia o su menoscabo.</text:span></text:p>
      <text:h text:style-name="P198" text:outline-level="4"><text:bookmark text:name="_bookmark26"/></text:h>
      <text:h text:style-name="P188" text:outline-level="4"><text:span text:style-name="T39">Artículo 20.Conveniocon</text:span><text:span text:style-name="T58"> particulares</text:span></text:h>
      <text:h text:style-name="P198" text:outline-level="4"/>
      <text:p text:style-name="P182"><text:span text:style-name="T35">En el supuesto de ejemplares situados en suelo de titularidad privada, podrá suscribirse, durante el procedimiento de declaración de Árbol de Interés Local o tras su reconocimiento, convenio entre el Ayuntamiento de Tacoronte y el propietario del ejemplar o ejemplares que se declare de Interés Local, en el que se fijen las obligaciones de cada una de las partes; las consecuencias que conllevaría su incumplimiento; la vigilancia para la correcta ejecución del convenio; el régimen de modificación y el plazo de vigencia. Si se promoviera este Convenio durante el trámite de declaración de árbol de Interés Local, dicho Convenio podrá formar parte del acuerdo plenario de la declaración.</text:span></text:p>
      <text:p text:style-name="P203"/>
      <text:p text:style-name="P182"><text:span text:style-name="T35">El propietario podrá acceder a la declaración mediante reconocimiento expreso sin necesidad de suscribir un acuerdo o convenio específico, sujetándose al régimen general establecido en esta Ordenanza, y dejando constancia de ello en el expediente.</text:span></text:p>
      <text:p text:style-name="P203"/>
      <text:p text:style-name="P182"><text:span text:style-name="T35">A los propietarios se le expedirá un certificado acreditativo del reconocimiento, y se les consultará y notificará cualquier asunto o actuación relacionada con el árbol inventariado en </text:span><text:span text:style-name="T55">cuestión.</text:span></text:p>
      <text:p text:style-name="P203"/>
      <text:h text:style-name="P188" text:outline-level="4"><text:bookmark text:name="_bookmark27"/><text:soft-page-break/><text:span text:style-name="T39">Artículo 21.Procedimiento para la desclasificación de un árbol como de interés local y su exclusión del Inventario.</text:span></text:h>
      <text:h text:style-name="P198" text:outline-level="4"/>
      <text:p text:style-name="P182"><text:span text:style-name="T35">La exclusión del Inventario de un Árbol sólo se podrá producir como consecuencia de la muerte biológica del espécimen o por la pérdida de las características que motivaron la declaración de su singularidad, justificado por el preceptivo informe de técnico competente. La exclusión del inventario podrá tener carácter total o parcial.</text:span></text:p>
      <text:p text:style-name="P203"/>
      <text:p text:style-name="P182"><text:span text:style-name="T35">El procedimiento para la desclasificación de un árbol de interés local y su exclusión del Inventario se realizará previa propuesta del titular de la concejalía competente en materia de medio ambiente y será aprobado por el Pleno del Ayuntamiento, siendo publicado en el Boletín Oficial de La Provincia, y contendrá los motivos que justificaron la pérdida de la </text:span><text:span text:style-name="T55">singularidad.</text:span></text:p>
      <text:p text:style-name="P203"/>
      <text:p text:style-name="P182"><text:span text:style-name="T35">Los árboles desinventariados podrán mantener su referencia anexada al Inventario como ejemplares, que, aunque muertos o perdidos sus singulares atributos, merecen ser recordados como referencias de valor cultural y patrimonial que han sido para el territorio y la sociedad.</text:span></text:p>
      <text:p text:style-name="P203"/>
      <text:h text:style-name="P188" text:outline-level="3"><text:bookmark text:name="_bookmark28"/><text:span text:style-name="T39">CAPÍTULO II. CONSERVACIÓN Y PROTECCIÓN DEL ÁRBOL DE INTERÉS </text:span><text:span text:style-name="T58">LOCAL.</text:span></text:h>
      <text:h text:style-name="P198" text:outline-level="3"/>
      <text:h text:style-name="P188" text:outline-level="4"><text:bookmark text:name="_bookmark29"/><text:span text:style-name="T39">Artículo 22. Medidas de Protección en el planeamiento, en Gestión y Ejecución </text:span><text:span text:style-name="T58">urbanística.</text:span></text:h>
      <text:h text:style-name="P198" text:outline-level="4"/>
      <text:p text:style-name="P182"><text:span text:style-name="T35">El planeamiento urbanístico y las ordenanzas de urbanización municipal deberán contener determinaciones expresas para la protección y mejora del arbolado urbano, periurbano y forestal, en los términos expresados en la presente Ordenanza, debiendo limitar o condicionar los usos que supongan riesgo de desaparición o daño.</text:span></text:p>
      <text:p text:style-name="P203"/>
      <text:p text:style-name="P182"><text:span text:style-name="T35">Los actos sujetos a título habilitante o título de intervención administrativa, incluyendo entre otros licencia urbanística, comunicación previa, autorizaciones que procedan, órdenes de ejecución o actuaciones promovidas por otras Administraciones públicas que impliquen alteraciones sobre un árbol incluido en el Inventario de Árboles de Interés Local, serán valorados e informados por el Servicio Municipal de Parques y Jardines, exigiendo las garantías necesarias para su protección y reposición, pudiendo imponerse condiciones específicas para la conservación del arbolado afectado.</text:span></text:p>
      <text:p text:style-name="P203"/>
      <text:p text:style-name="P182"><text:span text:style-name="T35">En particular, la tala o la poda drástica de ejemplares incorporados al Inventario con la condición de arbolado de especial protección se sujetará al régimen de títulos habilitantes previsto en el artículo 7.2 de la Ley 7/2025, de 16 de diciembre, de protección del arbolado urbano y del arbolado de especial protección.</text:span></text:p>
      <text:p text:style-name="P203"/>
      <text:h text:style-name="P188" text:outline-level="4"><text:bookmark text:name="_bookmark30"/><text:span text:style-name="T39">Artículo 23.Gestión y </text:span><text:span text:style-name="T58">conservación.</text:span></text:h>
      <text:h text:style-name="P198" text:outline-level="4"/>
      <text:list xml:id="list2656942100" text:style-name="WWNum38">
        <text:list-item>
          <text:p text:style-name="P232"><text:soft-page-break/><text:span text:style-name="T35">Cuando así lo reclame el Servicio Municipal de Parques y Jardines se aprobará un proyecto de gestión y conservación adecuado a las características naturales y circunstancias de aquellos ejemplares de interés local que requieran de protección singular.</text:span></text:p>
        </text:list-item>
      </text:list>
      <text:p text:style-name="P211"/>
      <text:list xml:id="list135810029267374" text:continue-numbering="true" text:style-name="WWNum38">
        <text:list-item>
          <text:p text:style-name="P233"><text:span text:style-name="T35">La aprobación de dicho proyecto de gestión y conservación requerirá, si el árbol es de titularidad privada, otorgar audiencia previa a los propietarios de estos ejemplares singulares o al titular de cualquier otro derecho real sobre el suelo, en el caso de que fueran personas </text:span><text:span text:style-name="T55">diferentes.</text:span></text:p>
        </text:list-item>
      </text:list>
      <text:p text:style-name="P212"/>
      <text:list xml:id="list135809457357600" text:continue-numbering="true" text:style-name="WWNum38">
        <text:list-item>
          <text:p text:style-name="P235"><text:span text:style-name="T35">El contenido mínimo del proyecto de gestión y conservación </text:span><text:span text:style-name="T55">será:</text:span></text:p>
        </text:list-item>
      </text:list>
      <text:p text:style-name="P213"/>
      <text:list xml:id="list135809196386251" text:continue-numbering="true" text:style-name="WWNum38">
        <text:list-item>
          <text:list>
            <text:list-item>
              <text:p text:style-name="P292"><text:span text:style-name="T35">Descripción previa del árbol o árboles singulares y la delimitación de su entorno de </text:span><text:span text:style-name="T55">protección.</text:span></text:p>
            </text:list-item>
            <text:list-item>
              <text:p text:style-name="P292"><text:span text:style-name="T35">Determinacióndelosriesgosparaelestadovegetativodelejemplaro</text:span><text:span text:style-name="T55">ejemplares.</text:span></text:p>
            </text:list-item>
            <text:list-item>
              <text:p text:style-name="P292"><text:span text:style-name="T35">Regulación de usos y actividades en su entorno de </text:span><text:span text:style-name="T55">protección.</text:span></text:p>
            </text:list-item>
            <text:list-item>
              <text:p text:style-name="P292"><text:span text:style-name="T35">Directrices de protección, conservación, investigación y uso </text:span><text:span text:style-name="T55">público.</text:span></text:p>
            </text:list-item>
            <text:list-item>
              <text:p text:style-name="P292"><text:span text:style-name="T35">Propuestas de actuaciones, ayudas técnicas y económicas destinadas a la observación de dichas directrices.</text:span></text:p>
            </text:list-item>
          </text:list>
        </text:list-item>
      </text:list>
      <text:p text:style-name="P214"/>
      <text:list xml:id="list135808696793478" text:continue-numbering="true" text:style-name="WWNum38">
        <text:list-item>
          <text:p text:style-name="P225"><text:span text:style-name="T35">Cualquier actuación susceptible de afección a los árboles de Interés Local que suponga destruirlos, dañarlos, marcarlos, utilizarlos de apoyo, como soporte físico de objetos de cualquier naturaleza o la introducción de cualquier elemento artificial que limite el campo visual, queda prohibida, salvo que por el Ayuntamiento de Tacoronte se reconozca expresamente la concurrencia de un interés público prevalente. Toda actuación que suponga intervenir en el entorno de los citados árboles requerirá informe preceptivo favorable de los técnicos del Servicio Municipal de Parques y Jardines pudiendo exigirse el depósito de una fianza que permita afrontar los posibles gastos derivados por las posibles afecciones.</text:span></text:p>
        </text:list-item>
      </text:list>
      <text:p text:style-name="P215"/>
      <text:p text:style-name="P182"><text:span text:style-name="T35">Cualquier proyecto previsto en una zona próxima al árbol o árboles declarados de Interés Local, tanto públicos como privados, deberá garantizar su perfecta conservación y condiciones de desarrollo, salvo que por el Ayuntamiento de Tacoronte se reconozca expresamente la concurrencia de un interés público prevalente.</text:span></text:p>
      <text:p text:style-name="P203"/>
      <text:list xml:id="list135808962219008" text:continue-numbering="true" text:style-name="WWNum38">
        <text:list-item>
          <text:p text:style-name="P236"><text:span text:style-name="T35">La gestión y conservación de los ejemplares inventariados corresponden a sus respectivos titulares, sean estos públicos o privados, pudiendo la administración pública cooperar a ello, mediante asesoramiento, prestación de servicios o ayudas.</text:span></text:p>
        </text:list-item>
      </text:list>
      <text:p text:style-name="P214"/>
      <text:list xml:id="list135808814369206" text:continue-numbering="true" text:style-name="WWNum38">
        <text:list-item>
          <text:p text:style-name="P225"><text:span text:style-name="T35">Todas las personas que intervengan en los trabajos especializados que se realicen sobre estos árboles, entendiendo como tales aquellos que pudieran afectar a la estabilidad o salud de los mismos, deben ser profesionales cualificados.</text:span></text:p>
        </text:list-item>
      </text:list>
      <text:p text:style-name="P203"/>
      <text:h text:style-name="P188" text:outline-level="4"><text:bookmark text:name="_bookmark31"/><text:span text:style-name="T39">Artículo 24.Financiación y Régimen de </text:span><text:span text:style-name="T58">ayudas.</text:span></text:h>
      <text:h text:style-name="P198" text:outline-level="4"/>
      <text:p text:style-name="P182"><text:soft-page-break/><text:span text:style-name="T35">El Ayuntamiento de Tacoronte instrumentará los medios para la financiación de los gastos de conservación de los ejemplares declarados de Interés Local, sean de titularidad pública o privada, incluyendo los convenios que suscriba, las subvenciones y las ayudas finalistas que para tal fin puedan destinarse, procedentes de cualquier ente público o privado.</text:span></text:p>
      <text:p text:style-name="P203"/>
      <text:h text:style-name="P188" text:outline-level="3"><text:bookmark text:name="_bookmark32"/><text:span text:style-name="T39">CAPITULO III. PARTICIPACIÓN CIUDADANA Y EDUCACIÓN </text:span><text:span text:style-name="T58">AMBIENTAL</text:span></text:h>
      <text:h text:style-name="P198" text:outline-level="3"/>
      <text:h text:style-name="P188" text:outline-level="4"><text:bookmark text:name="_bookmark33"/><text:span text:style-name="T39">Artículo 25.- El Consejo Asesor de los Árboles de Interés</text:span><text:span text:style-name="T58"> Local.</text:span></text:h>
      <text:h text:style-name="P198" text:outline-level="4"/>
      <text:p text:style-name="P182"><text:span text:style-name="T35">Se constituye el Consejo Asesor del Arbolado de Interés Local de Tacoronte, de naturaleza técnica, con el fin de impulsar, informar y velar por la conservación de los Árboles de Interés </text:span><text:span text:style-name="T55">Local.</text:span></text:p>
      <text:p text:style-name="P203"/>
      <text:p text:style-name="P182"><text:span text:style-name="T35">Le corresponde al Consejo las funciones que le otorga la presente Ordenanza y concretamente al asesoramiento sobre declaración, inventariado, seguimiento y evaluación de la protección y conservación del patrimonio arbóreo de interés local en el municipio de Tacoronte.</text:span></text:p>
      <text:p text:style-name="P203"/>
      <text:p text:style-name="P182"><text:span text:style-name="T35">El Consejo Asesor estará formado por los siguientes </text:span><text:span text:style-name="T55">miembros:</text:span></text:p>
      <text:p text:style-name="P203"/>
      <text:list xml:id="list4224573193" text:style-name="WWNum37">
        <text:list-item>
          <text:p text:style-name="P243"><text:span text:style-name="T35">El Alcalde o Alcaldesa que ostentará la presidencia, pudiendo delegarla en concejal o concejala que tenga competencias en materia de Medio Ambiente.</text:span></text:p>
        </text:list-item>
        <text:list-item>
          <text:p text:style-name="P243"><text:span text:style-name="T35">Secretario o secretaria que interviene con voz pero sin voto y al que le corresponde velar por la legalidad formal y material de las actuaciones del órgano colegiado, certificarlas actuaciones del mismo y garantizar que los procedimientos y reglas de constitución y adopción de acuerdos sean respetadas.</text:span></text:p>
        </text:list-item>
        <text:list-item>
          <text:p text:style-name="P243"><text:span text:style-name="T35">Un/a Técnico/a municipal con competencias en el área de Medio </text:span><text:span text:style-name="T55">Ambiente.</text:span></text:p>
        </text:list-item>
        <text:list-item>
          <text:p text:style-name="P243"><text:span text:style-name="T35">Un/a arquitecto/a municipal designado por la Concejalía de la que dependa la Oficina Técnica.</text:span></text:p>
        </text:list-item>
        <text:list-item>
          <text:p text:style-name="P243"><text:span text:style-name="T35">Un/a representante de los propietarios privados de los árboles, designado por y de entre ellos mismos.</text:span></text:p>
        </text:list-item>
        <text:list-item>
          <text:p text:style-name="P243"><text:span text:style-name="T35">Un/a representante de las asociaciones vecinales y ecologistas designado por y de entre ellos mismos.</text:span></text:p>
        </text:list-item>
      </text:list>
      <text:p text:style-name="P203"/>
      <text:p text:style-name="P182"><text:span text:style-name="T35">A las sesiones se podrá invitar por la Presidencia, con voz pero sin voto, a expertos en materia de arbolado y a técnicos de la entidad contratada por el Ayuntamiento para el mantenimiento de espacios verdes municipales.</text:span></text:p>
      <text:p text:style-name="P203"/>
      <text:p text:style-name="P182"><text:span text:style-name="T35">La renovación de los miembros del Consejo se realizará al comienzo de cada mandato </text:span><text:span text:style-name="T55">municipal.</text:span></text:p>
      <text:p text:style-name="P203"/>
      <text:p text:style-name="P182"><text:span text:style-name="T35">El régimen de funcionamiento del Consejo queda sujeto a las normas contempladas en el artículo 15 y siguientes de la Ley 40/2015, de 1 de octubre, de Régimen Jurídico del Sector Público, debiendo completarse por el Ayuntamiento de Tacoronte su </text:span><text:soft-page-break/><text:span text:style-name="T35">funcionamiento interno y fijando la periodicidad de las sesiones, que no podrá ser inferior a una reunión ordinaria al año. Las sesiones extraordinarias serán convocadas por la Presidencia cuando lo estime oportuno o a propuesta de al menos dos tercios del mismo.</text:span></text:p>
      <text:p text:style-name="P203"/>
      <text:h text:style-name="P188" text:outline-level="4"><text:span text:style-name="T39">Artículo 26.-Apadrinamiento de </text:span><text:span text:style-name="T58">árboles</text:span></text:h>
      <text:h text:style-name="P198" text:outline-level="4"/>
      <text:p text:style-name="P182"><text:span text:style-name="T35">El Ayuntamiento facilitará el apadrinamiento de los árboles inventariados de interés local por parte de las asociaciones vecinales o culturales, entidades educativas y ciudadanos que lo soliciten, con objeto de promover su conservación y mantenimiento adecuados, difundir los valores que motivaron su protección y sensibilizar a la población sobre la importancia de cuidar y respetar el arbolado existente y favorecer las nuevas plantaciones.</text:span></text:p>
      <text:p text:style-name="P203"/>
      <text:h text:style-name="P188" text:outline-level="4"><text:span text:style-name="T39">Artículo 27.-Acceso digital al </text:span><text:span text:style-name="T58">Inventario</text:span></text:h>
      <text:h text:style-name="P198" text:outline-level="4"/>
      <text:p text:style-name="P182"><text:span text:style-name="T35">El Inventario de Árboles de Interés Local deberá estar disponible para consulta pública a través de los medios digitales accesibles con los que cuente el Ayuntamiento, preferiblemente en formato cartográfico interactivo con fichas descriptivas.</text:span></text:p>
      <text:p text:style-name="P203"/>
      <text:h text:style-name="P188" text:outline-level="2"><text:bookmark text:name="_bookmark34"/><text:span text:style-name="T51">TÍTULO IV. OTRAS MEDIDAS DE PROTECCIÓN Y MEJORA DEL </text:span><text:span text:style-name="T56">ARBOLADO</text:span></text:h>
      <text:h text:style-name="P218" text:outline-level="2"/>
      <text:h text:style-name="P188" text:outline-level="4"><text:bookmark text:name="_bookmark35"/><text:span text:style-name="T39">Artículo 28. Infraestructura </text:span><text:span text:style-name="T61">Verde</text:span></text:h>
      <text:h text:style-name="P198" text:outline-level="4"/>
      <text:p text:style-name="P182"><text:span text:style-name="T35">Con la finalidad de favorecer la salud ambiental y humana y concretamente la resiliencia, adaptación y mitigación al cambio climático el Ayuntamiento de Tacoronte implementará, de manera paulatina, la creación de nuevos espacios arbolados.</text:span></text:p>
      <text:p text:style-name="P182"><text:span text:style-name="T35">A tal fin promoverá la creación de infraestructuras verdes que permitan asociar los espacios de naturaleza existentes en la ciudad con los espacios naturales periurbanos y rurales, favoreciendo su uso por la mayor parte de la ciudadanía, vinculando los usos urbanos a su accesibilidad a pie o en bicicleta, o al menos a su integración en la red intermodal local de transporte público.</text:span></text:p>
      <text:p text:style-name="P203"/>
      <text:p text:style-name="P182"><text:span text:style-name="T35">Para ello se buscará la colaboración técnica y financiera de las otras administraciones públicas para ejecutar estas infraestructuras verdes y su adecuación al planeamiento territorial y urbanístico.</text:span></text:p>
      <text:p text:style-name="P203"/>
      <text:h text:style-name="P188" text:outline-level="4"><text:bookmark text:name="_bookmark36"/><text:span text:style-name="T39">Artículo 29.Reservas de Biodiversidad </text:span><text:span text:style-name="T58">Urbana</text:span></text:h>
      <text:h text:style-name="P198" text:outline-level="4"/>
      <text:p text:style-name="P182"><text:span text:style-name="T35">Con el objetivo de contribuir de manera significativa a mantener, gestionar y mejorar los sumideros naturales y a aumentar la biodiversidad como elemento relevante para luchar contra el cambio climático, el Ayuntamiento de Tacoronte promoverá, en los espacios verdes municipales, la restauración de los ecosistemas y la naturalización del arbolado urbano , a través de la declaración de Áreas de Fomento de la Biodiversidad Urbana, en las que se priorizará el uso de especies autóctonas ,restringiendo el uso de </text:span><text:soft-page-break/><text:span text:style-name="T35">especies foráneas y eliminando las </text:span><text:a xlink:type="simple" xlink:href="https://www.aepjp.es/cientificos-advierten-del-riesgo-de-invasion-de-mas-de-100-especies-exoticas-en-espana/" text:style-name="Default_20_Style" text:visited-style-name="Default_20_Style"><text:span text:style-name="T35">especies exóticas invasoras para</text:span></text:a><text:span text:style-name="T35"> reducir significativamente sus efectos en los ecosistemas terrestres.</text:span></text:p>
      <text:p text:style-name="P203"/>
      <text:p text:style-name="P182"><text:span text:style-name="T35">Estas áreas serán delimitadas por la Concejalía competente en materia de medio ambiente, que desarrollará los requerimientos técnicos que sean precisos para la consecución de los </text:span><text:span text:style-name="T55">objetivos.</text:span></text:p>
      <text:p text:style-name="P203"/>
      <text:h text:style-name="P188" text:outline-level="4"><text:bookmark text:name="_bookmark37"/><text:span text:style-name="T39">Artículo 30. Plan de Gestión, Conservación y Restauración Ecológica del patrimonio arbóreo de Tacoronte</text:span></text:h>
      <text:h text:style-name="P198" text:outline-level="4"/>
      <text:p text:style-name="P182"><text:span text:style-name="T35">Para garantizar la conservación y el seguimiento del estado de salud de los árboles existentes, la creación de infraestructuras verdes y nuevos espacios arbolados en el municipio de Tacoronte se aprobará un Plan de Gestión, Conservación y Restauración Ecológica del Patrimonio Arbóreo que definirá los objetivos en materia de gestión, conservación, restauración y mejora de la biodiversidad vegetal.</text:span></text:p>
      <text:p text:style-name="P203"/>
      <text:h text:style-name="P188" text:outline-level="2"><text:bookmark text:name="_bookmark38"/><text:span text:style-name="T51">TITULO V. RÉGIMEN </text:span><text:span text:style-name="T56">SANCIONADOR.</text:span></text:h>
      <text:h text:style-name="P218" text:outline-level="2"/>
      <text:h text:style-name="P188" text:outline-level="3"><text:bookmark text:name="_bookmark39"/><text:span text:style-name="T39">CAPÍTULO I. NORMAS </text:span><text:span text:style-name="T58">GENERALES.</text:span></text:h>
      <text:h text:style-name="P198" text:outline-level="3"/>
      <text:h text:style-name="P188" text:outline-level="4"><text:bookmark text:name="_bookmark40"/><text:span text:style-name="T39">Artículo 31. Disposición </text:span><text:span text:style-name="T58">general.</text:span></text:h>
      <text:h text:style-name="P198" text:outline-level="4"/>
      <text:p text:style-name="P182"><text:span text:style-name="T35">Constituyen infracción administrativa las acciones u omisiones que vulneren las normas contenidas en la presente Ordenanza o los actos administrativos específicos de autorización que se dicten en aplicación de la misma.</text:span></text:p>
      <text:p text:style-name="P203"/>
      <text:h text:style-name="P188" text:outline-level="4"><text:bookmark text:name="_bookmark41"/><text:span text:style-name="T39">Artículo 32.Procedimiento </text:span><text:span text:style-name="T58">sancionador.</text:span></text:h>
      <text:h text:style-name="P198" text:outline-level="4"/>
      <text:p text:style-name="P182"><text:span text:style-name="T35">La posible comisión de alguna de las infracciones previstas en la presente Ordenanza habilitará al órgano competente para la incoación del procedimiento sancionador, que se realizará de acuerdo con las previsiones contenidas en la Ley 39/2015, de 1 de octubre, del Procedimiento Administrativo Común de las Administraciones Públicas o norma que la </text:span><text:span text:style-name="T55">sustituya.</text:span></text:p>
      <text:p text:style-name="P203"/>
      <text:p text:style-name="P182"><text:span text:style-name="T35">Cualquier persona, a través de denuncia, puede poner en conocimiento al Ayuntamiento de Tacoronte de la existencia de hechos que pudieran corresponder con alguna de las infracciones previstas en la presente Ordenanza. La tramitación de las denuncias formuladas por los particulares se realizará de acuerdo con la normativa general del procedimiento </text:span><text:span text:style-name="T55">administrativo.</text:span></text:p>
      <text:p text:style-name="P203"/>
      <text:p text:style-name="P182"><text:span text:style-name="T35">La competencia para incoar los procedimientos sancionadores le corresponde al titular de la concejalía que tenga delegadas las competencias en materia de parques y jardines, la instrucción del mismo al técnico municipal que se designe y la resolución del procedimiento sancionador le corresponde a la Alcaldía o Concejalía en quien delegue, en ejercicio de la competencia que le es atribuida a tal fin por el artículo </text:span><text:soft-page-break/><text:span text:style-name="T35">21.1.n) de la Ley 7/1985, de 2 de abril, Reguladora de las Bases de Régimen Local sin perjuicio de las competencias que correspondan a otros organismos supramunicipales, tales como la Agencia Protección del Medio Natural, Cabildo Insular, etc.</text:span></text:p>
      <text:p text:style-name="P203"/>
      <text:h text:style-name="P188" text:outline-level="4"><text:bookmark text:name="_bookmark42"/><text:span text:style-name="T39">Artículo 33.</text:span><text:span text:style-name="T58">Responsabilidad.</text:span></text:h>
      <text:h text:style-name="P198" text:outline-level="4"/>
      <text:p text:style-name="P182"><text:span text:style-name="T35">Solo podrán ser sancionadas por hechos constitutivos de infracción previstos en la presente Ordenanza las personas físicas o jurídicas que resulten responsables de los mismos.</text:span></text:p>
      <text:p text:style-name="P203"/>
      <text:p text:style-name="P182"><text:span text:style-name="T35">En todo caso, serán responsables de las infracciones la persona física que las realice o aquélla al servicio o por cuenta de quien actúe.</text:span></text:p>
      <text:p text:style-name="P203"/>
      <text:p text:style-name="P182"><text:span text:style-name="T35">Encaso de que la entidad jurídica responsable de la infracción fuera subcontratada, la empresa contratante, será responsable subsidiaria de las infracciones cometidas y de las sanciones que pudieran devenir, sin perjuicio de lo establecido en la Ley de Contratos de las Administraciones Públicas.</text:span></text:p>
      <text:p text:style-name="P203"/>
      <text:p text:style-name="P182"><text:span text:style-name="T35">Si se trata de actos o eventos públicos, la responsabilidad de las posibles infracciones en que se incurriera recaerá en la persona que hubiera solicitado la convocatoria o en sus </text:span><text:span text:style-name="T55">organizadores.</text:span></text:p>
      <text:p text:style-name="P203"/>
      <text:p text:style-name="P182"><text:span text:style-name="T35">Cuando la infracción consista en el incumplimiento de obligaciones impuestas a varias personas conjuntamente, responderán todas ellas de forma solidaria.</text:span></text:p>
      <text:p text:style-name="P203"/>
      <text:h text:style-name="P188" text:outline-level="3"><text:bookmark text:name="_bookmark43"/><text:span text:style-name="T39">CAPÍTULO II. SOBRE LAS </text:span><text:span text:style-name="T58">INFRACCIONES.</text:span></text:h>
      <text:h text:style-name="P198" text:outline-level="3"/>
      <text:h text:style-name="P188" text:outline-level="4"><text:bookmark text:name="_bookmark44"/><text:span text:style-name="T39">Artículo 34. Clasificación </text:span><text:span text:style-name="T58">infracciones.</text:span></text:h>
      <text:h text:style-name="P198" text:outline-level="4"/>
      <text:p text:style-name="P182"><text:span text:style-name="T35">Las infracciones se clasifican en muy graves, graves y </text:span><text:span text:style-name="T55">leves.</text:span></text:p>
      <text:p text:style-name="P203"/>
      <text:list xml:id="list414872971" text:style-name="WWNum36">
        <text:list-item>
          <text:h text:style-name="P237" text:outline-level="4"><text:span text:style-name="T39">Se consideran infracciones muy </text:span><text:span text:style-name="T58">graves:</text:span></text:h>
        </text:list-item>
      </text:list>
      <text:h text:style-name="P201" text:outline-level="4"/>
      <text:list xml:id="list3131278109" text:style-name="WWNum35">
        <text:list-item>
          <text:p text:style-name="P244"><text:span text:style-name="T35">Ejecutar obras o </text:span><text:span text:style-name="T67">actuaciones </text:span><text:span text:style-name="T35">que dañen a los árboles </text:span><text:span text:style-name="T65">situados </text:span><text:span text:style-name="T35">en espacios verdes municipales o en suelo urbano de titularidad municipal, sin el preceptivo título habilitante o título de intervención administrativa que resulte exigible, o incumpliendo las condiciones impuestas en el mismo.</text:span></text:p>
        </text:list-item>
        <text:list-item>
          <text:p text:style-name="P249"><text:span text:style-name="T35">Talar sin previo informe técnico municipal favorable, salvo los supuestos de urgencia debidamente motivados previstos en el artículo 9 de esta Ordenanza, árboles existentes en espacios verdes municipales, destruirlos o causarles daños irreversibles que obliguen a su eliminación, cuando la valoración del daño exceda de 1.500 euros.</text:span></text:p>
        </text:list-item>
        <text:list-item>
          <text:p text:style-name="P250"><text:span text:style-name="T35">Talar árboles incluidos en la Sección B ) del Inventario de árboles de interés local, destruirlos o causarles daños irreversibles que obliguen a su eliminación, cuando la valoración del daño exceda de 1.500 euros, salvo en la existencia de interés público </text:span><text:soft-page-break/><text:span text:style-name="T35">prevalente previsto en el artículo 23 de la presente Ordenanza.</text:span></text:p>
        </text:list-item>
        <text:list-item>
          <text:p text:style-name="P251"><text:span text:style-name="T35">Dañar o maltratar árboles recién plantados en espacios verdes municipales cuando la valoración del daño exceda de 1.500 euros.</text:span></text:p>
        </text:list-item>
        <text:list-item>
          <text:p text:style-name="P252"><text:span text:style-name="T35">Talar árboles contraviniendo los condicionantes de los informes de los servicios técnicos municipales o de las autorizaciones administrativas, si procedieran, cuando la valoración del daño exceda de 1.500 euros.</text:span></text:p>
        </text:list-item>
        <text:list-item>
          <text:p text:style-name="P253"><text:span text:style-name="T35">Podar, sin previo informe favorable de los servicios técnicos municipales, árboles en espacios verdes municipales cuando se produzcan daños irreversibles que obliguen a su </text:span><text:span text:style-name="T55">eliminación.</text:span></text:p>
        </text:list-item>
        <text:list-item>
          <text:p text:style-name="P254"><text:span text:style-name="T35">Cortar o arrancar raíces o ramas de árboles o situados en espacios verdes municipales cuando los daños causados exceda de 1.500 euros.</text:span></text:p>
        </text:list-item>
        <text:list-item>
          <text:p text:style-name="P255"><text:span text:style-name="T35">Destruir, dañar o manipular los elementos de la red de riego cuando los daños causados a la red o a terceros excedan de 1.500 euros.</text:span></text:p>
        </text:list-item>
        <text:list-item>
          <text:p text:style-name="P256"><text:span text:style-name="T35">Introducir especies invasoras en el entorno de los árboles incluidos en el Inventario de Árboles de Interés Local, contraviniendo la prohibición expresa de la autoridad municipal. En los mismos términos, introducir especies invasoras de fauna que puedan afectar a la conservación del arbolado.</text:span></text:p>
        </text:list-item>
        <text:list-item>
          <text:p text:style-name="P257"><text:span text:style-name="T35">No reponer los árboles afectados por </text:span><text:span text:style-name="T55">obras.</text:span></text:p>
        </text:list-item>
        <text:list-item>
          <text:p text:style-name="P258"><text:span text:style-name="T35">Noabonarlasindemnizacionesqueprocedanequivalentealvalordelárbol</text:span><text:span text:style-name="T55">afectado.</text:span></text:p>
        </text:list-item>
        <text:list-item>
          <text:p text:style-name="P259"><text:span text:style-name="T35">Impedir u obstaculizar gravemente la acción inspectora de forma que se malogre su objetivo, no permitir el acceso a las fincas privadas, sin perjuicio de la autorización judicial cuando proceda, o impedir la toma de muestras y mediciones y la práctica de pruebas.</text:span></text:p>
        </text:list-item>
        <text:list-item>
          <text:p text:style-name="P244"><text:span text:style-name="T35">Encender fuego en el alcorque o bajo la copa de un árbol o, en general, fuera de las zonas determinadas a tal fin.</text:span></text:p>
        </text:list-item>
        <text:list-item>
          <text:p text:style-name="P260"><text:span text:style-name="T35">Cometer las faltas tipificadas como infracciones graves cuando hayan ocasionado daños permanentes, imposibilidad de uso o deterioro en la conservación.</text:span></text:p>
        </text:list-item>
      </text:list>
      <text:p text:style-name="P239"><text:span text:style-name="T35">ñ) Incurrir la misma persona o entidad en una infracción considerada grave, cuando en <text:s/>de un año anterior a la fecha de la infracción, hubiera cometido dos o más infracciones graves tipificadas en esta Ordenanza que hubieran sido objeto de sanción firme en ese mismo período de tiempo.</text:span></text:p>
      <text:h text:style-name="P202" text:outline-level="4"/>
      <text:h text:style-name="P181" text:outline-level="4"><text:span text:style-name="T39">2. Se consideran infracciones </text:span><text:span text:style-name="T58">graves:</text:span></text:h>
      <text:h text:style-name="P198" text:outline-level="4"/>
      <text:list xml:id="list3237370462" text:style-name="WWNum34">
        <text:list-item>
          <text:p text:style-name="P245"><text:span text:style-name="T35">Talar sin previo informe técnico municipal favorable, salvo los supuestos de urgencia debidamente motivados previstos en el artículo 9 de esta Ordenanza, árboles existentes en espacios verdes municipales o en suelo urbano de titularidad municipal, destruirlos o causarles daños irreversibles que obliguen a su eliminación, cuando la valoración del daño no exceda de 1.500 euros.</text:span></text:p>
        </text:list-item>
        <text:list-item>
          <text:p text:style-name="P261"><text:span text:style-name="T35">Talar árboles incluidos en la Sección B) del Inventario de árboles de interés local, destruirlos o causarles daños irreversibles que obliguen a su eliminación, cuando la valoración del daño no exceda de 1.500 euros, salvo en la existencia de interés público prevalente previsto en el artículo 23 de la presente Ordenanza.</text:span></text:p>
        </text:list-item>
        <text:list-item>
          <text:p text:style-name="P245"><text:span text:style-name="T35">Talar árboles contraviniendo los condicionantes de los informes de los servicios técnicos municipales o de la autorización administrativa, si procedieran, cuando la </text:span><text:soft-page-break/><text:span text:style-name="T35">valoración del daño no exceda de 1.500 euros.</text:span></text:p>
        </text:list-item>
        <text:list-item>
          <text:p text:style-name="P262"><text:span text:style-name="T35">Podar, sin previo informe favorable de los servicios técnicos municipales, salvo los supuestos previstos en el artículo 8 de esta Ordenanza, árboles en espacios verdes municipales o en suelo urbano de </text:span><text:span text:style-name="T66">titularidad </text:span><text:span text:style-name="T67">municipal, </text:span><text:span text:style-name="T35">cuando no se produzcan daños irreversibles que obliguen a su eliminación.</text:span></text:p>
        </text:list-item>
        <text:list-item>
          <text:p text:style-name="P245"><text:span text:style-name="T35">Cortar o arrancar raíces o ramas de árboles en espacios verdes municipales cuando los daños causados no excedan de 1.500 euros.</text:span></text:p>
        </text:list-item>
        <text:list-item>
          <text:p text:style-name="P245"><text:span text:style-name="T35">Destruir, dañar o manipular los elementos de la red de riego de los espacios verdes municipales cuando los daños causados a la red o a terceros no excedan de 1.500 euros.</text:span></text:p>
        </text:list-item>
        <text:list-item>
          <text:p text:style-name="P245"><text:span text:style-name="T35">Realizar obras o actividades no autorizadas expresamente en el entorno de protección de los ejemplares incluidos en el Inventario de Árboles de Interés Local.</text:span></text:p>
        </text:list-item>
        <text:list-item>
          <text:p text:style-name="P245"><text:span text:style-name="T35">Incumplir las medidas provisionales que se ordenen conforme a lo previsto en el artículo 38 de la presente ordenanza.</text:span></text:p>
        </text:list-item>
        <text:list-item>
          <text:p text:style-name="P245"><text:span text:style-name="T35">No adoptar las medidas correctoras que se ordenen desde los servicios municipales referidas a nuevas plantaciones, obras de adecuación del entorno, demolición y reconstrucción de obras y cese definitivo de actividades incompatibles con la protección del </text:span><text:span text:style-name="T55">árbol.</text:span></text:p>
        </text:list-item>
        <text:list-item>
          <text:p text:style-name="P263"><text:span text:style-name="T35">No proteger de forma adecuada el árbol afectado por obras o no guardar las distancias reglamentarias a los árboles en la apertura de zanjas o excavaciones.</text:span></text:p>
        </text:list-item>
        <text:list-item>
          <text:p text:style-name="P264"><text:span text:style-name="T35">Incumplir las condiciones de los proyectos de obras en lo relativo a la protección del </text:span><text:span text:style-name="T55">árbol.</text:span></text:p>
        </text:list-item>
        <text:list-item>
          <text:p text:style-name="P245"><text:span text:style-name="T35">Incumplir los plazos de restitución al estado original del espacio arbolado que haya resultado afectado por la realización de obras u otras actividades.</text:span></text:p>
        </text:list-item>
        <text:list-item>
          <text:p text:style-name="P265"><text:span text:style-name="T35">Verter líquidos contaminantes o nocivos que pudieran dañar el árbol incluido en el Inventario de árboles de Interés local o que se encuentren en espacios verdes municipales.</text:span></text:p>
        </text:list-item>
        <text:list-item>
          <text:p text:style-name="P266"><text:span text:style-name="T35">Depositar materiales de construcción tales como cementos o escombros en las proximidades de árboles o sus alcorques.</text:span></text:p>
        </text:list-item>
      </text:list>
      <text:p text:style-name="P239"><text:span text:style-name="T35">ñ) Obstaculizar o dificultar las inspecciones de los técnicos municipales o negarse a facilitar la información o documentos que le sean requeridos.</text:span></text:p>
      <text:list xml:id="list135809297018093" text:continue-numbering="true" text:style-name="WWNum34">
        <text:list-item>
          <text:p text:style-name="P245"><text:span text:style-name="T35">Cometer infracciones tipificadas como leves cuando hayan ocasionado deterioro en la conservación, daños permanentes o imposibilidad de uso.</text:span></text:p>
        </text:list-item>
        <text:list-item>
          <text:p text:style-name="P245"><text:span text:style-name="T35">Incurrir la misma persona o entidad en una infracción considerada leve, cuando en el plazo de un año anterior a la fecha de la infracción, hubiera cometido dos o más infracciones leves tipificadas en esta Ordenanza que hubieran sido objeto de sanción firme en ese mismo período de tiempo.</text:span></text:p>
        </text:list-item>
      </text:list>
      <text:h text:style-name="P200" text:outline-level="4"/>
      <text:h text:style-name="P187" text:outline-level="4"><text:span text:style-name="T39">2. Se consideran infracciones </text:span><text:span text:style-name="T58">leves:</text:span></text:h>
      <text:h text:style-name="P200" text:outline-level="4"/>
      <text:list xml:id="list2932648520" text:style-name="WWNum33">
        <text:list-item>
          <text:p text:style-name="P280"><text:span text:style-name="T35">Las siguientes actuaciones que se realicen en árboles, presentes en espacios verdes </text:span><text:span text:style-name="T55">municipales:</text:span></text:p>
        </text:list-item>
      </text:list>
      <text:p text:style-name="P216"/>
      <text:list xml:id="list135809348856111" text:continue-numbering="true" text:style-name="WWNum33">
        <text:list-item>
          <text:list>
            <text:list-item>
              <text:p text:style-name="P246"><text:span text:style-name="T35">Cortar o arrancar hojas o</text:span><text:span text:style-name="T55"> flores.</text:span></text:p>
            </text:list-item>
            <text:list-item>
              <text:p text:style-name="P246"><text:span text:style-name="T35">Dañar o maltratar las plantaciones recientes cuando el daño infringido no sea </text:span><text:soft-page-break/><text:span text:style-name="T35">superior a 300 euros.</text:span></text:p>
            </text:list-item>
            <text:list-item>
              <text:p text:style-name="P246"><text:span text:style-name="T35">Sacudir, zarandear, empujar, doblar, cimbrear o colgar </text:span><text:span text:style-name="T55">cuerdas.</text:span></text:p>
            </text:list-item>
            <text:list-item>
              <text:p text:style-name="P246"><text:span text:style-name="T35">Trepar o subir o columpiar se en su </text:span><text:span text:style-name="T55">ramas.</text:span></text:p>
            </text:list-item>
            <text:list-item>
              <text:p text:style-name="P246"><text:span text:style-name="T35">Grabar, pintar o marcar en las</text:span><text:span text:style-name="T55"> cortezas.</text:span></text:p>
            </text:list-item>
            <text:list-item>
              <text:p text:style-name="P246"><text:span text:style-name="T35">Introducir clavos o elementos punzantes o sujetar en ellos cables o sirgas, sin autorización previa.</text:span></text:p>
            </text:list-item>
            <text:list-item>
              <text:p text:style-name="P246"><text:span text:style-name="T35">Hacer ejercicios de tiro o caza, lanzar petardos, cohetes o fuegos de</text:span><text:span text:style-name="T55"> artificio.</text:span></text:p>
            </text:list-item>
            <text:list-item>
              <text:p text:style-name="P246"><text:span text:style-name="T35">Ensuciar en los supuestos no contemplados como infracciones graves o muy </text:span><text:span text:style-name="T55">graves.</text:span></text:p>
            </text:list-item>
            <text:list-item>
              <text:p text:style-name="P246"><text:span text:style-name="T35">Atar motocicletas, bicicletas, escaleras, herramientas, carteles o cualquier otro elemento similar, sin autorización previa.</text:span></text:p>
            </text:list-item>
            <text:list-item>
              <text:p text:style-name="P246"><text:span text:style-name="T35">Apoyar mesas, sillas, sombrillas, veladores o cualquier otro tipo de </text:span><text:span text:style-name="T55">mobiliario.</text:span></text:p>
            </text:list-item>
            <text:list-item>
              <text:p text:style-name="P246"><text:span text:style-name="T35">No recoger los excrementos de perros u otros animales de compañía depuestos en los </text:span><text:span text:style-name="T55">alcorques.</text:span></text:p>
            </text:list-item>
            <text:list-item>
              <text:p text:style-name="P246"><text:span text:style-name="T35">Recolectar frutos o semillas con fines</text:span><text:span text:style-name="T55"> comerciales.</text:span></text:p>
            </text:list-item>
            <text:list-item>
              <text:p text:style-name="P246"><text:span text:style-name="T35">Instalar casetas de obra, acopiar materiales de construcción, depositar escombros o residuos en zonas no autorizadas cuando no constituyan infracción grave o muy </text:span><text:span text:style-name="T55">grave.</text:span></text:p>
            </text:list-item>
          </text:list>
        </text:list-item>
        <text:list-item>
          <text:p text:style-name="P281"><text:span text:style-name="T35">Realizar, sin autorización, labores de jardinería en espacios verdes </text:span><text:span text:style-name="T55">municipales</text:span></text:p>
        </text:list-item>
        <text:list-item>
          <text:p text:style-name="P282"><text:span text:style-name="T35">Destruir o dañar los carteles, rótulos y señales informativas existentes en espacios verdes municipales.</text:span></text:p>
        </text:list-item>
        <text:list-item>
          <text:p text:style-name="P283"><text:span text:style-name="T35">Manipular los elementos de la red de riego existentes en espacios verdes municipales cuando no produzcan daños a la misma o a terceros.</text:span></text:p>
        </text:list-item>
        <text:list-item>
          <text:p text:style-name="P276"><text:span text:style-name="T35">Incumplir las instrucciones que figuren en los carteles, rótulos o señales existentes en espacios verdes municipales.</text:span></text:p>
        </text:list-item>
        <text:list-item>
          <text:p text:style-name="P284"><text:span text:style-name="T35">Incumplir las indicaciones de la Policía Loca lo personal de conservación y vigilancia de espacios verdes municipales.</text:span></text:p>
        </text:list-item>
        <text:list-item>
          <text:p text:style-name="P285"><text:span text:style-name="T35">Pisarelcéspedopraderasenespaciosverdesmunicipalescuandoestéindicadasu </text:span><text:span text:style-name="T55">prohibición.</text:span></text:p>
        </text:list-item>
        <text:list-item>
          <text:p text:style-name="P285"><text:span text:style-name="T35">Arrojar en espacios verdes municipales: basura, residuos, cascotes, piedras, papeles, vidrio, plásticos u objetos similares.</text:span></text:p>
        </text:list-item>
        <text:list-item>
          <text:p text:style-name="P284"><text:span text:style-name="T35">Realizar todas aquellas acciones u omisiones que contravengan las disposiciones de la presente Ordenanza y que no estén recogidas como infracción muy grave o grave.</text:span></text:p>
        </text:list-item>
      </text:list>
      <text:p text:style-name="P286"/>
      <text:h text:style-name="P188" text:outline-level="3"><text:bookmark text:name="_bookmark45"/><text:span text:style-name="T39">CAPITULO III. SOBRE LAS </text:span><text:span text:style-name="T58">SANCIONES</text:span></text:h>
      <text:h text:style-name="P196" text:outline-level="3"/>
      <text:h text:style-name="P188" text:outline-level="4"><text:bookmark text:name="_bookmark46"/><text:span text:style-name="T39">Artículo 35. </text:span><text:span text:style-name="T58">Sanciones</text:span></text:h>
      <text:h text:style-name="P198" text:outline-level="4"/>
      <text:p text:style-name="P182"><text:span text:style-name="T35">Las infracciones tipificadas en el artículo anterior serán sancionadas con las siguientes </text:span><text:span text:style-name="T55">multas:</text:span></text:p>
      <text:p text:style-name="P203"/>
      <text:list xml:id="list586273548" text:style-name="WWNum32">
        <text:list-item>
          <text:p text:style-name="P293"><text:span text:style-name="T35">Infracciones leves: multa desde 60 a180</text:span><text:span text:style-name="T55">euros.</text:span></text:p>
        </text:list-item>
        <text:list-item>
          <text:p text:style-name="P294"><text:span text:style-name="T35">Infracciones graves: multa desde 181 a 1.500</text:span><text:span text:style-name="T55">euros.</text:span></text:p>
        </text:list-item>
        <text:list-item>
          <text:p text:style-name="P293"><text:span text:style-name="T35">Infracciones muy graves: multa desde 1.501 hasta 3.000</text:span><text:span text:style-name="T55">euros</text:span></text:p>
        </text:list-item>
      </text:list>
      <text:p text:style-name="P203"/>
      <text:h text:style-name="P188" text:outline-level="4"><text:bookmark text:name="_bookmark47"/><text:soft-page-break/><text:span text:style-name="T39">Artículo 36. Criterios de Graduación de las </text:span><text:span text:style-name="T58">sanciones.</text:span></text:h>
      <text:h text:style-name="P198" text:outline-level="4"/>
      <text:p text:style-name="P182"><text:span text:style-name="T35">Las sanciones se impondrán teniendo en cuenta para su </text:span><text:span text:style-name="T55">graduación,</text:span></text:p>
      <text:p text:style-name="P203"/>
      <text:list xml:id="list135808294078104" text:continue-numbering="true" text:style-name="WWNum32">
        <text:list-item>
          <text:list>
            <text:list-item>
              <text:p text:style-name="P267"><text:span text:style-name="T35">Las características, número, edad y especie, de los ejemplares </text:span><text:span text:style-name="T55">afectados.</text:span></text:p>
            </text:list-item>
            <text:list-item>
              <text:p text:style-name="P268"><text:span text:style-name="T35">El grado de culpa, intencionalidad o </text:span><text:span text:style-name="T55">negligencia.</text:span></text:p>
            </text:list-item>
            <text:list-item>
              <text:p text:style-name="P268"><text:span text:style-name="T35">El valor del daño efectivamente causado a los </text:span><text:span text:style-name="T55">ejemplares.</text:span></text:p>
            </text:list-item>
            <text:list-item>
              <text:p text:style-name="P269"><text:span text:style-name="T35">La reincidencia, entendiendo por tal la comisión en el término de un año de más de una infracción de las tipificadas cuando así haya sido declarado por resolución firme.</text:span></text:p>
            </text:list-item>
            <text:list-item>
              <text:p text:style-name="P267"><text:span text:style-name="T35">La situación de riesgo creada para la supervivencia de los </text:span><text:span text:style-name="T55">ejemplares.</text:span></text:p>
            </text:list-item>
            <text:list-item>
              <text:p text:style-name="P268"><text:span text:style-name="T35">El ánimo de lucro y la cuantía del beneficio esperado u </text:span><text:span text:style-name="T55">obtenido</text:span></text:p>
            </text:list-item>
            <text:list-item>
              <text:p text:style-name="P270"><text:span text:style-name="T35">La colaboración del infractor en el esclarecimiento de los hechos y en la restitución del daño </text:span><text:span text:style-name="T55">causado.</text:span></text:p>
            </text:list-item>
          </text:list>
        </text:list-item>
      </text:list>
      <text:p text:style-name="P203"/>
      <text:p text:style-name="P182"><text:span text:style-name="T35">En la fijación de las multas se tendrá en cuenta que la comisión de la infracción no resulte más beneficiosa al infractor que el cumplimiento de las normas infringidas.</text:span></text:p>
      <text:h text:style-name="P198" text:outline-level="4"><text:bookmark text:name="_bookmark48"/></text:h>
      <text:h text:style-name="P188" text:outline-level="4"><text:span text:style-name="T39">Artículo 37. Reducción de las </text:span><text:span text:style-name="T58">sanciones</text:span></text:h>
      <text:p text:style-name="P203"/>
      <text:p text:style-name="P182"><text:span text:style-name="T35">El reconocimiento por el infractor de su responsabilidad durante el procedimiento administrativosancionadorsupondráunareduccióndel20%, de la sanción que se imponga en la resolución que ponga fin al citado procedimiento.</text:span></text:p>
      <text:p text:style-name="P203"/>
      <text:p text:style-name="P182"><text:span text:style-name="T35">El pago voluntario, antes de la resolución, del importe de la sanción prevista en el acuerdo de incoación o, una vez dictada la propuesta de resolución, de la sanción propuesta en esta supondrá que la sanción a imponer sea la establecida en uno u otro caso, con una reducción del 20%</text:span></text:p>
      <text:p text:style-name="P203"/>
      <text:h text:style-name="P188" text:outline-level="3"><text:bookmark text:name="_bookmark49"/><text:span text:style-name="T39">CAPÍTULO IV: MEDIDAS PROVISIONALES Y REPARACIÓN DEL </text:span><text:span text:style-name="T61">DAÑO</text:span></text:h>
      <text:h text:style-name="P198" text:outline-level="3"/>
      <text:h text:style-name="P188" text:outline-level="4"><text:bookmark text:name="_bookmark50"/><text:span text:style-name="T39">Artículo 38. Medidas </text:span><text:span text:style-name="T58">Provisionales</text:span></text:h>
      <text:h text:style-name="P198" text:outline-level="4"/>
      <text:p text:style-name="P182"><text:span text:style-name="T35">Iniciado el procedimiento, el órgano administrativo competente para resolver, podrá adoptar en cualquier momento del procedimiento, medidas provisionales para garantizar la protección del árbol, para evitar la continuidad del daño ocasionado por hechos o actividades presuntamente infractoras o para asegurar la eficacia de la resolución final que pudiera recaer en procedimiento sancionador. Dichas medidas podrán consistir, entre otras, en la paralización, en la suspensión temporal de obras o actividades, en la orden de retirada de maquinaria, materiales, escombros o residuos de la zona afectada o similares.</text:span></text:p>
      <text:p text:style-name="P203"/>
      <text:p text:style-name="P182"><text:span text:style-name="T35">Antes de la iniciación del procedimiento administrativo, el órgano competente para iniciar o instruir el procedimiento, de oficio o a instancia de parte, en los casos de urgencia inaplazable y para la protección provisional de los intereses implicados, </text:span><text:soft-page-break/><text:span text:style-name="T35">podrá adoptar de forma motivada las medidas provisionales que resulten necesarias y proporcionadas. Las medidas provisionales deberán ser confirmadas, modificadas o levantadas en el acuerdo de iniciación del procedimiento, que deberá efectuarse dentro de los quince días siguientes a su adopción, el cual podrá ser objeto del recurso que proceda.</text:span></text:p>
      <text:p text:style-name="P203"/>
      <text:p text:style-name="P182"><text:span text:style-name="T35">También podrán dictarse órdenes individuales de hacer o no hacer para garantizar la seguridad de las personas, la protección del árbol o el mantenimiento de las condiciones higiénico-sanitarias, o para impedir la realización de usos y actividades prohibidas; podrán incluir la poda y la retirada de restos de vegetación o incluso la tala del árbol que ofrezca peligro de caída.</text:span></text:p>
      <text:p text:style-name="P203"/>
      <text:p text:style-name="P182"><text:span text:style-name="T35">Asimismo, podrán ordenarse la reposición de elementos de riego, aportes de tierra o abono, colocación de elementos de protección y en general la ejecución de las obras y actuaciones necesarias para la conservación del arbolado.</text:span></text:p>
      <text:p text:style-name="P203"/>
      <text:h text:style-name="P188" text:outline-level="4"><text:bookmark text:name="_bookmark51"/><text:span text:style-name="T39">Artículo 39. Reparación del daño causado, obligación de restauración, multas coercitivas y ejecución subsidiaria.</text:span></text:h>
      <text:h text:style-name="P198" text:outline-level="4"/>
      <text:list xml:id="list1011812657" text:style-name="WWNum31">
        <text:list-item>
          <text:p text:style-name="P228"><text:span text:style-name="T35">Con independencia de las sanciones que se impongan, se exigirá a las personas infractoras la reparación de los daños y perjuicios ocasionados, así como la reposición de las cosas a su estado anterior en la forma y plazos que se determine por el órgano que ejerza la potestad sancionadora, y cuando ello no sea posible se fijarán las indemnizaciones que procedan.</text:span></text:p>
        </text:list-item>
        <text:list-item>
          <text:p text:style-name="P238"><text:span text:style-name="T35">Si la persona infractora o causante del daño no ejecuta las acciones necesarias para proceder a la reposición o restauración en la forma y plazos señalados en el oportuno requerimiento, se podrá acordar la ejecución subsidiaria por cuenta del infractor y a su costa previo apercibimiento y establecimiento de un plazo para la ejecución voluntaria, o bien la imposición de multas coercitivas. No será necesario el apercibimiento previo en la ejecución subsidiaria cuando de la persistencia de la situación pudiera derivarse un peligro inminente para la salud humana o el medio ambiente.</text:span></text:p>
        </text:list-item>
        <text:list-item>
          <text:p text:style-name="P234"><text:span text:style-name="T35">Las multas coercitivas serán sucesivas y reiteradas, hasta conseguir la ejecución de lo ordenado. La cuantía de cada una de estas multas será por un importe igual o inferior, en cada caso, al 10% del coste de la reparación o de la cantidad correspondiente a la infracción cometida y, en todo caso, no superarán el importe de la sanción fijada por la infracción </text:span><text:span text:style-name="T55">cometida.</text:span></text:p>
        </text:list-item>
        <text:list-item>
          <text:p text:style-name="P238"><text:span text:style-name="T35">Cuando los bienes alterados no se puedan restablecer a su estado anterior el infractor deberá indemnizar los daños y perjuicios ocasionados. La valoración de estos daños y perjuicios será realizada por el Ayuntamiento y de conformidad con lo dispuesto en el siguiente artículo.</text:span></text:p>
        </text:list-item>
      </text:list>
      <text:p text:style-name="P203"/>
      <text:h text:style-name="P188" text:outline-level="4"><text:bookmark text:name="_bookmark52"/><text:span text:style-name="T39">Artículo 40.Valoración económica de los árboles: Norma </text:span><text:span text:style-name="T58">Granada.</text:span></text:h>
      <text:h text:style-name="P198" text:outline-level="4"/>
      <text:p text:style-name="P182"><text:span text:style-name="T35">La necesaria presencia del arbolado urbano requiere de un cuidado continuo a lo largo </text:span><text:soft-page-break/><text:span text:style-name="T35">de los años, de forma que todo árbol adulto y sano es el resultado de un esfuerzo social, técnico y económico, lo que constituye, en definitiva, un interés público que puede y debe valorarse.</text:span></text:p>
      <text:p text:style-name="P203"/>
      <text:p text:style-name="P182"><text:span text:style-name="T35">Por este motivo la presente Ordenanza adopta la Norma Granada como método de valoración económica de los árboles del municipio.</text:span></text:p>
      <text:p text:style-name="P203"/>
      <text:p text:style-name="P182"><text:span text:style-name="T35">Cuando por los daños ocasionados a un árbol integrante de un espacio verde municipal, el Servicio con competencias en Parques y Jardines valorará el árbol según la Norma Granada, a efectos de indemnización y sin perjuicio de las sanciones que correspondan.</text:span></text:p>
      <text:p text:style-name="P203"/>
      <text:p text:style-name="P182"><text:span text:style-name="T35">Igualmente, cuando por los daños ocasionados a un árbol declarado de interés local que no sea de titularidad municipal éste resulte muerto o lesionado, el servicio municipal con competencias en Parques y Jardines realizará una valoración del árbol de conformidad con la Norma Granada, a efectos de indemnización que será reclamado por el Ayuntamiento al causante del hecho y sin perjuicio de las sanciones que correspondan.</text:span></text:p>
      <text:p text:style-name="P203"/>
      <text:p text:style-name="P182"><text:span text:style-name="T35">En el caso de que la ejecución de obras u obras de urbanización fuera la causa del daño al árbol declarado de interés local o integrante de un espacio verde municipal, se responderá con la fianza o garantía que se hubiera constituido a tales efectos por quien obtuvo el título habilitante para la obtención de esta o por el promotor de las obras de urbanización. A tales efectos, cuando las actividades a realizar afecten a un árbol de interés local y puedan constituir un peligro potencial para éste, se podrá exigir el depósito de una fianza específica que garantice la cobertura de posibles perjuicios.</text:span></text:p>
      <text:p text:style-name="P203"/>
      <text:h text:style-name="P188" text:outline-level="2"><text:bookmark text:name="_bookmark53"/><text:span text:style-name="T56">DISPOSICIONES ADICIONALES</text:span></text:h>
      <text:p text:style-name="P197"/>
      <text:h text:style-name="P188" text:outline-level="4"><text:bookmark text:name="_bookmark54"/><text:span text:style-name="T39">Disposición adicional primera .Plan de Gestión, Conservación y Restauración</text:span><text:span text:style-name="T58"> Ecológica.</text:span></text:h>
      <text:h text:style-name="P198" text:outline-level="4"/>
      <text:p text:style-name="P182"><text:span text:style-name="T35">En el plazo de dos años a partir de la entrada en vigor de la presente Ordenanza se deberá aprobar el Plan de Gestión, Conservación y Restauración Ecológica del Patrimonio Arbóreo de Tacoronte previsto en el artículo 30 de la presente Ordenanza.</text:span></text:p>
      <text:p text:style-name="P203"/>
      <text:h text:style-name="P188" text:outline-level="4"><text:bookmark text:name="_bookmark55"/><text:span text:style-name="T39">Disposición adicional segunda. Inventario municipal del arbolado </text:span><text:span text:style-name="T58">urbano.</text:span></text:h>
      <text:h text:style-name="P198" text:outline-level="4"/>
      <text:p text:style-name="P182"><text:span text:style-name="T35">En el plazo máximo de dos años desde la entrada en vigor de la Ley 7/2025, de 16 de diciembre, de protección del arbolado urbano de especial protección de Canarias, el Ayuntamiento deberá disponer de un inventario completo de los árboles existentes en los espacios verdes municipales y, en general, de los árboles existentes en suelo urbano de titularidad municipal así como los árboles y plantas catalogadas como de especial protección existentes en el término municipal, que se integrarán en el Inventario de Árboles de Interés Local conforme al procedimiento regulado en esta Ordenanza, que </text:span><text:soft-page-break/><text:span text:style-name="T35">será actualizado periódicamente, al menos una vez cada diez años, de conformidad con el artículo 6 de la citada ley.</text:span></text:p>
      <text:p text:style-name="P203"/>
      <text:p text:style-name="P182"><text:span text:style-name="T35">La relación de los árboles que se incluyan en el Inventario de Árboles de Interés Local y sus actualizaciones periódicas, se publicarán en el Boletín Oficial de la Provincia y en la página web municipal.</text:span></text:p>
      <text:p text:style-name="P203"/>
      <text:h text:style-name="P188" text:outline-level="4"><text:bookmark text:name="_bookmark56"/><text:span text:style-name="T39">Disposición Adicional Tercera. Protección de dragos y </text:span><text:span text:style-name="T58">palmeras.</text:span></text:h>
      <text:h text:style-name="P198" text:outline-level="4"/>
      <text:p text:style-name="P182"><text:span text:style-name="T35">Aquellos dragos (dracaena draco) y palmeras canarias (phoenix canariensis) que alcancen más de dos metros de altura, en el caso de estas últimas medidas como altura del tronco, se le aplicará, de manera automática, el régimen de protección previsto en la presente Ordenanza para aquellos árboles declarados de interés local.</text:span></text:p>
      <text:h text:style-name="P195" text:outline-level="2"><text:bookmark text:name="_bookmark57"/></text:h>
      <text:h text:style-name="P188" text:outline-level="2"><text:span text:style-name="T56">DISPOSICIÓN DEROGATORIA </text:span><text:span text:style-name="T62">ÚNICA</text:span></text:h>
      <text:h text:style-name="P218" text:outline-level="2"/>
      <text:p text:style-name="P182"><text:span text:style-name="T35">Con la entrada en vigor de la presente Ordenanza quedan derogadas cuantas normas municipales de igual o inferior rango se opongan, contradigan o resulten incompatibles con lo regulado en la misma.</text:span></text:p>
      <text:p text:style-name="P203"/>
      <text:h text:style-name="P188" text:outline-level="2"><text:bookmark text:name="_bookmark58"/><text:span text:style-name="T56">DISPOSICIONES FINALES</text:span></text:h>
      <text:h text:style-name="P218" text:outline-level="2"/>
      <text:h text:style-name="P188" text:outline-level="4"><text:bookmark text:name="_bookmark59"/><text:span text:style-name="T39">Disposición final primera. Entrada en </text:span><text:span text:style-name="T58">vigor.</text:span></text:h>
      <text:p text:style-name="P197"/>
      <text:p text:style-name="P182"><text:span text:style-name="T35">Esta ordenanza entrará en vigor con la publicación íntegra de su texto en el Boletín Oficial de la Provincia de Santa Cruz de Tenerife, y transcurrido el plazo de 15 días hábiles conforme establece el artículo 70.2 de la Ley 7/1985, de Bases de Régimen Local.</text:span></text:p>
      <text:p text:style-name="P203"/>
      <text:h text:style-name="P188" text:outline-level="4"><text:bookmark text:name="_bookmark60"/><text:span text:style-name="T39">Disposición final segunda. </text:span><text:span text:style-name="T58">Interpretación.</text:span></text:h>
      <text:p text:style-name="P197"/>
      <text:p text:style-name="P182"><text:span text:style-name="T35">La Alcaldía-Presidencia, en el ejercicio de sus competencias podrá interpretar, aclarar, desarrollar y aprobar medidas cautelares en aplicación de los artículos de la presente </text:span><text:span text:style-name="T55">Ordenanza.”</text:span></text:p>
      <text:p text:style-name="P99"/>
      <text:p text:style-name="P19"><text:span text:style-name="T7">CUARTO.- </text:span><text:span text:style-name="T53">Notificar el presente Acuerdo al interesado que presento la alegación durante la información pública, con indicación de los recursos pertinentes.</text:span></text:p>
      <text:p text:style-name="P97"/>
      <text:p text:style-name="P19"><text:span text:style-name="T7">QUINTO.- </text:span><text:span text:style-name="T53">Publicar dicho Acuerdo definitivo con el texto íntegro de la Ordenanza en el </text:span><text:span text:style-name="T49">Boletín Oficial de la Provincia </text:span><text:span text:style-name="T53">y tablón de anuncios del Ayuntamiento, entrando en vigor según lo previsto en el artículo 70.2 de la Ley 7/1985, de 2 de abril, Reguladora de las Bases del Régimen Local.</text:span></text:p>
      <text:p text:style-name="P99"/>
      <text:p text:style-name="P19"><text:span text:style-name="T53"><text:tab/>Asimismo, estará a disposición de los interesados en la sede electrónica de este Ayuntamiento.</text:span></text:p>
      <text:p text:style-name="P99"><text:soft-page-break/></text:p>
      <text:p text:style-name="P19"><text:span text:style-name="T7">SEXTO.- </text:span><text:span text:style-name="T53">Remitir a la Administración del Estado y al Departamento correspondiente de la Comunidad Autónoma, en el plazo de quince días desde la aprobación, copia del Acuerdo definitivo de aprobación y copia íntegra del texto de la Ordenanza, así como copia íntegra autenticada de la misma.</text:span></text:p>
      <text:p text:style-name="P52"/>
      <text:p text:style-name="P38"><text:span text:style-name="T20"><text:tab/>La reproducción de las votaciones se puede consultar en el siguiente enlace: </text:span><text:a xlink:type="simple" xlink:href="https://plenos.tacoronte.es/es/mopleno/37/1424" text:style-name="Internet_20_link" text:visited-style-name="Visited_20_Internet_20_Link"><text:span text:style-name="Internet_20_link"><text:span text:style-name="T20">https://plenos.tacoronte.es/es/mopleno/37/1424</text:span></text:span></text:a></text:p>
      <text:p text:style-name="P52"/>
      <text:p text:style-name="P18"><text:span text:style-name="T27">4. PROPUESTA RAZONADA DEL SUBGRUPO MUNICIPAL SI SE PUEDE, PARA EL FORTALECIMIENTO DE LAS POLÍTICAS MUNICIPALES DE VIOLENCIA DE GÉNERO Y ADHESIÓN AL SISTEMA VioGén: (EXPEDIENTE 9279/2026).-</text:span></text:p>
      <text:p text:style-name="P91"/>
      <text:p text:style-name="P18"><text:span text:style-name="T25"><text:tab/>En este punto se da cuenta de la propuesta razonada presentada por el Subgrupo Municipal Si Se Puede, que literalmente dice:</text:span></text:p>
      <text:p text:style-name="P91"/>
      <text:p text:style-name="P18"><text:span text:style-name="T42"><text:tab/>“D. </text:span><text:span text:style-name="T43">José Luis Almenara González,</text:span><text:span text:style-name="T52"> concejal de Sí se puede, miembro del subgrupo municipal Sí se puede del Ayuntamiento de Tacoronte, en función de las atribuciones que le confiere el artículo 97.3 del R.O.F, presenta al Pleno del Ayuntamiento de Tacoronte la </text:span><text:span text:style-name="T43">PROPUESTA PARA EL FORTALECIMIENTO DE LAS POLÍTICAS MUNICIPALES DE VIOLENCIA DE GÉNERO Y ADHESIÓN AL SISTEMA VioGén</text:span></text:p>
      <text:p text:style-name="P84"/>
      <text:p text:style-name="P44"><text:span text:style-name="T43">EXPOSICIÓN</text:span></text:p>
      <text:p text:style-name="P84"/>
      <text:p text:style-name="P18"><text:span text:style-name="T52"><text:tab/>La violencia de género constituye una de las expresiones más graves de desigualdad y vulneración de los derechos humanos, afectando de manera directa a la seguridad, la libertad y la vida de miles de mujeres y menores en todo el Estado.</text:span></text:p>
      <text:p text:style-name="P18"><text:span text:style-name="T52">A pesar de los avances legislativos e institucionales, los datos continúan reflejando una realidad profundamente preocupante. Según los datos oficiales del Ministerio de Igualdad, durante el año 2024 fueron asesinadas 47 mujeres por violencia de género en España, además de 9 menores víctimas de violencia vicaria. Desde el año 2003, cuando comenzaron a contabilizarse oficialmente estos crímenes, más de 1.275 mujeres han sido asesinadas por sus parejas o exparejas en nuestro país.</text:span></text:p>
      <text:p text:style-name="P89"/>
      <text:p text:style-name="P18"><text:span text:style-name="T52"><text:tab/>En lo que va de 2025, las cifras continúan siendo alarmantes. Diferentes informes y datos oficiales sitúan ya en más de una decena las mujeres asesinadas por violencia machista en el Estado en los primeros meses del año, evidenciando que esta lacra social sigue requiriendo una respuesta institucional firme, coordinada y permanente.</text:span></text:p>
      <text:p text:style-name="P89"/>
      <text:p text:style-name="P18"><text:span text:style-name="T52"><text:tab/>Los datos oficiales reflejan una realidad especialmente preocupante durante el presente año 2026. Según el Observatorio Estatal de Violencia sobre la Mujer y el Ministerio de Igualdad, a fecha de mayo de 2026 ya se habían confirmado entre 19 y 22 </text:span><text:soft-page-break/><text:span text:style-name="T52">mujeres asesinadas por violencia de género en España, además de 3 menores víctimas de violencia vicaria y 12 menores huérfanos como consecuencia de estos crímenes machistas. Desde el año 2003, más de 1.360 mujeres han sido asesinadas en el Estado español por sus parejas o exparejas. </text:span></text:p>
      <text:p text:style-name="P89"/>
      <text:p text:style-name="P18"><text:span text:style-name="T52"><text:tab/>La realidad de Canarias tampoco es ajena a esta problemática. El Archipiélago mantiene miles de casos activos dentro del sistema de seguimiento policial de violencia de género, superando actualmente los 6.600 casos activos registrados en el sistema VioGén. Asimismo, desde 2003 más de un centenar de mujeres han sido asesinadas en Canarias por violencia machista.</text:span></text:p>
      <text:p text:style-name="P89"/>
      <text:p text:style-name="P18"><text:span text:style-name="T52"><text:tab/>Los datos judiciales y asistenciales en Canarias reflejan además un incremento sostenido de denuncias y atenciones por violencia de género. Durante el primer trimestre de 2025 las denuncias aumentaron más de un 10% respecto al mismo periodo del año anterior.</text:span></text:p>
      <text:p text:style-name="P89"/>
      <text:p text:style-name="P18"><text:span text:style-name="T52"><text:tab/>En la isla de Tenerife, y particularmente en los municipios del norte de la isla, las administraciones locales afrontan diariamente situaciones de riesgo, vulnerabilidad y necesidad de atención inmediata para mujeres y menores víctimas de violencia machista. Aunque los municipios pequeños y medianos no siempre reflejan cifras elevadas en términos absolutos, sí requieren recursos suficientes y mecanismos eficaces de prevención, atención y coordinación institucional.</text:span></text:p>
      <text:p text:style-name="P89"/>
      <text:p text:style-name="P18"><text:span text:style-name="T52"><text:tab/>El municipio de Tacoronte no es ajeno a esta realidad social. La cercanía de los servicios municipales convierte al ayuntamiento en una administración clave para la detección temprana, el acompañamiento a las víctimas y la coordinación entre recursos sociales, policiales y sanitarios. Sin embargo, los desafíos actuales hacen necesario reforzar los medios humanos, técnicos y económicos destinados a las políticas municipales de igualdad y lucha contra la violencia de género.</text:span></text:p>
      <text:p text:style-name="P89"/>
      <text:p text:style-name="P18"><text:span text:style-name="T52"><text:tab/>El municipio de Tacoronte ha venido desarrollando en los últimos años diferentes iniciativas en materia de igualdad y lucha contra la violencia machista, mostrando un compromiso institucional creciente frente a esta problemática social. Entre las herramientas impulsadas por el Ayuntamiento destaca la creación y consolidación de la Mesa Municipal de Agentes Sociales para la Eliminación de la Violencia Machista, un espacio de coordinación, participación y trabajo conjunto entre entidades sociales, cuerpos de seguridad, personal técnico municipal y profesionales vinculados a la atención y prevención de la violencia de género.</text:span></text:p>
      <text:p text:style-name="P89"/>
      <text:p text:style-name="P18"><text:span text:style-name="T52"><text:tab/>La citada Mesa Municipal ha permitido desarrollar campañas de sensibilización, jornadas formativas, programas de prevención y espacios de coordinación interinstitucional orientados a mejorar la respuesta municipal frente a la violencia machista. En sus diferentes convocatorias se ha contado con la participación de áreas municipales, Policía Local, entidades sociales especializadas y representantes del Cabildo de Tenerife, consolidando una hoja de ruta basada en la colaboración y la </text:span><text:soft-page-break/><text:span text:style-name="T52">actuación transversal.</text:span></text:p>
      <text:p text:style-name="P89"/>
      <text:p text:style-name="P18"><text:span text:style-name="T52"><text:tab/>Asimismo, durante las reuniones celebradas en 2024 y 2025 se han abordado cuestiones estratégicas como la implantación del sistema Sistema VioGén en el municipio, la elaboración de mapas de recursos de emergencia para víctimas y el desarrollo de campañas específicas de concienciación sobre las diferentes formas de violencia contra las mujeres.</text:span></text:p>
      <text:p text:style-name="P89"/>
      <text:p text:style-name="P18"><text:span text:style-name="T52"><text:tab/>No obstante, la gravedad y persistencia de esta problemática hace necesario seguir avanzando en el fortalecimiento de los recursos humanos, económicos y técnicos destinados a las políticas municipales de igualdad y lucha contra la violencia de género, garantizando una atención integral, especializada y coordinada para las víctimas y sus familias.</text:span></text:p>
      <text:p text:style-name="P89"/>
      <text:p text:style-name="P18"><text:span text:style-name="T52"><text:tab/>En este contexto, la incorporación del Ayuntamiento de Tacoronte al Sistema VioGén supondría un avance fundamental para mejorar la protección de las víctimas, fortalecer la coordinación entre administraciones y permitir una actuación más rápida y eficaz por parte de la Policía Local y del conjunto de recursos públicos.</text:span></text:p>
      <text:p text:style-name="P18"><text:span text:style-name="T52">La adhesión al sistema VioGén permitiría reforzar la evaluación del riesgo, el seguimiento individualizado de los casos y la cooperación con las Fuerzas y Cuerpos de Seguridad del Estado, consolidando una red de protección más sólida para las mujeres y menores víctimas de violencia machista en el municipio.</text:span></text:p>
      <text:p text:style-name="P89"/>
      <text:p text:style-name="P18"><text:span text:style-name="T52"><text:tab/>Por otro lado, las asociaciones y colectivos locales desempeñan un papel fundamental en la dinamización de la vida comunitaria, constituyendo espacios de convivencia, participación y transmisión de valores, especialmente entre la población joven. Por ello, resulta imprescindible promover desde las instituciones públicas una cultura basada en la igualdad, el respeto y la prevención de cualquier manifestación de violencia machista.</text:span></text:p>
      <text:p text:style-name="P89"/>
      <text:p text:style-name="P18"><text:span text:style-name="T52"><text:tab/>El Ayuntamiento de Tacoronte, en el marco de sus competencias en materia de igualdad, prevención de la violencia de género y fomento del asociacionismo, debe avanzar hacia la incorporación de criterios de responsabilidad social e igualdad en las convocatorias de subvenciones municipales.</text:span></text:p>
      <text:p text:style-name="P89"/>
      <text:p text:style-name="P18"><text:span text:style-name="T52"><text:tab/>La inclusión de acciones de sensibilización, prevención y promoción de relaciones igualitarias dentro de los proyectos subvencionados contribuiría a extender el compromiso colectivo contra la violencia machista a todos los ámbitos de la vida municipal, especialmente en espacios culturales, deportivos, sociales y festivos con una importante capacidad de influencia y participación ciudadana.</text:span></text:p>
      <text:p text:style-name="P89"/>
      <text:p text:style-name="P18"><text:span text:style-name="T52"><text:tab/>Por todo ello, resulta imprescindible que el Ayuntamiento de Tacoronte adopte medidas concretas para fortalecer sus políticas públicas de igualdad y protección frente a la violencia de género, avanzando hacia un municipio más seguro, igualitario y comprometido con la defensa de los derechos de las mujeres. Es por lo expuesto que </text:span><text:soft-page-break/><text:span text:style-name="T52">este concejal, pone en conocimiento del Pleno los siguientes acuerdos:</text:span></text:p>
      <text:p text:style-name="P90"/>
      <text:p text:style-name="P44"><text:span text:style-name="T43">ACUERDOS</text:span></text:p>
      <text:p text:style-name="P85"/>
      <text:p text:style-name="P15"><text:span text:style-name="T43">PRIMERO </text:span><text:span text:style-name="T52">Instar al Ayuntamiento de Tacoronte a reforzar los recursos humanos, económicos y técnicos destinados a las políticas municipales de igualdad y lucha contra la violencia de género, incluyendo:</text:span></text:p>
      <text:p text:style-name="P89"/>
      <text:list xml:id="list3731706723" text:style-name="WWNum48">
        <text:list-item>
          <text:p text:style-name="P39"><text:span text:style-name="T52">Dotar de nuevo de personal especializado. </text:span></text:p>
        </text:list-item>
        <text:list-item>
          <text:p text:style-name="P39"><text:span text:style-name="T52">La mejora de los protocolos municipales de atención y coordinación. </text:span></text:p>
        </text:list-item>
        <text:list-item>
          <text:p text:style-name="P39"><text:span text:style-name="T52">El impulso de campañas de sensibilización y prevención dirigidas a todas las franjas de edades y estableciendo una programación anual.</text:span></text:p>
        </text:list-item>
        <text:list-item>
          <text:p text:style-name="P39"><text:span text:style-name="T52">El desarrollo de programas de formación específica para el personal municipal, la Policía Local</text:span><text:span text:style-name="T43">.</text:span></text:p>
        </text:list-item>
      </text:list>
      <text:p text:style-name="P86"/>
      <text:p text:style-name="P18"><text:span text:style-name="T43">SEGUNDO </text:span><text:span text:style-name="T52">Instar al Ayuntamiento de Tacoronte a incorporar en las bases reguladoras de subvenciones municipales dirigidas a colectivos sociales, culturales, deportivos, vecinales y de fiestas criterios específicos relacionados con la promoción de la igualdad y la prevención de la violencia de género.</text:span></text:p>
      <text:p text:style-name="P89"/>
      <text:p text:style-name="P18"><text:span text:style-name="T52"><text:tab/>Para ello se propone establecer como requisito valorables o de obligado cumplimiento para las entidades solicitantes la incorporación de, al menos, una acción anual vinculada a:</text:span></text:p>
      <text:p text:style-name="P89"/>
      <text:list xml:id="list431039750" text:style-name="WWNum47">
        <text:list-item>
          <text:p text:style-name="P40"><text:span text:style-name="T52">Sensibilización contra la violencia de género. </text:span></text:p>
        </text:list-item>
        <text:list-item>
          <text:p text:style-name="P40"><text:span text:style-name="T52">Promoción de la igualdad entre mujeres y hombres. </text:span></text:p>
        </text:list-item>
        <text:list-item>
          <text:p text:style-name="P40"><text:span text:style-name="T52">Prevención de actitudes sexistas y discriminatorias. </text:span></text:p>
        </text:list-item>
        <text:list-item>
          <text:p text:style-name="P40"><text:span text:style-name="T52">Formación en igualdad y convivencia. </text:span></text:p>
        </text:list-item>
        <text:list-item>
          <text:p text:style-name="P40"><text:span text:style-name="T52">Creación de espacios seguros y protocolos frente a agresiones sexistas.</text:span></text:p>
        </text:list-item>
      </text:list>
      <text:p text:style-name="P86"/>
      <text:p text:style-name="P18"><text:span text:style-name="T43">TERCERO </text:span><text:span text:style-name="T52">Facilitar desde las áreas municipales competentes asesoramiento técnico y recursos formativos a las asociaciones y colectivos del municipio para el correcto desarrollo de estas acciones.</text:span></text:p>
      <text:p text:style-name="P89"/>
      <text:p text:style-name="P18"><text:span text:style-name="T43">CUARTO </text:span><text:span text:style-name="T52">Iniciar los trámites necesarios para la adhesión del municipio de Tacoronte al Sistema VioGén del Ministerio del Interior, favoreciendo así una coordinación efectiva entre administraciones y cuerpos de seguridad en materia de protección a las víctimas.</text:span></text:p>
      <text:p text:style-name="P90"/>
      <text:p text:style-name="P18"><text:span text:style-name="T43">QUINTO </text:span><text:span text:style-name="T52">Establecer mecanismos de coordinación permanente entre los servicios sociales municipales, centros educativos, centros sanitarios, fuerzas de seguridad y entidades especializadas, con el objetivo de garantizar una respuesta integral y multidisciplinar frente a la violencia de género reactivando la Mesa Municipal de Agentes Sociales para la Eliminación de la Violencia Machista.</text:span></text:p>
      <text:p text:style-name="P90"/>
      <text:p text:style-name="P18"><text:soft-page-break/><text:span text:style-name="T52"><text:tab/>Para ello, proponemos que se dote a la Mesa Municipal de una planificación anual de trabajo que incluya:</text:span></text:p>
      <text:p text:style-name="P90"/>
      <text:p text:style-name="P295"><text:span text:style-name="T52">• Objetivos estratégicos y líneas prioritarias de actuación. </text:span></text:p>
      <text:p text:style-name="P295"><text:span text:style-name="T52">• Calendario periódico de reuniones ordinarias y extraordinarias. </text:span></text:p>
      <text:p text:style-name="P295"><text:span text:style-name="T52">• Campañas de sensibilización y prevención. </text:span></text:p>
      <text:p text:style-name="P295"><text:span text:style-name="T52">• Acciones formativas dirigidas a profesionales y colectivos. </text:span></text:p>
      <text:p text:style-name="P295"><text:span text:style-name="T52">• Evaluación anual de resultados y necesidades detectadas.</text:span></text:p>
      <text:p text:style-name="P90"/>
      <text:p text:style-name="P18"><text:span text:style-name="T43">SEXTO </text:span><text:span text:style-name="T52">Solicitar al Gobierno de Canarias y al Cabildo de Tenerife un incremento de la financiación y colaboración institucional para el desarrollo de políticas municipales de igualdad y protección contra la violencia machista.”</text:span></text:p>
      <text:p text:style-name="P89"/>
      <text:p text:style-name="P44"><text:span text:style-name="T28">TURNO DE INTERVENCIONES:</text:span></text:p>
      <text:p text:style-name="P51"/>
      <text:p text:style-name="P20"><text:span text:style-name="T16"><text:tab/>La Sra. Alcaldesa le da la palabra a D. José Luis Almenara González, para explicar el punto.</text:span></text:p>
      <text:p text:style-name="P76"/>
      <text:p text:style-name="P20"><text:span text:style-name="T16"><text:tab/>A continuación, se celebra el primer turno de intervenciones en el que participa Dª. Mª Noemí Campillo Portaña, D. Carlos Medina Dorta, D. José Antonio Caro Salas, D. José Daniel Díaz Armas y Dª. Vanesa Luis-Ravelo Alonso. Finalizado el mismo, se procede a realizar el segundo turno de palabra, interviniendo D. Benito Manuel Regalado Reyes y D. José Luis Almenara González. </text:span><text:span text:style-name="T15">La reproducción íntegra del debate se puede consultar en el siguiente enlace: </text:span><text:a xlink:type="simple" xlink:href="https://plenos.tacoronte.es/es/mopleno/37/1444" text:style-name="Internet_20_link" text:visited-style-name="Visited_20_Internet_20_Link"><text:span text:style-name="Internet_20_link"><text:span text:style-name="T15">https://plenos.tacoronte.es/es/mopleno/37/1444</text:span></text:span></text:a></text:p>
      <text:p text:style-name="P77"/>
      <text:p text:style-name="P20"><text:span text:style-name="T16"><text:tab/>Deliberado suficientemente este asunto del Orden del Día, por </text:span><text:span text:style-name="T6">VEINTE VOTOS A FAVOR</text:span><text:span text:style-name="T16"> de los Grupos Municipales SOCIALISTA, COALICIÓN CANARIA, NUEVA CANARIAS, POPULAR y MIXTO, correspondientes a </text:span><text:span text:style-name="T6">D. CARLOS MEDINA DORTA, Dª. SANDRA Mª RAMOS PÉREZ, JOSÉ LUIS ALMENARA GONZÁLEZ </text:span><text:span text:style-name="T16">y </text:span><text:span text:style-name="T6">D. BENITO MANUEL REGALADO REYES; </text:span><text:span text:style-name="T16">y, </text:span><text:span text:style-name="T6">UN VOTO EN CONTRA</text:span><text:span text:style-name="T16"> del Grupo Municipal MIXTO, correspondiente a </text:span><text:span text:style-name="T6">Dª. Mª. NOEMÍ CAMPILLO PORTAÑA</text:span><text:span text:style-name="T16">, se adoptó el siguiente</text:span></text:p>
      <text:p text:style-name="P58"/>
      <text:p text:style-name="P46"><text:span text:style-name="T22">ACUERDO:</text:span></text:p>
      <text:p text:style-name="P7"><text:span text:style-name="Strong"><text:span text:style-name="T95"/></text:span></text:p>
      <text:p text:style-name="P307"><text:span text:style-name="T8">PRIMERO.- </text:span><text:span text:style-name="T25">Instar al Ayuntamiento de Tacoronte a reforzar los recursos humanos, económicos y técnicos destinados a las políticas municipales de igualdad y lucha contra la violencia de género, incluyendo:</text:span></text:p>
      <text:p text:style-name="P310"/>
      <text:list xml:id="list135808824354488" text:continue-list="list3731706723" text:style-name="WWNum48">
        <text:list-item>
          <text:p text:style-name="P308"><text:span text:style-name="T25">Dotar de nuevo de personal especializado. </text:span></text:p>
        </text:list-item>
        <text:list-item>
          <text:p text:style-name="P308"><text:span text:style-name="T25">La mejora de los protocolos municipales de atención y coordinación. </text:span></text:p>
        </text:list-item>
        <text:list-item>
          <text:p text:style-name="P308"><text:span text:style-name="T25">El impulso de campañas de sensibilización y prevención dirigidas a todas las franjas de edades y estableciendo una programación anual.</text:span></text:p>
        </text:list-item>
        <text:list-item>
          <text:p text:style-name="P308"><text:span text:style-name="T25">El desarrollo de programas de formación específica para el personal municipal, </text:span><text:soft-page-break/><text:span text:style-name="T25">la Policía Local</text:span><text:span text:style-name="T8">.</text:span></text:p>
        </text:list-item>
      </text:list>
      <text:p text:style-name="P312"/>
      <text:p text:style-name="P307"><text:span text:style-name="T8">SEGUNDO.- </text:span><text:span text:style-name="T25">Instar al Ayuntamiento de Tacoronte a incorporar en las bases reguladoras de subvenciones municipales dirigidas a colectivos sociales, culturales, deportivos, vecinales y de fiestas criterios específicos relacionados con la promoción de la igualdad y la prevención de la violencia de género.</text:span></text:p>
      <text:p text:style-name="P310"/>
      <text:p text:style-name="P307"><text:span text:style-name="T25"><text:tab/>Para ello se propone establecer como requisito valorables o de obligado cumplimiento para las entidades solicitantes la incorporación de, al menos, una acción anual vinculada a:</text:span></text:p>
      <text:p text:style-name="P310"/>
      <text:list xml:id="list135810086996226" text:continue-list="list431039750" text:style-name="WWNum47">
        <text:list-item>
          <text:p text:style-name="P309"><text:span text:style-name="T25">Sensibilización contra la violencia de género. </text:span></text:p>
        </text:list-item>
        <text:list-item>
          <text:p text:style-name="P309"><text:span text:style-name="T25">Promoción de la igualdad entre mujeres y hombres. </text:span></text:p>
        </text:list-item>
        <text:list-item>
          <text:p text:style-name="P309"><text:span text:style-name="T25">Prevención de actitudes sexistas y discriminatorias. </text:span></text:p>
        </text:list-item>
        <text:list-item>
          <text:p text:style-name="P309"><text:span text:style-name="T25">Formación en igualdad y convivencia. </text:span></text:p>
        </text:list-item>
        <text:list-item>
          <text:p text:style-name="P309"><text:span text:style-name="T25">Creación de espacios seguros y protocolos frente a agresiones sexistas.</text:span></text:p>
        </text:list-item>
      </text:list>
      <text:p text:style-name="P312"/>
      <text:p text:style-name="P307"><text:span text:style-name="T8">TERCERO.- </text:span><text:span text:style-name="T25">Facilitar desde las áreas municipales competentes asesoramiento técnico y recursos formativos a las asociaciones y colectivos del municipio para el correcto desarrollo de estas acciones.</text:span></text:p>
      <text:p text:style-name="P310"/>
      <text:p text:style-name="P307"><text:span text:style-name="T8">CUARTO.- </text:span><text:span text:style-name="T25">Iniciar los trámites necesarios para la adhesión del municipio de Tacoronte al Sistema VioGén del Ministerio del Interior, favoreciendo así una coordinación efectiva entre administraciones y cuerpos de seguridad en materia de protección a las víctimas.</text:span></text:p>
      <text:p text:style-name="P311"/>
      <text:p text:style-name="P307"><text:span text:style-name="T8">QUINTO.- </text:span><text:span text:style-name="T25">Establecer mecanismos de coordinación permanente entre los servicios sociales municipales, centros educativos, centros sanitarios, fuerzas de seguridad y entidades especializadas, con el objetivo de garantizar una respuesta integral y multidisciplinar frente a la violencia de género reactivando la Mesa Municipal de Agentes Sociales para la Eliminación de la Violencia Machista.</text:span></text:p>
      <text:p text:style-name="P311"/>
      <text:p text:style-name="P307"><text:span text:style-name="T25"><text:tab/>Para ello, proponemos que se dote a la Mesa Municipal de una planificación anual de trabajo que incluya:</text:span></text:p>
      <text:p text:style-name="P311"/>
      <text:p text:style-name="P313"><text:span text:style-name="T25">• Objetivos estratégicos y líneas prioritarias de actuación. </text:span></text:p>
      <text:p text:style-name="P313"><text:span text:style-name="T25">• Calendario periódico de reuniones ordinarias y extraordinarias. </text:span></text:p>
      <text:p text:style-name="P313"><text:span text:style-name="T25">• Campañas de sensibilización y prevención. </text:span></text:p>
      <text:p text:style-name="P313"><text:span text:style-name="T25">• Acciones formativas dirigidas a profesionales y colectivos. </text:span></text:p>
      <text:p text:style-name="P313"><text:span text:style-name="T25">• Evaluación anual de resultados y necesidades detectadas.</text:span></text:p>
      <text:p text:style-name="P311"/>
      <text:p text:style-name="P307"><text:span text:style-name="T8">SEXTO.- </text:span><text:span text:style-name="T25">Solicitar al Gobierno de Canarias y al Cabildo de Tenerife un incremento de la financiación y colaboración institucional para el desarrollo de políticas municipales de igualdad y protección contra la violencia machista.”</text:span></text:p>
      <text:p text:style-name="P86"/>
      <text:p text:style-name="P41"><text:soft-page-break/><text:span text:style-name="T20"><text:tab/>La reproducción de las votaciones se puede consultar en el siguiente enlace: </text:span><text:a xlink:type="simple" xlink:href="https://plenos.tacoronte.es/es/mopleno/37/2908" text:style-name="Internet_20_link" text:visited-style-name="Visited_20_Internet_20_Link"><text:span text:style-name="Internet_20_link"><text:span text:style-name="T20">https://plenos.tacoronte.es/es/mopleno/37/2908</text:span></text:span></text:a></text:p>
      <text:p text:style-name="P52"/>
      <text:p text:style-name="P18"><text:span text:style-name="T27">5. DACIÓN DE CUENTAS DE LOS DECRETOS DE LA ALCALDÍA Y SUS CONCEJALÍAS DESDE EL Nº 1138 AL Nº 1689 DEL AÑO 2026.-</text:span></text:p>
      <text:p text:style-name="P52"/>
      <text:p text:style-name="P18"><text:span text:style-name="T25"><text:tab/>Seguidamente, se da cuenta de la relación de Decretos de la Alcaldía, y sus Concejalías Delegadas, desde el 30 de abril de 2026 al 28 de mayo de 2026, que corresponden con los números 1138 al 1689.</text:span></text:p>
      <text:p text:style-name="P52"/>
      <text:p text:style-name="P18"><text:span text:style-name="T25"><text:tab/>La Corporación queda enterada.</text:span></text:p>
      <text:p text:style-name="P91"/>
      <text:p text:style-name="P20"><text:span text:style-name="T24"><text:tab/>La reproducción del presente punto se encuentra en el siguiente enlace: </text:span><text:a xlink:type="simple" xlink:href="https://plenos.tacoronte.es/es/mopleno/37/2925" text:style-name="Internet_20_link" text:visited-style-name="Visited_20_Internet_20_Link"><text:span text:style-name="Internet_20_link"><text:span text:style-name="T24">https://plenos.tacoronte.es/es/mopleno/37/2925</text:span></text:span></text:a></text:p>
      <text:p text:style-name="P64"/>
      <text:p text:style-name="P18"><text:span text:style-name="T27">6. DACIÓN DE CUENTAS DE LAS ACTAS DE LA JUNTA DE GOBIERNO LOCAL DEL Nº 8 AL Nº 9 DEL AÑO 2026.-</text:span></text:p>
      <text:p text:style-name="P52"/>
      <text:p text:style-name="P18"><text:span text:style-name="T25"><text:tab/>En este punto, se da cuenta de las siguientes Actas de la Junta de Gobierno Local:</text:span></text:p>
      <text:p text:style-name="P91"/>
      <text:list xml:id="list1044705421" text:style-name="WWNum8">
        <text:list-item>
          <text:p text:style-name="P6"><text:span text:style-name="T26">Acta de la Junta de Gobierno Local Ordinaria de 21 de abril de 2026, Acta nº 8.</text:span></text:p>
        </text:list-item>
        <text:list-item>
          <text:p text:style-name="P6"><text:span text:style-name="T26">Acta de la Junta de Gobierno Local Ordinaria de 5 de mayo de 2026, Acta nº 9.</text:span></text:p>
        </text:list-item>
      </text:list>
      <text:p text:style-name="P98"/>
      <text:p text:style-name="P18"><text:span text:style-name="T25"><text:tab/>La Corporación queda enterada.</text:span></text:p>
      <text:p text:style-name="P91"/>
      <text:p text:style-name="P18"><text:span text:style-name="T24"><text:tab/>La reproducción del presente punto se encuentra en el siguiente enlace: <text:s/></text:span><text:a xlink:type="simple" xlink:href="https://plenos.tacoronte.es/es/mopleno/37/2940" text:style-name="Internet_20_link" text:visited-style-name="Visited_20_Internet_20_Link"><text:span text:style-name="Internet_20_link"><text:span text:style-name="T68">https://plenos.tacoronte.es/es/mopleno/37/2940</text:span></text:span></text:a></text:p>
      <text:p text:style-name="P64"/>
      <text:p text:style-name="P18"><text:span text:style-name="T27">7. ASUNTOS DE URGENCIA.-</text:span></text:p>
      <text:p text:style-name="P52"/>
      <text:p text:style-name="P18"><text:span text:style-name="T27">7.1.MOCIÓN DEL GRUPO DE GOBIERNO, PROPONIENDO DECLARACIÓN INSTITUCIONAL “DÍA INTERNACIONAL DEL ORGULLO LGTBI+: (EXPEDIENTE 9919/2026).-</text:span></text:p>
      <text:p text:style-name="P52"/>
      <text:p text:style-name="P42"><text:span text:style-name="T17"><text:tab/></text:span><text:span text:style-name="T12">La </text:span><text:span text:style-name="T4">SRA. ALCALDESA </text:span><text:span text:style-name="T12">indica que, es preciso proceder a votar la urgencia del presente punto, dando la palabra a Dª. Noemí Candelaria García Martín, para que explique la urgencia.</text:span></text:p>
      <text:p text:style-name="P96"/>
      <text:p text:style-name="P42"><text:span text:style-name="T12"><text:tab/></text:span><text:span text:style-name="T13">Al finalizar la explicación, se procede a la votación de la urgencia que es aprobada, por </text:span><text:span text:style-name="T6">VEINTE VOTOS A FAVOR</text:span><text:span text:style-name="T16"> de los Grupos Municipales SOCIALISTA, COALICIÓN CANARIA, NUEVA CANARIAS, POPULAR y MIXTO, correspondientes a </text:span><text:span text:style-name="T6">D. CARLOS MEDINA DORTA, Dª. SANDRA Mª RAMOS PÉREZ, JOSÉ LUIS ALMENARA GONZÁLEZ </text:span><text:span text:style-name="T16">y </text:span><text:span text:style-name="T6">D. BENITO MANUEL REGALADO REYES; UN VOTO EN CONTRA</text:span><text:span text:style-name="T16"> del Grupo Municipal </text:span><text:soft-page-break/><text:span text:style-name="T16">MIXTO, correspondiente a </text:span><text:span text:style-name="T6">Dª. Mª. NOEMÍ CAMPILLO PORTAÑA.</text:span></text:p>
      <text:p text:style-name="P58"/>
      <text:p text:style-name="P43"><text:span text:style-name="T20"><text:tab/>La reproducción de las votaciones se puede consultar en el siguiente enlace: </text:span><text:a xlink:type="simple" xlink:href="https://plenos.tacoronte.es/es/mopleno/37/3014" text:style-name="Internet_20_link" text:visited-style-name="Visited_20_Internet_20_Link"><text:span text:style-name="Internet_20_link"><text:span text:style-name="T20">https://plenos.tacoronte.es/es/mopleno/37/3014</text:span></text:span></text:a></text:p>
      <text:p text:style-name="P96"/>
      <text:p text:style-name="P18"><text:span text:style-name="T81"><text:tab/>Seguidamente, se da cuenta de la moción presentada por el Grupo de Gobierno, que literalmente dice:</text:span></text:p>
      <text:p text:style-name="P110"/>
      <text:p text:style-name="P18"><text:span text:style-name="T86"><text:tab/>“Que, con fecha 29 de mayo de 2026 tuvo entrada en este Ayuntamiento la propuesta de Declaración Institucional remitida por la Federación Canaria de Municipios (FECAM) con motivo de la conmemoración del Día Internacional del Orgullo LGTBI+, a celebrar el próximo 28 de junio de 2026. </text:span></text:p>
      <text:p text:style-name="P116"/>
      <text:p text:style-name="P18"><text:span text:style-name="T86"><text:tab/>Que dicha declaración institucional reafirma el compromiso de las administraciones locales con la defensa de los derechos humanos, la igualdad, la libertad y la no discriminación de las personas LGTBI+, promoviendo municipios más inclusivos, seguros y respetuosos con la diversidad. </text:span></text:p>
      <text:p text:style-name="P116"/>
      <text:p text:style-name="P18"><text:span text:style-name="T86"><text:tab/>Que se considera oportuno que el Ayuntamiento de Tacoronte se adhiera a la citada Declaración Institucional en línea con los principios de igualdad, convivencia y respeto que inspiran la actuación de las administraciones públicas. </text:span></text:p>
      <text:p text:style-name="P116"/>
      <text:p text:style-name="P18"><text:span text:style-name="T86"><text:tab/>Por todo ello, se solicita: </text:span></text:p>
      <text:p text:style-name="P117"/>
      <text:p text:style-name="P18"><text:span text:style-name="T87">Primero.- </text:span><text:span text:style-name="T86">Que se incorpore al orden del día de la próxima sesión plenaria la propuesta de adhesión a la Declaración Institucional de la Federación Canaria de Municipios (FECAM) con motivo del Día Internacional del Orgullo LGTBI+ 2026. </text:span></text:p>
      <text:p text:style-name="P117"/>
      <text:p text:style-name="P18"><text:span text:style-name="T87">Segundo.</text:span><text:span text:style-name="T86">- Que el Pleno del Ayuntamiento acuerde la ratificación íntegra de la citada Declaración Institucional y la adopción de los acuerdos siguientes: </text:span></text:p>
      <text:p text:style-name="P116"/>
      <text:p text:style-name="P296"><text:span text:style-name="T87">MOCIÓN INSTITUCIONAL DE LA FEDERACIÓN CANARIA DE MUNICIPIOS (FECAM) CON MOTIVO DEL DÍA INTERNACIONAL DEL ORGULLO LGTBI+ – 28 DE JUNIO DE 2026</text:span></text:p>
      <text:p text:style-name="P116"/>
      <text:p text:style-name="P18"><text:span text:style-name="T86"><text:tab/>El 28 de junio se conmemora el Día Internacional del Orgullo LGTBI+, una fecha de alcance mundial que celebra la diversidad y recuerda la importancia de garantizar los derechos y libertades de todas las personas, con independencia de su orientación sexual, identidad o expresión de género y características sexuales. </text:span></text:p>
      <text:p text:style-name="P116"/>
      <text:p text:style-name="P18"><text:span text:style-name="T86"><text:tab/>Este día tiene su origen en los hechos ocurridos en 1969 en Stonewall (New York), un acontecimiento histórico que marcó el inicio de una movilización internacional en defensa de los derechos civiles del colectivo LGTBI+. Desde entonces, el Orgullo se ha convertido en una oportunidad para reivindicar sociedades más igualitarias, libres de discriminación y comprometidas con los derechos humanos. </text:span></text:p>
      <text:p text:style-name="P116"><text:soft-page-break/></text:p>
      <text:p text:style-name="P18"><text:span text:style-name="T86"><text:tab/>En este 2026, desde la Federación Canaria de Municipios (FECAM), reiteramos nuestro firme compromiso con los valores democráticos de igualdad, libertad, dignidad y respeto. Los ayuntamientos canarios desempeñan un papel esencial en la construcción de entornos seguros, inclusivos y cohesionados, donde la diversidad sea entendida como una riqueza social y cultural. </text:span></text:p>
      <text:p text:style-name="P116"/>
      <text:p text:style-name="P18"><text:span text:style-name="T86"><text:tab/>Canarias ha sido históricamente un territorio abierto, plural y diverso. Sin embargo, aún persisten situaciones de discriminación, violencia y rechazo hacia las personas LGTBI+, especialmente entre menores y jóvenes, personas trans, mayores, migrantes, personas con discapacidad o quienes se encuentran en situación de vulnerabilidad social. </text:span></text:p>
      <text:p text:style-name="P116"/>
      <text:p text:style-name="P18"><text:span text:style-name="T86"><text:tab/>Asimismo, en el contexto europeo e internacional asistimos con preocupación al aumento de discursos de odio y retrocesos en materia de derechos humanos que afectan directamente a las personas LGTBI+. Frente a ello, las instituciones públicas debemos actuar con responsabilidad democrática, promoviendo políticas públicas activas que garanticen la convivencia, la igualdad real y la protección frente a cualquier forma de intolerancia.</text:span></text:p>
      <text:p text:style-name="P116"/>
      <text:p text:style-name="P18"><text:span text:style-name="T86"><text:tab/>En 2026, además, resulta imprescindible consolidar la aplicación efectiva de la legislación estatal y autonómica en materia de igualdad y no discriminación, reforzando la cooperación entre administraciones públicas y garantizando que los municipios dispongan de recursos suficientes para desarrollar políticas inclusivas y servicios de atención personalizados. </text:span></text:p>
      <text:p text:style-name="P116"/>
      <text:p text:style-name="P18"><text:span text:style-name="T86"><text:tab/>La FECAM reconoce igualmente el papel fundamental de las asociaciones y entidades sociales LGTBI+ de Canarias, cuya labor ha sido clave para avanzar en sensibilización, acompañamiento, prevención y defensa de los derechos. La participación activa de la sociedad civil es esencial para seguir construyendo municipios más justos e igualitarios. </text:span></text:p>
      <text:p text:style-name="P116"/>
      <text:p text:style-name="P18"><text:span text:style-name="T86"><text:tab/>Por todo lo expuesto anteriormente, y con motivo de la conmemoración del Día Internacional del Orgullo LGTBI+, se hace un llamamiento a la reflexión y se propone la adhesión, a los siguientes </text:span></text:p>
      <text:p text:style-name="P116"/>
      <text:p text:style-name="P44"><text:span text:style-name="T87">ACUERDOS:</text:span></text:p>
      <text:p text:style-name="P117"/>
      <text:p text:style-name="P18"><text:span text:style-name="T87">PRIMERO.- </text:span><text:span text:style-name="T86">Ratificar la presente Declaración Institucional con motivo del Día Internacional del Orgullo LGTBI+. </text:span></text:p>
      <text:p text:style-name="P116"/>
      <text:p text:style-name="P18"><text:span text:style-name="T87">SEGUNDO</text:span><text:span text:style-name="T86">.- Manifestar el compromiso firme de los municipios canarios con la defensa de los derechos humanos, la igualdad y la no discriminación de las personas LGTBI+. </text:span></text:p>
      <text:p text:style-name="P116"/>
      <text:p text:style-name="P18"><text:soft-page-break/><text:span text:style-name="T87">TERCERO</text:span><text:span text:style-name="T86">.- Impulsar políticas municipales que promuevan la inclusión, la convivencia y el respeto a la diversidad afectivo-sexual, familiar y de género. </text:span></text:p>
      <text:p text:style-name="P116"/>
      <text:p text:style-name="P18"><text:span text:style-name="T87">CUARTO</text:span><text:span text:style-name="T86">.- Reforzar los protocolos municipales de prevención y atención ante agresiones o situaciones de discriminación por orientación sexual, identidad o expresión de género. </text:span></text:p>
      <text:p text:style-name="P116"/>
      <text:p text:style-name="P18"><text:span text:style-name="T87">QUINTO</text:span><text:span text:style-name="T86">.- Promover acciones formativas dirigidas al personal municipal, especialmente en áreas de servicios sociales, igualdad, seguridad, juventud y educación. </text:span></text:p>
      <text:p text:style-name="P116"/>
      <text:p text:style-name="P18"><text:span text:style-name="T87">SEXTO</text:span><text:span text:style-name="T86">.- Desarrollar campañas educativas y de sensibilización que fomenten el respeto, la convivencia y la erradicación de los discursos de odio. </text:span></text:p>
      <text:p text:style-name="P116"/>
      <text:p text:style-name="P18"><text:span text:style-name="T87">SÉPTIMO</text:span><text:span text:style-name="T86">.- Colaborar con las entidades sociales y asociaciones LGTBI+ del archipiélago para el diseño y evaluación de políticas públicas inclusivas. </text:span></text:p>
      <text:p text:style-name="P116"/>
      <text:p text:style-name="P18"><text:span text:style-name="T87">OCTAVO</text:span><text:span text:style-name="T86">.- Solicitar al Gobierno de Canarias financiación suficiente y estable para que los ayuntamientos puedan desarrollar programas específicos de igualdad y diversidad. </text:span></text:p>
      <text:p text:style-name="P116"/>
      <text:p text:style-name="P18"><text:span text:style-name="T87">NOVENO</text:span><text:span text:style-name="T86">.- Invitar a todos los municipios de Canarias a adherirse a esta moción institucional y a visibilizar su compromiso con el Día Internacional del Orgullo LGTBI+ 2026. </text:span></text:p>
      <text:p text:style-name="P116"/>
      <text:p text:style-name="P169"><text:span text:style-name="T86">Porque la dignidad, la libertad y la igualdad, deben ser compromisos reales sostenidos desde las instituciones públicas, el trabajo conjunto y el respeto a todas las personas.”</text:span></text:p>
      <text:p text:style-name="P111"/>
      <text:p text:style-name="P44"><text:span text:style-name="T28">TURNO DE INTERVENCIONES:</text:span></text:p>
      <text:p text:style-name="P51"/>
      <text:p text:style-name="P20"><text:span text:style-name="T16"><text:tab/>La Sra. Alcaldesa le da la palabra a Dª. Noemí Candelaria García Martín, para explicar el punto.</text:span></text:p>
      <text:p text:style-name="P76"/>
      <text:p text:style-name="P18"><text:span text:style-name="T16"><text:tab/>A continuación, se celebra el primer turno de intervenciones en el que participa Dª. Mª Noemí Campillo Portaña, D. Benito Manuel Regalado Reyes, D. José Luis Almenara González, D. Carlos Medina Dorta, D. José Antonio Caro Salas, D. José Daniel Díaz Armas y D. Eduardo Alejandro Dávila Pérez. Finalizado el mismo, se procede a realizar el segundo turno de palabra, interviniendo D. José Luis Almenara González. </text:span><text:span text:style-name="T15">La reproducción íntegra del debate se puede consultar en el siguiente enlace: </text:span><text:span text:style-name="T27"><text:s/></text:span><text:a xlink:type="simple" xlink:href="https://plenos.tacoronte.es/es/mopleno/37/2951" text:style-name="Internet_20_link" text:visited-style-name="Visited_20_Internet_20_Link"><text:span text:style-name="Internet_20_link"><text:span text:style-name="T25">https://plenos.tacoronte.es/es/mopleno/37/2951</text:span></text:span></text:a></text:p>
      <text:p text:style-name="P91"/>
      <text:p text:style-name="P20"><text:span text:style-name="T16"><text:tab/>Deliberado suficientemente este asunto del Orden del Día, por </text:span><text:span text:style-name="T6">VEINTE VOTOS A FAVOR</text:span><text:span text:style-name="T16"> de los Grupos Municipales SOCIALISTA, COALICIÓN CANARIA, NUEVA CANARIAS, POPULAR y MIXTO, correspondientes a </text:span><text:span text:style-name="T6">D. </text:span><text:soft-page-break/><text:span text:style-name="T6">CARLOS MEDINA DORTA, Dª. SANDRA Mª RAMOS PÉREZ, JOSÉ LUIS ALMENARA GONZÁLEZ </text:span><text:span text:style-name="T16">y </text:span><text:span text:style-name="T6">D. BENITO MANUEL REGALADO REYES; </text:span><text:span text:style-name="T16">y,</text:span><text:span text:style-name="T6"> UN VOTO EN CONTRA</text:span><text:span text:style-name="T16"> del Grupo Municipal MIXTO, correspondiente a </text:span><text:span text:style-name="T6">Dª. Mª. NOEMÍ CAMPILLO PORTAÑA</text:span><text:span text:style-name="T16">, se adoptó el siguiente</text:span></text:p>
      <text:p text:style-name="P58"/>
      <text:p text:style-name="P46"><text:span text:style-name="T22">ACUERDO:</text:span></text:p>
      <text:p text:style-name="P62"/>
      <text:p text:style-name="P18"><text:span text:style-name="T83">PRIMERO.- </text:span><text:span text:style-name="T91">Los Grupos Municipales SOCIALISTA, COALICIÓN CANARIA, </text:span><text:span text:style-name="T16">NUEVA CANARIAS y POPULAR, así como los Subgrupos Municipales SOMOS TACORONTE, SI SE PUEDE y CIUDADANOS, r</text:span><text:span text:style-name="T92">atifican la presente Declaración Institucional con motivo del Día Internacional del Orgullo LGTBI+. </text:span></text:p>
      <text:p text:style-name="P121"/>
      <text:p text:style-name="P18"><text:span text:style-name="T83">SEGUNDO</text:span><text:span text:style-name="T92">.- Manifestar el compromiso firme de los municipios canarios con la defensa de los derechos humanos, la igualdad y la no discriminación de las personas LGTBI+. </text:span></text:p>
      <text:p text:style-name="P121"/>
      <text:p text:style-name="P18"><text:span text:style-name="T83">TERCERO</text:span><text:span text:style-name="T92">.- Impulsar políticas municipales que promuevan la inclusión, la convivencia y el respeto a la diversidad afectivo-sexual, familiar y de género. </text:span></text:p>
      <text:p text:style-name="P121"/>
      <text:p text:style-name="P18"><text:span text:style-name="T83">CUARTO</text:span><text:span text:style-name="T92">.- Reforzar los protocolos municipales de prevención y atención ante agresiones o situaciones de discriminación por orientación sexual, identidad o expresión de género. </text:span></text:p>
      <text:p text:style-name="P121"/>
      <text:p text:style-name="P18"><text:span text:style-name="T83">QUINTO</text:span><text:span text:style-name="T92">.- Promover acciones formativas dirigidas al personal municipal, especialmente en áreas de servicios sociales, igualdad, seguridad, juventud y educación. </text:span></text:p>
      <text:p text:style-name="P121"/>
      <text:p text:style-name="P18"><text:span text:style-name="T83">SEXTO</text:span><text:span text:style-name="T92">.- Desarrollar campañas educativas y de sensibilización que fomenten el respeto, la convivencia y la erradicación de los discursos de odio. </text:span></text:p>
      <text:p text:style-name="P121"/>
      <text:p text:style-name="P18"><text:span text:style-name="T83">SÉPTIMO</text:span><text:span text:style-name="T92">.- Colaborar con las entidades sociales y asociaciones LGTBI+ del archipiélago para el diseño y evaluación de políticas públicas inclusivas. </text:span></text:p>
      <text:p text:style-name="P121"/>
      <text:p text:style-name="P18"><text:span text:style-name="T83">OCTAVO</text:span><text:span text:style-name="T92">.- Solicitar al Gobierno de Canarias financiación suficiente y estable para que los ayuntamientos puedan desarrollar programas específicos de igualdad y diversidad. </text:span></text:p>
      <text:p text:style-name="P121"/>
      <text:p text:style-name="P18"><text:span text:style-name="T83">NOVENO</text:span><text:span text:style-name="T92">.- Invitar a todos los municipios de Canarias a adherirse a esta moción institucional y a visibilizar su compromiso con el Día Internacional del Orgullo LGTBI+ 2026. </text:span></text:p>
      <text:p text:style-name="P121"/>
      <text:p text:style-name="P18"><text:span text:style-name="T92"><text:tab/>Porque la dignidad, la libertad y la igualdad, deben ser compromisos reales sostenidos desde las instituciones públicas, el trabajo conjunto y el respeto a todas las personas.</text:span></text:p>
      <text:p text:style-name="P57"/>
      <text:p text:style-name="P43"><text:span text:style-name="T20"><text:tab/>La reproducción de las votaciones se puede consultar en el siguiente enlace: </text:span><text:a xlink:type="simple" xlink:href="https://plenos.tacoronte.es/es/mopleno/37/4003" text:style-name="Internet_20_link" text:visited-style-name="Visited_20_Internet_20_Link"><text:span text:style-name="Internet_20_link"><text:span text:style-name="T20">https://plenos.tacoronte.es/es/mopleno/37/4003</text:span></text:span></text:a><text:bookmark text:name="_GoBack"/></text:p>
      <text:p text:style-name="P49"><text:soft-page-break/></text:p>
      <text:p text:style-name="P18"><text:span text:style-name="T29">7.2.PROPUESTA RAZONADA DEL SUBGRUPO MUNICIPAL VOX, PARA REFORZAR LA PREVENCIÓN, EL CONTROL, LA TRANSPARENCIA Y EL APOYO A LOS VECINOS ANTE LA PRESENCIA DE TERMITA SUBTERRÁNEA EN EL MUNICIPIO: (EXPEDIENTE 10165/2026).</text:span><text:span text:style-name="T25">-</text:span></text:p>
      <text:p text:style-name="P91"/>
      <text:p text:style-name="P18"><text:span text:style-name="T25"><text:tab/>A continuación, la Sra. Alcaldesa, le da la palabra a </text:span><text:span text:style-name="T12">Dª. Mª. Noemí Campillo Portaña,</text:span><text:span text:style-name="T25"> para que explique la urgencia.</text:span></text:p>
      <text:p text:style-name="P96"/>
      <text:p text:style-name="P42"><text:span text:style-name="T12"><text:tab/></text:span><text:span text:style-name="T13">Al finalizar la explicación, se procede a la votación de la urgencia que es aprobada, por </text:span><text:span text:style-name="T28">UNANIMIDAD </text:span><text:span text:style-name="T16">de los asistentes.</text:span></text:p>
      <text:p text:style-name="P58"/>
      <text:p text:style-name="P43"><text:span text:style-name="T20"><text:tab/>La reproducción de las votaciones se puede consultar en el siguiente enlace: </text:span><text:a xlink:type="simple" xlink:href="https://plenos.tacoronte.es/es/mopleno/37/4118" text:style-name="Internet_20_link" text:visited-style-name="Visited_20_Internet_20_Link"><text:span text:style-name="Internet_20_link"><text:span text:style-name="T20">https://plenos.tacoronte.es/es/mopleno/37/4118</text:span></text:span></text:a></text:p>
      <text:p text:style-name="P96"/>
      <text:p text:style-name="P18"><text:span text:style-name="T81"><text:tab/>Seguidamente, se da cuenta de la propuesta razonada presentada por el Subgrupo Municipal Vox, que literalmente dice:</text:span></text:p>
      <text:p text:style-name="P122"/>
      <text:p text:style-name="P18"><text:span text:style-name="T89"><text:tab/>“</text:span><text:span text:style-name="T88">MOCIÓN DE URGENCIA </text:span><text:span text:style-name="T89">que presenta el Subgrupo Municipal VOX, PARA REFORZAR LA PREVENCIÓN, EL CONTROL, LA TRANSPARENCIA Y EL APOYO A LOS VECINOS ANTE LA PRESENCIA DE TERMITA SUBTERRÁNEA EN EL MUNICIPIO </text:span></text:p>
      <text:p text:style-name="P120"/>
      <text:p text:style-name="P18"><text:span text:style-name="T89"><text:tab/>“Noemí Campillo Portaña, concejal del Subgrupo Municipal VOX, al amparo de lo dispuesto por el vigente Reglamento Orgánico Municipal del Excmo. Ayuntamiento de la Ciudad de Tacoronte, somete a la consideración del Pleno de la Corporación la siguiente MOCIÓN DE URGENCIA. </text:span></text:p>
      <text:p text:style-name="P120"/>
      <text:p text:style-name="P18"><text:span text:style-name="T88"><text:tab/>EXPOSICIÓN DE MOTIVOS: </text:span></text:p>
      <text:p text:style-name="P120"/>
      <text:p text:style-name="P18"><text:span text:style-name="T89"><text:tab/>La presencia de termita subterránea invasora, </text:span><text:span text:style-name="T90">Reticulitermes flavipes</text:span><text:span text:style-name="T89">, en Tacoronte constituye un problema de especial gravedad por sus posibles consecuencias sobre las viviendas, los espacios públicos, el patrimonio municipal, la salubridad pública y la tranquilidad de los vecinos. </text:span></text:p>
      <text:p text:style-name="P120"/>
      <text:p text:style-name="P18"><text:span text:style-name="T89"><text:tab/>En el caso de Tacoronte, las administraciones competentes han reconocido la existencia de un foco en el barrio de La Caridad, así como la puesta en marcha de actuaciones coordinadas entre el Cabildo de Tenerife, el Ayuntamiento de Tacoronte y la entidad responsable del programa de control y erradicación. También se han celebrado reuniones informativas con vecinos y se han anunciado trabajos específicos sobre el material vegetal afectado. </text:span></text:p>
      <text:p text:style-name="P120"/>
      <text:p text:style-name="P18"><text:span text:style-name="T89"><text:tab/>Desde el Grupo Municipal VOX no negamos que se hayan iniciado actuaciones. Precisamente por ello, esta moción no pretende duplicar medidas ya anunciadas ni formular peticiones genéricas, sino reforzar aquellos aspectos que resultan esenciales </text:span><text:soft-page-break/><text:span text:style-name="T89">para dar una respuesta municipal eficaz, verificable y útil para los vecinos. </text:span></text:p>
      <text:p text:style-name="P120"/>
      <text:p text:style-name="P18"><text:span text:style-name="T89"><text:tab/>La preocupación ciudadana ha aumentado en los últimos días tras las informaciones publicadas sobre la posible afección a viviendas del entorno de La Caridad. A ello se suma la inquietud expresada por vecinos y por la plataforma o asociación de afectados, que han reclamado mayor celeridad, información clara, control de los restos vegetales, vigilancia de posibles traslados de material contaminado y soluciones que no se limiten únicamente a actuaciones puntuales. </text:span></text:p>
      <text:p text:style-name="P18"><text:span text:style-name="T89"><text:tab/></text:span></text:p>
      <text:p text:style-name="P18"><text:span text:style-name="T89"><text:tab/>El Ayuntamiento de Tacoronte, dentro de sus competencias en medio ambiente urbano, gestión de residuos, salubridad pública, protección civil, conservación de espacios e infraestructuras municipales, patrimonio e información a los vecinos, debe desempeñar un papel activo, transparente y permanente. </text:span></text:p>
      <text:p text:style-name="P120"/>
      <text:p text:style-name="P18"><text:span text:style-name="T89"><text:tab/>No basta con decir que se está actuando. Los vecinos necesitan saber qué se está haciendo, dónde se está actuando, qué zonas están bajo vigilancia, qué riesgos existen, qué medidas deben adoptar, a quién deben dirigirse, qué administración es responsable de cada actuación y qué calendario real se maneja. </text:span></text:p>
      <text:p text:style-name="P120"/>
      <text:p text:style-name="P18"><text:span text:style-name="T89"><text:tab/>Asimismo, resulta imprescindible reforzar el control municipal sobre restos vegetales, maderas, escombros, enseres y movimientos de tierra procedentes de zonas afectadas o de vigilancia, ya que una mala gestión de estos materiales puede favorecer la dispersión de la plaga y agravar el problema. </text:span></text:p>
      <text:p text:style-name="P120"/>
      <text:p text:style-name="P18"><text:span text:style-name="T89"><text:tab/>La urgencia no se basa en negar que existan actuaciones, sino en que la situación ha evolucionado y los vecinos necesitan compromisos municipales concretos, públicos, medibles y con plazos. Esta Corporación debe pronunciarse ahora para reforzar la transparencia, el control municipal de restos, la coordinación institucional y el apoyo directo a los vecinos, todo ello dentro de las competencias municipales. </text:span></text:p>
      <text:p text:style-name="P120"/>
      <text:p text:style-name="P18"><text:span text:style-name="T89"><text:tab/>Por todo ello, el Grupo Municipal VOX propone al Pleno del Ayuntamiento de Tacoronte la adopción de los siguientes: </text:span></text:p>
      <text:p text:style-name="P120"/>
      <text:p text:style-name="P18"><text:span text:style-name="T88"><text:tab/>ACUERDOS </text:span></text:p>
      <text:p text:style-name="P120"/>
      <text:p text:style-name="P18"><text:span text:style-name="T88"><text:tab/>PRIMERO</text:span><text:span text:style-name="T89">. Solicitar al Ayuntamiento de Tacoronte la publicación, en el plazo máximo de treinta días, de un informe actualizado sobre la situación de la termita subterránea en el municipio, con focos, zonas de vigilancia, actuaciones realizadas, pendientes y calendario previsto. </text:span></text:p>
      <text:p text:style-name="P118"/>
      <text:p text:style-name="P18"><text:span text:style-name="T88"><text:tab/>SEGUNDO</text:span><text:span text:style-name="T89">. Solicitar la constitución de una mesa municipal de seguimiento, de carácter técnico, informativo, participativo y no decisorio, con presencia municipal, vecinal, todos los grupos de esta corporación y solicitud de participación del Cabildo y de los técnicos responsables. </text:span></text:p>
      <text:p text:style-name="P118"/>
      <text:p text:style-name="P18"><text:soft-page-break/><text:span text:style-name="T88"><text:tab/>TERCERO</text:span><text:span text:style-name="T89">. Solicitar la aprobación de un protocolo municipal para controlar la retirada, depósito y trazabilidad de restos vegetales, maderas, escombros, tierras y otros materiales procedentes de zonas afectadas o de vigilancia. </text:span></text:p>
      <text:p text:style-name="P119"/>
      <text:p text:style-name="P43"><text:span text:style-name="T88"><text:tab/>CUARTO</text:span><text:span text:style-name="T89">. Solicitar la habilitación de una línea municipal de atención y acompañamiento a vecinos afectados o en zona de riesgo, con información clara, orientación técnica, apoyo en trámites y estudio de posibles medidas municipales de ayuda.”</text:span></text:p>
      <text:p text:style-name="P111"/>
      <text:p text:style-name="P44"><text:span text:style-name="T28">TURNO DE INTERVENCIONES:</text:span></text:p>
      <text:p text:style-name="P51"/>
      <text:p text:style-name="P20"><text:span text:style-name="T16"><text:tab/>La Sra. Alcaldesa le da la palabra a Dª. Noemí Candelaria García Martín, para explicar el punto.</text:span></text:p>
      <text:p text:style-name="P76"/>
      <text:p text:style-name="P20"><text:span text:style-name="T16"><text:tab/>A continuación, se celebra el primer turno de intervenciones en el que participa, D. Benito Manuel Regalado Reyes, D. Carlos Medina Dorta, D. José Daniel Díaz Armas y D. Iván Hernández Machín. Finalizado el mismo, se procede a realizar el segundo turno de palabra, interviniendo Dª. Mª Noemí Campillo Portaña, D. José Luis Almenara González, D. Carlos Medina Dorta, D. José Antonio Caro Salas, D. José Daniel Díaz Armas y D. Iván Hernández Machín. </text:span><text:span text:style-name="T15">La reproducción íntegra del debate se puede consultar en el siguiente enlace: </text:span><text:a xlink:type="simple" xlink:href="https://plenos.tacoronte.es/es/mopleno/37/4026" text:style-name="Internet_20_link" text:visited-style-name="Visited_20_Internet_20_Link"><text:span text:style-name="Internet_20_link"><text:span text:style-name="T15">https://plenos.tacoronte.es/es/mopleno/37/4026</text:span></text:span></text:a><text:span text:style-name="T15">.</text:span></text:p>
      <text:p text:style-name="P76"/>
      <text:p text:style-name="P20"><text:span text:style-name="T16"><text:tab/>Deliberado suficientemente este asunto del Orden del Día, por</text:span><text:span text:style-name="T6"> NUEVE VOTOS A FAVOR</text:span><text:span text:style-name="T16"> de los Grupos Municipales NUEVA CANARIAS y MIXTO; y, </text:span><text:span text:style-name="T6">DOCE ABSTENCIONES </text:span><text:span text:style-name="T16">de los Grupos Municipales SOCIALISTA, COALICIÓN CANARIA, y POPULAR, se adoptó el siguiente</text:span></text:p>
      <text:p text:style-name="P58"/>
      <text:p text:style-name="P46"><text:span text:style-name="T22">ACUERDO:</text:span></text:p>
      <text:p text:style-name="P120"/>
      <text:p text:style-name="P18"><text:span text:style-name="T84">PRIMERO</text:span><text:span text:style-name="T93">.- Solicitar al Ayuntamiento de Tacoronte la publicación, en el plazo máximo de treinta días, de un informe actualizado sobre la situación de la termita subterránea en el municipio, con focos, zonas de vigilancia, actuaciones realizadas, pendientes y calendario previsto. </text:span></text:p>
      <text:p text:style-name="P113"/>
      <text:p text:style-name="P18"><text:span text:style-name="T84">SEGUNDO</text:span><text:span text:style-name="T93">.- Solicitar la constitución de una mesa municipal de seguimiento, de carácter técnico, informativo, participativo y no decisorio, con presencia municipal, vecinal, todos los grupos de esta corporación y solicitud de participación del Cabildo y de los técnicos responsables. </text:span></text:p>
      <text:p text:style-name="P113"/>
      <text:p text:style-name="P18"><text:span text:style-name="T84">TERCERO</text:span><text:span text:style-name="T93">.- Solicitar la aprobación de un protocolo municipal para controlar la retirada, depósito y trazabilidad de restos vegetales, maderas, escombros, tierras y otros materiales procedentes de zonas afectadas o de vigilancia. </text:span></text:p>
      <text:p text:style-name="P114"/>
      <text:p text:style-name="P43"><text:span text:style-name="T84">CUARTO</text:span><text:span text:style-name="T93">.- Solicitar la habilitación de una línea municipal de atención y acompañamiento a vecinos afectados o en zona de riesgo, con información clara, </text:span><text:soft-page-break/><text:span text:style-name="T93">orientación técnica, apoyo en trámites y estudio de posibles medidas municipales de ayuda.</text:span></text:p>
      <text:p text:style-name="P72"/>
      <text:p text:style-name="P18"><text:span text:style-name="T20"><text:tab/>La reproducción de las votaciones se puede consultar en el siguiente enlace: </text:span><text:a xlink:type="simple" xlink:href="https://plenos.tacoronte.es/es/mopleno/37/5812" text:style-name="Internet_20_link" text:visited-style-name="Visited_20_Internet_20_Link"><text:span text:style-name="Internet_20_link"><text:span text:style-name="T20">https://plenos.tacoronte.es/es/mopleno/37/5812</text:span></text:span></text:a></text:p>
      <text:p text:style-name="P52"/>
      <text:p text:style-name="P18"><text:span text:style-name="T27">8. RUEGOS Y PREGUNTAS.-</text:span></text:p>
      <text:p text:style-name="P49"/>
      <text:p text:style-name="P18"><text:span text:style-name="T13"><text:tab/>Seguidamente, se da respuesta a las preguntas formuladas in voce en el Pleno Ordinario de 7 de mayo de 2026:</text:span></text:p>
      <text:p text:style-name="P72"/>
      <text:p text:style-name="P17"><text:span text:style-name="T29">1.- PREGUNTAS IN VOCE DEL SUBGRUPO MUNICIPAL VOX.-</text:span></text:p>
      <text:p text:style-name="P50"/>
      <text:p text:style-name="P298"><text:span text:style-name="T5">1º.- </text:span><text:span text:style-name="T13">Esta pregunta está dirigida a la Sra. Alcaldesa. En mayo de 2024, la oposición solicitamos formalmente que Alcaldía, instara a Secretaría a emitir informes sobre la tramitación de las mociones. Vox, nuestro Grupo preguntó por esa solicitud en el Pleno de septiembre de 2024; usted respondió en el Pleno de octubre de 2024, que el asunto se retomaría cuando existiera estabilidad en la Secretaría. Ha transcurrido un tiempo más que prudencial, por tanto preguntamos. ¿Ha instado Alcaldía a Secretaría a emitir el informe solicitado en mayo de 2024, sobre la tramitación de las mociones? En caso afirmativo, ¿indique fecha, expediente y estado del informe? En caso negativo ¿indique motivo jurídico concreto de la falta de tramitación y fecha prevista para dar una respuesta formal?:</text:span></text:p>
      <text:p text:style-name="P300"/>
      <text:p text:style-name="P298"><text:span text:style-name="T5">2º.- </text:span><text:span text:style-name="T13">En las últimas semanas se han conocido distintas incidencias en barrios de Tacoronte relacionadas con obras urgentes restricciones de movilidad, problemas de mantenimiento, limpieza, desbroce, seguridad peatonal y control de plagas, ante esta situación, ¿puede explicar el Grupo de Gobierno si existe un Plan Municipal coordinado de mantenimiento, prevención e información vecinal para los barrios de Tacoronte con calendarios responsables y seguimientos? ¿O si las actuaciones se están realizando únicamente cuando el problema ya se ha agravado y los vecinos reclaman una solución? </text:span></text:p>
      <text:p text:style-name="P73"/>
      <text:p text:style-name="P18"><text:span text:style-name="T9">La Sra. Alcaldesa, da respuesta a la primera pregunta; </text:span><text:span text:style-name="T94">cuya r</text:span><text:span text:style-name="T15">eproducción íntegra la puede consultar en el siguiente enlace</text:span><text:span text:style-name="T13">: </text:span><text:a xlink:type="simple" xlink:href="https://plenos.tacoronte.es/es/mopleno/37/5905" text:style-name="Internet_20_link" text:visited-style-name="Visited_20_Internet_20_Link"><text:span text:style-name="Internet_20_link"><text:span text:style-name="T13">https://plenos.tacoronte.es/es/mopleno/37/5905</text:span></text:span></text:a></text:p>
      <text:p text:style-name="P105"/>
      <text:p text:style-name="P18"><text:span text:style-name="T80"><text:tab/>Se ausenta del Salón de Sesiones Dª. Vanesa Luis-Ravelo Alonso, a las 13:43 horas.</text:span></text:p>
      <text:p text:style-name="P105"/>
      <text:p text:style-name="P18"><text:span text:style-name="T9">D. Tarsis Manuel Morales Martín, da respuesta a la segunda pregunta; </text:span><text:span text:style-name="T94">cuya r</text:span><text:span text:style-name="T15">eproducción íntegra la puede consultar en el siguiente enlace</text:span><text:span text:style-name="T13">:</text:span><text:span text:style-name="T9"> </text:span><text:a xlink:type="simple" xlink:href="https://plenos.tacoronte.es/es/mopleno/37/6078" text:style-name="Internet_20_link" text:visited-style-name="Visited_20_Internet_20_Link"><text:span text:style-name="Internet_20_link"><text:span text:style-name="T9">https://plenos.tacoronte.es/es/mopleno/37/6078</text:span></text:span></text:a><text:span text:style-name="T9">.</text:span></text:p>
      <text:p text:style-name="P73"/>
      <text:p text:style-name="P43"><text:span text:style-name="T29">2.- PREGUNTAS IN VOCE DEL SUBGRUPO MUNICIPAL SOMOS TACORONTE.-</text:span></text:p>
      <text:p text:style-name="P50"/>
      <text:p text:style-name="P43"><text:soft-page-break/><text:span text:style-name="T5"><text:tab/></text:span><text:span text:style-name="T13">Teniendo en cuenta que actualmente la Estación de Guaguas, presta servicios a la línea que conecta Mesa del Mar y El Pris. ¿Cómo justifica el Gobierno Municipal el abandono de una infraestructura pública que continua siendo utilizada diariamente por vecinos del municipio? ¿Qué actuaciones concretas, con plazos y presupuesto definido piensa ejecutar el Ayuntamiento para recuperar, el mantenimiento, la imagen y la utilidad de La Estación de Guaguas?</text:span></text:p>
      <text:p text:style-name="P66"/>
      <text:p text:style-name="P18"><text:span text:style-name="T9"><text:tab/>Se ausenta del Salón de Sesiones D. Benito Manuel Regalado Reyes, a las 13:44 horas.</text:span></text:p>
      <text:p text:style-name="P66"/>
      <text:p text:style-name="P18"><text:span text:style-name="T9"><text:tab/>Se incorpora al Salón de Sesiones Dª. Vanesa Luis-Ravelo Alonso, a las 13:45 horas. </text:span></text:p>
      <text:p text:style-name="P66"/>
      <text:p text:style-name="P18"><text:span text:style-name="T9">D. Tarsis Manuel Morales Martín, da respuesta a la pregunta; </text:span><text:span text:style-name="T94">cuya r</text:span><text:span text:style-name="T15">eproducción íntegra la puede consultar en el siguiente enlace</text:span><text:span text:style-name="T13">: </text:span><text:a xlink:type="simple" xlink:href="https://plenos.tacoronte.es/es/mopleno/37/6156" text:style-name="Internet_20_link" text:visited-style-name="Visited_20_Internet_20_Link"><text:span text:style-name="Internet_20_link"><text:span text:style-name="T13">https://plenos.tacoronte.es/es/mopleno/37/6156</text:span></text:span></text:a></text:p>
      <text:p text:style-name="P91"/>
      <text:p text:style-name="P17"><text:span text:style-name="T29">3.- PREGUNTAS IN VOCE DEL SUBGRUPO MUNICIPAL SI SE PUEDE.-</text:span></text:p>
      <text:p text:style-name="P50"/>
      <text:p text:style-name="P298"><text:span text:style-name="T5">1º.- </text:span><text:span text:style-name="T13">¿Qué motivos reales existen para el cierre de San Jerónimo hacia Los Perales, -porque no han informado-, para que esté tantos meses cerrada esa calle?</text:span></text:p>
      <text:p text:style-name="P300"/>
      <text:p text:style-name="P298"><text:span text:style-name="T5">2º.- </text:span><text:span text:style-name="T13">¿Qué costo tuvo el concierto de Tamara el día anterior al día de las madres? ¿Las plantas que se regalaban, se compraron en el comercio local? ¿Creen ustedes, que está bien regalar plantas justo el día en que más venta tienen las floristerías de Tacoronte?</text:span></text:p>
      <text:p text:style-name="P73"/>
      <text:p text:style-name="P18"><text:span text:style-name="T9">D. José Antonio Caro Salas, da respuesta a la primera pregunta; </text:span><text:span text:style-name="T94">cuya r</text:span><text:span text:style-name="T15">eproducción íntegra la puede consultar en el siguiente enlace</text:span><text:span text:style-name="T13">: </text:span><text:a xlink:type="simple" xlink:href="https://plenos.tacoronte.es/es/mopleno/37/6241" text:style-name="Internet_20_link" text:visited-style-name="Visited_20_Internet_20_Link"><text:span text:style-name="Internet_20_link"><text:span text:style-name="T13">https://plenos.tacoronte.es/es/mopleno/37/6241</text:span></text:span></text:a></text:p>
      <text:p text:style-name="P105"/>
      <text:p text:style-name="P18"><text:span text:style-name="T9">Dª. Mª. Magdalena Ávila González, da respuesta a la segunda pregunta; </text:span><text:span text:style-name="T94">cuya r</text:span><text:span text:style-name="T15">eproducción íntegra la puede consultar en el siguiente enlace</text:span><text:span text:style-name="T13">:</text:span><text:span text:style-name="T9"> </text:span><text:a xlink:type="simple" xlink:href="https://plenos.tacoronte.es/es/mopleno/37/6371" text:style-name="Internet_20_link" text:visited-style-name="Visited_20_Internet_20_Link"><text:span text:style-name="Internet_20_link"><text:span text:style-name="T9">https://plenos.tacoronte.es/es/mopleno/37/6371</text:span></text:span></text:a></text:p>
      <text:p text:style-name="P73"/>
      <text:p text:style-name="P43"><text:span text:style-name="T13"><text:tab/>Se ausenta del Salón de sesiones Dª. Mª Noemí Campillo Portaña, a las 13:49 horas.</text:span></text:p>
      <text:p text:style-name="P73"/>
      <text:p text:style-name="P17"><text:span text:style-name="T29">4.- PREGUNTAS IN VOCE DEL GRUPO MUNICIPAL NUEVA CANARIAS.-</text:span></text:p>
      <text:p text:style-name="P74"/>
      <text:p text:style-name="P299"><text:span text:style-name="T5">1º.- </text:span><text:span text:style-name="T13">¿Creen realmente que tenía sentido desde el punto de vista comercial, regalar flores en la etapa en la que, por el día de las madres comercialmente, las floristerías del municipio venden más?, porque es uno de los subpicos mayores de ventas y nos parece que no procede. ¿Les parece procedente? ¿Qué justificó dicha decisión y quién la tomó?</text:span></text:p>
      <text:p text:style-name="P301"><text:soft-page-break/></text:p>
      <text:p text:style-name="P299"><text:span text:style-name="T5">2º.- </text:span><text:span text:style-name="T13">¿Ha habido alguna reunión informativa con los vecinos, o piensan señalar una reunión para explicarles a los vecinos los extremos concretos del cierre de San Jerónimo?, dado que los vecinos nos trasladan que no han sido convocados a ninguna reunión en el Local Social, en el que se les explique ¿cuánto tiempo, como es el cierre y el por qué?, se sienten desinformados.</text:span></text:p>
      <text:p text:style-name="P301"/>
      <text:p text:style-name="P299"><text:span text:style-name="T5">3º.- </text:span><text:span text:style-name="T13">¿Cuál es el coste de la actividad desarrollada en la plaza de La Estación llamada Tacoronte NextGen? El coste global de todas las actividades, con relación de las mismas.</text:span></text:p>
      <text:p text:style-name="P301"/>
      <text:p text:style-name="P299"><text:span text:style-name="T5">4º.-</text:span><text:span text:style-name="T13"> Hace una semana se asfaltó la zona del tanque del agua en Casas Altas, pero se dejó el acceso a 4 familias, con problemas de movilidad, sin ejecutar, y nos consta que eso estaba previsto en el paquete de asfalto anterior que decayó de los cuatro paquetes de asfaltos del mandato pasado. ¿Quieren saber, sí tienen previsto ejecutar ese acceso al camino, que existe, es un camino público? Y ¿Cuándo se finalizará el mismo? </text:span></text:p>
      <text:p text:style-name="P301"/>
      <text:p text:style-name="P299"><text:span text:style-name="T5">5º.- </text:span><text:span text:style-name="T13">Al respecto del césped de Barranco Las Lajas, durante estos tres años, no ha habido mantenimiento del mismo. Antes existía un contrato con Simpromi en el que hacían un mantenimiento de peinado del césped, además tiraban virutas de goma que vienen de desechos de caucho para intentar evitar que el mismo se queme y era un tratamiento que se hacía de forma mensual y funcionaba bastante bien. Queremos saber, ante el deterioro del campo, ¿qué es lo que se piensa hacer, o si tienen algún tipo de estudio técnico al respecto de cómo recuperar el césped?, que como les consta, está en muy mal estado.</text:span></text:p>
      <text:p text:style-name="P75"/>
      <text:p text:style-name="P15"><text:span text:style-name="T13"><text:tab/>Se ausenta del Salón de Sesiones D. Carlos Medina Dorta, a las 13:47 horas.</text:span></text:p>
      <text:p text:style-name="P75"/>
      <text:p text:style-name="P18"><text:span text:style-name="T9">D. José Daniel Díaz Armas respecto de la primera pregunta, se da por contestado; </text:span><text:span text:style-name="T94">la r</text:span><text:span text:style-name="T15">eproducción íntegra la puede consultar en el siguiente enlace</text:span><text:span text:style-name="T13">:</text:span><text:span text:style-name="T9"> </text:span><text:a xlink:type="simple" xlink:href="https://plenos.tacoronte.es/es/mopleno/37/6467" text:style-name="Internet_20_link" text:visited-style-name="Visited_20_Internet_20_Link"><text:span text:style-name="Internet_20_link"><text:span text:style-name="T9">https://plenos.tacoronte.es/es/mopleno/37/6467</text:span></text:span></text:a></text:p>
      <text:p text:style-name="P105"/>
      <text:p text:style-name="P18"><text:span text:style-name="T9">D. José Antonio Caro Salas, da respuesta a la segunda pregunta; </text:span><text:span text:style-name="T94">cuya r</text:span><text:span text:style-name="T15">eproducción íntegra la puede consultar en el siguiente enlace</text:span><text:span text:style-name="T13">:</text:span><text:span text:style-name="T9"> </text:span><text:a xlink:type="simple" xlink:href="https://plenos.tacoronte.es/es/mopleno/37/6496" text:style-name="Internet_20_link" text:visited-style-name="Visited_20_Internet_20_Link"><text:span text:style-name="Internet_20_link"><text:span text:style-name="T9">https://plenos.tacoronte.es/es/mopleno/37/6496</text:span></text:span></text:a></text:p>
      <text:p text:style-name="P105"/>
      <text:p text:style-name="P18"><text:span text:style-name="T9"><text:tab/>Se incorpora al Salón de Sesiones Dª. Mª Noemí Campillo Portaña, a las 13:52 horas.</text:span></text:p>
      <text:p text:style-name="P66"/>
      <text:p text:style-name="P18"><text:span text:style-name="T9"><text:tab/>Se incorpora al Salón de Sesiones D. Benito Manuel Regalado Reyes, a las 13:53 horas.</text:span></text:p>
      <text:p text:style-name="P66"/>
      <text:p text:style-name="P15"><text:span text:style-name="T13"><text:tab/>Se incorpora al Salón de Sesiones D. Carlos Medina Dorta, a las 13:54 horas.</text:span></text:p>
      <text:p text:style-name="P66"/>
      <text:p text:style-name="P18"><text:soft-page-break/><text:span text:style-name="T9">D. Eduardo Alejandro Dávila Pérez, da respuesta a la tercera pregunta; </text:span><text:span text:style-name="T94">cuya r</text:span><text:span text:style-name="T15">eproducción íntegra la puede consultar en el siguiente enlace</text:span><text:span text:style-name="T13">: </text:span><text:a xlink:type="simple" xlink:href="https://plenos.tacoronte.es/es/mopleno/37/6545" text:style-name="Internet_20_link" text:visited-style-name="Visited_20_Internet_20_Link"><text:span text:style-name="Internet_20_link"><text:span text:style-name="T13">https://plenos.tacoronte.es/es/mopleno/37/6545</text:span></text:span></text:a></text:p>
      <text:p text:style-name="P105"/>
      <text:p text:style-name="P18"><text:span text:style-name="T9">D. José Antonio Caro Salas, da respuesta a la cuarta pregunta; </text:span><text:span text:style-name="T94">cuya r</text:span><text:span text:style-name="T15">eproducción íntegra la puede consultar en el siguiente enlace</text:span><text:span text:style-name="T13">:</text:span><text:span text:style-name="T9"> </text:span><text:a xlink:type="simple" xlink:href="https://plenos.tacoronte.es/es/mopleno/37/6693" text:style-name="Internet_20_link" text:visited-style-name="Visited_20_Internet_20_Link"><text:span text:style-name="Internet_20_link"><text:span text:style-name="T9">https://plenos.tacoronte.es/es/mopleno/37/6693</text:span></text:span></text:a></text:p>
      <text:p text:style-name="P66"/>
      <text:p text:style-name="P18"><text:span text:style-name="T9">Dª. Yaiza Mª. Díaz Dorta, da respuesta a la quinta pregunta; </text:span><text:span text:style-name="T94">cuya r</text:span><text:span text:style-name="T15">eproducción íntegra la puede consultar en el siguiente enlace</text:span><text:span text:style-name="T13">: </text:span><text:a xlink:type="simple" xlink:href="https://plenos.tacoronte.es/es/mopleno/37/6931" text:style-name="Internet_20_link" text:visited-style-name="Visited_20_Internet_20_Link"><text:span text:style-name="Internet_20_link"><text:span text:style-name="T13">https://plenos.tacoronte.es/es/mopleno/37/6931</text:span></text:span></text:a></text:p>
      <text:p text:style-name="P105"/>
      <text:p text:style-name="P18"><text:span text:style-name="T80"><text:tab/>Se ausenta del Salón de Sesiones D. Jesús Valeriano Acosta Trujillo, a las 14:03 horas.</text:span></text:p>
      <text:p text:style-name="P107"/>
      <text:p text:style-name="P18"><text:span text:style-name="T9"><text:tab/>Acto seguido, la </text:span><text:span text:style-name="T1">SRA. ALCALDESA</text:span><text:span text:style-name="T9">, abre el turno para formular ruegos in voce:</text:span></text:p>
      <text:p text:style-name="P66"/>
      <text:p text:style-name="P18"><text:span text:style-name="T30">1.- RUEGOS IN VOCE FORMULADOS POR EL SUBGRUPO MUNICIPAL VOX.-</text:span></text:p>
      <text:p text:style-name="P66"/>
      <text:p text:style-name="P18"><text:span text:style-name="T9"><text:tab/>Desde el Grupo Municipal Vox, queremos formular el siguiente ruego, ante la quejas vecinales que se nos han trasladado, por la presencia de ratas en la zona de los contenedores de basura, rogamos al Grupo de Gobierno, que adopten de manera urgente las medidas necesarias para garantizar la salubridad pública y la tranquilidad de los vecinos. Solicitamos que se revise el estado de los contenedores afectados, que se refuercen las labores de limpieza y baldeo, que se compruebe si existen restos de basura acumulada o puntos de atracción de roedores y que si procede, se active una actuación especializada de desratización en las zonas, entendemos que este tipo de situaciones no pueden normalizarse porque afectan directamente a la higiene, a la imagen del municipio y sobre todo a la salud de los vecinos, por todo esto, rogamos que se actúe con rapidez, que se haga seguimiento de incidencia y que se informe a los vecinos de las medidas adoptadas.</text:span></text:p>
      <text:p text:style-name="P66"/>
      <text:p text:style-name="P18"><text:span text:style-name="T30">2.- RUEGOS IN VOCE FORMULADOS POR EL SUBGRUPO MUNICIPAL CIUDADANOS.-</text:span></text:p>
      <text:p text:style-name="P66"/>
      <text:p text:style-name="P18"><text:span text:style-name="T9"><text:tab/>Mi ruego tiene que ver con mi petición eterna en los Plenos, lo hice con tiempo suficiente durante varios años, se acerca ya la temporada veraniega y tenemos un problema de acceso en lo que es Mesa del Mar y las instalaciones de la costa están sin adecentar, no hay un mantenimiento correcto. La temporada veraniega ya ha empezado y están los problemas de siempre de duchas, de baños, de apertura de esos baños. Mi ruego al Grupo de Gobierno, es qué, por favor atiendan nuestra costa porque es parte de nuestra imagen para el turista y para los ciudadanos que quieren disfrutar de la costa. </text:span></text:p>
      <text:p text:style-name="P66"/>
      <text:p text:style-name="P18"><text:span text:style-name="T30">3.- RUEGOS IN VOCE FORMULADOS POR EL SUBGRUPO MUNICIPAL SI </text:span><text:soft-page-break/><text:span text:style-name="T30">SE PUEDE.-</text:span></text:p>
      <text:p text:style-name="P48"/>
      <text:p text:style-name="P18"><text:span text:style-name="T9"><text:tab/>Ante la queja de los vecinos rogamos que se controlen los ruidos y la velocidad de los vehículos, a su paso por La Estación, en las tardes noches.</text:span></text:p>
      <text:p text:style-name="P66"/>
      <text:p text:style-name="P18"><text:span text:style-name="T30">4.- RUEGOS IN VOCE FORMULADOS POR EL GRUPO MUNICIPAL NUEVA CANARIAS.-</text:span></text:p>
      <text:p text:style-name="P66"/>
      <text:p text:style-name="P18"><text:span text:style-name="T9"><text:tab/>Cuando nos contestan a las preguntas, unas veces se ajustan al rigor técnico y otras veces dicen que los técnicos no tienen razón y que las cosas se han hecho sin rigor técnico, es decir, que los técnicos han recibido obras, de forma, desde el punto de vista de ustedes por su puesto, ilegal, les pido más respeto al criterio de los técnicos, porque los técnicos de este Consistorio han recepcionado obras durante muchísimos años, las mismas las han recepcionado con un criterio técnico, con el que proyectan a su vez la obra, que después recepcionan entendiendo que los materiales son los ajustados, por lo que, ustedes y digo el Grupo de Gobierno en global, parece que son los que no tienen un criterio técnico, su mano derecha dice unas veces que los técnicos tienen la razón, mientras que la mano izquierda parece que no la tienen. Pónganse de acuerdo, porque para nosotros los técnicos siempre han tenido la razón, pero para ustedes, sólo cuando les interesa, por lo que les ruego criterio técnico de verdad.</text:span></text:p>
      <text:p text:style-name="P66"/>
      <text:p text:style-name="P18"><text:span text:style-name="T9"><text:tab/>Seguidamente, la </text:span><text:span text:style-name="T1">SRA. ALCALDESA</text:span><text:span text:style-name="T9">, abre el turno para formular preguntas in voce para ser contestadas en el próximo Pleno.</text:span></text:p>
      <text:p text:style-name="P66"/>
      <text:p text:style-name="P18"><text:span text:style-name="T30">1.- PREGUNTAS IN VOCE FORMULADOS POR EL SUBGRUPO MUNICIPAL VOX.-</text:span></text:p>
      <text:p text:style-name="P66"/>
      <text:p text:style-name="P297"><text:span text:style-name="T9">1º.- Ante la preocupación vecinal por la acumulación de basura, enseres y residuos en una vivienda y espacio anexo de la Carretera General del Norte, a la altura del número 55, con posibles problemas de salubridad, malos olores, plagas y riesgo de incendio, y dado que en plenos anteriores se indicó que ya se estaban realizando actuaciones, ¿Qué se está haciendo exactamente por parte del Grupo de Gobierno para inspeccionar, requerir la limpieza y resolver esta situación, protegiendo tanto a los vecinos afectados como a las personas que pudieran encontrarse en una situación de vulnerabilidad, incluyendo, en su caso, la solicitud de autorización judicial si resultara necesaria para actuar con todas las garantías legales?</text:span></text:p>
      <text:p text:style-name="P302"/>
      <text:p text:style-name="P297"><text:span text:style-name="T9">2º.- Teniendo en cuenta que el Grupo de Gobierno ha traído por urgencia varias mociones relacionadas con el agua, el autoabastecimiento, los sondeos de investigación, el estudio del acuífero y la garantía del suministro en Tacoronte, preguntamos: </text:span></text:p>
      <text:p text:style-name="P66"/>
      <text:p text:style-name="P297"><text:span text:style-name="T9"><text:tab/>Más allá de aprobar mociones y anunciar líneas de trabajo, ¿Qué actuaciones reales se están haciendo, concretas y verificables se han llevado a cabo hasta hoy para cumplir esos compromisos?</text:span></text:p>
      <text:p text:style-name="P302"><text:soft-page-break/></text:p>
      <text:p text:style-name="P18"><text:span text:style-name="T9">D. José Antonio Caro Salas, responde la primera pregunta; </text:span><text:span text:style-name="T94">cuya r</text:span><text:span text:style-name="T15">eproducción íntegra la puede consultar en el siguiente enlace</text:span><text:span text:style-name="T13">: </text:span><text:a xlink:type="simple" xlink:href="https://plenos.tacoronte.es/es/mopleno/37/7630" text:style-name="Internet_20_link" text:visited-style-name="Visited_20_Internet_20_Link"><text:span text:style-name="Internet_20_link"><text:span text:style-name="T13">https://plenos.tacoronte.es/es/mopleno/37/7630</text:span></text:span></text:a></text:p>
      <text:p text:style-name="P66"/>
      <text:p text:style-name="P18"><text:span text:style-name="T30">2.- PREGUNTAS IN VOCE FORMULADOS POR EL SUBGRUPO MUNICIPAL CIUDADANOS.-</text:span></text:p>
      <text:p text:style-name="P66"/>
      <text:p text:style-name="P303"><text:span text:style-name="T9">1.- Me congratulo porque sé que, nuestra Policía aparte de tener nuevos miembros está adquiriendo materiales técnicos para desarrollar correctamente su función, pero un poco como decía D. José, echó en falta y es lo que nos dicen los vecinos, que haya más controles sobre velocidad dentro del municipio, sobre todo la zona centro, pero nos lo encontramos en el Lomo Colorado o en cualquier sitio, gente a una velocidad completamente desproporcionada y sobre todo mucho coche, moto y sobre todo quad que van prácticamente a escape libre. Mi pregunta es, pido por favor a la Concejala de Seguridad, si por favor pueden centrar ahora que tenemos más gente, el trabajo por ahí, a horas, yo sé que son intempestivas, pero hacer controles nocturnos tanto de velocidad, en el centro y en los barrios, sobre eso, si lo pueden hacer. </text:span></text:p>
      <text:p text:style-name="P302"/>
      <text:p text:style-name="P303"><text:span text:style-name="T9">2.- Para D. Jesús, el tema de las farolas, ha habido numerosas farolas que se han caído en los 2 últimos años y la mayoría no se han repuesto, sé el problema que tenemos de contrato, eso y proyectos que estaban aprobados desde el año 22, que no se han podido ejecutar, mi pregunta es:</text:span></text:p>
      <text:p text:style-name="P304"/>
      <text:p text:style-name="P303"><text:span text:style-name="T9"><text:tab/>¿En qué estado se encuentra la reposición de las farolas y la parte de instalaciones qué estaban aprobadas y no se han sacado adelante? </text:span></text:p>
      <text:p text:style-name="P302"/>
      <text:p text:style-name="P18"><text:span text:style-name="T30">3.- PREGUNTAS IN VOCE FORMULADOS POR EL SUBGRUPO MUNICIPAL SI SE PUEDE.-</text:span></text:p>
      <text:p text:style-name="P48"/>
      <text:p text:style-name="P18"><text:span text:style-name="T9"><text:tab/>El Grupo de Gobierno ha enviado a la ciudadanía la Guía del Contribuyente, donde explican a qué se destina el presupuesto municipal. En un estado que se define como social, ustedes creen que es suficiente el 13% de gasto en asistencia social y empleo, del 18% que dicen que es, educación, cultura y deporte, ¿qué porcentaje es en fiestas?</text:span></text:p>
      <text:p text:style-name="P66"/>
      <text:p text:style-name="P18"><text:span text:style-name="T9"><text:tab/>Del 23% de gestión municipal ¿Cuánto representa el sueldo del Grupo de Gobierno? </text:span></text:p>
      <text:p text:style-name="P66"/>
      <text:p text:style-name="P169"><text:span text:style-name="T9">Se incorpora al Salón de Sesiones D. Jesús Valeriano Acosta Trujillo, a las 14:12 horas.</text:span></text:p>
      <text:p text:style-name="P170"/>
      <text:p text:style-name="P18"><text:span text:style-name="T30">4.- PREGUNTAS IN VOCE FORMULADOS POR EL SUBGRUPO MUNICIPAL SOMOS TACORONTE.-</text:span></text:p>
      <text:p text:style-name="P48"/>
      <text:p text:style-name="P18"><text:span text:style-name="T9">1º.- Para que conste en este Ayuntamiento Somos Tacoronte, se hace eco de la </text:span><text:soft-page-break/><text:span text:style-name="T9">información, que nos hace llegar el pasado 1 de junio la Asociación de Afectados por las Termitas en La Caridad, nos las envían los vecinos, al igual que a otras formaciones políticas de las que tienen contacto, donde comunican la existencia de una vivienda afectada por este voraz insecto, información que recoge el Periódico Diario de Avisos al día siguiente.</text:span></text:p>
      <text:p text:style-name="P66"/>
      <text:p text:style-name="P18"><text:span text:style-name="T9"><text:tab/>Adelantándose a la gravedad de esta situación Somos Tacoronte presentó una moción debatida y aprobada en el Pleno Ordinario del 5 de febrero de 2026, donde el Partido Socialista, Coalición Canaria y PP se abstuvieron, para poner el foco en el problema y teniendo en cuenta que se ha preguntado por este asunto y reclamado actuaciones, recibiendo por respuesta, por parte de las áreas responsables que la situación está controlada y que ha sido una suerte tener un acopio de material de 7.000 m², queda de manifiesto que de controlado nada y que habría que cuestionarse otras alternativa o métodos para llevar a cabo el tratamiento.</text:span></text:p>
      <text:p text:style-name="P66"/>
      <text:p text:style-name="P18"><text:span text:style-name="T9"><text:tab/>A día de hoy, la realidad es que hay una vivienda afectada, que se tenga constancia, la solera que prometieron acabar sigue sin finalizarse después de meses de trabajo y lo que es peor, se agudizan las dudas entre los vecinos, dado que el Ayuntamiento se ha instaurado en señalar que la empresa contratada está actuando, evidenciando una falta de responsabilidad, por ello queremos que el Grupo de Gobierno responda, a las siguientes cuestiones:</text:span></text:p>
      <text:p text:style-name="P66"/>
      <text:p text:style-name="P18"><text:span text:style-name="T9">- ¿Son conscientes los concejales y concejalas del Grupo de Gobierno?</text:span></text:p>
      <text:p text:style-name="P18"><text:span text:style-name="T9">- Dada la gravedad del asunto, ¿Cuál es la gravedad de la plaga o sólo se limitan a repetir como en otras ocasiones respuestas evasivas, excusándose en cuestiones técnicas para no moverse?</text:span></text:p>
      <text:p text:style-name="P66"/>
      <text:p text:style-name="P18"><text:span text:style-name="T9">- Ahora que hay pruebas de una vivienda afectada y deja en entredicho todas las respuestas que hasta ahora han dado, además de las medidas que han justificado, ¿Qué otras acciones concretas van a adoptar y que recursos económicos van a poner a disposición de los afectados?</text:span></text:p>
      <text:p text:style-name="P66"/>
      <text:p text:style-name="P18"><text:span text:style-name="T9">- Ante el poco interés que han demostrado ponemos en duda que tengan empatía para entender el perjuicio emocional de los vecinos de la zona, provocado por un servicio municipal, a pesar de ello el Ayuntamiento tiene la obligación de dar respuesta por lo que, ¿Cómo piensan enfrentar los daños económicos, patrimoniales y emocionales, que está sufriendo la familia afectada o la que se puedan ver afectadas?</text:span></text:p>
      <text:p text:style-name="P66"/>
      <text:p text:style-name="P18"><text:span text:style-name="T9"><text:tab/>Se ausenta del Salón de Sesiones D. Benito Manuel Regalado Reyes, a las 14:15 horas.</text:span></text:p>
      <text:p text:style-name="P66"/>
      <text:p text:style-name="P18"><text:span text:style-name="T9">- Nos preguntamos igualmente, ¿Por qué la zona afectada, no está completamente vallada y controlada para evitar riesgos de propagación? Y ¿Por qué la solera sigue sin finalizarse después de aproximadamente tres meses de trabajo?</text:span></text:p>
      <text:p text:style-name="P66"/>
      <text:p text:style-name="P297"><text:soft-page-break/><text:span text:style-name="T9">2º.- El conocido Camino de Los Guanches a su paso por el Barranco de Guayonje lleva aproximadamente 2 años intransitables por unos desprendimientos, este hecho ha sido comunicando por los vecinos a diferentes miembros del Grupo de Gobierno y por diferentes vías, por ello preguntamos: </text:span></text:p>
      <text:p text:style-name="P66"/>
      <text:p text:style-name="P305"><text:span text:style-name="T9">- ¿Saben el lugar del que le hablamos y cuándo piensan actuar para permitir el paso de senderistas y vecinos del municipio que lo transitaban?</text:span></text:p>
      <text:p text:style-name="P306"/>
      <text:p text:style-name="P305"><text:span text:style-name="T9">- Dando por hecho de que debe existir Catálogo de Senderos del municipio, ¿Cada cuanto se lleva a cabo labores de inspección para tener conocimiento del estado en que se encuentran?</text:span></text:p>
      <text:p text:style-name="P66"/>
      <text:p text:style-name="P18"><text:span text:style-name="T30">5.- PREGUNTAS IN VOCE FORMULADOS POR EL GRUPO MUNICIPAL NUEVA CANARIAS.-</text:span></text:p>
      <text:p text:style-name="P66"/>
      <text:p text:style-name="P298"><text:span text:style-name="T13">1º.- Los vecinos de Melchor Álvarez desde el número 14 al 22, han reclamado que se revise el alumbrado, ya que no funciona hace meses y que se busque alguna manera de proteger las bases de las farolas, porque se han roto a causa de golpes con los vehículos la parte de la conectividad. ¿Cuándo piensan actuar en esa zona?</text:span></text:p>
      <text:p text:style-name="P300"/>
      <text:p text:style-name="P298"><text:span text:style-name="T13">2º.- Nos han preguntado las entidades deportivas ¿Cuándo van a hacer efectivo los ingresos de las subvenciones que tienen pendientes, dado que, las están esperando?</text:span></text:p>
      <text:p text:style-name="P300"/>
      <text:p text:style-name="P298"><text:span text:style-name="T13">3º.- Como antes dije, los afectados por las termitas plantearon hacer una emisión con la Radiotelevisión Canaria desde el depósito municipal de masa vegetal verde, que hay, sito en la Calle La Caridad, dicho inmueble tenía un cartel que vinculaba a dicho espacio con ámbito municipal y el Ayuntamiento de Tacoronte y el mismo día de la emisión desapareció dicho cartel. ¿Quién ha sido el responsable de la retirada y ordenó eso antes de la emisión?</text:span></text:p>
      <text:p text:style-name="P300"/>
      <text:p text:style-name="P43"><text:span text:style-name="T13"><text:tab/></text:span><text:span text:style-name="T15">La reproducción íntegra de este punto la puede consultar en el siguiente enlace: </text:span><text:a xlink:type="simple" xlink:href="https://plenos.tacoronte.es/es/mopleno/37/5834" text:style-name="Internet_20_link" text:visited-style-name="Visited_20_Internet_20_Link"><text:span text:style-name="Internet_20_link"><text:span text:style-name="T15">https://plenos.tacoronte.es/es/mopleno/37/5834</text:span></text:span></text:a></text:p>
      <text:p text:style-name="P60"/>
      <text:p text:style-name="P169"><text:span text:style-name="T25">La grabación fidedigna de la presente sesión plenaria, firmada por la Secretaría General se corresponde con el siguiente hash: b414d5c04af5f4e4e5f2680f17339f0ff1d71023</text:span></text:p>
      <text:p text:style-name="P66"/>
      <text:p text:style-name="P18"><text:span text:style-name="T1"><text:tab/></text:span><text:span text:style-name="T9">Y no habiendo más asuntos que tratar se levanta la sesión, siendo las 14:17 horas del día arriba indicado, de todo lo que, como Secretario General, doy fe.</text:span></text:p>
      <text:p text:style-name="P68"/>
      <table:table table:name="Tabla2" table:style-name="Tabla2">
        <table:table-column table:style-name="Tabla2.A" table:number-columns-repeated="2"/>
        <table:table-row table:style-name="Tabla2.1">
          <table:table-cell table:style-name="Tabla2.A1" office:value-type="string">
            <text:p text:style-name="P55">LA ALCALDESA PRESIDENTA</text:p>
            <text:p text:style-name="P65">(Documento firmado electrónicamente)</text:p>
            <text:p text:style-name="P55">Mª Sandra Izquierdo Fernández</text:p>
          </table:table-cell>
          <table:table-cell table:style-name="Tabla2.A1" office:value-type="string">
            <text:p text:style-name="P65"><text:span text:style-name="T96">EL SECRETARIO GENERAL </text:span></text:p>
            <text:p text:style-name="P94">(Documento firmado electrónicamente)</text:p>
            <text:p text:style-name="P55">Jordi García Cabedo</text:p>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Microsoft Sans Serif" svg:font-family="'Microsoft Sans Serif'"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91cm" fo:margin-right="0cm" fo:margin-top="0cm" fo:margin-bottom="0cm" style:contextual-spacing="false" fo:line-height="100%" fo:text-align="justify" style:justify-single-word="false" fo:orphans="0" fo:widows="0" fo:text-indent="0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caption" style:family="paragraph" style:parent-style-name="Standard" style:next-style-name="Standard" style:default-outline-level="">
      <loext:graphic-properties draw:fill="solid" draw:fill-color="#f2f2f2"/>
      <style:paragraph-properties fo:margin-top="0cm" fo:margin-bottom="0cm" style:contextual-spacing="false" fo:line-height="100%" fo:text-align="center" style:justify-single-word="false" fo:background-color="#f2f2f2" fo:padding="0.035cm" fo:border="0.74pt solid #000000" style:shadow="none"/>
      <style:text-properties style:font-name="Times New Roman1" fo:font-family="'Times New Roman'" style:font-family-generic="roman" style:font-pitch="variable" fo:font-size="8pt" style:rfc-language-tag="es-ES-u-co-trad" fo:language="es" fo:country="ES" fo:font-style="italic" style:font-name-asian="Times New Roman2" style:font-family-asian="'Times New Roman'" style:font-family-generic-asian="system" style:font-pitch-asian="variable" style:font-size-asian="8pt" style:language-asian="es" style:country-asian="ES" style:font-style-asian="italic" style:font-name-complex="Times New Roman2" style:font-family-complex="'Times New Roman'" style:font-family-generic-complex="system" style:font-pitch-complex="variable" style:font-size-complex="10pt"/>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stilo_20_Justificado" style:display-name="Estilo Justificado" style:family="paragraph" style:parent-style-name="Standard" style:default-outline-level="">
      <style:paragraph-properties fo:margin-top="0cm" fo:margin-bottom="0cm" style:contextual-spacing="false" fo:line-height="100%" fo:text-align="justify" style:justify-single-word="false"/>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left="0.351cm" fo:margin-right="0.49cm" fo:margin-top="0cm" fo:margin-bottom="0cm" style:contextual-spacing="false" fo:line-height="100%" fo:text-align="center" style:justify-single-word="false" fo:orphans="0" fo:widows="0" fo:text-indent="0cm" style:auto-text-indent="false"/>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Contents_20_1" style:display-name="Contents 1" style:family="paragraph" style:parent-style-name="Standard" style:default-outline-level="" style:class="index">
      <style:paragraph-properties fo:margin-left="0.113cm" fo:margin-right="0cm" fo:margin-top="0.175cm" fo:margin-bottom="0cm" style:contextual-spacing="false" fo:line-height="100%" fo:orphans="0" fo:widows="0" fo:text-indent="0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0.503cm" fo:margin-right="0cm" fo:margin-top="0.245cm" fo:margin-bottom="0cm" style:contextual-spacing="false" fo:line-height="100%" fo:orphans="0" fo:widows="0"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3" style:display-name="Contents 3" style:family="paragraph" style:parent-style-name="Standard" style:default-outline-level="" style:class="index">
      <style:paragraph-properties fo:margin-left="0.887cm" fo:margin-right="0cm" fo:margin-top="0.245cm" fo:margin-bottom="0cm" style:contextual-spacing="false" fo:line-height="100%" fo:orphans="0" fo:widows="0"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004cm" fo:margin-right="0cm" fo:margin-top="0.118cm" fo:margin-bottom="0cm" style:contextual-spacing="false" fo:line-height="100%" fo:text-align="center" style:justify-single-word="false" fo:orphans="0" fo:widows="0" fo:text-indent="0cm" style:auto-text-indent="false"/>
      <style:text-properties style:font-name="Times New Roman1" fo:font-family="'Times New Roman'" style:font-family-generic="roman" style:font-pitch="variable" fo:font-size="14pt" style:text-underline-style="solid" style:text-underline-width="auto" style:text-underline-color="#000000"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top="0cm" fo:margin-bottom="0cm" style:contextual-spacing="false" fo:line-height="100%" fo:orphans="0" fo:widows="0"/>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0.113cm" fo:margin-right="0cm" fo:margin-top="0cm" fo:margin-bottom="0cm" style:contextual-spacing="false" fo:line-height="100%" fo:orphans="0" fo:widows="0" fo:text-indent="0cm" style:auto-text-indent="false"/>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ormal"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Texto_20_independiente_20_Car" style:display-name="Texto independiente Car"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ítulo_20_Car" style:display-name="Título Car" style:family="text" style:parent-style-name="Default_20_Paragraph_20_Font">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tyle="italic" style:font-style-asian="italic"/>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 style:display-name="ListLabel 4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 style:display-name="ListLabel 4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style>
    <style:style style:name="ListLabel_20_92" style:display-name="ListLabel 92" style:family="text">
      <style:text-properties style:text-position="0% 100%"/>
    </style:style>
    <style:style style:name="ListLabel_20_93" style:display-name="ListLabel 93" style:family="text">
      <style:text-properties style:text-position="0% 100%"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3" style:display-name="ListLabel 10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4" style:display-name="ListLabel 10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7" style:display-name="ListLabel 10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0" style:display-name="ListLabel 1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115" style:display-name="ListLabel 115" style:family="text">
      <style:text-properties fo:font-weight="bold" style:font-weight-asian="bold"/>
    </style:style>
    <style:style style:name="ListLabel_20_116" style:display-name="ListLabel 116" style:family="text">
      <style:text-properties fo:font-weight="bold" style:font-weight-asian="bold"/>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fo:font-size="12pt" fo:letter-spacing="normal" fo:language="es" fo:country="ES"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text-scale="100%"/>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language="es" fo:country="ES" style:language-asian="en" style:country-asian="US" style:language-complex="ar" style:country-complex="SA"/>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style:font-name="Times New Roman1" fo:font-family="'Times New Roman'" style:font-family-generic="roman" style:font-pitch="variable" fo:font-size="12pt" fo:letter-spacing="-0.002cm"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9" style:display-name="ListLabel 149" style:family="text">
      <style:text-properties fo:font-size="12pt" fo:letter-spacing="normal"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language="es" fo:country="ES" style:language-asian="en" style:country-asian="US" style:language-complex="ar" style:country-complex="SA"/>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style:font-name="Times New Roman1" fo:font-family="'Times New Roman'" style:font-family-generic="roman" style:font-pitch="variable" fo:font-size="12pt" fo:letter-spacing="-0.002cm"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8" style:display-name="ListLabel 158" style:family="text">
      <style:text-properties fo:font-size="12pt" fo:letter-spacing="normal"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language="es" fo:country="ES" style:language-asian="en" style:country-asian="US" style:language-complex="ar" style:country-complex="SA"/>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style:font-name="Times New Roman1" fo:font-family="'Times New Roman'" style:font-family-generic="roman" style:font-pitch="variable" fo:font-size="12pt" fo:letter-spacing="-0.002cm"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language="es" fo:country="ES" style:language-asian="en" style:country-asian="US" style:language-complex="ar" style:country-complex="SA"/>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style:font-name="Times New Roman1" fo:font-family="'Times New Roman'" style:font-family-generic="roman" style:font-pitch="variable" fo:font-size="12pt" fo:letter-spacing="-0.002cm"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language="es" fo:country="ES" style:language-asian="en" style:country-asian="US" style:language-complex="ar" style:country-complex="SA"/>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style:font-name="Times New Roman1" fo:font-family="'Times New Roman'" style:font-family-generic="roman" style:font-pitch="variable" fo:font-size="12pt" fo:letter-spacing="normal" fo:language="es" fo:country="ES" fo:font-style="italic" fo:font-weight="bold" style:font-name-asian="Times New Roman2" style:font-family-asian="'Times New Roman'" style:font-family-generic-asian="system" style:font-pitch-asian="variable" style:font-size-asian="12pt" style:language-asian="en" style:country-asian="US"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language="es" fo:country="ES" style:language-asian="en" style:country-asian="US" style:language-complex="ar" style:country-complex="SA"/>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style:font-name="Times New Roman1"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language="es" fo:country="ES" style:language-asian="en" style:country-asian="US" style:language-complex="ar" style:country-complex="SA"/>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style:font-name="Times New Roman1" fo:font-family="'Times New Roman'" style:font-family-generic="roman" style:font-pitch="variable" fo:font-size="12pt" fo:letter-spacing="normal"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3" style:display-name="ListLabel 203" style:family="text">
      <style:text-properties fo:font-size="12pt" fo:letter-spacing="normal" fo:language="es" fo:country="ES" fo:font-style="normal" fo:font-weight="normal" style:font-name-asian="Microsoft Sans Serif1" style:font-family-asian="'Microsoft Sans Serif'" style:font-family-generic-asian="system" style:font-pitch-asian="variable" style:font-size-asian="12pt" style:language-asian="en" style:country-asian="US" style:font-style-asian="normal" style:font-weight-asian="normal" style:font-name-complex="Microsoft Sans Serif1" style:font-family-complex="'Microsoft Sans Serif'" style:font-family-generic-complex="system" style:font-pitch-complex="variable" style:font-size-complex="12pt" style:language-complex="ar" style:country-complex="SA" style:font-style-complex="normal" style:font-weight-complex="normal" style:text-scale="100%"/>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language="es" fo:country="ES" style:language-asian="en" style:country-asian="US" style:language-complex="ar" style:country-complex="SA"/>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style:font-name="Times New Roman1" fo:font-family="'Times New Roman'" style:font-family-generic="roman" style:font-pitch="variable" fo:font-size="12pt" fo:letter-spacing="-0.002cm" fo:language="es" fo:country="ES" fo:font-style="italic" style:text-underline-style="none"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2" style:display-name="ListLabel 212" style:family="text">
      <style:text-properties fo:font-size="12pt" fo:letter-spacing="normal"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language="es" fo:country="ES" style:language-asian="en" style:country-asian="US" style:language-complex="ar" style:country-complex="SA"/>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style:font-name="Times New Roman1"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21" style:display-name="ListLabel 221" style:family="text">
      <style:text-properties style:font-name="Times New Roman1" fo:font-family="'Times New Roman'" style:font-family-generic="roman" style:font-pitch="variable" fo:font-size="12pt" fo:letter-spacing="-0.002cm"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language="es" fo:country="ES" style:language-asian="en" style:country-asian="US" style:language-complex="ar" style:country-complex="SA"/>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style:font-name="Times New Roman1" fo:font-family="'Times New Roman'" style:font-family-generic="roman" style:font-pitch="variable" fo:font-size="12pt" fo:letter-spacing="normal"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language="es" fo:country="ES" style:language-asian="en" style:country-asian="US" style:language-complex="ar" style:country-complex="SA"/>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style:font-name="Times New Roman1"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language="es" fo:country="ES" style:language-asian="en" style:country-asian="US" style:language-complex="ar" style:country-complex="SA"/>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style:font-name="Times New Roman1"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48" style:display-name="ListLabel 248" style:family="text">
      <style:text-properties style:font-name="Times New Roman1" fo:font-family="'Times New Roman'" style:font-family-generic="roman" style:font-pitch="variable" fo:font-size="12pt" fo:letter-spacing="-0.002cm"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language="es" fo:country="ES" style:language-asian="en" style:country-asian="US" style:language-complex="ar" style:country-complex="SA"/>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font-size="12pt" fo:letter-spacing="normal"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language="es" fo:country="ES" style:language-asian="en" style:country-asian="US" style:language-complex="ar" style:country-complex="SA"/>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style:font-name="Times New Roman1" fo:font-family="'Times New Roman'" style:font-family-generic="roman" style:font-pitch="variable" fo:font-size="12pt" fo:letter-spacing="-0.002cm"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language="es" fo:country="ES" style:language-asian="en" style:country-asian="US" style:language-complex="ar" style:country-complex="SA"/>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style:font-name="Times New Roman1" fo:font-family="'Times New Roman'" style:font-family-generic="roman" style:font-pitch="variable" fo:font-size="12pt" fo:letter-spacing="normal" fo:language="es" fo:country="ES" fo:font-style="italic" fo:font-weight="normal" style:font-name-asian="Times New Roman2" style:font-family-asian="'Times New Roman'" style:font-family-generic-asian="system" style:font-pitch-asian="variable" style:font-size-asian="12pt" style:language-asian="en" style:country-asian="US" style:font-style-asian="italic"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75" style:display-name="ListLabel 275" style:family="text">
      <style:text-properties fo:font-size="12pt" fo:letter-spacing="normal"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language="es" fo:country="ES" style:language-asian="en" style:country-asian="US" style:language-complex="ar" style:country-complex="SA"/>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9"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6"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ListLabel_20_6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8"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9"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1"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2"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4"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6"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7"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8"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9"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0"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1"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2"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3"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4"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6"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87"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8"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9"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90"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1"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2"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2"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ListLabel_20_103"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104" text:bullet-char="▪">
        <style:list-level-properties text:list-level-position-and-space-mode="label-alignment">
          <style:list-level-label-alignment text:label-followed-by="listtab" fo:text-indent="-0.635cm" fo:margin-left="4.419cm"/>
        </style:list-level-properties>
        <style:text-properties style:font-name="Noto Sans Symbols"/>
      </text:list-level-style-bullet>
      <text:list-level-style-bullet text:level="4" text:style-name="ListLabel_20_105" text:bullet-char="●">
        <style:list-level-properties text:list-level-position-and-space-mode="label-alignment">
          <style:list-level-label-alignment text:label-followed-by="listtab" fo:text-indent="-0.635cm" fo:margin-left="5.689cm"/>
        </style:list-level-properties>
        <style:text-properties style:font-name="Noto Sans Symbols"/>
      </text:list-level-style-bullet>
      <text:list-level-style-bullet text:level="5" text:style-name="ListLabel_20_106"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107" text:bullet-char="▪">
        <style:list-level-properties text:list-level-position-and-space-mode="label-alignment">
          <style:list-level-label-alignment text:label-followed-by="listtab" fo:text-indent="-0.635cm" fo:margin-left="8.229cm"/>
        </style:list-level-properties>
        <style:text-properties style:font-name="Noto Sans Symbols"/>
      </text:list-level-style-bullet>
      <text:list-level-style-bullet text:level="7" text:style-name="ListLabel_20_108" text:bullet-char="●">
        <style:list-level-properties text:list-level-position-and-space-mode="label-alignment">
          <style:list-level-label-alignment text:label-followed-by="listtab" fo:text-indent="-0.635cm" fo:margin-left="9.499cm"/>
        </style:list-level-properties>
        <style:text-properties style:font-name="Noto Sans Symbols"/>
      </text:list-level-style-bullet>
      <text:list-level-style-bullet text:level="8" text:style-name="ListLabel_20_109"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110" text:bullet-char="▪">
        <style:list-level-properties text:list-level-position-and-space-mode="label-alignment">
          <style:list-level-label-alignment text:label-followed-by="listtab" fo:text-indent="-0.635cm" fo:margin-left="12.0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6"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3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9" text:bullet-char="">
        <style:list-level-properties text:list-level-position-and-space-mode="label-alignment">
          <style:list-level-label-alignment text:label-followed-by="listtab" fo:text-indent="-0.45cm" fo:margin-left="0.291cm"/>
        </style:list-level-properties>
        <style:text-properties style:font-name="Symbol"/>
      </text:list-level-style-bullet>
      <text:list-level-style-bullet text:level="2" text:style-name="ListLabel_20_140" text:bullet-char="•">
        <style:list-level-properties text:list-level-position-and-space-mode="label-alignment">
          <style:list-level-label-alignment text:label-followed-by="listtab" fo:text-indent="-0.45cm" fo:margin-left="1.909cm"/>
        </style:list-level-properties>
      </text:list-level-style-bullet>
      <text:list-level-style-bullet text:level="3" text:style-name="ListLabel_20_141" text:bullet-char="•">
        <style:list-level-properties text:list-level-position-and-space-mode="label-alignment">
          <style:list-level-label-alignment text:label-followed-by="listtab" fo:text-indent="-0.45cm" fo:margin-left="3.535cm"/>
        </style:list-level-properties>
      </text:list-level-style-bullet>
      <text:list-level-style-bullet text:level="4" text:style-name="ListLabel_20_142" text:bullet-char="•">
        <style:list-level-properties text:list-level-position-and-space-mode="label-alignment">
          <style:list-level-label-alignment text:label-followed-by="listtab" fo:text-indent="-0.45cm" fo:margin-left="5.161cm"/>
        </style:list-level-properties>
      </text:list-level-style-bullet>
      <text:list-level-style-bullet text:level="5" text:style-name="ListLabel_20_143" text:bullet-char="•">
        <style:list-level-properties text:list-level-position-and-space-mode="label-alignment">
          <style:list-level-label-alignment text:label-followed-by="listtab" fo:text-indent="-0.45cm" fo:margin-left="6.787cm"/>
        </style:list-level-properties>
      </text:list-level-style-bullet>
      <text:list-level-style-bullet text:level="6" text:style-name="ListLabel_20_144" text:bullet-char="•">
        <style:list-level-properties text:list-level-position-and-space-mode="label-alignment">
          <style:list-level-label-alignment text:label-followed-by="listtab" fo:text-indent="-0.45cm" fo:margin-left="8.414cm"/>
        </style:list-level-properties>
      </text:list-level-style-bullet>
      <text:list-level-style-bullet text:level="7" text:style-name="ListLabel_20_145" text:bullet-char="•">
        <style:list-level-properties text:list-level-position-and-space-mode="label-alignment">
          <style:list-level-label-alignment text:label-followed-by="listtab" fo:text-indent="-0.45cm" fo:margin-left="10.04cm"/>
        </style:list-level-properties>
      </text:list-level-style-bullet>
      <text:list-level-style-bullet text:level="8" text:style-name="ListLabel_20_146" text:bullet-char="•">
        <style:list-level-properties text:list-level-position-and-space-mode="label-alignment">
          <style:list-level-label-alignment text:label-followed-by="listtab" fo:text-indent="-0.45cm" fo:margin-left="11.666cm"/>
        </style:list-level-properties>
      </text:list-level-style-bullet>
      <text:list-level-style-bullet text:level="9" text:style-name="ListLabel_20_147" text:bullet-char="•">
        <style:list-level-properties text:list-level-position-and-space-mode="label-alignment">
          <style:list-level-label-alignment text:label-followed-by="listtab" fo:text-indent="-0.4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8" style:num-format="a" style:num-letter-sync="true">
        <style:list-level-properties text:list-level-position-and-space-mode="label-alignment">
          <style:list-level-label-alignment text:label-followed-by="listtab" fo:text-indent="-0.432cm" fo:margin-left="0.723cm"/>
        </style:list-level-properties>
      </text:list-level-style-number>
      <text:list-level-style-bullet text:level="2" text:style-name="ListLabel_20_149" text:bullet-char="-">
        <style:list-level-properties text:list-level-position-and-space-mode="label-alignment">
          <style:list-level-label-alignment text:label-followed-by="listtab" fo:text-indent="-0.247cm" fo:margin-left="0.291cm"/>
        </style:list-level-properties>
        <style:text-properties style:font-name="Times New Roman"/>
      </text:list-level-style-bullet>
      <text:list-level-style-bullet text:level="3" text:style-name="ListLabel_20_150" text:bullet-char="•">
        <style:list-level-properties text:list-level-position-and-space-mode="label-alignment">
          <style:list-level-label-alignment text:label-followed-by="listtab" fo:text-indent="-0.247cm" fo:margin-left="2.496cm"/>
        </style:list-level-properties>
      </text:list-level-style-bullet>
      <text:list-level-style-bullet text:level="4" text:style-name="ListLabel_20_151" text:bullet-char="•">
        <style:list-level-properties text:list-level-position-and-space-mode="label-alignment">
          <style:list-level-label-alignment text:label-followed-by="listtab" fo:text-indent="-0.247cm" fo:margin-left="4.253cm"/>
        </style:list-level-properties>
      </text:list-level-style-bullet>
      <text:list-level-style-bullet text:level="5" text:style-name="ListLabel_20_152" text:bullet-char="•">
        <style:list-level-properties text:list-level-position-and-space-mode="label-alignment">
          <style:list-level-label-alignment text:label-followed-by="listtab" fo:text-indent="-0.247cm" fo:margin-left="6.008cm"/>
        </style:list-level-properties>
      </text:list-level-style-bullet>
      <text:list-level-style-bullet text:level="6" text:style-name="ListLabel_20_153" text:bullet-char="•">
        <style:list-level-properties text:list-level-position-and-space-mode="label-alignment">
          <style:list-level-label-alignment text:label-followed-by="listtab" fo:text-indent="-0.247cm" fo:margin-left="7.765cm"/>
        </style:list-level-properties>
      </text:list-level-style-bullet>
      <text:list-level-style-bullet text:level="7" text:style-name="ListLabel_20_154" text:bullet-char="•">
        <style:list-level-properties text:list-level-position-and-space-mode="label-alignment">
          <style:list-level-label-alignment text:label-followed-by="listtab" fo:text-indent="-0.247cm" fo:margin-left="9.521cm"/>
        </style:list-level-properties>
      </text:list-level-style-bullet>
      <text:list-level-style-bullet text:level="8" text:style-name="ListLabel_20_155" text:bullet-char="•">
        <style:list-level-properties text:list-level-position-and-space-mode="label-alignment">
          <style:list-level-label-alignment text:label-followed-by="listtab" fo:text-indent="-0.247cm" fo:margin-left="11.277cm"/>
        </style:list-level-properties>
      </text:list-level-style-bullet>
      <text:list-level-style-bullet text:level="9" text:style-name="ListLabel_20_156" text:bullet-char="•">
        <style:list-level-properties text:list-level-position-and-space-mode="label-alignment">
          <style:list-level-label-alignment text:label-followed-by="listtab" fo:text-indent="-0.247cm" fo:margin-left="13.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7" style:num-format="a" style:num-letter-sync="true">
        <style:list-level-properties text:list-level-position-and-space-mode="label-alignment">
          <style:list-level-label-alignment text:label-followed-by="listtab" fo:text-indent="-0.572cm" fo:margin-left="0.291cm"/>
        </style:list-level-properties>
      </text:list-level-style-number>
      <text:list-level-style-bullet text:level="2" text:style-name="ListLabel_20_158" text:bullet-char="-">
        <style:list-level-properties text:list-level-position-and-space-mode="label-alignment">
          <style:list-level-label-alignment text:label-followed-by="listtab" fo:text-indent="-0.635cm" fo:margin-left="1.561cm"/>
        </style:list-level-properties>
        <style:text-properties style:font-name="Times New Roman"/>
      </text:list-level-style-bullet>
      <text:list-level-style-bullet text:level="3" text:style-name="ListLabel_20_159" text:bullet-char="•">
        <style:list-level-properties text:list-level-position-and-space-mode="label-alignment">
          <style:list-level-label-alignment text:label-followed-by="listtab" fo:text-indent="-0.635cm" fo:margin-left="3.217cm"/>
        </style:list-level-properties>
      </text:list-level-style-bullet>
      <text:list-level-style-bullet text:level="4" text:style-name="ListLabel_20_160" text:bullet-char="•">
        <style:list-level-properties text:list-level-position-and-space-mode="label-alignment">
          <style:list-level-label-alignment text:label-followed-by="listtab" fo:text-indent="-0.635cm" fo:margin-left="4.882cm"/>
        </style:list-level-properties>
      </text:list-level-style-bullet>
      <text:list-level-style-bullet text:level="5" text:style-name="ListLabel_20_161" text:bullet-char="•">
        <style:list-level-properties text:list-level-position-and-space-mode="label-alignment">
          <style:list-level-label-alignment text:label-followed-by="listtab" fo:text-indent="-0.635cm" fo:margin-left="6.549cm"/>
        </style:list-level-properties>
      </text:list-level-style-bullet>
      <text:list-level-style-bullet text:level="6" text:style-name="ListLabel_20_162" text:bullet-char="•">
        <style:list-level-properties text:list-level-position-and-space-mode="label-alignment">
          <style:list-level-label-alignment text:label-followed-by="listtab" fo:text-indent="-0.635cm" fo:margin-left="8.214cm"/>
        </style:list-level-properties>
      </text:list-level-style-bullet>
      <text:list-level-style-bullet text:level="7" text:style-name="ListLabel_20_163" text:bullet-char="•">
        <style:list-level-properties text:list-level-position-and-space-mode="label-alignment">
          <style:list-level-label-alignment text:label-followed-by="listtab" fo:text-indent="-0.635cm" fo:margin-left="9.881cm"/>
        </style:list-level-properties>
      </text:list-level-style-bullet>
      <text:list-level-style-bullet text:level="8" text:style-name="ListLabel_20_164"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165" text:bullet-char="•">
        <style:list-level-properties text:list-level-position-and-space-mode="label-alignment">
          <style:list-level-label-alignment text:label-followed-by="listtab" fo:text-indent="-0.635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6" style:num-format="a" style:num-letter-sync="true">
        <style:list-level-properties text:list-level-position-and-space-mode="label-alignment">
          <style:list-level-label-alignment text:label-followed-by="listtab" fo:text-indent="-0.529cm" fo:margin-left="0.291cm"/>
        </style:list-level-properties>
      </text:list-level-style-number>
      <text:list-level-style-bullet text:level="2" text:style-name="ListLabel_20_167" text:bullet-char="•">
        <style:list-level-properties text:list-level-position-and-space-mode="label-alignment">
          <style:list-level-label-alignment text:label-followed-by="listtab" fo:text-indent="-0.529cm" fo:margin-left="1.909cm"/>
        </style:list-level-properties>
      </text:list-level-style-bullet>
      <text:list-level-style-bullet text:level="3" text:style-name="ListLabel_20_168" text:bullet-char="•">
        <style:list-level-properties text:list-level-position-and-space-mode="label-alignment">
          <style:list-level-label-alignment text:label-followed-by="listtab" fo:text-indent="-0.529cm" fo:margin-left="3.535cm"/>
        </style:list-level-properties>
      </text:list-level-style-bullet>
      <text:list-level-style-bullet text:level="4" text:style-name="ListLabel_20_169" text:bullet-char="•">
        <style:list-level-properties text:list-level-position-and-space-mode="label-alignment">
          <style:list-level-label-alignment text:label-followed-by="listtab" fo:text-indent="-0.529cm" fo:margin-left="5.161cm"/>
        </style:list-level-properties>
      </text:list-level-style-bullet>
      <text:list-level-style-bullet text:level="5" text:style-name="ListLabel_20_170" text:bullet-char="•">
        <style:list-level-properties text:list-level-position-and-space-mode="label-alignment">
          <style:list-level-label-alignment text:label-followed-by="listtab" fo:text-indent="-0.529cm" fo:margin-left="6.787cm"/>
        </style:list-level-properties>
      </text:list-level-style-bullet>
      <text:list-level-style-bullet text:level="6" text:style-name="ListLabel_20_171" text:bullet-char="•">
        <style:list-level-properties text:list-level-position-and-space-mode="label-alignment">
          <style:list-level-label-alignment text:label-followed-by="listtab" fo:text-indent="-0.529cm" fo:margin-left="8.414cm"/>
        </style:list-level-properties>
      </text:list-level-style-bullet>
      <text:list-level-style-bullet text:level="7" text:style-name="ListLabel_20_172" text:bullet-char="•">
        <style:list-level-properties text:list-level-position-and-space-mode="label-alignment">
          <style:list-level-label-alignment text:label-followed-by="listtab" fo:text-indent="-0.529cm" fo:margin-left="10.04cm"/>
        </style:list-level-properties>
      </text:list-level-style-bullet>
      <text:list-level-style-bullet text:level="8" text:style-name="ListLabel_20_173" text:bullet-char="•">
        <style:list-level-properties text:list-level-position-and-space-mode="label-alignment">
          <style:list-level-label-alignment text:label-followed-by="listtab" fo:text-indent="-0.529cm" fo:margin-left="11.666cm"/>
        </style:list-level-properties>
      </text:list-level-style-bullet>
      <text:list-level-style-bullet text:level="9" text:style-name="ListLabel_20_174" text:bullet-char="•">
        <style:list-level-properties text:list-level-position-and-space-mode="label-alignment">
          <style:list-level-label-alignment text:label-followed-by="listtab" fo:text-indent="-0.529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5" style:num-format="a" style:num-letter-sync="true">
        <style:list-level-properties text:list-level-position-and-space-mode="label-alignment">
          <style:list-level-label-alignment text:label-followed-by="listtab" fo:text-indent="-0.568cm" fo:margin-left="0.363cm"/>
        </style:list-level-properties>
      </text:list-level-style-number>
      <text:list-level-style-bullet text:level="2" text:style-name="ListLabel_20_176" text:bullet-char="•">
        <style:list-level-properties text:list-level-position-and-space-mode="label-alignment">
          <style:list-level-label-alignment text:label-followed-by="listtab" fo:text-indent="-0.568cm" fo:margin-left="1.972cm"/>
        </style:list-level-properties>
      </text:list-level-style-bullet>
      <text:list-level-style-bullet text:level="3" text:style-name="ListLabel_20_177" text:bullet-char="•">
        <style:list-level-properties text:list-level-position-and-space-mode="label-alignment">
          <style:list-level-label-alignment text:label-followed-by="listtab" fo:text-indent="-0.568cm" fo:margin-left="3.591cm"/>
        </style:list-level-properties>
      </text:list-level-style-bullet>
      <text:list-level-style-bullet text:level="4" text:style-name="ListLabel_20_178" text:bullet-char="•">
        <style:list-level-properties text:list-level-position-and-space-mode="label-alignment">
          <style:list-level-label-alignment text:label-followed-by="listtab" fo:text-indent="-0.568cm" fo:margin-left="5.211cm"/>
        </style:list-level-properties>
      </text:list-level-style-bullet>
      <text:list-level-style-bullet text:level="5" text:style-name="ListLabel_20_179" text:bullet-char="•">
        <style:list-level-properties text:list-level-position-and-space-mode="label-alignment">
          <style:list-level-label-alignment text:label-followed-by="listtab" fo:text-indent="-0.568cm" fo:margin-left="6.83cm"/>
        </style:list-level-properties>
      </text:list-level-style-bullet>
      <text:list-level-style-bullet text:level="6" text:style-name="ListLabel_20_180" text:bullet-char="•">
        <style:list-level-properties text:list-level-position-and-space-mode="label-alignment">
          <style:list-level-label-alignment text:label-followed-by="listtab" fo:text-indent="-0.568cm" fo:margin-left="8.449cm"/>
        </style:list-level-properties>
      </text:list-level-style-bullet>
      <text:list-level-style-bullet text:level="7" text:style-name="ListLabel_20_181" text:bullet-char="•">
        <style:list-level-properties text:list-level-position-and-space-mode="label-alignment">
          <style:list-level-label-alignment text:label-followed-by="listtab" fo:text-indent="-0.568cm" fo:margin-left="10.068cm"/>
        </style:list-level-properties>
      </text:list-level-style-bullet>
      <text:list-level-style-bullet text:level="8" text:style-name="ListLabel_20_182" text:bullet-char="•">
        <style:list-level-properties text:list-level-position-and-space-mode="label-alignment">
          <style:list-level-label-alignment text:label-followed-by="listtab" fo:text-indent="-0.568cm" fo:margin-left="11.688cm"/>
        </style:list-level-properties>
      </text:list-level-style-bullet>
      <text:list-level-style-bullet text:level="9" text:style-name="ListLabel_20_183" text:bullet-char="•">
        <style:list-level-properties text:list-level-position-and-space-mode="label-alignment">
          <style:list-level-label-alignment text:label-followed-by="listtab" fo:text-indent="-0.568cm" fo:margin-left="13.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4" style:num-format="1">
        <style:list-level-properties text:list-level-position-and-space-mode="label-alignment">
          <style:list-level-label-alignment text:label-followed-by="listtab" fo:text-indent="-0.635cm" fo:margin-left="1.561cm"/>
        </style:list-level-properties>
      </text:list-level-style-number>
      <text:list-level-style-bullet text:level="2" text:style-name="ListLabel_20_185" text:bullet-char="•">
        <style:list-level-properties text:list-level-position-and-space-mode="label-alignment">
          <style:list-level-label-alignment text:label-followed-by="listtab" fo:text-indent="-0.635cm" fo:margin-left="3.052cm"/>
        </style:list-level-properties>
      </text:list-level-style-bullet>
      <text:list-level-style-bullet text:level="3" text:style-name="ListLabel_20_186" text:bullet-char="•">
        <style:list-level-properties text:list-level-position-and-space-mode="label-alignment">
          <style:list-level-label-alignment text:label-followed-by="listtab" fo:text-indent="-0.635cm" fo:margin-left="4.551cm"/>
        </style:list-level-properties>
      </text:list-level-style-bullet>
      <text:list-level-style-bullet text:level="4" text:style-name="ListLabel_20_187" text:bullet-char="•">
        <style:list-level-properties text:list-level-position-and-space-mode="label-alignment">
          <style:list-level-label-alignment text:label-followed-by="listtab" fo:text-indent="-0.635cm" fo:margin-left="6.05cm"/>
        </style:list-level-properties>
      </text:list-level-style-bullet>
      <text:list-level-style-bullet text:level="5" text:style-name="ListLabel_20_188" text:bullet-char="•">
        <style:list-level-properties text:list-level-position-and-space-mode="label-alignment">
          <style:list-level-label-alignment text:label-followed-by="listtab" fo:text-indent="-0.635cm" fo:margin-left="7.549cm"/>
        </style:list-level-properties>
      </text:list-level-style-bullet>
      <text:list-level-style-bullet text:level="6" text:style-name="ListLabel_20_189" text:bullet-char="•">
        <style:list-level-properties text:list-level-position-and-space-mode="label-alignment">
          <style:list-level-label-alignment text:label-followed-by="listtab" fo:text-indent="-0.635cm" fo:margin-left="9.049cm"/>
        </style:list-level-properties>
      </text:list-level-style-bullet>
      <text:list-level-style-bullet text:level="7" text:style-name="ListLabel_20_190" text:bullet-char="•">
        <style:list-level-properties text:list-level-position-and-space-mode="label-alignment">
          <style:list-level-label-alignment text:label-followed-by="listtab" fo:text-indent="-0.635cm" fo:margin-left="10.548cm"/>
        </style:list-level-properties>
      </text:list-level-style-bullet>
      <text:list-level-style-bullet text:level="8" text:style-name="ListLabel_20_191" text:bullet-char="•">
        <style:list-level-properties text:list-level-position-and-space-mode="label-alignment">
          <style:list-level-label-alignment text:label-followed-by="listtab" fo:text-indent="-0.635cm" fo:margin-left="12.047cm"/>
        </style:list-level-properties>
      </text:list-level-style-bullet>
      <text:list-level-style-bullet text:level="9" text:style-name="ListLabel_20_192" text:bullet-char="•">
        <style:list-level-properties text:list-level-position-and-space-mode="label-alignment">
          <style:list-level-label-alignment text:label-followed-by="listtab" fo:text-indent="-0.635cm" fo:margin-left="13.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3" style:num-format="1">
        <style:list-level-properties text:list-level-position-and-space-mode="label-alignment">
          <style:list-level-label-alignment text:label-followed-by="listtab" fo:text-indent="-0.635cm" fo:margin-left="1.383cm"/>
        </style:list-level-properties>
      </text:list-level-style-number>
      <text:list-level-style-bullet text:level="2" text:style-name="ListLabel_20_194" text:bullet-char="•">
        <style:list-level-properties text:list-level-position-and-space-mode="label-alignment">
          <style:list-level-label-alignment text:label-followed-by="listtab" fo:text-indent="-0.635cm" fo:margin-left="2.893cm"/>
        </style:list-level-properties>
      </text:list-level-style-bullet>
      <text:list-level-style-bullet text:level="3" text:style-name="ListLabel_20_195" text:bullet-char="•">
        <style:list-level-properties text:list-level-position-and-space-mode="label-alignment">
          <style:list-level-label-alignment text:label-followed-by="listtab" fo:text-indent="-0.635cm" fo:margin-left="4.41cm"/>
        </style:list-level-properties>
      </text:list-level-style-bullet>
      <text:list-level-style-bullet text:level="4" text:style-name="ListLabel_20_196" text:bullet-char="•">
        <style:list-level-properties text:list-level-position-and-space-mode="label-alignment">
          <style:list-level-label-alignment text:label-followed-by="listtab" fo:text-indent="-0.635cm" fo:margin-left="5.927cm"/>
        </style:list-level-properties>
      </text:list-level-style-bullet>
      <text:list-level-style-bullet text:level="5" text:style-name="ListLabel_20_197" text:bullet-char="•">
        <style:list-level-properties text:list-level-position-and-space-mode="label-alignment">
          <style:list-level-label-alignment text:label-followed-by="listtab" fo:text-indent="-0.635cm" fo:margin-left="7.444cm"/>
        </style:list-level-properties>
      </text:list-level-style-bullet>
      <text:list-level-style-bullet text:level="6" text:style-name="ListLabel_20_198" text:bullet-char="•">
        <style:list-level-properties text:list-level-position-and-space-mode="label-alignment">
          <style:list-level-label-alignment text:label-followed-by="listtab" fo:text-indent="-0.635cm" fo:margin-left="8.961cm"/>
        </style:list-level-properties>
      </text:list-level-style-bullet>
      <text:list-level-style-bullet text:level="7" text:style-name="ListLabel_20_199" text:bullet-char="•">
        <style:list-level-properties text:list-level-position-and-space-mode="label-alignment">
          <style:list-level-label-alignment text:label-followed-by="listtab" fo:text-indent="-0.635cm" fo:margin-left="10.478cm"/>
        </style:list-level-properties>
      </text:list-level-style-bullet>
      <text:list-level-style-bullet text:level="8" text:style-name="ListLabel_20_200" text:bullet-char="•">
        <style:list-level-properties text:list-level-position-and-space-mode="label-alignment">
          <style:list-level-label-alignment text:label-followed-by="listtab" fo:text-indent="-0.635cm" fo:margin-left="11.994cm"/>
        </style:list-level-properties>
      </text:list-level-style-bullet>
      <text:list-level-style-bullet text:level="9" text:style-name="ListLabel_20_201" text:bullet-char="•">
        <style:list-level-properties text:list-level-position-and-space-mode="label-alignment">
          <style:list-level-label-alignment text:label-followed-by="listtab" fo:text-indent="-0.635cm" fo:margin-left="13.5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02" style:num-format="1">
        <style:list-level-properties text:list-level-position-and-space-mode="label-alignment">
          <style:list-level-label-alignment text:label-followed-by="listtab" fo:text-indent="-0.429cm" fo:margin-left="0.93cm"/>
        </style:list-level-properties>
      </text:list-level-style-number>
      <text:list-level-style-bullet text:level="2" text:style-name="ListLabel_20_203" text:bullet-char="●">
        <style:list-level-properties text:list-level-position-and-space-mode="label-alignment">
          <style:list-level-label-alignment text:label-followed-by="listtab" fo:text-indent="-0.635cm" fo:margin-left="2.2cm"/>
        </style:list-level-properties>
        <style:text-properties style:font-name="Microsoft Sans Serif"/>
      </text:list-level-style-bullet>
      <text:list-level-style-bullet text:level="3" text:style-name="ListLabel_20_204" text:bullet-char="•">
        <style:list-level-properties text:list-level-position-and-space-mode="label-alignment">
          <style:list-level-label-alignment text:label-followed-by="listtab" fo:text-indent="-0.635cm" fo:margin-left="3.856cm"/>
        </style:list-level-properties>
      </text:list-level-style-bullet>
      <text:list-level-style-bullet text:level="4" text:style-name="ListLabel_20_205" text:bullet-char="•">
        <style:list-level-properties text:list-level-position-and-space-mode="label-alignment">
          <style:list-level-label-alignment text:label-followed-by="listtab" fo:text-indent="-0.635cm" fo:margin-left="5.521cm"/>
        </style:list-level-properties>
      </text:list-level-style-bullet>
      <text:list-level-style-bullet text:level="5" text:style-name="ListLabel_20_206" text:bullet-char="•">
        <style:list-level-properties text:list-level-position-and-space-mode="label-alignment">
          <style:list-level-label-alignment text:label-followed-by="listtab" fo:text-indent="-0.635cm" fo:margin-left="7.188cm"/>
        </style:list-level-properties>
      </text:list-level-style-bullet>
      <text:list-level-style-bullet text:level="6" text:style-name="ListLabel_20_207" text:bullet-char="•">
        <style:list-level-properties text:list-level-position-and-space-mode="label-alignment">
          <style:list-level-label-alignment text:label-followed-by="listtab" fo:text-indent="-0.635cm" fo:margin-left="8.853cm"/>
        </style:list-level-properties>
      </text:list-level-style-bullet>
      <text:list-level-style-bullet text:level="7" text:style-name="ListLabel_20_208" text:bullet-char="•">
        <style:list-level-properties text:list-level-position-and-space-mode="label-alignment">
          <style:list-level-label-alignment text:label-followed-by="listtab" fo:text-indent="-0.635cm" fo:margin-left="10.52cm"/>
        </style:list-level-properties>
      </text:list-level-style-bullet>
      <text:list-level-style-bullet text:level="8" text:style-name="ListLabel_20_209" text:bullet-char="•">
        <style:list-level-properties text:list-level-position-and-space-mode="label-alignment">
          <style:list-level-label-alignment text:label-followed-by="listtab" fo:text-indent="-0.635cm" fo:margin-left="12.185cm"/>
        </style:list-level-properties>
      </text:list-level-style-bullet>
      <text:list-level-style-bullet text:level="9" text:style-name="ListLabel_20_210" text:bullet-char="•">
        <style:list-level-properties text:list-level-position-and-space-mode="label-alignment">
          <style:list-level-label-alignment text:label-followed-by="listtab" fo:text-indent="-0.635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1" style:num-format="a" style:num-letter-sync="true">
        <style:list-level-properties text:list-level-position-and-space-mode="label-alignment">
          <style:list-level-label-alignment text:label-followed-by="listtab" fo:text-indent="-0.462cm" fo:margin-left="0.291cm"/>
        </style:list-level-properties>
      </text:list-level-style-number>
      <text:list-level-style-bullet text:level="2" text:style-name="ListLabel_20_212" text:bullet-char="-">
        <style:list-level-properties text:list-level-position-and-space-mode="label-alignment">
          <style:list-level-label-alignment text:label-followed-by="listtab" fo:text-indent="-0.635cm" fo:margin-left="1.561cm"/>
        </style:list-level-properties>
        <style:text-properties style:font-name="Times New Roman"/>
      </text:list-level-style-bullet>
      <text:list-level-style-bullet text:level="3" text:style-name="ListLabel_20_213" text:bullet-char="•">
        <style:list-level-properties text:list-level-position-and-space-mode="label-alignment">
          <style:list-level-label-alignment text:label-followed-by="listtab" fo:text-indent="-0.635cm" fo:margin-left="3.217cm"/>
        </style:list-level-properties>
      </text:list-level-style-bullet>
      <text:list-level-style-bullet text:level="4" text:style-name="ListLabel_20_214" text:bullet-char="•">
        <style:list-level-properties text:list-level-position-and-space-mode="label-alignment">
          <style:list-level-label-alignment text:label-followed-by="listtab" fo:text-indent="-0.635cm" fo:margin-left="4.882cm"/>
        </style:list-level-properties>
      </text:list-level-style-bullet>
      <text:list-level-style-bullet text:level="5" text:style-name="ListLabel_20_215" text:bullet-char="•">
        <style:list-level-properties text:list-level-position-and-space-mode="label-alignment">
          <style:list-level-label-alignment text:label-followed-by="listtab" fo:text-indent="-0.635cm" fo:margin-left="6.549cm"/>
        </style:list-level-properties>
      </text:list-level-style-bullet>
      <text:list-level-style-bullet text:level="6" text:style-name="ListLabel_20_216" text:bullet-char="•">
        <style:list-level-properties text:list-level-position-and-space-mode="label-alignment">
          <style:list-level-label-alignment text:label-followed-by="listtab" fo:text-indent="-0.635cm" fo:margin-left="8.214cm"/>
        </style:list-level-properties>
      </text:list-level-style-bullet>
      <text:list-level-style-bullet text:level="7" text:style-name="ListLabel_20_217" text:bullet-char="•">
        <style:list-level-properties text:list-level-position-and-space-mode="label-alignment">
          <style:list-level-label-alignment text:label-followed-by="listtab" fo:text-indent="-0.635cm" fo:margin-left="9.881cm"/>
        </style:list-level-properties>
      </text:list-level-style-bullet>
      <text:list-level-style-bullet text:level="8" text:style-name="ListLabel_20_218"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19" text:bullet-char="•">
        <style:list-level-properties text:list-level-position-and-space-mode="label-alignment">
          <style:list-level-label-alignment text:label-followed-by="listtab" fo:text-indent="-0.635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0" style:num-format="1">
        <style:list-level-properties text:list-level-position-and-space-mode="label-alignment">
          <style:list-level-label-alignment text:label-followed-by="listtab" fo:text-indent="-1cm" fo:margin-left="0.363cm"/>
        </style:list-level-properties>
      </text:list-level-style-number>
      <text:list-level-style-number text:level="2" text:style-name="ListLabel_20_221" style:num-format="a" style:num-letter-sync="true" text:display-levels="2">
        <style:list-level-properties text:list-level-position-and-space-mode="label-alignment">
          <style:list-level-label-alignment text:label-followed-by="listtab" fo:text-indent="-0.995cm" fo:margin-left="0.363cm"/>
        </style:list-level-properties>
      </text:list-level-style-number>
      <text:list-level-style-bullet text:level="3" text:style-name="ListLabel_20_222" text:bullet-char="•">
        <style:list-level-properties text:list-level-position-and-space-mode="label-alignment">
          <style:list-level-label-alignment text:label-followed-by="listtab" fo:text-indent="-0.995cm" fo:margin-left="3.591cm"/>
        </style:list-level-properties>
      </text:list-level-style-bullet>
      <text:list-level-style-bullet text:level="4" text:style-name="ListLabel_20_223" text:bullet-char="•">
        <style:list-level-properties text:list-level-position-and-space-mode="label-alignment">
          <style:list-level-label-alignment text:label-followed-by="listtab" fo:text-indent="-0.995cm" fo:margin-left="5.211cm"/>
        </style:list-level-properties>
      </text:list-level-style-bullet>
      <text:list-level-style-bullet text:level="5" text:style-name="ListLabel_20_224" text:bullet-char="•">
        <style:list-level-properties text:list-level-position-and-space-mode="label-alignment">
          <style:list-level-label-alignment text:label-followed-by="listtab" fo:text-indent="-0.995cm" fo:margin-left="6.83cm"/>
        </style:list-level-properties>
      </text:list-level-style-bullet>
      <text:list-level-style-bullet text:level="6" text:style-name="ListLabel_20_225" text:bullet-char="•">
        <style:list-level-properties text:list-level-position-and-space-mode="label-alignment">
          <style:list-level-label-alignment text:label-followed-by="listtab" fo:text-indent="-0.995cm" fo:margin-left="8.449cm"/>
        </style:list-level-properties>
      </text:list-level-style-bullet>
      <text:list-level-style-bullet text:level="7" text:style-name="ListLabel_20_226" text:bullet-char="•">
        <style:list-level-properties text:list-level-position-and-space-mode="label-alignment">
          <style:list-level-label-alignment text:label-followed-by="listtab" fo:text-indent="-0.995cm" fo:margin-left="10.068cm"/>
        </style:list-level-properties>
      </text:list-level-style-bullet>
      <text:list-level-style-bullet text:level="8" text:style-name="ListLabel_20_227" text:bullet-char="•">
        <style:list-level-properties text:list-level-position-and-space-mode="label-alignment">
          <style:list-level-label-alignment text:label-followed-by="listtab" fo:text-indent="-0.995cm" fo:margin-left="11.688cm"/>
        </style:list-level-properties>
      </text:list-level-style-bullet>
      <text:list-level-style-bullet text:level="9" text:style-name="ListLabel_20_228" text:bullet-char="•">
        <style:list-level-properties text:list-level-position-and-space-mode="label-alignment">
          <style:list-level-label-alignment text:label-followed-by="listtab" fo:text-indent="-0.995cm" fo:margin-left="13.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9" style:num-format="1">
        <style:list-level-properties text:list-level-position-and-space-mode="label-alignment">
          <style:list-level-label-alignment text:label-followed-by="listtab" fo:text-indent="-0.48cm" fo:margin-left="0.291cm"/>
        </style:list-level-properties>
      </text:list-level-style-number>
      <text:list-level-style-bullet text:level="2" text:style-name="ListLabel_20_230" text:bullet-char="•">
        <style:list-level-properties text:list-level-position-and-space-mode="label-alignment">
          <style:list-level-label-alignment text:label-followed-by="listtab" fo:text-indent="-0.48cm" fo:margin-left="1.909cm"/>
        </style:list-level-properties>
      </text:list-level-style-bullet>
      <text:list-level-style-bullet text:level="3" text:style-name="ListLabel_20_231" text:bullet-char="•">
        <style:list-level-properties text:list-level-position-and-space-mode="label-alignment">
          <style:list-level-label-alignment text:label-followed-by="listtab" fo:text-indent="-0.48cm" fo:margin-left="3.535cm"/>
        </style:list-level-properties>
      </text:list-level-style-bullet>
      <text:list-level-style-bullet text:level="4" text:style-name="ListLabel_20_232" text:bullet-char="•">
        <style:list-level-properties text:list-level-position-and-space-mode="label-alignment">
          <style:list-level-label-alignment text:label-followed-by="listtab" fo:text-indent="-0.48cm" fo:margin-left="5.161cm"/>
        </style:list-level-properties>
      </text:list-level-style-bullet>
      <text:list-level-style-bullet text:level="5" text:style-name="ListLabel_20_233" text:bullet-char="•">
        <style:list-level-properties text:list-level-position-and-space-mode="label-alignment">
          <style:list-level-label-alignment text:label-followed-by="listtab" fo:text-indent="-0.48cm" fo:margin-left="6.787cm"/>
        </style:list-level-properties>
      </text:list-level-style-bullet>
      <text:list-level-style-bullet text:level="6" text:style-name="ListLabel_20_234" text:bullet-char="•">
        <style:list-level-properties text:list-level-position-and-space-mode="label-alignment">
          <style:list-level-label-alignment text:label-followed-by="listtab" fo:text-indent="-0.48cm" fo:margin-left="8.414cm"/>
        </style:list-level-properties>
      </text:list-level-style-bullet>
      <text:list-level-style-bullet text:level="7" text:style-name="ListLabel_20_235" text:bullet-char="•">
        <style:list-level-properties text:list-level-position-and-space-mode="label-alignment">
          <style:list-level-label-alignment text:label-followed-by="listtab" fo:text-indent="-0.48cm" fo:margin-left="10.04cm"/>
        </style:list-level-properties>
      </text:list-level-style-bullet>
      <text:list-level-style-bullet text:level="8" text:style-name="ListLabel_20_236" text:bullet-char="•">
        <style:list-level-properties text:list-level-position-and-space-mode="label-alignment">
          <style:list-level-label-alignment text:label-followed-by="listtab" fo:text-indent="-0.48cm" fo:margin-left="11.666cm"/>
        </style:list-level-properties>
      </text:list-level-style-bullet>
      <text:list-level-style-bullet text:level="9" text:style-name="ListLabel_20_237" text:bullet-char="•">
        <style:list-level-properties text:list-level-position-and-space-mode="label-alignment">
          <style:list-level-label-alignment text:label-followed-by="listtab" fo:text-indent="-0.48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8" style:num-format="1">
        <style:list-level-properties text:list-level-position-and-space-mode="label-alignment">
          <style:list-level-label-alignment text:label-followed-by="listtab" fo:text-indent="-0.487cm" fo:margin-left="0.291cm"/>
        </style:list-level-properties>
      </text:list-level-style-number>
      <text:list-level-style-bullet text:level="2" text:style-name="ListLabel_20_239" text:bullet-char="•">
        <style:list-level-properties text:list-level-position-and-space-mode="label-alignment">
          <style:list-level-label-alignment text:label-followed-by="listtab" fo:text-indent="-0.487cm" fo:margin-left="1.909cm"/>
        </style:list-level-properties>
      </text:list-level-style-bullet>
      <text:list-level-style-bullet text:level="3" text:style-name="ListLabel_20_240" text:bullet-char="•">
        <style:list-level-properties text:list-level-position-and-space-mode="label-alignment">
          <style:list-level-label-alignment text:label-followed-by="listtab" fo:text-indent="-0.487cm" fo:margin-left="3.535cm"/>
        </style:list-level-properties>
      </text:list-level-style-bullet>
      <text:list-level-style-bullet text:level="4" text:style-name="ListLabel_20_241" text:bullet-char="•">
        <style:list-level-properties text:list-level-position-and-space-mode="label-alignment">
          <style:list-level-label-alignment text:label-followed-by="listtab" fo:text-indent="-0.487cm" fo:margin-left="5.161cm"/>
        </style:list-level-properties>
      </text:list-level-style-bullet>
      <text:list-level-style-bullet text:level="5" text:style-name="ListLabel_20_242" text:bullet-char="•">
        <style:list-level-properties text:list-level-position-and-space-mode="label-alignment">
          <style:list-level-label-alignment text:label-followed-by="listtab" fo:text-indent="-0.487cm" fo:margin-left="6.787cm"/>
        </style:list-level-properties>
      </text:list-level-style-bullet>
      <text:list-level-style-bullet text:level="6" text:style-name="ListLabel_20_243" text:bullet-char="•">
        <style:list-level-properties text:list-level-position-and-space-mode="label-alignment">
          <style:list-level-label-alignment text:label-followed-by="listtab" fo:text-indent="-0.487cm" fo:margin-left="8.414cm"/>
        </style:list-level-properties>
      </text:list-level-style-bullet>
      <text:list-level-style-bullet text:level="7" text:style-name="ListLabel_20_244" text:bullet-char="•">
        <style:list-level-properties text:list-level-position-and-space-mode="label-alignment">
          <style:list-level-label-alignment text:label-followed-by="listtab" fo:text-indent="-0.487cm" fo:margin-left="10.04cm"/>
        </style:list-level-properties>
      </text:list-level-style-bullet>
      <text:list-level-style-bullet text:level="8" text:style-name="ListLabel_20_245" text:bullet-char="•">
        <style:list-level-properties text:list-level-position-and-space-mode="label-alignment">
          <style:list-level-label-alignment text:label-followed-by="listtab" fo:text-indent="-0.487cm" fo:margin-left="11.666cm"/>
        </style:list-level-properties>
      </text:list-level-style-bullet>
      <text:list-level-style-bullet text:level="9" text:style-name="ListLabel_20_246" text:bullet-char="•">
        <style:list-level-properties text:list-level-position-and-space-mode="label-alignment">
          <style:list-level-label-alignment text:label-followed-by="listtab" fo:text-indent="-0.487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7" style:num-format="1">
        <style:list-level-properties text:list-level-position-and-space-mode="label-alignment">
          <style:list-level-label-alignment text:label-followed-by="listtab" fo:text-indent="-0.568cm" fo:margin-left="0.291cm"/>
        </style:list-level-properties>
      </text:list-level-style-number>
      <text:list-level-style-number text:level="2" text:style-name="ListLabel_20_248" style:num-format="a" style:num-letter-sync="true" text:display-levels="2">
        <style:list-level-properties text:list-level-position-and-space-mode="label-alignment">
          <style:list-level-label-alignment text:label-followed-by="listtab" fo:text-indent="-0.635cm" fo:margin-left="1.561cm"/>
        </style:list-level-properties>
      </text:list-level-style-number>
      <text:list-level-style-bullet text:level="3" text:style-name="ListLabel_20_249" text:bullet-char="•">
        <style:list-level-properties text:list-level-position-and-space-mode="label-alignment">
          <style:list-level-label-alignment text:label-followed-by="listtab" fo:text-indent="-0.635cm" fo:margin-left="3.217cm"/>
        </style:list-level-properties>
      </text:list-level-style-bullet>
      <text:list-level-style-bullet text:level="4" text:style-name="ListLabel_20_250" text:bullet-char="•">
        <style:list-level-properties text:list-level-position-and-space-mode="label-alignment">
          <style:list-level-label-alignment text:label-followed-by="listtab" fo:text-indent="-0.635cm" fo:margin-left="4.882cm"/>
        </style:list-level-properties>
      </text:list-level-style-bullet>
      <text:list-level-style-bullet text:level="5" text:style-name="ListLabel_20_251" text:bullet-char="•">
        <style:list-level-properties text:list-level-position-and-space-mode="label-alignment">
          <style:list-level-label-alignment text:label-followed-by="listtab" fo:text-indent="-0.635cm" fo:margin-left="6.549cm"/>
        </style:list-level-properties>
      </text:list-level-style-bullet>
      <text:list-level-style-bullet text:level="6" text:style-name="ListLabel_20_252" text:bullet-char="•">
        <style:list-level-properties text:list-level-position-and-space-mode="label-alignment">
          <style:list-level-label-alignment text:label-followed-by="listtab" fo:text-indent="-0.635cm" fo:margin-left="8.214cm"/>
        </style:list-level-properties>
      </text:list-level-style-bullet>
      <text:list-level-style-bullet text:level="7" text:style-name="ListLabel_20_253" text:bullet-char="•">
        <style:list-level-properties text:list-level-position-and-space-mode="label-alignment">
          <style:list-level-label-alignment text:label-followed-by="listtab" fo:text-indent="-0.635cm" fo:margin-left="9.881cm"/>
        </style:list-level-properties>
      </text:list-level-style-bullet>
      <text:list-level-style-bullet text:level="8" text:style-name="ListLabel_20_254" text:bullet-char="•">
        <style:list-level-properties text:list-level-position-and-space-mode="label-alignment">
          <style:list-level-label-alignment text:label-followed-by="listtab" fo:text-indent="-0.635cm" fo:margin-left="11.546cm"/>
        </style:list-level-properties>
      </text:list-level-style-bullet>
      <text:list-level-style-bullet text:level="9" text:style-name="ListLabel_20_255" text:bullet-char="•">
        <style:list-level-properties text:list-level-position-and-space-mode="label-alignment">
          <style:list-level-label-alignment text:label-followed-by="listtab" fo:text-indent="-0.635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56" text:bullet-char="-">
        <style:list-level-properties text:list-level-position-and-space-mode="label-alignment">
          <style:list-level-label-alignment text:label-followed-by="listtab" fo:text-indent="-0.631cm" fo:margin-left="1.561cm"/>
        </style:list-level-properties>
        <style:text-properties style:font-name="Times New Roman"/>
      </text:list-level-style-bullet>
      <text:list-level-style-bullet text:level="2" text:style-name="ListLabel_20_257" text:bullet-char="•">
        <style:list-level-properties text:list-level-position-and-space-mode="label-alignment">
          <style:list-level-label-alignment text:label-followed-by="listtab" fo:text-indent="-0.631cm" fo:margin-left="3.052cm"/>
        </style:list-level-properties>
      </text:list-level-style-bullet>
      <text:list-level-style-bullet text:level="3" text:style-name="ListLabel_20_258" text:bullet-char="•">
        <style:list-level-properties text:list-level-position-and-space-mode="label-alignment">
          <style:list-level-label-alignment text:label-followed-by="listtab" fo:text-indent="-0.631cm" fo:margin-left="4.551cm"/>
        </style:list-level-properties>
      </text:list-level-style-bullet>
      <text:list-level-style-bullet text:level="4" text:style-name="ListLabel_20_259" text:bullet-char="•">
        <style:list-level-properties text:list-level-position-and-space-mode="label-alignment">
          <style:list-level-label-alignment text:label-followed-by="listtab" fo:text-indent="-0.631cm" fo:margin-left="6.05cm"/>
        </style:list-level-properties>
      </text:list-level-style-bullet>
      <text:list-level-style-bullet text:level="5" text:style-name="ListLabel_20_260" text:bullet-char="•">
        <style:list-level-properties text:list-level-position-and-space-mode="label-alignment">
          <style:list-level-label-alignment text:label-followed-by="listtab" fo:text-indent="-0.631cm" fo:margin-left="7.549cm"/>
        </style:list-level-properties>
      </text:list-level-style-bullet>
      <text:list-level-style-bullet text:level="6" text:style-name="ListLabel_20_261" text:bullet-char="•">
        <style:list-level-properties text:list-level-position-and-space-mode="label-alignment">
          <style:list-level-label-alignment text:label-followed-by="listtab" fo:text-indent="-0.631cm" fo:margin-left="9.049cm"/>
        </style:list-level-properties>
      </text:list-level-style-bullet>
      <text:list-level-style-bullet text:level="7" text:style-name="ListLabel_20_262" text:bullet-char="•">
        <style:list-level-properties text:list-level-position-and-space-mode="label-alignment">
          <style:list-level-label-alignment text:label-followed-by="listtab" fo:text-indent="-0.631cm" fo:margin-left="10.548cm"/>
        </style:list-level-properties>
      </text:list-level-style-bullet>
      <text:list-level-style-bullet text:level="8" text:style-name="ListLabel_20_263" text:bullet-char="•">
        <style:list-level-properties text:list-level-position-and-space-mode="label-alignment">
          <style:list-level-label-alignment text:label-followed-by="listtab" fo:text-indent="-0.631cm" fo:margin-left="12.047cm"/>
        </style:list-level-properties>
      </text:list-level-style-bullet>
      <text:list-level-style-bullet text:level="9" text:style-name="ListLabel_20_264" text:bullet-char="•">
        <style:list-level-properties text:list-level-position-and-space-mode="label-alignment">
          <style:list-level-label-alignment text:label-followed-by="listtab" fo:text-indent="-0.631cm" fo:margin-left="13.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65" style:num-format="a" style:num-letter-sync="true">
        <style:list-level-properties text:list-level-position-and-space-mode="label-alignment">
          <style:list-level-label-alignment text:label-followed-by="listtab" fo:text-indent="-0.635cm" fo:margin-left="2.196cm"/>
        </style:list-level-properties>
      </text:list-level-style-number>
      <text:list-level-style-bullet text:level="2" text:style-name="ListLabel_20_266" text:bullet-char="•">
        <style:list-level-properties text:list-level-position-and-space-mode="label-alignment">
          <style:list-level-label-alignment text:label-followed-by="listtab" fo:text-indent="-0.635cm" fo:margin-left="3.623cm"/>
        </style:list-level-properties>
      </text:list-level-style-bullet>
      <text:list-level-style-bullet text:level="3" text:style-name="ListLabel_20_267" text:bullet-char="•">
        <style:list-level-properties text:list-level-position-and-space-mode="label-alignment">
          <style:list-level-label-alignment text:label-followed-by="listtab" fo:text-indent="-0.635cm" fo:margin-left="5.059cm"/>
        </style:list-level-properties>
      </text:list-level-style-bullet>
      <text:list-level-style-bullet text:level="4" text:style-name="ListLabel_20_268" text:bullet-char="•">
        <style:list-level-properties text:list-level-position-and-space-mode="label-alignment">
          <style:list-level-label-alignment text:label-followed-by="listtab" fo:text-indent="-0.635cm" fo:margin-left="6.495cm"/>
        </style:list-level-properties>
      </text:list-level-style-bullet>
      <text:list-level-style-bullet text:level="5" text:style-name="ListLabel_20_269" text:bullet-char="•">
        <style:list-level-properties text:list-level-position-and-space-mode="label-alignment">
          <style:list-level-label-alignment text:label-followed-by="listtab" fo:text-indent="-0.635cm" fo:margin-left="7.93cm"/>
        </style:list-level-properties>
      </text:list-level-style-bullet>
      <text:list-level-style-bullet text:level="6" text:style-name="ListLabel_20_270" text:bullet-char="•">
        <style:list-level-properties text:list-level-position-and-space-mode="label-alignment">
          <style:list-level-label-alignment text:label-followed-by="listtab" fo:text-indent="-0.635cm" fo:margin-left="9.366cm"/>
        </style:list-level-properties>
      </text:list-level-style-bullet>
      <text:list-level-style-bullet text:level="7" text:style-name="ListLabel_20_271" text:bullet-char="•">
        <style:list-level-properties text:list-level-position-and-space-mode="label-alignment">
          <style:list-level-label-alignment text:label-followed-by="listtab" fo:text-indent="-0.635cm" fo:margin-left="10.802cm"/>
        </style:list-level-properties>
      </text:list-level-style-bullet>
      <text:list-level-style-bullet text:level="8" text:style-name="ListLabel_20_272" text:bullet-char="•">
        <style:list-level-properties text:list-level-position-and-space-mode="label-alignment">
          <style:list-level-label-alignment text:label-followed-by="listtab" fo:text-indent="-0.635cm" fo:margin-left="12.238cm"/>
        </style:list-level-properties>
      </text:list-level-style-bullet>
      <text:list-level-style-bullet text:level="9" text:style-name="ListLabel_20_273" text:bullet-char="•">
        <style:list-level-properties text:list-level-position-and-space-mode="label-alignment">
          <style:list-level-label-alignment text:label-followed-by="listtab" fo:text-indent="-0.635cm" fo:margin-left="13.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74" style:num-format="1">
        <style:list-level-properties text:list-level-position-and-space-mode="label-alignment">
          <style:list-level-label-alignment text:label-followed-by="listtab" fo:text-indent="-0.547cm" fo:margin-left="0.363cm"/>
        </style:list-level-properties>
      </text:list-level-style-number>
      <text:list-level-style-bullet text:level="2" text:style-name="ListLabel_20_275"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bullet text:level="3" text:style-name="ListLabel_20_276" text:bullet-char="•">
        <style:list-level-properties text:list-level-position-and-space-mode="label-alignment">
          <style:list-level-label-alignment text:label-followed-by="listtab" fo:text-indent="-0.635cm" fo:margin-left="3.281cm"/>
        </style:list-level-properties>
      </text:list-level-style-bullet>
      <text:list-level-style-bullet text:level="4" text:style-name="ListLabel_20_277" text:bullet-char="•">
        <style:list-level-properties text:list-level-position-and-space-mode="label-alignment">
          <style:list-level-label-alignment text:label-followed-by="listtab" fo:text-indent="-0.635cm" fo:margin-left="4.939cm"/>
        </style:list-level-properties>
      </text:list-level-style-bullet>
      <text:list-level-style-bullet text:level="5" text:style-name="ListLabel_20_278" text:bullet-char="•">
        <style:list-level-properties text:list-level-position-and-space-mode="label-alignment">
          <style:list-level-label-alignment text:label-followed-by="listtab" fo:text-indent="-0.635cm" fo:margin-left="6.597cm"/>
        </style:list-level-properties>
      </text:list-level-style-bullet>
      <text:list-level-style-bullet text:level="6" text:style-name="ListLabel_20_279"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ListLabel_20_280" text:bullet-char="•">
        <style:list-level-properties text:list-level-position-and-space-mode="label-alignment">
          <style:list-level-label-alignment text:label-followed-by="listtab" fo:text-indent="-0.635cm" fo:margin-left="9.913cm"/>
        </style:list-level-properties>
      </text:list-level-style-bullet>
      <text:list-level-style-bullet text:level="8" text:style-name="ListLabel_20_281"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282"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83"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4"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5"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6"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7"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8"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9"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0"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1"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92"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3"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4"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5"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6"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7"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8"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9"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0"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4.143cm" svg:height="3.759cm" draw:z-index="93"><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187"><draw:image xlink:href="Pictures/10000000000002630000003CC214A8CE30A5F330.png" xlink:type="simple" xlink:show="embed" xlink:actuate="onLoad" draw: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3</meta:editing-cycles>
    <meta:print-date>2020-01-14T13:05:00</meta:print-date>
    <meta:creation-date>2026-07-06T10:12:00</meta:creation-date>
    <dc:date>2026-07-06T10:16:00</dc:date>
    <meta:editing-duration>PT4M</meta:editing-duration>
    <meta:generator>LibreOffice/7.1.4.2$Windows_X86_64 LibreOffice_project/a529a4fab45b75fefc5b6226684193eb000654f6</meta:generator>
    <meta:document-statistic meta:table-count="2" meta:image-count="2" meta:object-count="0" meta:page-count="94" meta:paragraph-count="1234" meta:word-count="34949" meta:character-count="225710" meta:non-whitespace-character-count="191783"/>
    <meta:user-defined meta:name="AppVersion">12.0000</meta:user-defined>
    <meta:user-defined meta:name="Company">Microsoft</meta:user-defined>
    <meta:template xlink:type="simple" xlink:actuate="onRequest" xlink:title="Normal" xlink:href=""/>
  </office:meta>
</office:document-meta>
</file>