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584cm" fo:margin-top="0cm" fo:margin-bottom="0cm" table:align="center" style:writing-mode="lr-tb"/>
    </style:style>
    <style:style style:name="Tabla1.A" style:family="table-column">
      <style:table-column-properties style:column-width="2.515cm"/>
    </style:style>
    <style:style style:name="Tabla1.B" style:family="table-column">
      <style:table-column-properties style:column-width="2.249cm"/>
    </style:style>
    <style:style style:name="Tabla1.C" style:family="table-column">
      <style:table-column-properties style:column-width="8.32cm"/>
    </style:style>
    <style:style style:name="Tabla1.D" style:family="table-column">
      <style:table-column-properties style:column-width="2.498cm"/>
    </style:style>
    <style:style style:name="Tabla1.1" style:family="table-row">
      <style:table-row-properties style:min-row-height="0.035cm" fo:keep-together="always"/>
    </style:style>
    <style:style style:name="Tabla1.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D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 style:family="table">
      <style:table-properties style:width="15.215cm" fo:margin-top="0cm" fo:margin-bottom="0cm" table:align="center" style:writing-mode="lr-tb"/>
    </style:style>
    <style:style style:name="Tabla2.A" style:family="table-column">
      <style:table-column-properties style:column-width="2.872cm"/>
    </style:style>
    <style:style style:name="Tabla2.B" style:family="table-column">
      <style:table-column-properties style:column-width="9.753cm"/>
    </style:style>
    <style:style style:name="Tabla2.C" style:family="table-column">
      <style:table-column-properties style:column-width="2.591cm"/>
    </style:style>
    <style:style style:name="Tabla2.1" style:family="table-row">
      <style:table-row-properties style:min-row-height="0.035cm" fo:keep-together="auto"/>
    </style:style>
    <style:style style:name="Tabla2.A1" style:family="table-cell">
      <style:table-cell-properties style:vertical-align="middle" fo:background-color="#95b3d7" fo:padding-left="0.191cm" fo:padding-right="0.191cm" fo:padding-top="0cm" fo:padding-bottom="0cm" fo:border="0.5pt solid #000000">
        <style:background-image/>
      </style:table-cell-properties>
    </style:style>
    <style:style style:name="Tabla2.A2" style:family="table-cell">
      <style:table-cell-properties style:vertical-align="middle" fo:padding-left="0.191cm" fo:padding-right="0.191cm" fo:padding-top="0cm" fo:padding-bottom="0cm" fo:border="0.5pt solid #000000"/>
    </style:style>
    <style:style style:name="Tabla2.B2" style:family="table-cell">
      <style:table-cell-properties style:vertical-align="middle" fo:padding-left="0.191cm" fo:padding-right="0.191cm" fo:padding-top="0cm" fo:padding-bottom="0cm" fo:border="0.5pt solid #000000"/>
    </style:style>
    <style:style style:name="Tabla2.C2" style:family="table-cell">
      <style:table-cell-properties style:vertical-align="middle" fo:padding-left="0.191cm" fo:padding-right="0.191cm" fo:padding-top="0cm" fo:padding-bottom="0cm" fo:border="0.5pt solid #000000"/>
    </style:style>
    <style:style style:name="Tabla3" style:family="table">
      <style:table-properties style:width="16.401cm" fo:margin-top="0cm" fo:margin-bottom="0cm" table:align="center" style:writing-mode="lr-tb"/>
    </style:style>
    <style:style style:name="Tabla3.A" style:family="table-column">
      <style:table-column-properties style:column-width="2.521cm"/>
    </style:style>
    <style:style style:name="Tabla3.B" style:family="table-column">
      <style:table-column-properties style:column-width="2.293cm"/>
    </style:style>
    <style:style style:name="Tabla3.C" style:family="table-column">
      <style:table-column-properties style:column-width="8.64cm"/>
    </style:style>
    <style:style style:name="Tabla3.D" style:family="table-column">
      <style:table-column-properties style:column-width="2.946cm"/>
    </style:style>
    <style:style style:name="Tabla3.1" style:family="table-row">
      <style:table-row-properties style:min-row-height="0.035cm" fo:keep-together="always"/>
    </style:style>
    <style:style style:name="Tabla3.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3.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3.D63" style:family="table-cell">
      <style:table-cell-properties style:vertical-align="middle" fo:background-color="#95b3d7" fo:padding-left="0.123cm" fo:padding-right="0.123cm" fo:padding-top="0cm" fo:padding-bottom="0cm" fo:border-left="0.5pt solid #000000" fo:border-right="0.5pt solid #000000" fo:border-top="none" fo:border-bottom="0.5pt solid #000000">
        <style:background-image/>
      </style:table-cell-properties>
    </style:style>
    <style:style style:name="Tabla4" style:family="table">
      <style:table-properties style:width="15.173cm" fo:margin-top="0cm" fo:margin-bottom="0cm" table:align="center" style:writing-mode="lr-tb"/>
    </style:style>
    <style:style style:name="Tabla4.A" style:family="table-column">
      <style:table-column-properties style:column-width="2.831cm"/>
    </style:style>
    <style:style style:name="Tabla4.B" style:family="table-column">
      <style:table-column-properties style:column-width="9.751cm"/>
    </style:style>
    <style:style style:name="Tabla4.C" style:family="table-column">
      <style:table-column-properties style:column-width="2.591cm"/>
    </style:style>
    <style:style style:name="Tabla4.1" style:family="table-row">
      <style:table-row-properties style:min-row-height="0.035cm" fo:keep-together="auto"/>
    </style:style>
    <style:style style:name="Tabla4.A1" style:family="table-cell">
      <style:table-cell-properties style:vertical-align="middle" fo:background-color="#95b3d7" fo:padding-left="0.191cm" fo:padding-right="0.191cm" fo:padding-top="0cm" fo:padding-bottom="0cm" fo:border="0.5pt solid #000000">
        <style:background-image/>
      </style:table-cell-properties>
    </style:style>
    <style:style style:name="Tabla4.A2" style:family="table-cell">
      <style:table-cell-properties style:vertical-align="middle" fo:padding-left="0.191cm" fo:padding-right="0.191cm" fo:padding-top="0cm" fo:padding-bottom="0cm" fo:border="0.5pt solid #000000"/>
    </style:style>
    <style:style style:name="Tabla4.B2" style:family="table-cell">
      <style:table-cell-properties style:vertical-align="middle" fo:padding-left="0.191cm" fo:padding-right="0.191cm" fo:padding-top="0cm" fo:padding-bottom="0cm" fo:border="0.5pt solid #000000"/>
    </style:style>
    <style:style style:name="Tabla4.C2" style:family="table-cell">
      <style:table-cell-properties style:vertical-align="middle" fo:padding-left="0.191cm" fo:padding-right="0.191cm" fo:padding-top="0cm" fo:padding-bottom="0cm" fo:border="0.5pt solid #000000"/>
    </style:style>
    <style:style style:name="Tabla5" style:family="table">
      <style:table-properties style:width="9.585cm" fo:margin-top="0cm" fo:margin-bottom="0cm" table:align="center" style:writing-mode="lr-tb"/>
    </style:style>
    <style:style style:name="Tabla5.A" style:family="table-column">
      <style:table-column-properties style:column-width="6.994cm"/>
    </style:style>
    <style:style style:name="Tabla5.B" style:family="table-column">
      <style:table-column-properties style:column-width="2.589cm"/>
    </style:style>
    <style:style style:name="Tabla5.1" style:family="table-row">
      <style:table-row-properties style:min-row-height="0.035cm" fo:keep-together="auto"/>
    </style:style>
    <style:style style:name="Tabla5.A1" style:family="table-cell">
      <style:table-cell-properties style:vertical-align="middle" fo:background-color="#95b3d7" fo:padding-left="0.191cm" fo:padding-right="0.191cm" fo:padding-top="0cm" fo:padding-bottom="0cm" fo:border="0.5pt solid #000000">
        <style:background-image/>
      </style:table-cell-properties>
    </style:style>
    <style:style style:name="Tabla5.A2" style:family="table-cell">
      <style:table-cell-properties style:vertical-align="middle" fo:padding-left="0.191cm" fo:padding-right="0.191cm" fo:padding-top="0cm" fo:padding-bottom="0cm" fo:border="0.5pt solid #000000"/>
    </style:style>
    <style:style style:name="Tabla5.B2" style:family="table-cell">
      <style:table-cell-properties style:vertical-align="middle" fo:padding-left="0.191cm" fo:padding-right="0.191cm" fo:padding-top="0cm" fo:padding-bottom="0cm" fo:border="0.5pt solid #000000"/>
    </style:style>
    <style:style style:name="Tabla6" style:family="table">
      <style:table-properties style:width="14.626cm" fo:margin-top="0cm" fo:margin-bottom="0cm" table:align="center" style:writing-mode="lr-tb"/>
    </style:style>
    <style:style style:name="Tabla6.A" style:family="table-column">
      <style:table-column-properties style:column-width="2.355cm"/>
    </style:style>
    <style:style style:name="Tabla6.B" style:family="table-column">
      <style:table-column-properties style:column-width="2.046cm"/>
    </style:style>
    <style:style style:name="Tabla6.C" style:family="table-column">
      <style:table-column-properties style:column-width="7.913cm"/>
    </style:style>
    <style:style style:name="Tabla6.D" style:family="table-column">
      <style:table-column-properties style:column-width="2.311cm"/>
    </style:style>
    <style:style style:name="Tabla6.1" style:family="table-row">
      <style:table-row-properties style:min-row-height="0.101cm" fo:keep-together="always"/>
    </style:style>
    <style:style style:name="Tabla6.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6.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6.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6.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6.D3"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7" style:family="table">
      <style:table-properties style:width="14.691cm" fo:margin-top="0cm" fo:margin-bottom="0cm" table:align="center" style:writing-mode="lr-tb"/>
    </style:style>
    <style:style style:name="Tabla7.A" style:family="table-column">
      <style:table-column-properties style:column-width="2.355cm"/>
    </style:style>
    <style:style style:name="Tabla7.B" style:family="table-column">
      <style:table-column-properties style:column-width="2.048cm"/>
    </style:style>
    <style:style style:name="Tabla7.C" style:family="table-column">
      <style:table-column-properties style:column-width="7.943cm"/>
    </style:style>
    <style:style style:name="Tabla7.D" style:family="table-column">
      <style:table-column-properties style:column-width="2.344cm"/>
    </style:style>
    <style:style style:name="Tabla7.1" style:family="table-row">
      <style:table-row-properties style:min-row-height="0.035cm" fo:keep-together="always"/>
    </style:style>
    <style:style style:name="Tabla7.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7.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7.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7.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C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C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C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C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C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C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C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C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C1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C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D12"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8" style:family="table">
      <style:table-properties style:width="14.377cm" fo:margin-top="0cm" fo:margin-bottom="0cm" table:align="center" style:writing-mode="lr-tb"/>
    </style:style>
    <style:style style:name="Tabla8.A" style:family="table-column">
      <style:table-column-properties style:column-width="2.355cm"/>
    </style:style>
    <style:style style:name="Tabla8.B" style:family="table-column">
      <style:table-column-properties style:column-width="2.046cm"/>
    </style:style>
    <style:style style:name="Tabla8.C" style:family="table-column">
      <style:table-column-properties style:column-width="7.791cm"/>
    </style:style>
    <style:style style:name="Tabla8.D" style:family="table-column">
      <style:table-column-properties style:column-width="2.184cm"/>
    </style:style>
    <style:style style:name="Tabla8.1" style:family="table-row">
      <style:table-row-properties style:min-row-height="0.035cm" fo:keep-together="always"/>
    </style:style>
    <style:style style:name="Tabla8.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8.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8.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8.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8.D3"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9" style:family="table">
      <style:table-properties style:width="14.441cm" fo:margin-top="0cm" fo:margin-bottom="0cm" table:align="center" style:writing-mode="lr-tb"/>
    </style:style>
    <style:style style:name="Tabla9.A" style:family="table-column">
      <style:table-column-properties style:column-width="2.355cm"/>
    </style:style>
    <style:style style:name="Tabla9.B" style:family="table-column">
      <style:table-column-properties style:column-width="2.048cm"/>
    </style:style>
    <style:style style:name="Tabla9.C" style:family="table-column">
      <style:table-column-properties style:column-width="7.818cm"/>
    </style:style>
    <style:style style:name="Tabla9.D" style:family="table-column">
      <style:table-column-properties style:column-width="2.219cm"/>
    </style:style>
    <style:style style:name="Tabla9.1" style:family="table-row">
      <style:table-row-properties style:min-row-height="0.035cm" fo:keep-together="always"/>
    </style:style>
    <style:style style:name="Tabla9.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9.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9.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9.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0" style:family="table">
      <style:table-properties style:width="15.249cm" fo:margin-left="-0.191cm" fo:margin-top="0cm" fo:margin-bottom="0cm" table:align="left" style:writing-mode="lr-tb"/>
    </style:style>
    <style:style style:name="Tabla10.A" style:family="table-column">
      <style:table-column-properties style:column-width="7.624cm"/>
    </style:style>
    <style:style style:name="Tabla10.1" style:family="table-row">
      <style:table-row-properties fo:keep-together="auto"/>
    </style:style>
    <style:style style:name="Tabla10.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justify" style:justify-single-word="false" fo:orphans="0" fo:widows="0" fo:text-indent="-0.016cm" style:auto-text-indent="false"/>
      <style:text-properties style:font-name="Times New Roman" style:text-underline-style="solid" style:text-underline-width="auto" style:text-underline-color="font-color" fo:font-weight="bold" style:font-weight-asian="bold" style:font-name-complex="Times New Roman2"/>
    </style:style>
    <style:style style:name="P2" style:family="paragraph" style:parent-style-name="Header">
      <style:text-properties style:language-asian="es" style:country-asian="ES"/>
    </style:style>
    <style:style style:name="P3"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4" style:family="paragraph" style:parent-style-name="List_20_Paragraph" style:list-style-name="WWNum1">
      <style:paragraph-properties fo:margin-top="0cm" fo:margin-bottom="0cm" style:contextual-spacing="false" fo:line-height="100%" fo:text-align="justify" style:justify-single-word="false" fo:orphans="0" fo:widows="0"/>
    </style:style>
    <style:style style:name="P5" style:family="paragraph" style:parent-style-name="Normal_20__28_Web_29_">
      <style:paragraph-properties fo:margin-top="0cm" fo:margin-bottom="0cm" style:contextual-spacing="false" fo:text-align="center" style:justify-single-word="false" fo:orphans="0" fo:widows="0"/>
    </style:style>
    <style:style style:name="P6" style:family="paragraph" style:parent-style-name="Normal_20__28_Web_29_">
      <style:paragraph-properties fo:margin-top="0cm" fo:margin-bottom="0cm" style:contextual-spacing="false" fo:orphans="0" fo:widows="0"/>
      <style:text-properties loext:padding="0cm" loext:border="none" loext:shadow="none"/>
    </style:style>
    <style:style style:name="P7" style:family="paragraph" style:parent-style-name="Normal_20__28_Web_29_">
      <style:paragraph-properties fo:margin-top="0cm" fo:margin-bottom="0cm" style:contextual-spacing="false" fo:text-align="center" style:justify-single-word="false" fo:orphans="0" fo:widows="0"/>
      <style:text-properties loext:padding="0cm" loext:border="none" loext:shadow="none"/>
    </style:style>
    <style:style style:name="P8" style:family="paragraph" style:parent-style-name="Normal_20__28_Web_29_">
      <style:paragraph-properties fo:margin-top="0cm" fo:margin-bottom="0cm" style:contextual-spacing="false" fo:text-align="justify" style:justify-single-word="false" fo:orphans="0" fo:widows="0"/>
    </style:style>
    <style:style style:name="P9" style:family="paragraph" style:parent-style-name="Normal_20__28_Web_29_" style:list-style-name="WWNum32">
      <style:paragraph-properties fo:margin-top="0cm" fo:margin-bottom="0cm" style:contextual-spacing="false" fo:text-align="justify" style:justify-single-word="false" fo:orphans="0" fo:widows="0"/>
    </style:style>
    <style:style style:name="P10" style:family="paragraph" style:parent-style-name="Normal_20__28_Web_29_" style:list-style-name="WWNum34">
      <style:paragraph-properties fo:margin-top="0cm" fo:margin-bottom="0cm" style:contextual-spacing="false" fo:text-align="justify" style:justify-single-word="false" fo:orphans="0" fo:widows="0"/>
    </style:style>
    <style:style style:name="P11" style:family="paragraph" style:parent-style-name="Normal_20__28_Web_29_" style:list-style-name="WWNum36">
      <style:paragraph-properties fo:margin-top="0cm" fo:margin-bottom="0cm" style:contextual-spacing="false" fo:text-align="justify" style:justify-single-word="false" fo:orphans="0" fo:widows="0"/>
    </style:style>
    <style:style style:name="P12" style:family="paragraph" style:parent-style-name="Normal_20__28_Web_29_">
      <style:paragraph-properties fo:margin-top="0cm" fo:margin-bottom="0cm" style:contextual-spacing="false" fo:text-align="justify" style:justify-single-word="false" fo:orphans="0" fo:widows="0"/>
      <style:text-properties fo:font-weight="bold" style:font-weight-asian="bold" style:font-weight-complex="bold" loext:padding="0cm" loext:border="none" loext:shadow="none"/>
    </style:style>
    <style:style style:name="P13" style:family="paragraph" style:parent-style-name="Normal_20__28_Web_29_">
      <style:paragraph-properties fo:margin-top="0cm" fo:margin-bottom="0cm" style:contextual-spacing="false" fo:text-align="justify" style:justify-single-word="false" fo:orphans="0" fo:widows="0"/>
      <style:text-properties style:font-weight-complex="bold" loext:padding="0cm" loext:border="none" loext:shadow="none"/>
    </style:style>
    <style:style style:name="P14" style:family="paragraph" style:parent-style-name="Normal_20__28_Web_29_">
      <style:paragraph-properties fo:margin-top="0cm" fo:margin-bottom="0cm" style:contextual-spacing="false" fo:text-align="justify" style:justify-single-word="false" fo:orphans="0" fo:widows="0"/>
      <style:text-properties style:font-name="Roboto" style:font-weight-complex="bold" loext:padding="0cm" loext:border="none" loext:shadow="none"/>
    </style:style>
    <style:style style:name="P15" style:family="paragraph" style:parent-style-name="Normal_20__28_Web_29_">
      <style:paragraph-properties fo:margin-top="0cm" fo:margin-bottom="0cm" style:contextual-spacing="false" fo:text-align="justify" style:justify-single-word="false" fo:orphans="0" fo:widows="0"/>
      <style:text-properties style:font-name="Roboto" fo:font-weight="bold" style:font-weight-asian="bold" style:font-weight-complex="bold" loext:padding="0cm" loext:border="none" loext:shadow="none"/>
    </style:style>
    <style:style style:name="P16" style:family="paragraph" style:parent-style-name="Normal_20__28_Web_29_">
      <style:paragraph-properties fo:margin-top="0cm" fo:margin-bottom="0cm" style:contextual-spacing="false" fo:orphans="0" fo:widows="0"/>
    </style:style>
    <style:style style:name="P17" style:family="paragraph" style:parent-style-name="Normal_20__28_Web_29_">
      <style:paragraph-properties fo:margin-top="0cm" fo:margin-bottom="0cm" style:contextual-spacing="false" fo:text-align="justify" style:justify-single-word="false" fo:orphans="0" fo:widows="0"/>
      <style:text-properties fo:font-weight="normal" style:font-weight-asian="normal" loext:padding="0cm" loext:border="none" loext:shadow="none"/>
    </style:style>
    <style:style style:name="P18" style:family="paragraph" style:parent-style-name="Normal_20__28_Web_29_">
      <style:paragraph-properties fo:margin-left="0cm" fo:margin-right="0cm" fo:margin-top="0cm" fo:margin-bottom="0cm" style:contextual-spacing="false" fo:text-align="justify" style:justify-single-word="false" fo:orphans="0" fo:widows="0" fo:text-indent="1.251cm" style:auto-text-indent="false"/>
    </style:style>
    <style:style style:name="P19" style:family="paragraph" style:parent-style-name="Normal_20__28_Web_29_">
      <style:paragraph-properties fo:margin-left="1.27cm" fo:margin-right="0cm" fo:margin-top="0cm" fo:margin-bottom="0cm" style:contextual-spacing="false" fo:text-align="justify" style:justify-single-word="false" fo:orphans="0" fo:widows="0" fo:text-indent="0cm" style:auto-text-indent="false"/>
      <style:text-properties style:font-weight-complex="bold" loext:padding="0cm" loext:border="none" loext:shadow="none"/>
    </style:style>
    <style:style style:name="P20" style:family="paragraph" style:parent-style-name="Standard">
      <style:paragraph-properties fo:margin-top="0cm" fo:margin-bottom="0cm" style:contextual-spacing="false" fo:line-height="100%"/>
    </style:style>
    <style:style style:name="P21" style:family="paragraph" style:parent-style-name="Standard">
      <style:paragraph-properties fo:margin-top="0cm" fo:margin-bottom="0cm" style:contextual-spacing="false" fo:line-height="100%" fo:orphans="0" fo:widows="0"/>
    </style:style>
    <style:style style:name="P22"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23" style:family="paragraph" style:parent-style-name="Standard">
      <style:paragraph-properties fo:margin-top="0cm" fo:margin-bottom="0cm" style:contextual-spacing="false" fo:line-height="100%" fo:text-align="justify" style:justify-single-word="false"/>
    </style:style>
    <style:style style:name="P24" style:family="paragraph" style:parent-style-name="Standard">
      <style:paragraph-properties fo:margin-top="0cm" fo:margin-bottom="0cm" style:contextual-spacing="false" fo:line-height="100%" fo:text-align="justify" style:justify-single-word="false" fo:orphans="0" fo:widows="0"/>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1"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2" style:family="paragraph" style:parent-style-name="Standard">
      <style:paragraph-properties fo:margin-top="0cm" fo:margin-bottom="0cm" style:contextual-spacing="false" fo:line-height="100%" fo:text-align="center" style:justify-single-word="false"/>
    </style:style>
    <style:style style:name="P33" style:family="paragraph" style:parent-style-name="Standard">
      <style:paragraph-properties fo:margin-top="0cm" fo:margin-bottom="0cm" style:contextual-spacing="false" fo:line-height="100%" fo:text-align="center" style:justify-single-word="false" fo:orphans="0" fo:widows="0"/>
    </style:style>
    <style:style style:name="P34"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36"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3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3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4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4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style:font-size-asian="12pt" style:font-name-complex="Times New Roman2" style:font-size-complex="12pt"/>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43"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45" style:family="paragraph" style:parent-style-name="Standard">
      <style:paragraph-properties fo:margin-top="0cm" fo:margin-bottom="0cm" style:contextual-spacing="false" fo:line-height="10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4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47"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weight-complex="bold"/>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49"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51"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5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5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5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55"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56"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font-weight-complex="bold"/>
    </style:style>
    <style:style style:name="P5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5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font-size-complex="12pt"/>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language-complex="es" style:country-complex="ES"/>
    </style:style>
    <style:style style:name="P6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63"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background-color="#ffffff"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6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size-asian="12pt" style:font-name-complex="Times New Roman2" style:font-size-complex="12pt"/>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6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6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size-asian="12pt" style:font-name-complex="Times New Roman2" style:font-size-complex="12pt"/>
    </style:style>
    <style:style style:name="P6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language-complex="es" style:country-complex="ES"/>
    </style:style>
    <style:style style:name="P6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size-asian="12pt" style:font-weight-asian="bold" style:font-size-complex="12pt" fo:background-color="#ffff00"/>
    </style:style>
    <style:style style:name="P7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size-asian="12pt" style:font-weight-asian="bold" style:font-size-complex="12pt"/>
    </style:style>
    <style:style style:name="P7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style>
    <style:style style:name="P72" style:family="paragraph" style:parent-style-name="Standard">
      <style:paragraph-properties fo:margin-top="0cm" fo:margin-bottom="0cm" style:contextual-spacing="false" fo:line-height="100%"/>
      <style:text-properties style:font-name="Times New Roman" fo:font-size="12pt" fo:font-weight="bold" style:font-name-asian="Times New Roman2" style:font-size-asian="12pt" style:font-weight-asian="bold" style:font-size-complex="12pt" style:font-weight-complex="bold"/>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font-weight-complex="bold"/>
    </style:style>
    <style:style style:name="P75"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Calibri1" style:font-size-asian="12pt" style:font-name-complex="Times New Roman2" style:font-size-complex="12pt"/>
    </style:style>
    <style:style style:name="P7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77"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fo:font-weight="bold" style:font-size-asian="10pt" style:font-weight-asian="bold" style:font-name-complex="Times New Roman2" style:font-size-complex="10pt"/>
    </style:style>
    <style:style style:name="P7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size-asian="10pt" style:font-weight-asian="bold" style:font-size-complex="10pt"/>
    </style:style>
    <style:style style:name="P7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rfc-language-tag="es-ES-u-co-trad" fo:language="es" fo:country="ES" style:font-name-asian="Times New Roman2" style:font-size-asian="10pt" style:language-asian="es" style:country-asian="ES" style:font-name-complex="Times New Roman2" style:font-size-complex="10pt"/>
    </style:style>
    <style:style style:name="P8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rfc-language-tag="es-ES-u-co-trad" fo:language="es" fo:country="ES" fo:font-weight="bold" style:font-name-asian="Times New Roman2" style:font-size-asian="10pt" style:language-asian="es" style:country-asian="ES" style:font-weight-asian="bold" style:font-name-complex="Times New Roman2" style:font-size-complex="10pt"/>
    </style:style>
    <style:style style:name="P81" style:family="paragraph" style:parent-style-name="Standard">
      <style:paragraph-properties fo:margin-top="0cm" fo:margin-bottom="0cm" style:contextual-spacing="false" fo:line-height="100%" fo:orphans="0" fo:widows="0"/>
      <style:text-properties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P82" style:family="paragraph" style:parent-style-name="Standard">
      <style:paragraph-properties fo:margin-top="0cm" fo:margin-bottom="0cm" style:contextual-spacing="false" fo:line-height="100%" fo:orphans="0" fo:widows="0"/>
      <style:text-properties style:font-name="Times New Roman" fo:font-size="9pt" style:font-size-asian="9pt" style:font-size-complex="9pt"/>
    </style:style>
    <style:style style:name="P83" style:family="paragraph" style:parent-style-name="Standard">
      <style:paragraph-properties fo:margin-top="0cm" fo:margin-bottom="0cm" style:contextual-spacing="false" fo:line-height="100%" fo:text-align="justify" style:justify-single-word="false"/>
      <style:text-properties style:font-name="Times New Roman" style:font-size-complex="12pt" style:font-weight-complex="bold"/>
    </style:style>
    <style:style style:name="P8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style:font-name-asian="Times New Roman2" style:font-size-asian="10pt" style:language-asian="es" style:country-asian="ES" style:font-name-complex="Times New Roman2" style:font-size-complex="10pt"/>
    </style:style>
    <style:style style:name="P85"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style:font-name-asian="Times New Roman2" style:font-size-asian="10pt" style:language-asian="es" style:country-asian="ES" style:font-name-complex="Times New Roman2" style:font-size-complex="10pt"/>
    </style:style>
    <style:style style:name="P8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style:font-name-asian="Times New Roman2" style:font-size-asian="10pt" style:language-asian="es" style:country-asian="ES" style:font-name-complex="Times New Roman2" style:font-size-complex="10pt"/>
    </style:style>
    <style:style style:name="P8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style:font-name-asian="Times New Roman2" style:font-size-asian="10pt" style:language-asian="es" style:country-asian="ES" style:font-name-complex="Times New Roman2" style:font-size-complex="10pt"/>
    </style:style>
    <style:style style:name="P8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style>
    <style:style style:name="P8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90" style:family="paragraph" style:parent-style-name="Standard">
      <style:paragraph-properties fo:margin-top="0cm" fo:margin-bottom="0cm" style:contextual-spacing="false" fo:line-height="108%" fo:text-align="end" style:justify-single-word="false" fo:orphans="0" fo:widows="0"/>
      <style:text-properties fo:color="#000000" loext:opacity="100%" style:font-name="Times New Roman" fo:font-size="10pt" fo:font-weight="bold" style:font-size-asian="10pt" style:font-weight-asian="bold" style:font-name-complex="Times New Roman2" style:font-size-complex="10pt" style:font-weight-complex="bold"/>
    </style:style>
    <style:style style:name="P91" style:family="paragraph" style:parent-style-name="Standard">
      <style:paragraph-properties fo:margin-top="0cm" fo:margin-bottom="0cm" style:contextual-spacing="false" fo:line-height="108%" fo:text-align="end" style:justify-single-word="false" fo:orphans="0" fo:widows="0"/>
      <style:text-properties fo:color="#000000" loext:opacity="100%" style:font-name="Times New Roman" fo:font-size="10pt" style:font-size-asian="10pt" style:font-name-complex="Times New Roman2" style:font-size-complex="10pt"/>
    </style:style>
    <style:style style:name="P92" style:family="paragraph" style:parent-style-name="Standard">
      <style:paragraph-properties fo:margin-top="0cm" fo:margin-bottom="0cm" style:contextual-spacing="false" fo:line-height="108%" fo:text-align="center" style:justify-single-word="false" fo:orphans="0" fo:widows="0"/>
      <style:text-properties fo:color="#000000" loext:opacity="100%" style:font-name="Times New Roman" fo:font-size="10pt" style:font-size-asian="10pt" style:font-name-complex="Times New Roman2" style:font-size-complex="10pt"/>
    </style:style>
    <style:style style:name="P93" style:family="paragraph" style:parent-style-name="Standard">
      <style:paragraph-properties fo:margin-top="0cm" fo:margin-bottom="0cm" style:contextual-spacing="false" fo:line-height="108%" fo:text-align="justify" style:justify-single-word="false" fo:orphans="0" fo:widows="0"/>
      <style:text-properties fo:color="#000000" loext:opacity="100%" style:font-name="Times New Roman" fo:font-size="10pt" style:font-size-asian="10pt" style:font-name-complex="Times New Roman2" style:font-size-complex="10pt"/>
    </style:style>
    <style:style style:name="P94" style:family="paragraph" style:parent-style-name="Standard">
      <style:paragraph-properties fo:margin-top="0cm" fo:margin-bottom="0cm" style:contextual-spacing="false" fo:line-height="108%" fo:text-align="end" style:justify-single-word="false" fo:orphans="0" fo:widows="0"/>
      <style:text-properties fo:color="#000000" loext:opacity="100%" style:font-name="Times New Roman" fo:font-size="10pt" style:font-size-asian="10pt" style:font-name-complex="Times New Roman2" style:font-size-complex="10pt" style:font-weight-complex="bold"/>
    </style:style>
    <style:style style:name="P9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P9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P97"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P9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P9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12pt" style:font-weight-complex="bold"/>
    </style:style>
    <style:style style:name="P10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12pt" style:font-weight-complex="bold"/>
    </style:style>
    <style:style style:name="P101"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9pt"/>
    </style:style>
    <style:style style:name="P10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9pt" style:font-weight-complex="bold"/>
    </style:style>
    <style:style style:name="P10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9pt" style:font-weight-complex="bold"/>
    </style:style>
    <style:style style:name="P10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size-asian="9pt" style:font-size-complex="9pt"/>
    </style:style>
    <style:style style:name="P10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font-size-asian="9pt" style:font-size-complex="9pt"/>
    </style:style>
    <style:style style:name="P10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font-size-asian="9pt" style:font-size-complex="9pt"/>
    </style:style>
    <style:style style:name="P10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size-asian="9pt" style:font-size-complex="9pt"/>
    </style:style>
    <style:style style:name="P10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size-asian="9pt" style:font-weight-asian="bold" style:font-size-complex="12pt" style:font-weight-complex="bold"/>
    </style:style>
    <style:style style:name="P10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weight="bold" style:font-size-asian="9pt" style:font-weight-asian="bold" style:font-size-complex="12pt" style:font-weight-complex="bold"/>
    </style:style>
    <style:style style:name="P11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weight="bold" style:font-size-asian="9pt" style:font-weight-asian="bold" style:font-size-complex="9pt"/>
    </style:style>
    <style:style style:name="P11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size-asian="9pt" style:font-weight-asian="bold" style:font-size-complex="9pt" style:font-weight-complex="bold"/>
    </style:style>
    <style:style style:name="P112" style:family="paragraph" style:parent-style-name="Standard">
      <style:paragraph-properties fo:margin-top="0cm" fo:margin-bottom="0cm" style:contextual-spacing="false" fo:line-height="100%" fo:text-align="center" style:justify-single-word="false"/>
      <style:text-properties loext:padding="0cm" loext:border="none" loext:shadow="none"/>
    </style:style>
    <style:style style:name="P11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1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15" style:family="paragraph" style:parent-style-name="Standard">
      <style:paragraph-properties fo:margin-left="-0.12cm" fo:margin-right="0cm" fo:margin-top="0cm" fo:margin-bottom="0cm" style:contextual-spacing="false" fo:line-height="100%" fo:text-align="justify" style:justify-single-word="false" fo:orphans="0" fo:widows="0" fo:text-indent="0cm" style:auto-text-indent="false"/>
      <style:text-properties style:font-name="Times New Roman" fo:font-size="10pt" style:rfc-language-tag="es-ES-u-co-trad" fo:language="es" fo:country="ES" style:font-name-asian="Times New Roman2" style:font-size-asian="10pt" style:language-asian="es" style:country-asian="ES" style:font-name-complex="Times New Roman2" style:font-size-complex="10pt"/>
    </style:style>
    <style:style style:name="P116" style:family="paragraph" style:parent-style-name="Standard">
      <style:paragraph-properties fo:margin-left="-0.12cm" fo:margin-right="0cm" fo:margin-top="0cm" fo:margin-bottom="0cm" style:contextual-spacing="false" fo:line-height="100%" fo:text-align="justify" style:justify-single-word="false" fo:orphans="0" fo:widows="0" fo:text-indent="0cm" style:auto-text-indent="false"/>
      <style:text-properties style:font-name="Times New Roman" fo:font-size="10pt" style:rfc-language-tag="es-ES-u-co-trad" fo:language="es" fo:country="ES" fo:font-weight="bold" style:font-name-asian="Times New Roman2" style:font-size-asian="10pt" style:language-asian="es" style:country-asian="ES" style:font-weight-asian="bold" style:font-name-complex="Times New Roman2" style:font-size-complex="10pt"/>
    </style:style>
    <style:style style:name="P117" style:family="paragraph" style:parent-style-name="Standard">
      <style:paragraph-properties fo:margin-left="0.499cm" fo:margin-right="0cm" fo:margin-top="0cm" fo:margin-bottom="0cm" style:contextual-spacing="false" fo:line-height="100%" fo:text-align="end" style:justify-single-word="false" fo:orphans="0" fo:widows="0" fo:text-indent="0cm" style:auto-text-indent="false"/>
      <style:text-properties style:font-name="Times New Roman" fo:font-size="10pt" style:rfc-language-tag="es-ES-u-co-trad" fo:language="es" fo:country="ES" fo:font-weight="bold" style:font-name-asian="Times New Roman2" style:font-size-asian="10pt" style:language-asian="es" style:country-asian="ES" style:font-weight-asian="bold" style:font-name-complex="Times New Roman2" style:font-size-complex="10pt"/>
    </style:style>
    <style:style style:name="P118" style:family="paragraph" style:parent-style-name="Standard" style:list-style-name="WWNum33">
      <style:paragraph-properties fo:margin-top="0cm" fo:margin-bottom="0.282cm" style:contextual-spacing="true" fo:line-height="108%" fo:text-align="justify" style:justify-single-word="false"/>
    </style:style>
    <style:style style:name="P119"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style>
    <style:style style:name="P120"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style>
    <style:style style:name="P121"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22"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23"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ext-properties style:font-name="Times New Roman" fo:font-size="12pt" style:font-size-asian="12pt" style:font-name-complex="Times New Roman2" style:font-size-complex="12pt"/>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font-weight-complex="bold"/>
    </style:style>
    <style:style style:name="T5" style:family="text">
      <style:text-properties style:font-name="Times New Roman" fo:font-size="12pt" fo:font-weight="bold" style:font-name-asian="Times New Roman2" style:font-size-asian="12pt" style:font-weight-asian="bold" style:font-size-complex="12pt"/>
    </style:style>
    <style:style style:name="T6" style:family="text">
      <style:text-properties style:font-name="Times New Roman" fo:font-size="12pt" fo:font-weight="bold" style:font-name-asian="Times New Roman2" style:font-size-asian="12pt" style:font-weight-asian="bold" style:font-size-complex="12pt" style:font-weight-complex="bold"/>
    </style:style>
    <style:style style:name="T7" style:family="text">
      <style:text-properties style:font-name="Times New Roman" fo:font-size="12pt" fo:font-weight="bold" fo:background-color="#ffffff" loext:char-shading-value="0"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style:font-name-asian="Times New Roman2" style:font-size-asian="12pt" style:language-asian="es" style:country-asian="ES" style:font-name-complex="Times New Roman2" style:font-size-complex="12pt"/>
    </style:style>
    <style:style style:name="T10"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1"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2"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font-weight-complex="bold"/>
    </style:style>
    <style:style style:name="T13"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14" style:family="text">
      <style:text-properties style:font-name="Times New Roman" fo:font-size="12pt" style:font-name-asian="Times New Roman2" style:font-size-asian="12pt" style:language-asian="es" style:country-asian="ES" style:font-size-complex="12pt"/>
    </style:style>
    <style:style style:name="T15" style:family="text">
      <style:text-properties style:font-name="Times New Roman" fo:font-size="12pt" style:font-name-asian="Times New Roman2" style:font-size-asian="12pt" style:font-name-complex="Times New Roman2" style:language-complex="es" style:country-complex="ES"/>
    </style:style>
    <style:style style:name="T16" style:family="text">
      <style:text-properties style:font-name="Times New Roman" fo:font-size="12pt" style:font-name-asian="Times New Roman2" style:font-size-asian="12pt" style:font-name-complex="Times New Roman2" style:font-size-complex="12pt"/>
    </style:style>
    <style:style style:name="T17" style:family="text">
      <style:text-properties style:font-name="Times New Roman" fo:font-size="12pt" style:font-name-asian="Times New Roman2" style:font-size-asian="12pt" style:font-size-complex="12pt"/>
    </style:style>
    <style:style style:name="T18" style:family="text">
      <style:text-properties style:font-name="Times New Roman" fo:font-size="12pt" style:font-name-asian="Times New Roman2" style:font-size-asian="12pt" style:font-size-complex="12pt" style:language-complex="es" style:country-complex="ES"/>
    </style:style>
    <style:style style:name="T19"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0" style:family="text">
      <style:text-properties style:font-name="Times New Roman" fo:font-size="12pt" style:rfc-language-tag="es-ES-u-co-trad" fo:language="es" fo:country="ES" style:font-name-asian="Times New Roman2" style:font-size-asian="12pt" style:language-asian="es" style:country-asian="ES" style:font-name-complex="Times New Roman2"/>
    </style:style>
    <style:style style:name="T21"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22"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weight-complex="bold"/>
    </style:style>
    <style:style style:name="T23"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24"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T25"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26" style:family="text">
      <style:text-properties style:font-name="Times New Roman" fo:font-size="12pt" style:rfc-language-tag="es-ES-u-co-trad" fo:language="es" fo:country="ES" style:font-size-asian="12pt" style:font-name-complex="Times New Roman2" style:font-size-complex="12pt"/>
    </style:style>
    <style:style style:name="T27" style:family="text">
      <style:text-properties style:font-name="Times New Roman" fo:font-size="12pt" style:font-size-asian="12pt" style:font-name-complex="Times New Roman2" style:font-size-complex="12pt"/>
    </style:style>
    <style:style style:name="T28" style:family="text">
      <style:text-properties style:font-name="Times New Roman" fo:font-size="12pt" style:font-size-asian="12pt" style:font-name-complex="Times New Roman2" style:font-size-complex="12pt" style:language-complex="es" style:country-complex="ES"/>
    </style:style>
    <style:style style:name="T29" style:family="text">
      <style:text-properties style:font-name="Times New Roman" fo:font-size="12pt" style:font-size-asian="12pt" style:font-size-complex="12pt"/>
    </style:style>
    <style:style style:name="T30"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31"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32"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33"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34" style:family="text">
      <style:text-properties style:font-name="Times New Roman" fo:font-size="12pt" fo:background-color="#ffffff" loext:char-shading-value="0"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35" style:family="text">
      <style:text-properties style:font-name="Times New Roman" fo:font-size="12pt" style:font-name-asian="Calibri1" style:font-size-asian="12pt" style:font-name-complex="Times New Roman2" style:font-size-complex="12pt"/>
    </style:style>
    <style:style style:name="T36" style:family="text">
      <style:text-properties style:font-name="Times New Roman" fo:font-size="10pt" fo:font-weight="bold" style:font-size-asian="10pt" style:font-weight-asian="bold" style:font-size-complex="10pt"/>
    </style:style>
    <style:style style:name="T37" style:family="text">
      <style:text-properties style:font-name="Times New Roman" fo:font-size="10pt" style:rfc-language-tag="es-ES-u-co-trad" fo:language="es" fo:country="ES" fo:font-weight="bold" style:font-name-asian="Times New Roman2" style:font-size-asian="10pt" style:language-asian="es" style:country-asian="ES" style:font-weight-asian="bold" style:font-name-complex="Times New Roman2" style:font-size-complex="10pt"/>
    </style:style>
    <style:style style:name="T38" style:family="text">
      <style:text-properties style:font-name="Times New Roman" fo:font-size="10pt" style:rfc-language-tag="es-ES-u-co-trad" fo:language="es" fo:country="ES" style:font-name-asian="Times New Roman2" style:font-size-asian="10pt" style:language-asian="es" style:country-asian="ES" style:font-name-complex="Times New Roman2" style:font-size-complex="10pt"/>
    </style:style>
    <style:style style:name="T39" style:family="text">
      <style:text-properties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T40" style:family="text">
      <style:text-properties style:font-name="Times New Roman" fo:font-size="9pt" style:font-size-asian="9pt" style:font-size-complex="9pt"/>
    </style:style>
    <style:style style:name="T41" style:family="text">
      <style:text-properties style:font-name="Times New Roman" style:font-size-complex="12pt" style:font-weight-complex="bold"/>
    </style:style>
    <style:style style:name="T42"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43" style:family="text">
      <style:text-properties fo:color="#000000" loext:opacity="100%" style:font-name="Times New Roman" fo:font-size="12pt" style:font-name-asian="Calibri1" style:font-size-asian="12pt" style:font-name-complex="Times New Roman2" style:font-size-complex="12pt"/>
    </style:style>
    <style:style style:name="T44" style:family="text">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T45" style:family="text">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style>
    <style:style style:name="T46" style:family="text">
      <style:text-properties fo:color="#000000" loext:opacity="100%" style:font-name="Times New Roman" fo:font-size="10pt" fo:font-weight="bold" style:font-size-asian="10pt" style:font-weight-asian="bold" style:font-name-complex="Times New Roman2" style:font-size-complex="10pt" style:font-weight-complex="bold"/>
    </style:style>
    <style:style style:name="T47" style:family="text">
      <style:text-properties fo:color="#000000" loext:opacity="100%" style:font-name="Times New Roman" fo:font-size="10pt" style:font-size-asian="10pt" style:font-name-complex="Times New Roman2" style:font-size-complex="10pt"/>
    </style:style>
    <style:style style:name="T48" style:family="text">
      <style:text-properties fo:color="#000000" loext:opacity="100%" style:font-name="Times New Roman" fo:font-size="10pt" style:font-size-asian="10pt" style:font-name-complex="Times New Roman2" style:font-size-complex="10pt" style:font-weight-complex="bold"/>
    </style:style>
    <style:style style:name="T49" style:family="text">
      <style:text-properties fo:color="#000000" loext:opacity="100%" style:font-name="Times New Roman" fo:font-size="10pt" style:font-name-asian="Times New Roman2" style:font-size-asian="10pt" style:language-asian="es" style:country-asian="ES" style:font-name-complex="Times New Roman2" style:font-size-complex="10pt"/>
    </style:style>
    <style:style style:name="T50" style:family="text">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9pt" style:font-weight-complex="bold"/>
    </style:style>
    <style:style style:name="T51" style:family="text">
      <style:text-properties fo:color="#000000" loext:opacity="100%" style:font-name="Times New Roman" fo:font-size="9pt" style:rfc-language-tag="es-ES-u-co-trad" fo:language="es" fo:country="ES" fo:font-weight="bold" style:font-name-asian="Times New Roman2" style:font-size-asian="9pt" style:language-asian="es" style:country-asian="ES" style:font-weight-asian="bold" style:font-name-complex="Times New Roman2" style:font-size-complex="9pt"/>
    </style:style>
    <style:style style:name="T52" style:family="text">
      <style:text-properties fo:color="#000000" loext:opacity="100%" style:font-name="Times New Roman" fo:font-size="9pt" style:rfc-language-tag="es-ES-u-co-trad" fo:language="es" fo:country="ES" style:font-name-asian="Times New Roman2" style:font-size-asian="9pt" style:language-asian="es" style:country-asian="ES" style:font-name-complex="Times New Roman2" style:font-size-complex="9pt"/>
    </style:style>
    <style:style style:name="T53" style:family="text">
      <style:text-properties fo:color="#000000" loext:opacity="100%" style:font-name="Times New Roman" fo:font-size="9pt" fo:font-weight="bold" style:font-size-asian="9pt" style:font-weight-asian="bold" style:font-size-complex="9pt" style:font-weight-complex="bold"/>
    </style:style>
    <style:style style:name="T54" style:family="text">
      <style:text-properties fo:color="#000000" loext:opacity="100%" style:font-name="Times New Roman" fo:font-size="9pt" fo:font-weight="bold" style:font-size-asian="9pt" style:font-weight-asian="bold" style:font-size-complex="9pt"/>
    </style:style>
    <style:style style:name="T55" style:family="text">
      <style:text-properties fo:color="#000000" loext:opacity="100%" style:font-name="Times New Roman" fo:font-size="9pt" style:font-size-asian="9pt" style:font-size-complex="9pt"/>
    </style:style>
    <style:style style:name="T56" style:family="text">
      <style:text-properties fo:color="#000000" loext:opacity="100%"/>
    </style:style>
    <style:style style:name="T57" style:family="text">
      <style:text-properties loext:padding="0cm" loext:border="none" loext:shadow="none"/>
    </style:style>
    <style:style style:name="T58" style:family="text">
      <style:text-properties fo:font-weight="bold" style:font-weight-asian="bold"/>
    </style:style>
    <style:style style:name="T59" style:family="text">
      <style:text-properties fo:font-weight="bold" style:font-weight-asian="bold" style:font-weight-complex="bold" loext:padding="0cm" loext:border="none" loext:shadow="none"/>
    </style:style>
    <style:style style:name="T60" style:family="text">
      <style:text-properties style:font-weight-complex="bold" loext:padding="0cm" loext:border="none" loext:shadow="none"/>
    </style:style>
    <style:style style:name="T61" style:family="text">
      <style:text-properties style:font-name-asian="Times New Roman2" style:font-weight-complex="bold"/>
    </style:style>
    <style:style style:name="T62" style:family="text">
      <style:text-properties style:font-style-complex="italic" style:font-weight-complex="bold"/>
    </style:style>
    <style:style style:name="T63" style:family="text">
      <style:text-properties fo:font-style="italic" style:font-style-asian="italic" style:font-style-complex="italic" style:font-weight-complex="bold" loext:padding="0cm" loext:border="none" loext:shadow="none"/>
    </style:style>
    <style:style style:name="T64" style:family="text">
      <style:text-properties fo:font-weight="normal" style:font-weight-asian="normal" loext:padding="0cm" loext:border="none" loext:shadow="non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Expediente nº: </text:span><text:span text:style-name="T10">PLN/2026/4</text:span></text:p>
      <text:p text:style-name="P21"><text:span text:style-name="T2">Asunto: </text:span><text:span text:style-name="T11">Acta del Pleno Ordinario de fecha 9 de abril de 2026.</text:span></text:p>
      <text:p text:style-name="P35"/>
      <text:p text:style-name="P24"><text:span text:style-name="T19">ACTA NÚMERO 5 DEL PLENO ORDINARIO, CELEBRADO POR ESTE AYUNTAMIENTO EL DIA 9 DE ABRIL DE 2026.</text:span></text:p>
      <text:p text:style-name="P42"/>
      <text:p text:style-name="P24"><text:span text:style-name="T21"><text:tab/>En la Ciudad de Tacoronte, a 9 de abril de 2026, siendo las 12:03 horas, se reúnen en la Sala de Sesiones de este Ayuntamiento, bajo la Presidencia de la Sra. Alcaldesa </text:span><text:span text:style-name="T19">Dª Mª Sandra Izquierdo Fernández</text:span><text:span text:style-name="T21">, los Concejales y Funcionarios de Carrera que a continuación se relacionan:</text:span></text:p>
      <text:p text:style-name="P46"/>
      <text:p text:style-name="P24"><text:span text:style-name="T19">ALCALDESA-PRESIDENTA:</text:span></text:p>
      <text:p text:style-name="P21"><text:span text:style-name="T21">Dª. Mª. Sandra Izquierdo Fernández.</text:span></text:p>
      <text:p text:style-name="P42"/>
      <text:p text:style-name="P24"><text:span text:style-name="T19">CONCEJALES:</text:span></text:p>
      <text:p text:style-name="P22"><text:span text:style-name="T27">D. Tarsis Manuel Morales Martín</text:span></text:p>
      <text:p text:style-name="P21"><text:span text:style-name="T27">Dª. Mª. Magdalena Ávila González</text:span></text:p>
      <text:p text:style-name="P21"><text:span text:style-name="T27">Dª. Mª. Raquel Torres Pérez</text:span></text:p>
      <text:p text:style-name="P21"><text:span text:style-name="T27">D. Iván Hernández Machín</text:span></text:p>
      <text:p text:style-name="P22"><text:span text:style-name="T27">Dª. Noemí Candelaria García Martín</text:span></text:p>
      <text:p text:style-name="P21"><text:span text:style-name="T27">D. Eduardo Alejandro Dávila Pérez</text:span></text:p>
      <text:p text:style-name="P22"><text:span text:style-name="T27">Dª. Vanesa Luis-Ravelo Alonso</text:span></text:p>
      <text:p text:style-name="P21"><text:span text:style-name="T27">Dª. Mª Candelaria Regalado Infante.</text:span></text:p>
      <text:p text:style-name="P21"><text:span text:style-name="T27">D. José Daniel Díaz Armas</text:span></text:p>
      <text:p text:style-name="P21"><text:span text:style-name="T27">Dª. Mª Raquel Marichal de la Paz</text:span></text:p>
      <text:p text:style-name="P22"><text:span text:style-name="T27">D. José Antonio Gil Goya</text:span></text:p>
      <text:p text:style-name="P21"><text:span text:style-name="T27">Dª. Luz Mª. González Expósito</text:span></text:p>
      <text:p text:style-name="P22"><text:span text:style-name="T27">D. José Antonio Caro Salas </text:span></text:p>
      <text:p text:style-name="P21"><text:span text:style-name="T27">Dª. Yaiza María Díaz Dorta </text:span></text:p>
      <text:p text:style-name="P22"><text:span text:style-name="T27">D. Jesús Valeriano Acosta Trujillo </text:span></text:p>
      <text:p text:style-name="P21"><text:span text:style-name="T27">D. Carlos Medina Dorta </text:span></text:p>
      <text:p text:style-name="P22"><text:span text:style-name="T27">Dª. Sandra Mª. Ramos Pérez </text:span></text:p>
      <text:p text:style-name="P21"><text:span text:style-name="T27">D. José Luis Almenara González </text:span></text:p>
      <text:p text:style-name="P22"><text:span text:style-name="T27">D. Benito Manuel Regalado Reyes</text:span></text:p>
      <text:p text:style-name="P22"><text:span text:style-name="T27">Dª. Mª. Noemí Campillo Portaña</text:span></text:p>
      <text:p text:style-name="P42"/>
      <text:p text:style-name="P24"><text:span text:style-name="T19">NO ASISTE EL INTERVENTOR EN ACUMULACIÓN:</text:span></text:p>
      <text:p text:style-name="P24"><text:span text:style-name="T21">D. Guillermo Luis Moreno González.</text:span></text:p>
      <text:p text:style-name="P42"/>
      <text:p text:style-name="P24"><text:span text:style-name="T19">ASISTENTE A LA SECRETARÍA:</text:span></text:p>
      <text:p text:style-name="P24"><text:span text:style-name="T21">Dª. Mª Inmaculada Reyes Dorta.</text:span></text:p>
      <text:p text:style-name="P46"/>
      <text:p text:style-name="P24"><text:soft-page-break/><text:span text:style-name="T21"><text:tab/>Asistidos por el Secretario General de la Corporación </text:span><text:span text:style-name="T19">D. Jordi García Cabedo</text:span><text:span text:style-name="T21">, al objeto de celebrar la presente sesión, previamente cursada al efecto.</text:span></text:p>
      <text:p text:style-name="P50"/>
      <text:p text:style-name="P24"><text:span text:style-name="T21"><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54"/>
      <text:p text:style-name="P24"><text:span text:style-name="T30">1. APROBACION, SI PRODEDE DEL BORRADOR DEL ACTA DEL PLENO EXTRAORDINARIO DE FECHA 26 DE MARZO DE 2026: (EXPEDIENTE PLN/2026/3).-</text:span></text:p>
      <text:p text:style-name="P40"/>
      <text:p text:style-name="P3"><text:span text:style-name="T14"><text:tab/>En este punto, al no realizarse observación alguna por los miembros de la Corporación, se entiende aprobado el borrador del acta extraordinaria, de fecha de 26 de marzo de 2026, sin rectificación de clase alguna.</text:span></text:p>
      <text:p text:style-name="P1"/>
      <text:p text:style-name="P24"><text:span text:style-name="T15"><text:tab/>La reproducción íntegra de este punto la puede consultar en el siguiente enlace: </text:span><text:a xlink:type="simple" xlink:href="https://plenos.tacoronte.es/es/mopleno/35/20" text:style-name="Internet_20_link" text:visited-style-name="Visited_20_Internet_20_Link"><text:span text:style-name="Internet_20_link"><text:span text:style-name="T15">https://plenos.tacoronte.es/es/mopleno/35/20</text:span></text:span></text:a></text:p>
      <text:p text:style-name="P41"/>
      <text:p text:style-name="P24"><text:span text:style-name="T30">2. MODIFICACIÓN PRESUPUESTARIA EN LA MODALIDAD DE CRÉDITOS EXTRAORDINARIOS Y SUPLEMENTO DE CRÉDITOS: (EXPEDIENTE 4142/2026).-</text:span></text:p>
      <text:p text:style-name="P40"/>
      <text:p text:style-name="P24"><text:span text:style-name="T42"><text:tab/>Seguidamente, se da cuenta del expediente instruido al efecto, que consta de los siguientes </text:span></text:p>
      <text:p text:style-name="P5"><text:span text:style-name="Strong"><text:span text:style-name="T57">ANTECEDENTES</text:span></text:span></text:p>
      <text:p text:style-name="P6"><text:span text:style-name="Strong"><text:span text:style-name="T57"/></text:span></text:p>
      <text:p text:style-name="P31"><text:span text:style-name="T34"><text:tab/></text:span><text:span text:style-name="T7">1º.- </text:span><text:span text:style-name="T34">Visto el expediente 4142/2025 para la aprobación de modificación del presupuesto de 2026 en la modalidad de créditos extraordinarios y suplemento de créditos, financiados con cargo a remanente de tesorería para gastos generales. </text:span></text:p>
      <text:p text:style-name="P63"/>
      <text:p text:style-name="P31"><text:span text:style-name="T34"><text:tab/></text:span><text:span text:style-name="T7">2º.- </text:span><text:span text:style-name="T34">Visto informe favorable de Intervención de fecha 24 de marzo de 2026.</text:span></text:p>
      <text:p text:style-name="P63"/>
      <text:p text:style-name="P8"><text:tab/><text:span text:style-name="T58">3º.-</text:span> Vista la propuesta de acuerdo del Concejal Delegado de Hacienda, de fecha 25 de marzo de 2026, que figura unido al expediente de su razón. </text:p>
      <text:p text:style-name="P8"/>
      <text:p text:style-name="P8"><text:tab/><text:span text:style-name="T58">4º.- </text:span>Consta, dictamen favorable de la Comisión Informativa Ordinaria de Cuentas, Economía y Hacienda, de fecha 31 de marzo de 2026.</text:p>
      <text:p text:style-name="P63"/>
      <text:p text:style-name="P113"><text:span text:style-name="T21">A</text:span><text:span text:style-name="T9"> los antecedentes mencionados, son de aplicación las siguientes</text:span></text:p>
      <text:p text:style-name="P55"/>
      <text:p text:style-name="P5"><text:span text:style-name="Strong"><text:span text:style-name="T57">CONSIDERACIONES JURÍDICAS</text:span></text:span></text:p>
      <text:p text:style-name="P5"><text:soft-page-break/></text:p>
      <text:p text:style-name="P8"><text:span text:style-name="T59"><text:tab/>Primera.- </text:span><text:span text:style-name="T60">La Legislación aplicable viene definida, entre otras, por las siguientes disposiciones:</text:span></text:p>
      <text:p text:style-name="P8"/>
      <text:list xml:id="list1174389204" text:style-name="WWNum32">
        <text:list-item>
          <text:p text:style-name="P9">Artículos 3, 4, 11, 12, 13 y 21 de la Ley Orgánica 2/2012, de 27 de abril, de Estabilidad Presupuestaria y Sostenibilidad Financiera. </text:p>
        </text:list-item>
        <text:list-item>
          <text:p text:style-name="P9">Artículo 177 del TRLRHL. </text:p>
        </text:list-item>
        <text:list-item>
          <text:p text:style-name="P9">Artículos 34 a 38 del Real Decreto 500/1990, de 20 de abril, por el que se desarrolla el Capítulo I del Título VI de la Ley 39/1988, de 28 de diciembre, Reguladora de las Haciendas Locales, en materia de Presupuestos (en adelante RD 500/1990). </text:p>
        </text:list-item>
        <text:list-item>
          <text:p text:style-name="P9">Artículo 21.1 f) y 22.2 e) de la Ley 7/1985, Reguladora de las Bases de Régimen Local (en adelante LRBRL) </text:p>
        </text:list-item>
        <text:list-item>
          <text:p text:style-name="P9">Orden EHA/3565/2008, de 3 de diciembre, por la que se aprueba la estructura de presupuestos de las entidades locales. </text:p>
        </text:list-item>
        <text:list-item>
          <text:p text:style-name="P9">Orden HAP/2105/2012, de 1 de octubre, por la que se desarrollan las obligaciones de suministro de información previstas en la Ley Orgánica 2/2012, de 27 de abril, de Estabilidad Presupuestaria y Sostenibilidad Financiera. </text:p>
        </text:list-item>
        <text:list-item>
          <text:p text:style-name="P9">Artículo 28.j) de la Ley 19/2013, de 9 de diciembre, de Transparencia, acceso a la información pública y buen gobierno. </text:p>
        </text:list-item>
        <text:list-item>
          <text:p text:style-name="P9">Artículo 4.1.b) 2º del Real Decreto 128/2018, de 16 de marzo, por el que se regula el régimen jurídico de los funcionarios de Administración Local con habilitación de carácter nacional. </text:p>
        </text:list-item>
        <text:list-item>
          <text:p text:style-name="P9">Plan Económico – Financiero del Ayuntamiento de la Ciudad de Tacoronte para el periodo 2025 – 2026. </text:p>
        </text:list-item>
        <text:list-item>
          <text:p text:style-name="P9">Bases 8ª, 9ª y 10ª de las Bases de Ejecución del Presupuesto del ejercicio 2026. </text:p>
        </text:list-item>
      </text:list>
      <text:p text:style-name="P8"/>
      <text:p text:style-name="P8"><text:tab/><text:span text:style-name="T58">Segunda.-</text:span> Competencia: </text:p>
      <text:p text:style-name="P8"/>
      <text:p text:style-name="P8"><text:tab/>Conforme a lo señalado en los artículos 177 del TRLRHL y 37.3 del RD 500/1990, y en las mismas líneas, el apartado cuarto de la base 10ª de las BEP 2026, la propuesta de modificación, previo informe de la Intervención, será sometida por el Presidente a la <text:span text:style-name="T58">aprobación del Pleno de la Corporación.</text:span> </text:p>
      <text:p text:style-name="P8"/>
      <text:p text:style-name="P8"><text:tab/>Mediante Decreto de Alcaldía nº 2025-3172, de 11 de noviembre, del Excmo. Ayuntamiento de la Ciudad de Tacoronte, se delega en D. Eduardo A. Dávila Pérez la materia de Hacienda, que incluye, entre otras, la competencia de tramitación y aprobación de los expedientes de modificación presupuestaria.</text:p>
      <text:p text:style-name="P8"/>
      <text:p text:style-name="P33"><text:span text:style-name="T31">TURNO DE INTERVENCIONES:</text:span></text:p>
      <text:p text:style-name="P38"/>
      <text:p text:style-name="P25"><text:span text:style-name="T17"><text:tab/>La Sra. Alcaldesa le da la palabra a D. Eduardo Alejandro Dávila Pérez, para </text:span><text:soft-page-break/><text:span text:style-name="T17">explicar el punto.</text:span></text:p>
      <text:p text:style-name="P60"/>
      <text:p text:style-name="P25"><text:span text:style-name="T16"><text:tab/>A continuación, se celebra el primer turno de intervenciones en el que participa Dª. Mª Noemí Campillo Portaña, D. José Luis Almenara González, D. Carlos Medina Dorta, D. José Daniel Díaz Armas y D. Eduardo Alejandro Dávila Pérez. Finalizado el mismo, se procede a realizar el segundo turno de palabra, interviniendo Dª. Mª Noemí Campillo Portaña, D. Benito Manuel Regalado Reyes, D. José Luis Almenara González, D. Carlos Medina Dorta, D. José Antonio Caro Salas, D. José Daniel Díaz Armas y D. Eduardo Alejandro Dávila Pérez. </text:span><text:span text:style-name="T15">La reproducción íntegra del debate se puede consultar en el siguiente enlace: </text:span><text:a xlink:type="simple" xlink:href="https://plenos.tacoronte.es/es/mopleno/35/38" text:style-name="Internet_20_link" text:visited-style-name="Visited_20_Internet_20_Link"><text:span text:style-name="Internet_20_link"><text:span text:style-name="T15">https://plenos.tacoronte.es/es/mopleno/35/38</text:span></text:span></text:a></text:p>
      <text:p text:style-name="P61"/>
      <text:p text:style-name="P25"><text:span text:style-name="T17"><text:tab/>Deliberado suficientemente este asunto del Orden del Día, por </text:span><text:span text:style-name="T5">DIECISIETE VOTOS A FAVOR</text:span><text:span text:style-name="T17"> de los Grupos Municipales SOCIALISTA, COALICIÓN CANARIA, NUEVA CANARIAS, POPULAR y MIXTO, correspondiente a </text:span><text:span text:style-name="T5">D. BENITO MANUEL REGALADO REYES</text:span><text:span text:style-name="T17">; y, </text:span><text:span text:style-name="T5">CUATRO ABSTENCIONES </text:span><text:span text:style-name="T17">del Grupo Municipal MIXTO, correspondientes a </text:span><text:span text:style-name="T5">D. CARLOS MEDINA DORTA, Dª. SANDRA Mª RAMOS PÉREZ, D. JOSÉ LUIS ALMENARA GONZÁLEZ</text:span><text:span text:style-name="T17"> y </text:span><text:span text:style-name="T5">Dª. Mª. NOEMÍ CAMPILLO PORTAÑA</text:span><text:span text:style-name="T17">, se adoptó el siguiente</text:span></text:p>
      <text:p text:style-name="P48"/>
      <text:p text:style-name="P34"><text:span text:style-name="T25">ACUERDO:</text:span></text:p>
      <text:p text:style-name="P51"/>
      <text:p text:style-name="P31"><text:span text:style-name="T7">PRIMERO.-</text:span><text:span text:style-name="T34"> Aprobar la modificación de créditos, en la modalidad de créditos extraordinarios y suplementos de créditos, de acuerdo al detalle que se muestra en el Anexo I, cuya representación gráfica es la siguiente:</text:span></text:p>
      <text:p text:style-name="P63"/>
      <text:p text:style-name="P32"><text:span text:style-name="T7">ANEXO I</text:span></text:p>
      <text:p text:style-name="P64"/>
      <text:p text:style-name="P26"><text:span text:style-name="T8">Aumento en aplicación de gastos:</text:span></text:p>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P89">APLICACIÓN</text:p>
            </table:table-cell>
            <table:table-cell table:style-name="Tabla1.B1" office:value-type="string">
              <text:p text:style-name="P89">PROYECTO</text:p>
            </table:table-cell>
            <table:table-cell table:style-name="Tabla1.B1" office:value-type="string">
              <text:p text:style-name="P89">DENOMINACIÓN</text:p>
            </table:table-cell>
            <table:table-cell table:style-name="Tabla1.B1" office:value-type="string">
              <text:p text:style-name="P89">TOTAL</text:p>
            </table:table-cell>
          </table:table-row>
        </table:table-header-rows>
        <table:table-row table:style-name="Tabla1.1">
          <table:table-cell table:style-name="Tabla1.A2" office:value-type="string">
            <text:p text:style-name="P91">24100.14300</text:p>
          </table:table-cell>
          <table:table-cell table:style-name="Tabla1.B2" office:value-type="string">
            <text:p text:style-name="P92">25.3.92</text:p>
          </table:table-cell>
          <table:table-cell table:style-name="Tabla1.B2" office:value-type="string">
            <text:p text:style-name="P93">OTRO PERSONAL / FOMENTO DEL EMPLEO</text:p>
          </table:table-cell>
          <table:table-cell table:style-name="Tabla1.D2" office:value-type="string">
            <text:p text:style-name="P91">785.300,86 €</text:p>
          </table:table-cell>
        </table:table-row>
        <table:table-row table:style-name="Tabla1.1">
          <table:table-cell table:style-name="Tabla1.A2" office:value-type="string">
            <text:p text:style-name="P91">42500.60900</text:p>
          </table:table-cell>
          <table:table-cell table:style-name="Tabla1.B2" office:value-type="string">
            <text:p text:style-name="P92">24.3.75</text:p>
          </table:table-cell>
          <table:table-cell table:style-name="Tabla1.B2" office:value-type="string">
            <text:p text:style-name="P93">ENERGIA / OTRAS INVERSIONES NUEVAS ASOCIADAS</text:p>
          </table:table-cell>
          <table:table-cell table:style-name="Tabla1.D2" office:value-type="string">
            <text:p text:style-name="P91">151.500,00 €</text:p>
          </table:table-cell>
        </table:table-row>
        <table:table-row table:style-name="Tabla1.1">
          <table:table-cell table:style-name="Tabla1.A1" table:number-columns-spanned="3" office:value-type="string">
            <text:p text:style-name="P77">TOTAL</text:p>
          </table:table-cell>
          <table:covered-table-cell/>
          <table:covered-table-cell/>
          <table:table-cell table:style-name="Tabla1.B1" office:value-type="string">
            <text:p text:style-name="P90">936.800,86 €</text:p>
          </table:table-cell>
        </table:table-row>
      </table:table>
      <text:p text:style-name="P69"/>
      <text:p text:style-name="P20"><text:span text:style-name="T6">Alta en aplicación de ingreso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0">APLICACIÓN</text:p>
          </table:table-cell>
          <table:table-cell table:style-name="Tabla2.A1" office:value-type="string">
            <text:p text:style-name="P78"><text:span text:style-name="T61">DESCRIPCIÓN</text:span></text:p>
          </table:table-cell>
          <table:table-cell table:style-name="Tabla2.A1" office:value-type="string">
            <text:p text:style-name="P80">RECURSOS</text:p>
          </table:table-cell>
        </table:table-row>
        <table:table-row table:style-name="Tabla2.1">
          <table:table-cell table:style-name="Tabla2.A2" office:value-type="string">
            <text:p text:style-name="P79"><text:span text:style-name="T62">87000</text:span></text:p>
          </table:table-cell>
          <table:table-cell table:style-name="Tabla2.B2" office:value-type="string">
            <text:p text:style-name="P115"><text:span text:style-name="T62">Remanente de Tesorería para gastos generales</text:span></text:p>
          </table:table-cell>
          <table:table-cell table:style-name="Tabla2.C2" office:value-type="string">
            <text:p text:style-name="P94">936.800,86 €</text:p>
          </table:table-cell>
        </table:table-row>
        <table:table-row table:style-name="Tabla2.1">
          <table:table-cell table:style-name="Tabla2.A1" table:number-columns-spanned="2" office:value-type="string">
            <text:p text:style-name="P117">TOTAL </text:p>
          </table:table-cell>
          <table:covered-table-cell/>
          <table:table-cell table:style-name="Tabla2.A1" office:value-type="string">
            <text:p text:style-name="P90">936.800,86 €</text:p>
          </table:table-cell>
        </table:table-row>
      </table:table>
      <text:p text:style-name="P75"/>
      <text:p text:style-name="P75"/>
      <text:list xml:id="list1740130187" text:style-name="WWNum33">
        <text:list-item>
          <text:p text:style-name="P118"><text:span text:style-name="T35">En la modalidad de Créditos Extraordinarios</text:span></text:p>
        </text:list-item>
      </text:list>
      <text:p text:style-name="P70"/>
      <text:p text:style-name="P70"><text:soft-page-break/></text:p>
      <text:p text:style-name="P26"><text:span text:style-name="T8">Aumento en aplicación de gastos:</text:span></text:p>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89">APLICACIÓN</text:p>
            </table:table-cell>
            <table:table-cell table:style-name="Tabla3.B1" office:value-type="string">
              <text:p text:style-name="P89">PROYECTO</text:p>
            </table:table-cell>
            <table:table-cell table:style-name="Tabla3.B1" office:value-type="string">
              <text:p text:style-name="P89">DENOMINACIÓN</text:p>
            </table:table-cell>
            <table:table-cell table:style-name="Tabla3.B1" office:value-type="string">
              <text:p text:style-name="P89">TOTAL</text:p>
            </table:table-cell>
          </table:table-row>
        </table:table-header-rows>
        <table:table-row table:style-name="Tabla3.1">
          <table:table-cell table:style-name="Tabla3.A2" office:value-type="string">
            <text:p text:style-name="P85">15320.61900</text:p>
          </table:table-cell>
          <table:table-cell table:style-name="Tabla3.B2" office:value-type="string">
            <text:p text:style-name="P84">24.2.99</text:p>
          </table:table-cell>
          <table:table-cell table:style-name="Tabla3.B2" office:value-type="string">
            <text:p text:style-name="P86">PAVIMENTACION VIAS PUBLICAS/OTRAS INVERS REPOSC INFRAEST BIE</text:p>
          </table:table-cell>
          <table:table-cell table:style-name="Tabla3.B2" office:value-type="string">
            <text:p text:style-name="P85">1.400.244,95 €</text:p>
          </table:table-cell>
        </table:table-row>
        <table:table-row table:style-name="Tabla3.1">
          <table:table-cell table:style-name="Tabla3.A2" office:value-type="string">
            <text:p text:style-name="P85">43000.47900</text:p>
          </table:table-cell>
          <table:table-cell table:style-name="Tabla3.B2" office:value-type="string">
            <text:p text:style-name="P84">26.3.43</text:p>
          </table:table-cell>
          <table:table-cell table:style-name="Tabla3.B2" office:value-type="string">
            <text:p text:style-name="P86">ADM. GENERAL DE COMERCIO. TUR. Y PYMES / PROGRAMA MUNICIPAL APOYO COMERCIO Y ALIM.</text:p>
          </table:table-cell>
          <table:table-cell table:style-name="Tabla3.B2" office:value-type="string">
            <text:p text:style-name="P85">250.000,00 €</text:p>
          </table:table-cell>
        </table:table-row>
        <table:table-row table:style-name="Tabla3.1">
          <table:table-cell table:style-name="Tabla3.A2" office:value-type="string">
            <text:p text:style-name="P85">33000.63901</text:p>
          </table:table-cell>
          <table:table-cell table:style-name="Tabla3.B2" office:value-type="string">
            <text:p text:style-name="P84">26.2.36</text:p>
          </table:table-cell>
          <table:table-cell table:style-name="Tabla3.B2" office:value-type="string">
            <text:p text:style-name="P86">ADMINISTRACIÓN GRAL CULTURA / INSTRUMENTOS ESCUELA MUNICIPAL</text:p>
          </table:table-cell>
          <table:table-cell table:style-name="Tabla3.B2" office:value-type="string">
            <text:p text:style-name="P85">10.000,00 €</text:p>
          </table:table-cell>
        </table:table-row>
        <table:table-row table:style-name="Tabla3.1">
          <table:table-cell table:style-name="Tabla3.A2" office:value-type="string">
            <text:p text:style-name="P85">13300.62400</text:p>
          </table:table-cell>
          <table:table-cell table:style-name="Tabla3.B2" office:value-type="string">
            <text:p text:style-name="P84">24.2.58</text:p>
          </table:table-cell>
          <table:table-cell table:style-name="Tabla3.B2" office:value-type="string">
            <text:p text:style-name="P86">ELEMENTOS DE TRANSPORTE / ORDENACIÓN DEL TRÁFICO Y DEL ESTAC</text:p>
          </table:table-cell>
          <table:table-cell table:style-name="Tabla3.B2" office:value-type="string">
            <text:p text:style-name="P85">48.625,08 €</text:p>
          </table:table-cell>
        </table:table-row>
        <table:table-row table:style-name="Tabla3.1">
          <table:table-cell table:style-name="Tabla3.A2" office:value-type="string">
            <text:p text:style-name="P85">15320.62500</text:p>
          </table:table-cell>
          <table:table-cell table:style-name="Tabla3.B2" office:value-type="string">
            <text:p text:style-name="P84">26.2.39</text:p>
          </table:table-cell>
          <table:table-cell table:style-name="Tabla3.B2" office:value-type="string">
            <text:p text:style-name="P86">PAVIMIENTACIÓN DE VÍAS PÚBLICAS / MOBILIARIO</text:p>
          </table:table-cell>
          <table:table-cell table:style-name="Tabla3.B2" office:value-type="string">
            <text:p text:style-name="P85">42.783,01 €</text:p>
          </table:table-cell>
        </table:table-row>
        <table:table-row table:style-name="Tabla3.1">
          <table:table-cell table:style-name="Tabla3.A2" office:value-type="string">
            <text:p text:style-name="P85">15320.62500</text:p>
          </table:table-cell>
          <table:table-cell table:style-name="Tabla3.B2" office:value-type="string">
            <text:p text:style-name="P84">26.2.37</text:p>
          </table:table-cell>
          <table:table-cell table:style-name="Tabla3.B2" office:value-type="string">
            <text:p text:style-name="P86">PAVIMIENTACIÓN DE VÍAS PÚBLICAS / MOBILIARIO</text:p>
          </table:table-cell>
          <table:table-cell table:style-name="Tabla3.B2" office:value-type="string">
            <text:p text:style-name="P85">15.000,00 €</text:p>
          </table:table-cell>
        </table:table-row>
        <table:table-row table:style-name="Tabla3.1">
          <table:table-cell table:style-name="Tabla3.A2" office:value-type="string">
            <text:p text:style-name="P85">23100.62300</text:p>
          </table:table-cell>
          <table:table-cell table:style-name="Tabla3.B2" office:value-type="string">
            <text:p text:style-name="P84">26.2.38</text:p>
          </table:table-cell>
          <table:table-cell table:style-name="Tabla3.B2" office:value-type="string">
            <text:p text:style-name="P86">EQUIPAMIENTO GUARDERÍA MUNICIPAL / ASISTENCIA SOCIAL PRIMARI</text:p>
          </table:table-cell>
          <table:table-cell table:style-name="Tabla3.B2" office:value-type="string">
            <text:p text:style-name="P85">16.039,30 €</text:p>
          </table:table-cell>
        </table:table-row>
        <table:table-row table:style-name="Tabla3.1">
          <table:table-cell table:style-name="Tabla3.A2" office:value-type="string">
            <text:p text:style-name="P85">92000.63905</text:p>
          </table:table-cell>
          <table:table-cell table:style-name="Tabla3.B2" office:value-type="string">
            <text:p text:style-name="P84">24.2.93</text:p>
          </table:table-cell>
          <table:table-cell table:style-name="Tabla3.B2" office:value-type="string">
            <text:p text:style-name="P86">ADMº GRAL/OTRAS INVRSIONES DE REPOSICION (CASA CONSISTORIAL</text:p>
          </table:table-cell>
          <table:table-cell table:style-name="Tabla3.B2" office:value-type="string">
            <text:p text:style-name="P85">6.535,91 €</text:p>
          </table:table-cell>
        </table:table-row>
        <table:table-row table:style-name="Tabla3.1">
          <table:table-cell table:style-name="Tabla3.A2" office:value-type="string">
            <text:p text:style-name="P85">92000.63300</text:p>
          </table:table-cell>
          <table:table-cell table:style-name="Tabla3.B2" office:value-type="string">
            <text:p text:style-name="P84">25.2.24</text:p>
          </table:table-cell>
          <table:table-cell table:style-name="Tabla3.B2" office:value-type="string">
            <text:p text:style-name="P86">ADMº GRAL/MAQUINARIA, INSTALACIÓN TÉCNICA Y UTILLAJE</text:p>
          </table:table-cell>
          <table:table-cell table:style-name="Tabla3.B2" office:value-type="string">
            <text:p text:style-name="P85">43.929,92 €</text:p>
          </table:table-cell>
        </table:table-row>
        <table:table-row table:style-name="Tabla3.1">
          <table:table-cell table:style-name="Tabla3.A2" office:value-type="string">
            <text:p text:style-name="P85">34000.48201</text:p>
          </table:table-cell>
          <table:table-cell table:style-name="Tabla3.B2" office:value-type="string">
            <text:p text:style-name="P84"/>
          </table:table-cell>
          <table:table-cell table:style-name="Tabla3.B2" office:value-type="string">
            <text:p text:style-name="P86">ADM. GENERAL DEPORTES / CLUB DEPORTIVO TEAM DIAZ TACORONTE COMPETICIÓN <text:s/>G38942058</text:p>
          </table:table-cell>
          <table:table-cell table:style-name="Tabla3.B2" office:value-type="string">
            <text:p text:style-name="P85">2.000,00 €</text:p>
          </table:table-cell>
        </table:table-row>
        <table:table-row table:style-name="Tabla3.1">
          <table:table-cell table:style-name="Tabla3.A2" office:value-type="string">
            <text:p text:style-name="P85">34000.48202</text:p>
          </table:table-cell>
          <table:table-cell table:style-name="Tabla3.B2" office:value-type="string">
            <text:p text:style-name="P84"/>
          </table:table-cell>
          <table:table-cell table:style-name="Tabla3.B2" office:value-type="string">
            <text:p text:style-name="P86">ADM. GENERAL DEPORTES / ASOCIACIÓN DEPORTIVA ESLABÓN <text:s/>G76586361</text:p>
          </table:table-cell>
          <table:table-cell table:style-name="Tabla3.B2" office:value-type="string">
            <text:p text:style-name="P85">3.000,00 €</text:p>
          </table:table-cell>
        </table:table-row>
        <table:table-row table:style-name="Tabla3.1">
          <table:table-cell table:style-name="Tabla3.A2" office:value-type="string">
            <text:p text:style-name="P85">34000.48203</text:p>
          </table:table-cell>
          <table:table-cell table:style-name="Tabla3.B2" office:value-type="string">
            <text:p text:style-name="P84"/>
          </table:table-cell>
          <table:table-cell table:style-name="Tabla3.B2" office:value-type="string">
            <text:p text:style-name="P86">ADM. GENERAL DEPORTES / CLUB DEPORTIVO VIVIR CUESTA ABAJO <text:s/>G76647643</text:p>
          </table:table-cell>
          <table:table-cell table:style-name="Tabla3.B2" office:value-type="string">
            <text:p text:style-name="P85">1.000,00 €</text:p>
          </table:table-cell>
        </table:table-row>
        <table:table-row table:style-name="Tabla3.1">
          <table:table-cell table:style-name="Tabla3.A2" office:value-type="string">
            <text:p text:style-name="P85">34000.48204</text:p>
          </table:table-cell>
          <table:table-cell table:style-name="Tabla3.B2" office:value-type="string">
            <text:p text:style-name="P84"/>
          </table:table-cell>
          <table:table-cell table:style-name="Tabla3.B2" office:value-type="string">
            <text:p text:style-name="P86">ADM. GENERAL DEPORTES / CLUB DEPORTIVO TASACA <text:s/>G76796283</text:p>
          </table:table-cell>
          <table:table-cell table:style-name="Tabla3.B2" office:value-type="string">
            <text:p text:style-name="P85">3.000,00 €</text:p>
          </table:table-cell>
        </table:table-row>
        <table:table-row table:style-name="Tabla3.1">
          <table:table-cell table:style-name="Tabla3.A2" office:value-type="string">
            <text:p text:style-name="P85">34000.48205</text:p>
          </table:table-cell>
          <table:table-cell table:style-name="Tabla3.B2" office:value-type="string">
            <text:p text:style-name="P84"/>
          </table:table-cell>
          <table:table-cell table:style-name="Tabla3.B2" office:value-type="string">
            <text:p text:style-name="P86">ADM. GENERAL DEPORTES / ATLÉTICO CALVARIO TACORONTE <text:s/>G38528667</text:p>
          </table:table-cell>
          <table:table-cell table:style-name="Tabla3.B2" office:value-type="string">
            <text:p text:style-name="P85">15.000,00 €</text:p>
          </table:table-cell>
        </table:table-row>
        <table:table-row table:style-name="Tabla3.1">
          <table:table-cell table:style-name="Tabla3.A2" office:value-type="string">
            <text:p text:style-name="P85">34000.48206</text:p>
          </table:table-cell>
          <table:table-cell table:style-name="Tabla3.B2" office:value-type="string">
            <text:p text:style-name="P84"/>
          </table:table-cell>
          <table:table-cell table:style-name="Tabla3.B2" office:value-type="string">
            <text:p text:style-name="P86">ADM. GENERAL DEPORTES / CLUB DEPORTIVO TACORONTE LAS ACACIAS <text:s/>G76712751</text:p>
          </table:table-cell>
          <table:table-cell table:style-name="Tabla3.B2" office:value-type="string">
            <text:p text:style-name="P85">15.000,00 €</text:p>
          </table:table-cell>
        </table:table-row>
        <table:table-row table:style-name="Tabla3.1">
          <table:table-cell table:style-name="Tabla3.A2" office:value-type="string">
            <text:p text:style-name="P85">34000.48207</text:p>
          </table:table-cell>
          <table:table-cell table:style-name="Tabla3.B2" office:value-type="string">
            <text:p text:style-name="P84"/>
          </table:table-cell>
          <table:table-cell table:style-name="Tabla3.B2" office:value-type="string">
            <text:p text:style-name="P86">ADM. GENERAL DEPORTES / CLUB DEPORTIVO LUTZARDO TACORONTE <text:s/>G76613223</text:p>
          </table:table-cell>
          <table:table-cell table:style-name="Tabla3.B2" office:value-type="string">
            <text:p text:style-name="P85">1.000,00 €</text:p>
          </table:table-cell>
        </table:table-row>
        <table:table-row table:style-name="Tabla3.1">
          <table:table-cell table:style-name="Tabla3.A2" office:value-type="string">
            <text:p text:style-name="P85">34000.48208</text:p>
          </table:table-cell>
          <table:table-cell table:style-name="Tabla3.B2" office:value-type="string">
            <text:p text:style-name="P84"/>
          </table:table-cell>
          <table:table-cell table:style-name="Tabla3.B2" office:value-type="string">
            <text:p text:style-name="P86">ADM. GENERAL DEPORTES / CLUB DEPORTIVO TACORONTAI DOBLE TRES <text:s/>G09754904</text:p>
          </table:table-cell>
          <table:table-cell table:style-name="Tabla3.B2" office:value-type="string">
            <text:p text:style-name="P85">1.000,00 €</text:p>
          </table:table-cell>
        </table:table-row>
        <table:table-row table:style-name="Tabla3.1">
          <table:table-cell table:style-name="Tabla3.A2" office:value-type="string">
            <text:p text:style-name="P85">34000.48209</text:p>
          </table:table-cell>
          <table:table-cell table:style-name="Tabla3.B2" office:value-type="string">
            <text:p text:style-name="P84"/>
          </table:table-cell>
          <table:table-cell table:style-name="Tabla3.B2" office:value-type="string">
            <text:p text:style-name="P86">ADM. GENERAL DEPORTES / VOLEYCRUZ DE TENERIFE CD <text:s/>G38496477</text:p>
          </table:table-cell>
          <table:table-cell table:style-name="Tabla3.B2" office:value-type="string">
            <text:p text:style-name="P85">5.000,00 €</text:p>
          </table:table-cell>
        </table:table-row>
        <table:table-row table:style-name="Tabla3.1">
          <table:table-cell table:style-name="Tabla3.A2" office:value-type="string">
            <text:p text:style-name="P85">34000.48210</text:p>
          </table:table-cell>
          <table:table-cell table:style-name="Tabla3.B2" office:value-type="string">
            <text:p text:style-name="P84"/>
          </table:table-cell>
          <table:table-cell table:style-name="Tabla3.B2" office:value-type="string">
            <text:p text:style-name="P86">ADM. GENERAL DEPORTES / CLUB DEPORTIVO PLAZA DEL CRISTO <text:s/>G38988374</text:p>
          </table:table-cell>
          <table:table-cell table:style-name="Tabla3.B2" office:value-type="string">
            <text:p text:style-name="P85">1.000,00 €</text:p>
          </table:table-cell>
        </table:table-row>
        <table:table-row table:style-name="Tabla3.1">
          <table:table-cell table:style-name="Tabla3.A2" office:value-type="string">
            <text:p text:style-name="P85">34000.48211</text:p>
          </table:table-cell>
          <table:table-cell table:style-name="Tabla3.B2" office:value-type="string">
            <text:p text:style-name="P84"/>
          </table:table-cell>
          <table:table-cell table:style-name="Tabla3.B2" office:value-type="string">
            <text:p text:style-name="P86">ADM. GENERAL DEPORTES / CLUB DEPORTIVO TAYRE TACORONTE <text:s/>G76824390</text:p>
          </table:table-cell>
          <table:table-cell table:style-name="Tabla3.B2" office:value-type="string">
            <text:p text:style-name="P85">6.000,00 €</text:p>
          </table:table-cell>
        </table:table-row>
        <table:table-row table:style-name="Tabla3.1">
          <table:table-cell table:style-name="Tabla3.A2" office:value-type="string">
            <text:p text:style-name="P85">34000.48212</text:p>
          </table:table-cell>
          <table:table-cell table:style-name="Tabla3.B2" office:value-type="string">
            <text:p text:style-name="P84"/>
          </table:table-cell>
          <table:table-cell table:style-name="Tabla3.B2" office:value-type="string">
            <text:p text:style-name="P86">ADM. GENERAL DEPORTES / CLUB DEPORTIVO CHINEATE <text:s/>G13937685</text:p>
          </table:table-cell>
          <table:table-cell table:style-name="Tabla3.B2" office:value-type="string">
            <text:p text:style-name="P85">4.000,00 €</text:p>
          </table:table-cell>
        </table:table-row>
        <table:table-row table:style-name="Tabla3.1">
          <table:table-cell table:style-name="Tabla3.A2" office:value-type="string">
            <text:p text:style-name="P85">34000.48213</text:p>
          </table:table-cell>
          <table:table-cell table:style-name="Tabla3.B2" office:value-type="string">
            <text:p text:style-name="P84"/>
          </table:table-cell>
          <table:table-cell table:style-name="Tabla3.B2" office:value-type="string">
            <text:p text:style-name="P86">ADM. GENERAL DEPORTES / CLUB DEPORTIVO CICLISTA VICLASS G38365789</text:p>
          </table:table-cell>
          <table:table-cell table:style-name="Tabla3.B2" office:value-type="string">
            <text:p text:style-name="P85">15.000,00 €</text:p>
          </table:table-cell>
        </table:table-row>
        <text:soft-page-break/>
        <table:table-row table:style-name="Tabla3.1">
          <table:table-cell table:style-name="Tabla3.A2" office:value-type="string">
            <text:p text:style-name="P85">34000.48214</text:p>
          </table:table-cell>
          <table:table-cell table:style-name="Tabla3.B2" office:value-type="string">
            <text:p text:style-name="P84"/>
          </table:table-cell>
          <table:table-cell table:style-name="Tabla3.B2" office:value-type="string">
            <text:p text:style-name="P86">ADM. GENERAL DEPORTES / CLUB DE TAEKWONDO CIRO NODA <text:s/>V38876900</text:p>
          </table:table-cell>
          <table:table-cell table:style-name="Tabla3.B2" office:value-type="string">
            <text:p text:style-name="P85">3.000,00 €</text:p>
          </table:table-cell>
        </table:table-row>
        <table:table-row table:style-name="Tabla3.1">
          <table:table-cell table:style-name="Tabla3.A2" office:value-type="string">
            <text:p text:style-name="P85">34000.48215</text:p>
          </table:table-cell>
          <table:table-cell table:style-name="Tabla3.B2" office:value-type="string">
            <text:p text:style-name="P84"/>
          </table:table-cell>
          <table:table-cell table:style-name="Tabla3.B2" office:value-type="string">
            <text:p text:style-name="P86">ADM. GENERAL DEPORTES / CLUB DEPORTIVO ONIMOD <text:s/>G75602052</text:p>
          </table:table-cell>
          <table:table-cell table:style-name="Tabla3.B2" office:value-type="string">
            <text:p text:style-name="P85">1.000,00 €</text:p>
          </table:table-cell>
        </table:table-row>
        <table:table-row table:style-name="Tabla3.1">
          <table:table-cell table:style-name="Tabla3.A2" office:value-type="string">
            <text:p text:style-name="P85">34000.48216</text:p>
          </table:table-cell>
          <table:table-cell table:style-name="Tabla3.B2" office:value-type="string">
            <text:p text:style-name="P84"/>
          </table:table-cell>
          <table:table-cell table:style-name="Tabla3.B2" office:value-type="string">
            <text:p text:style-name="P86">ADM. GENERAL DEPORTES / CLUB DEPORTIVO AFICNAR NARANJEROS <text:s/>G76805480</text:p>
          </table:table-cell>
          <table:table-cell table:style-name="Tabla3.B2" office:value-type="string">
            <text:p text:style-name="P85">3.000,00 €</text:p>
          </table:table-cell>
        </table:table-row>
        <table:table-row table:style-name="Tabla3.1">
          <table:table-cell table:style-name="Tabla3.A2" office:value-type="string">
            <text:p text:style-name="P85">34000.48217</text:p>
          </table:table-cell>
          <table:table-cell table:style-name="Tabla3.B2" office:value-type="string">
            <text:p text:style-name="P84"/>
          </table:table-cell>
          <table:table-cell table:style-name="Tabla3.B2" office:value-type="string">
            <text:p text:style-name="P86">ADM. GENERAL DEPORTES / CLUB DEPORTIVO NORTCOSTA <text:s/>G76786664</text:p>
          </table:table-cell>
          <table:table-cell table:style-name="Tabla3.B2" office:value-type="string">
            <text:p text:style-name="P85">3.000,00 €</text:p>
          </table:table-cell>
        </table:table-row>
        <table:table-row table:style-name="Tabla3.1">
          <table:table-cell table:style-name="Tabla3.A2" office:value-type="string">
            <text:p text:style-name="P85">34000.48218</text:p>
          </table:table-cell>
          <table:table-cell table:style-name="Tabla3.B2" office:value-type="string">
            <text:p text:style-name="P84"/>
          </table:table-cell>
          <table:table-cell table:style-name="Tabla3.B2" office:value-type="string">
            <text:p text:style-name="P86">ADM. GENERAL DEPORTES / CLUB DEPORTIVO DE LA SOCIEDAD RECREATIVA, DEPORTISTA Y CULTURAL TAGORO <text:s/>G38017034</text:p>
          </table:table-cell>
          <table:table-cell table:style-name="Tabla3.B2" office:value-type="string">
            <text:p text:style-name="P85">3.000,00 €</text:p>
          </table:table-cell>
        </table:table-row>
        <table:table-row table:style-name="Tabla3.1">
          <table:table-cell table:style-name="Tabla3.A2" office:value-type="string">
            <text:p text:style-name="P85">34000.48219</text:p>
          </table:table-cell>
          <table:table-cell table:style-name="Tabla3.B2" office:value-type="string">
            <text:p text:style-name="P84"/>
          </table:table-cell>
          <table:table-cell table:style-name="Tabla3.B2" office:value-type="string">
            <text:p text:style-name="P86">ADM. GENERAL DEPORTES / ASOCIACIÓN CLUB NÁUTICO EL PRIS <text:s/>G38200945</text:p>
          </table:table-cell>
          <table:table-cell table:style-name="Tabla3.B2" office:value-type="string">
            <text:p text:style-name="P85">1.000,00 €</text:p>
          </table:table-cell>
        </table:table-row>
        <table:table-row table:style-name="Tabla3.1">
          <table:table-cell table:style-name="Tabla3.A2" office:value-type="string">
            <text:p text:style-name="P85">34000.48220</text:p>
          </table:table-cell>
          <table:table-cell table:style-name="Tabla3.B2" office:value-type="string">
            <text:p text:style-name="P84"/>
          </table:table-cell>
          <table:table-cell table:style-name="Tabla3.B2" office:value-type="string">
            <text:p text:style-name="P86">ADM. GENERAL DEPORTES / CLUB BALONCESTO TACORONTE <text:s/>G38216776</text:p>
          </table:table-cell>
          <table:table-cell table:style-name="Tabla3.B2" office:value-type="string">
            <text:p text:style-name="P85">15.000,00 €</text:p>
          </table:table-cell>
        </table:table-row>
        <table:table-row table:style-name="Tabla3.1">
          <table:table-cell table:style-name="Tabla3.A2" office:value-type="string">
            <text:p text:style-name="P85">34000.48221</text:p>
          </table:table-cell>
          <table:table-cell table:style-name="Tabla3.B2" office:value-type="string">
            <text:p text:style-name="P84"/>
          </table:table-cell>
          <table:table-cell table:style-name="Tabla3.B2" office:value-type="string">
            <text:p text:style-name="P86">ADM. GENERAL DEPORTES / CLUB DEPORTIVO LA PIROUETTE TACORONTE <text:s/>G72898703</text:p>
          </table:table-cell>
          <table:table-cell table:style-name="Tabla3.B2" office:value-type="string">
            <text:p text:style-name="P85">5.000,00 €</text:p>
          </table:table-cell>
        </table:table-row>
        <table:table-row table:style-name="Tabla3.1">
          <table:table-cell table:style-name="Tabla3.A2" office:value-type="string">
            <text:p text:style-name="P85">34000.48222</text:p>
          </table:table-cell>
          <table:table-cell table:style-name="Tabla3.B2" office:value-type="string">
            <text:p text:style-name="P84"/>
          </table:table-cell>
          <table:table-cell table:style-name="Tabla3.B2" office:value-type="string">
            <text:p text:style-name="P86">ADM. GENERAL DEPORTES / CLUB BALONMANO LECOMAR 13 DE MAYO <text:s/>G76803014</text:p>
          </table:table-cell>
          <table:table-cell table:style-name="Tabla3.B2" office:value-type="string">
            <text:p text:style-name="P85">12.000,00 €</text:p>
          </table:table-cell>
        </table:table-row>
        <table:table-row table:style-name="Tabla3.1">
          <table:table-cell table:style-name="Tabla3.A2" office:value-type="string">
            <text:p text:style-name="P85">34000.48223</text:p>
          </table:table-cell>
          <table:table-cell table:style-name="Tabla3.B2" office:value-type="string">
            <text:p text:style-name="P84"/>
          </table:table-cell>
          <table:table-cell table:style-name="Tabla3.B2" office:value-type="string">
            <text:p text:style-name="P86">ADM. GENERAL DEPORTES / CLUB DEPORTIVO MOISÉS TORRES BENÍTEZ <text:s/>G06901664</text:p>
          </table:table-cell>
          <table:table-cell table:style-name="Tabla3.B2" office:value-type="string">
            <text:p text:style-name="P85">6.000,00 €</text:p>
          </table:table-cell>
        </table:table-row>
        <table:table-row table:style-name="Tabla3.1">
          <table:table-cell table:style-name="Tabla3.A2" office:value-type="string">
            <text:p text:style-name="P85">34000.48224</text:p>
          </table:table-cell>
          <table:table-cell table:style-name="Tabla3.B2" office:value-type="string">
            <text:p text:style-name="P84"/>
          </table:table-cell>
          <table:table-cell table:style-name="Tabla3.B2" office:value-type="string">
            <text:p text:style-name="P86">ADM. GENERAL DEPORTES / CLUB DEPORTIVO FRAY DIEGO REALIDAD TACORONTE <text:s/>G76547223</text:p>
          </table:table-cell>
          <table:table-cell table:style-name="Tabla3.B2" office:value-type="string">
            <text:p text:style-name="P85">2.500,00 €</text:p>
          </table:table-cell>
        </table:table-row>
        <table:table-row table:style-name="Tabla3.1">
          <table:table-cell table:style-name="Tabla3.A2" office:value-type="string">
            <text:p text:style-name="P85">34000.48225</text:p>
          </table:table-cell>
          <table:table-cell table:style-name="Tabla3.B2" office:value-type="string">
            <text:p text:style-name="P84"/>
          </table:table-cell>
          <table:table-cell table:style-name="Tabla3.B2" office:value-type="string">
            <text:p text:style-name="P86">ADM. GENERAL DEPORTES / CLUB DEPORTIVO WATERPROOF <text:s/>G76526235</text:p>
          </table:table-cell>
          <table:table-cell table:style-name="Tabla3.B2" office:value-type="string">
            <text:p text:style-name="P85">1.000,00 €</text:p>
          </table:table-cell>
        </table:table-row>
        <table:table-row table:style-name="Tabla3.1">
          <table:table-cell table:style-name="Tabla3.A2" office:value-type="string">
            <text:p text:style-name="P85">34000.48226</text:p>
          </table:table-cell>
          <table:table-cell table:style-name="Tabla3.B2" office:value-type="string">
            <text:p text:style-name="P84"/>
          </table:table-cell>
          <table:table-cell table:style-name="Tabla3.B2" office:value-type="string">
            <text:p text:style-name="P86">ADM. GENERAL DEPORTES / DEREK DE CASTRO GARCIA 45457561Q</text:p>
          </table:table-cell>
          <table:table-cell table:style-name="Tabla3.B2" office:value-type="string">
            <text:p text:style-name="P85">500,00 €</text:p>
          </table:table-cell>
        </table:table-row>
        <table:table-row table:style-name="Tabla3.1">
          <table:table-cell table:style-name="Tabla3.A2" office:value-type="string">
            <text:p text:style-name="P85">34000.48227</text:p>
          </table:table-cell>
          <table:table-cell table:style-name="Tabla3.B2" office:value-type="string">
            <text:p text:style-name="P84"/>
          </table:table-cell>
          <table:table-cell table:style-name="Tabla3.B2" office:value-type="string">
            <text:p text:style-name="P86">ADM. GENERAL DEPORTES / JONAY RAMALLO DORTA <text:s/>43832507G</text:p>
          </table:table-cell>
          <table:table-cell table:style-name="Tabla3.B2" office:value-type="string">
            <text:p text:style-name="P85">1.000,00 €</text:p>
          </table:table-cell>
        </table:table-row>
        <table:table-row table:style-name="Tabla3.1">
          <table:table-cell table:style-name="Tabla3.A2" office:value-type="string">
            <text:p text:style-name="P85">34000.48228</text:p>
          </table:table-cell>
          <table:table-cell table:style-name="Tabla3.B2" office:value-type="string">
            <text:p text:style-name="P84"/>
          </table:table-cell>
          <table:table-cell table:style-name="Tabla3.B2" office:value-type="string">
            <text:p text:style-name="P86">ADM. GENERAL DEPORTES / RUBENS MARICHAL ESTEVEZ <text:s/>78562467X</text:p>
          </table:table-cell>
          <table:table-cell table:style-name="Tabla3.B2" office:value-type="string">
            <text:p text:style-name="P85">1.000,00 €</text:p>
          </table:table-cell>
        </table:table-row>
        <table:table-row table:style-name="Tabla3.1">
          <table:table-cell table:style-name="Tabla3.A2" office:value-type="string">
            <text:p text:style-name="P85">34000.48229</text:p>
          </table:table-cell>
          <table:table-cell table:style-name="Tabla3.B2" office:value-type="string">
            <text:p text:style-name="P84"/>
          </table:table-cell>
          <table:table-cell table:style-name="Tabla3.B2" office:value-type="string">
            <text:p text:style-name="P86">ADM. GENERAL DEPORTES / EDUARDO JOSE SANTANA HERRERA <text:s/>54058304R</text:p>
          </table:table-cell>
          <table:table-cell table:style-name="Tabla3.B2" office:value-type="string">
            <text:p text:style-name="P85">900,00 €</text:p>
          </table:table-cell>
        </table:table-row>
        <table:table-row table:style-name="Tabla3.1">
          <table:table-cell table:style-name="Tabla3.A2" office:value-type="string">
            <text:p text:style-name="P85">34000.48230</text:p>
          </table:table-cell>
          <table:table-cell table:style-name="Tabla3.B2" office:value-type="string">
            <text:p text:style-name="P84"/>
          </table:table-cell>
          <table:table-cell table:style-name="Tabla3.B2" office:value-type="string">
            <text:p text:style-name="P86">ADM. GENERAL DEPORTES / JESUS JORGE PERDOMO <text:s/>43790882D</text:p>
          </table:table-cell>
          <table:table-cell table:style-name="Tabla3.B2" office:value-type="string">
            <text:p text:style-name="P85">500,00 €</text:p>
          </table:table-cell>
        </table:table-row>
        <table:table-row table:style-name="Tabla3.1">
          <table:table-cell table:style-name="Tabla3.A2" office:value-type="string">
            <text:p text:style-name="P85">34000.48231</text:p>
          </table:table-cell>
          <table:table-cell table:style-name="Tabla3.B2" office:value-type="string">
            <text:p text:style-name="P84"/>
          </table:table-cell>
          <table:table-cell table:style-name="Tabla3.B2" office:value-type="string">
            <text:p text:style-name="P86">ADM. GENERAL DEPORTES / JOSE VICENTE PEREZ BAZ <text:s/>43798210T</text:p>
          </table:table-cell>
          <table:table-cell table:style-name="Tabla3.B2" office:value-type="string">
            <text:p text:style-name="P85">900,00 €</text:p>
          </table:table-cell>
        </table:table-row>
        <table:table-row table:style-name="Tabla3.1">
          <table:table-cell table:style-name="Tabla3.A2" office:value-type="string">
            <text:p text:style-name="P85">34000.48232</text:p>
          </table:table-cell>
          <table:table-cell table:style-name="Tabla3.B2" office:value-type="string">
            <text:p text:style-name="P84"/>
          </table:table-cell>
          <table:table-cell table:style-name="Tabla3.B2" office:value-type="string">
            <text:p text:style-name="P86">ADM. GENERAL DEPORTES / MARIA DORTA PACHECO 43493616H</text:p>
          </table:table-cell>
          <table:table-cell table:style-name="Tabla3.B2" office:value-type="string">
            <text:p text:style-name="P85">1.000,00 €</text:p>
          </table:table-cell>
        </table:table-row>
        <table:table-row table:style-name="Tabla3.1">
          <table:table-cell table:style-name="Tabla3.A2" office:value-type="string">
            <text:p text:style-name="P85">34000.48233</text:p>
          </table:table-cell>
          <table:table-cell table:style-name="Tabla3.B2" office:value-type="string">
            <text:p text:style-name="P84"/>
          </table:table-cell>
          <table:table-cell table:style-name="Tabla3.B2" office:value-type="string">
            <text:p text:style-name="P86">ADM. GENERAL DEPORTES / LUZ MARIA MARTIN ALVAREZ <text:s/>78565549X</text:p>
          </table:table-cell>
          <table:table-cell table:style-name="Tabla3.B2" office:value-type="string">
            <text:p text:style-name="P85">1.000,00 €</text:p>
          </table:table-cell>
        </table:table-row>
        <table:table-row table:style-name="Tabla3.1">
          <table:table-cell table:style-name="Tabla3.A2" office:value-type="string">
            <text:p text:style-name="P85">34000.48234</text:p>
          </table:table-cell>
          <table:table-cell table:style-name="Tabla3.B2" office:value-type="string">
            <text:p text:style-name="P84"/>
          </table:table-cell>
          <table:table-cell table:style-name="Tabla3.B2" office:value-type="string">
            <text:p text:style-name="P86">ADM. GENERAL DEPORTES / CARLA SOSA GONZALEZ 51776875B</text:p>
          </table:table-cell>
          <table:table-cell table:style-name="Tabla3.B2" office:value-type="string">
            <text:p text:style-name="P85">1.000,00 €</text:p>
          </table:table-cell>
        </table:table-row>
        <table:table-row table:style-name="Tabla3.1">
          <table:table-cell table:style-name="Tabla3.A2" office:value-type="string">
            <text:p text:style-name="P85">34000.48235</text:p>
          </table:table-cell>
          <table:table-cell table:style-name="Tabla3.B2" office:value-type="string">
            <text:p text:style-name="P84"/>
          </table:table-cell>
          <table:table-cell table:style-name="Tabla3.B2" office:value-type="string">
            <text:p text:style-name="P86">ADM. GENERAL DEPORTES / AYTHAMI RAMOS SUAREZ <text:s/>51776115X</text:p>
          </table:table-cell>
          <table:table-cell table:style-name="Tabla3.B2" office:value-type="string">
            <text:p text:style-name="P85">1.000,00 €</text:p>
          </table:table-cell>
        </table:table-row>
        <table:table-row table:style-name="Tabla3.1">
          <table:table-cell table:style-name="Tabla3.A2" office:value-type="string">
            <text:p text:style-name="P85">34000.48236</text:p>
          </table:table-cell>
          <table:table-cell table:style-name="Tabla3.B2" office:value-type="string">
            <text:p text:style-name="P84"/>
          </table:table-cell>
          <table:table-cell table:style-name="Tabla3.B2" office:value-type="string">
            <text:p text:style-name="P86">ADM. GENERAL DEPORTES / BRUNO FUENTES DAVILA <text:s/>78574185K</text:p>
          </table:table-cell>
          <table:table-cell table:style-name="Tabla3.B2" office:value-type="string">
            <text:p text:style-name="P85">900,00 €</text:p>
          </table:table-cell>
        </table:table-row>
        <text:soft-page-break/>
        <table:table-row table:style-name="Tabla3.1">
          <table:table-cell table:style-name="Tabla3.A2" office:value-type="string">
            <text:p text:style-name="P85">34000.48237</text:p>
          </table:table-cell>
          <table:table-cell table:style-name="Tabla3.B2" office:value-type="string">
            <text:p text:style-name="P84"/>
          </table:table-cell>
          <table:table-cell table:style-name="Tabla3.B2" office:value-type="string">
            <text:p text:style-name="P86">ADM. GENERAL DEPORTES / PATRICIA MARIA GONZALEZ DE LA CRUZ <text:s/>43836469X</text:p>
          </table:table-cell>
          <table:table-cell table:style-name="Tabla3.B2" office:value-type="string">
            <text:p text:style-name="P85">900,00 €</text:p>
          </table:table-cell>
        </table:table-row>
        <table:table-row table:style-name="Tabla3.1">
          <table:table-cell table:style-name="Tabla3.A2" office:value-type="string">
            <text:p text:style-name="P85">34000.48238</text:p>
          </table:table-cell>
          <table:table-cell table:style-name="Tabla3.B2" office:value-type="string">
            <text:p text:style-name="P84"/>
          </table:table-cell>
          <table:table-cell table:style-name="Tabla3.B2" office:value-type="string">
            <text:p text:style-name="P86">ADM. GENERAL DEPORTES / JOSE DAVID BENITO DORTA <text:s/>78855579X</text:p>
          </table:table-cell>
          <table:table-cell table:style-name="Tabla3.B2" office:value-type="string">
            <text:p text:style-name="P85">1.000,00 €</text:p>
          </table:table-cell>
        </table:table-row>
        <table:table-row table:style-name="Tabla3.1">
          <table:table-cell table:style-name="Tabla3.A2" office:value-type="string">
            <text:p text:style-name="P85">34000.48239</text:p>
          </table:table-cell>
          <table:table-cell table:style-name="Tabla3.B2" office:value-type="string">
            <text:p text:style-name="P84"/>
          </table:table-cell>
          <table:table-cell table:style-name="Tabla3.B2" office:value-type="string">
            <text:p text:style-name="P86">ADM. GENERAL DEPORTES / JOSE DOMINGO GONZALEZ DE LA CRUZ <text:s/>43836470B</text:p>
          </table:table-cell>
          <table:table-cell table:style-name="Tabla3.B2" office:value-type="string">
            <text:p text:style-name="P85">1.000,00 €</text:p>
          </table:table-cell>
        </table:table-row>
        <table:table-row table:style-name="Tabla3.1">
          <table:table-cell table:style-name="Tabla3.A2" office:value-type="string">
            <text:p text:style-name="P85">34000.48240</text:p>
          </table:table-cell>
          <table:table-cell table:style-name="Tabla3.B2" office:value-type="string">
            <text:p text:style-name="P84"/>
          </table:table-cell>
          <table:table-cell table:style-name="Tabla3.B2" office:value-type="string">
            <text:p text:style-name="P86">ADM. GENERAL DEPORTES / ERIK DOMINGO LEÓN MARTÍN <text:s/>43841603S</text:p>
          </table:table-cell>
          <table:table-cell table:style-name="Tabla3.B2" office:value-type="string">
            <text:p text:style-name="P85">900,00 €</text:p>
          </table:table-cell>
        </table:table-row>
        <table:table-row table:style-name="Tabla3.1">
          <table:table-cell table:style-name="Tabla3.A2" office:value-type="string">
            <text:p text:style-name="P85">34000.48241</text:p>
          </table:table-cell>
          <table:table-cell table:style-name="Tabla3.B2" office:value-type="string">
            <text:p text:style-name="P84"/>
          </table:table-cell>
          <table:table-cell table:style-name="Tabla3.B2" office:value-type="string">
            <text:p text:style-name="P86">ADM. GENERAL DEPORTES / DESIREE MARTIN ABREU <text:s/>54055608L</text:p>
          </table:table-cell>
          <table:table-cell table:style-name="Tabla3.B2" office:value-type="string">
            <text:p text:style-name="P85">600,00 €</text:p>
          </table:table-cell>
        </table:table-row>
        <table:table-row table:style-name="Tabla3.1">
          <table:table-cell table:style-name="Tabla3.A2" office:value-type="string">
            <text:p text:style-name="P85">34000.48242</text:p>
          </table:table-cell>
          <table:table-cell table:style-name="Tabla3.B2" office:value-type="string">
            <text:p text:style-name="P84"/>
          </table:table-cell>
          <table:table-cell table:style-name="Tabla3.B2" office:value-type="string">
            <text:p text:style-name="P86">ADM. GENERAL DEPORTES / RUYMAN DELGADO RODRIGUEZ 79092637F</text:p>
          </table:table-cell>
          <table:table-cell table:style-name="Tabla3.B2" office:value-type="string">
            <text:p text:style-name="P85">1.500,00 €</text:p>
          </table:table-cell>
        </table:table-row>
        <table:table-row table:style-name="Tabla3.1">
          <table:table-cell table:style-name="Tabla3.A2" office:value-type="string">
            <text:p text:style-name="P85">34000.48243</text:p>
          </table:table-cell>
          <table:table-cell table:style-name="Tabla3.B2" office:value-type="string">
            <text:p text:style-name="P84"/>
          </table:table-cell>
          <table:table-cell table:style-name="Tabla3.B2" office:value-type="string">
            <text:p text:style-name="P86">ADM. GENERAL DEPORTES / ALBERTO PADRINO ACOSTA <text:s/>45447464Q</text:p>
          </table:table-cell>
          <table:table-cell table:style-name="Tabla3.B2" office:value-type="string">
            <text:p text:style-name="P85">1.000,00 €</text:p>
          </table:table-cell>
        </table:table-row>
        <table:table-row table:style-name="Tabla3.1">
          <table:table-cell table:style-name="Tabla3.A2" office:value-type="string">
            <text:p text:style-name="P85">34000.48244</text:p>
          </table:table-cell>
          <table:table-cell table:style-name="Tabla3.B2" office:value-type="string">
            <text:p text:style-name="P84"/>
          </table:table-cell>
          <table:table-cell table:style-name="Tabla3.B2" office:value-type="string">
            <text:p text:style-name="P86">ADM. GENERAL DEPORTES / ARMANDO ROSENDO PEREZ HERNANDEZ <text:s/>42924630Y</text:p>
          </table:table-cell>
          <table:table-cell table:style-name="Tabla3.B2" office:value-type="string">
            <text:p text:style-name="P85">1.000,00 €</text:p>
          </table:table-cell>
        </table:table-row>
        <table:table-row table:style-name="Tabla3.1">
          <table:table-cell table:style-name="Tabla3.A2" office:value-type="string">
            <text:p text:style-name="P85">41400.48044</text:p>
          </table:table-cell>
          <table:table-cell table:style-name="Tabla3.B2" office:value-type="string">
            <text:p text:style-name="P84"/>
          </table:table-cell>
          <table:table-cell table:style-name="Tabla3.B2" office:value-type="string">
            <text:p text:style-name="P86">ADM. GENERAL DEPORTES / FUNDACIÓN CANARIA ALHÓNDIGA DE TACORONTE <text:s/>G38630505</text:p>
          </table:table-cell>
          <table:table-cell table:style-name="Tabla3.B2" office:value-type="string">
            <text:p text:style-name="P85">25.000,00 €</text:p>
          </table:table-cell>
        </table:table-row>
        <table:table-row table:style-name="Tabla3.1">
          <table:table-cell table:style-name="Tabla3.A2" office:value-type="string">
            <text:p text:style-name="P85">33000.48301</text:p>
          </table:table-cell>
          <table:table-cell table:style-name="Tabla3.B2" office:value-type="string">
            <text:p text:style-name="P84"/>
          </table:table-cell>
          <table:table-cell table:style-name="Tabla3.B2" office:value-type="string">
            <text:p text:style-name="P86">ADM. GENERAL DEPORTES / CLUB DEPORTIVO DE LA SOCIEDAD RECREATIVA, DEPORTISTA Y CULTURAL TAGORO <text:s/>G38017034</text:p>
          </table:table-cell>
          <table:table-cell table:style-name="Tabla3.B2" office:value-type="string">
            <text:p text:style-name="P85">2.000,00 €</text:p>
          </table:table-cell>
        </table:table-row>
        <table:table-row table:style-name="Tabla3.1">
          <table:table-cell table:style-name="Tabla3.A2" office:value-type="string">
            <text:p text:style-name="P85">33000.48302</text:p>
          </table:table-cell>
          <table:table-cell table:style-name="Tabla3.B2" office:value-type="string">
            <text:p text:style-name="P84"/>
          </table:table-cell>
          <table:table-cell table:style-name="Tabla3.B2" office:value-type="string">
            <text:p text:style-name="P86">ADM. GENERAL DEPORTES / AGRUPACIÓN FOLCÓRICA LA ALHÓNDIGA G19844851</text:p>
          </table:table-cell>
          <table:table-cell table:style-name="Tabla3.B2" office:value-type="string">
            <text:p text:style-name="P85">3.000,00 €</text:p>
          </table:table-cell>
        </table:table-row>
        <table:table-row table:style-name="Tabla3.1">
          <table:table-cell table:style-name="Tabla3.A2" office:value-type="string">
            <text:p text:style-name="P85">13300.62900</text:p>
          </table:table-cell>
          <table:table-cell table:style-name="Tabla3.B2" office:value-type="string">
            <text:p text:style-name="P84">26.2.40</text:p>
          </table:table-cell>
          <table:table-cell table:style-name="Tabla3.B2" office:value-type="string">
            <text:p text:style-name="P86">ORDENACIÓN TRÁFICO Y ESTAC. / OTRAS INV. NUEVAS ASOCIADAS FUNC. SERV. PÚBLICOS</text:p>
          </table:table-cell>
          <table:table-cell table:style-name="Tabla3.B2" office:value-type="string">
            <text:p text:style-name="P85">14.800,00 €</text:p>
          </table:table-cell>
        </table:table-row>
        <table:table-row table:style-name="Tabla3.1">
          <table:table-cell table:style-name="Tabla3.A2" office:value-type="string">
            <text:p text:style-name="P85">13300.62400</text:p>
          </table:table-cell>
          <table:table-cell table:style-name="Tabla3.B2" office:value-type="string">
            <text:p text:style-name="P84">26.2.41</text:p>
          </table:table-cell>
          <table:table-cell table:style-name="Tabla3.B2" office:value-type="string">
            <text:p text:style-name="P86">ELEMENTOS DE TRANSPORTE / ORDENACIÓN DEL TRÁFICO Y DEL ESTAC</text:p>
          </table:table-cell>
          <table:table-cell table:style-name="Tabla3.B2" office:value-type="string">
            <text:p text:style-name="P85">14.396,40 €</text:p>
          </table:table-cell>
        </table:table-row>
        <table:table-row table:style-name="Tabla3.1">
          <table:table-cell table:style-name="Tabla3.A2" office:value-type="string">
            <text:p text:style-name="P85">23100.48005</text:p>
          </table:table-cell>
          <table:table-cell table:style-name="Tabla3.B2" office:value-type="string">
            <text:p text:style-name="P84"/>
          </table:table-cell>
          <table:table-cell table:style-name="Tabla3.B2" office:value-type="string">
            <text:p text:style-name="P86">ATENCIÓN SOCIAL PRIMARIA / CONVIVENCIA INTER - VEN G76541960</text:p>
          </table:table-cell>
          <table:table-cell table:style-name="Tabla3.B2" office:value-type="string">
            <text:p text:style-name="P85">20.000,00 €</text:p>
          </table:table-cell>
        </table:table-row>
        <table:table-row table:style-name="Tabla3.1">
          <table:table-cell table:style-name="Tabla3.A2" office:value-type="string">
            <text:p text:style-name="P85">23100.48009</text:p>
          </table:table-cell>
          <table:table-cell table:style-name="Tabla3.B2" office:value-type="string">
            <text:p text:style-name="P84"/>
          </table:table-cell>
          <table:table-cell table:style-name="Tabla3.B2" office:value-type="string">
            <text:p text:style-name="P86">ATENCIÓN SOCIAL PRIMARIA / FUNDACION ENVERA PERSONAS CON DISCAPACIDAD G19726371</text:p>
          </table:table-cell>
          <table:table-cell table:style-name="Tabla3.B2" office:value-type="string">
            <text:p text:style-name="P85">20.000,00 €</text:p>
          </table:table-cell>
        </table:table-row>
        <table:table-row table:style-name="Tabla3.1">
          <table:table-cell table:style-name="Tabla3.A2" office:value-type="string">
            <text:p text:style-name="P85">34000.48245</text:p>
          </table:table-cell>
          <table:table-cell table:style-name="Tabla3.B2" office:value-type="string">
            <text:p text:style-name="P84"/>
          </table:table-cell>
          <table:table-cell table:style-name="Tabla3.B2" office:value-type="string">
            <text:p text:style-name="P86">ADM. GENERAL DEPORTES / GESTIONA EXPLOTACIONES Y SERVICIOS DE CANARIAS S.L <text:s/>B76542752</text:p>
          </table:table-cell>
          <table:table-cell table:style-name="Tabla3.B2" office:value-type="string">
            <text:p text:style-name="P85">371.003,85 €</text:p>
          </table:table-cell>
        </table:table-row>
        <table:table-row table:style-name="Tabla3.1">
          <table:table-cell table:style-name="Tabla3.A1" table:number-columns-spanned="3" office:value-type="string">
            <text:p text:style-name="P88">TOTAL</text:p>
          </table:table-cell>
          <table:covered-table-cell/>
          <table:covered-table-cell/>
          <table:table-cell table:style-name="Tabla3.D63" office:value-type="string">
            <text:p text:style-name="P90">2.448.458,42 €</text:p>
          </table:table-cell>
        </table:table-row>
      </table:table>
      <text:p text:style-name="P72"/>
      <text:p text:style-name="P20"><text:span text:style-name="T6">Alta en aplicación de ingresos:</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80">APLICACIÓN</text:p>
          </table:table-cell>
          <table:table-cell table:style-name="Tabla4.A1" office:value-type="string">
            <text:p text:style-name="P78"><text:span text:style-name="T61">DESCRIPCIÓN</text:span></text:p>
          </table:table-cell>
          <table:table-cell table:style-name="Tabla4.A1" office:value-type="string">
            <text:p text:style-name="P80">RECURSOS</text:p>
          </table:table-cell>
        </table:table-row>
        <table:table-row table:style-name="Tabla4.1">
          <table:table-cell table:style-name="Tabla4.A2" office:value-type="string">
            <text:p text:style-name="P79"><text:span text:style-name="T62">87000</text:span></text:p>
          </table:table-cell>
          <table:table-cell table:style-name="Tabla4.B2" office:value-type="string">
            <text:p text:style-name="P115"><text:span text:style-name="T62">Remanente de Tesorería para gastos generales</text:span></text:p>
          </table:table-cell>
          <table:table-cell table:style-name="Tabla4.C2" office:value-type="string">
            <text:p text:style-name="P94">2.448.458,42 €</text:p>
          </table:table-cell>
        </table:table-row>
        <table:table-row table:style-name="Tabla4.1">
          <table:table-cell table:style-name="Tabla4.A1" table:number-columns-spanned="2" office:value-type="string">
            <text:p text:style-name="P117">TOTAL </text:p>
          </table:table-cell>
          <table:covered-table-cell/>
          <table:table-cell table:style-name="Tabla4.A1" office:value-type="string">
            <text:p text:style-name="P90">2.448.458,42 €</text:p>
          </table:table-cell>
        </table:table-row>
      </table:table>
      <text:p text:style-name="P75"/>
      <text:list xml:id="list134917352802880" text:continue-numbering="true" text:style-name="WWNum33">
        <text:list-item>
          <text:p text:style-name="P118"><text:span text:style-name="T35">Total de ambas modificaciones presupuestarias</text:span></text:p>
        </text:list-item>
      </text:list>
      <table:table table:name="Tabla5" table:style-name="Tabla5">
        <table:table-column table:style-name="Tabla5.A"/>
        <table:table-column table:style-name="Tabla5.B"/>
        <table:table-row table:style-name="Tabla5.1">
          <table:table-cell table:style-name="Tabla5.A1" office:value-type="string">
            <text:p text:style-name="P78"><text:span text:style-name="T61">DESCRIPCIÓN</text:span></text:p>
          </table:table-cell>
          <table:table-cell table:style-name="Tabla5.A1" office:value-type="string">
            <text:p text:style-name="P80">RECURSOS</text:p>
          </table:table-cell>
        </table:table-row>
        <table:table-row table:style-name="Tabla5.1">
          <table:table-cell table:style-name="Tabla5.A2" office:value-type="string">
            <text:p text:style-name="P116"><text:span text:style-name="T62">Total aplicado a Remanente de Tesorería para Gastos Generales</text:span></text:p>
          </table:table-cell>
          <table:table-cell table:style-name="Tabla5.B2" office:value-type="string">
            <text:p text:style-name="P90">3.385.259,28 €</text:p>
          </table:table-cell>
        </table:table-row>
      </table:table>
      <text:p text:style-name="P7"><text:soft-page-break/><text:span text:style-name="Strong"><text:span text:style-name="T57"/></text:span></text:p>
      <text:p text:style-name="P31"><text:span text:style-name="T7">SEGUNDO.-</text:span><text:span text:style-name="T34">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 De no presentarse reclamaciones en el mencionado plazo, se considerará aprobada definitivamente, sin necesidad de acuerdo expreso por el Pleno y se procederá su publicación en Boletín Oficial de la Provincia de Santa Cruz de Tenerife y Tablón de Anuncios del Ayuntamiento. </text:span></text:p>
      <text:p text:style-name="P63"/>
      <text:p text:style-name="P31"><text:span text:style-name="T7">TERCERO.-</text:span><text:span text:style-name="T34"> Dar cuenta a la Intervención de Fondos, a fin de que se efectúen las operaciones contables que se deriven del mismo.</text:span></text:p>
      <text:p text:style-name="P112"><text:span text:style-name="Strong"><text:span text:style-name="T57"/></text:span></text:p>
      <text:p text:style-name="P27"><text:span text:style-name="T24"><text:tab/>La reproducción de las votaciones se puede consultar en el siguiente enlace: </text:span><text:a xlink:type="simple" xlink:href="https://plenos.tacoronte.es/es/mopleno/35/2644" text:style-name="Internet_20_link" text:visited-style-name="Visited_20_Internet_20_Link"><text:span text:style-name="Internet_20_link"><text:span text:style-name="T24">https://plenos.tacoronte.es/es/mopleno/35/2644</text:span></text:span></text:a></text:p>
      <text:p text:style-name="P1"/>
      <text:p text:style-name="P24"><text:span text:style-name="T30">3. DACIÓN DE CUENTAS DE LOS DECRETOS DE LA ALCALDÍA Y SUS CONCEJALÍAS DESDE EL Nº 501 AL Nº 1002 DEL AÑO 2026.-</text:span></text:p>
      <text:p text:style-name="P40"/>
      <text:p text:style-name="P24"><text:span text:style-name="T27"><text:tab/>Seguidamente, se da cuenta de la relación de Decretos de la Alcaldía, y sus Concejalías Delegadas, desde el 25 de febrero de 2026 al 31 de marzo de 2026, que corresponden con los números 501 al 1002.</text:span></text:p>
      <text:p text:style-name="P40"/>
      <text:p text:style-name="P24"><text:span text:style-name="T27"><text:tab/>La Corporación queda enterada.</text:span></text:p>
      <text:p text:style-name="P66"/>
      <text:p text:style-name="P25"><text:span text:style-name="T26"><text:tab/>La reproducción del presente punto se encuentra en el siguiente enlace: </text:span><text:a xlink:type="simple" xlink:href="https://plenos.tacoronte.es/es/mopleno/35/2669" text:style-name="Internet_20_link" text:visited-style-name="Visited_20_Internet_20_Link"><text:span text:style-name="Internet_20_link"><text:span text:style-name="T26">https://plenos.tacoronte.es/es/mopleno/35/2669</text:span></text:span></text:a></text:p>
      <text:p text:style-name="P40"/>
      <text:p text:style-name="P24"><text:span text:style-name="T30">4. DACIÓN DE CUENTAS DE LAS ACTAS DE LA JUNTA DE GOBIERNO LOCAL DEL Nº 3 AL Nº 5 DEL AÑO 2026.-</text:span></text:p>
      <text:p text:style-name="P40"/>
      <text:p text:style-name="P24"><text:span text:style-name="T27"><text:tab/>En este punto, se da cuenta de las siguientes Actas de la Junta de Gobierno Local:</text:span></text:p>
      <text:p text:style-name="P66"/>
      <text:list xml:id="list237130588" text:style-name="WWNum1">
        <text:list-item>
          <text:p text:style-name="P4"><text:span text:style-name="T29">Acta de la Junta de Gobierno Local Ordinaria de 10 de febrero de 2026, Acta nº 3.</text:span></text:p>
        </text:list-item>
        <text:list-item>
          <text:p text:style-name="P4"><text:span text:style-name="T29">Acta de la Junta de Gobierno Local Extraordinaria de 6 de marzo de 2026, Acta nº 4.</text:span></text:p>
        </text:list-item>
        <text:list-item>
          <text:p text:style-name="P4"><text:span text:style-name="T29">Acta de la Junta de Gobierno Local Ordinaria de 10 de marzo de 2026, Acta nº 5.</text:span></text:p>
        </text:list-item>
      </text:list>
      <text:p text:style-name="P71"/>
      <text:p text:style-name="P24"><text:span text:style-name="T27"><text:tab/>La Corporación queda enterada.</text:span></text:p>
      <text:p text:style-name="P66"/>
      <text:p text:style-name="P25"><text:soft-page-break/><text:span text:style-name="T26"><text:tab/>La reproducción del presente punto se encuentra en el siguiente enlace: </text:span><text:a xlink:type="simple" xlink:href="https://plenos.tacoronte.es/es/mopleno/35/2682" text:style-name="Internet_20_link" text:visited-style-name="Visited_20_Internet_20_Link"><text:span text:style-name="Internet_20_link"><text:span text:style-name="T26">https://plenos.tacoronte.es/es/mopleno/35/2682</text:span></text:span></text:a></text:p>
      <text:p text:style-name="P40"/>
      <text:p text:style-name="P24"><text:span text:style-name="T30">5. ASUNTOS DE URGENCIA.-</text:span></text:p>
      <text:p text:style-name="P40"/>
      <text:p text:style-name="P24"><text:span text:style-name="T30">5.1. MODIFICACIÓN DE CRÉDITOS, EN LA MODALIDAD DE TRANSFERENCIA DE CRÉDITOS, (AMPAS): (EXPEDIENTE 5743/2026).-</text:span></text:p>
      <text:p text:style-name="P40"/>
      <text:p text:style-name="P28"><text:bookmark-start text:name="_GoBack"/><text:span text:style-name="T18"><text:tab/></text:span><text:span text:style-name="T11">La </text:span><text:span text:style-name="T3">SRA. ALCALDESA </text:span><text:span text:style-name="T11">indica que, es preciso proceder a votar la urgencia del presente punto, dando la palabra a Dª. Mª Raquel Torres Pérez, para que explique la urgencia.</text:span></text:p>
      <text:p text:style-name="P56"/>
      <text:p text:style-name="P28"><text:span text:style-name="T11"><text:tab/>Finalizada la explicación de Dª. Mª Raquel Torres Pérez, </text:span><text:span text:style-name="T13">se procede a la votación de la urgencia que es aprobada, por</text:span><text:span text:style-name="T5"> DOCE VOTOS A FAVOR</text:span><text:span text:style-name="T17"> de los Grupos Municipales SOCIALISTA, COALICIÓN CANARIA y POPULAR; </text:span><text:span text:style-name="T5">UN VOTO EN CONTRA</text:span><text:span text:style-name="T17"> del Grupo Municipal MIXTO, correspondiente a </text:span><text:span text:style-name="T5">DÑA. Mª NOEMÍ CAMPILLO PORTAÑA</text:span><text:span text:style-name="T17">; y, </text:span><text:span text:style-name="T5">OCHO ABSTENCIONES </text:span><text:span text:style-name="T17">de los Grupos Municipales NUEVA CANARIAS y MIXTO, correspondientes a </text:span><text:span text:style-name="T5">D. CARLOS MEDINA DORTA, Dª. SANDRA Mª RAMOS PÉREZ, D. JOSÉ LUIS ALMENARA GONZÁLEZ </text:span><text:span text:style-name="T17">y </text:span><text:span text:style-name="T5">D. BENITO MANUEL REGALADO REYES.</text:span></text:p>
      <text:p text:style-name="P49"/>
      <text:p text:style-name="P29"><text:span text:style-name="T23"><text:tab/>La reproducción de las votaciones se puede consultar en el siguiente enlace: </text:span><text:a xlink:type="simple" xlink:href="https://plenos.tacoronte.es/es/mopleno/35/2774" text:style-name="Internet_20_link" text:visited-style-name="Visited_20_Internet_20_Link"><text:span text:style-name="Internet_20_link"><text:span text:style-name="T23">https://plenos.tacoronte.es/es/mopleno/35/2774</text:span></text:span></text:a></text:p>
      <text:p text:style-name="P73"/>
      <text:p text:style-name="P24"><text:span text:style-name="T42"><text:tab/>Seguidamente, se da cuenta del expediente instruido al efecto, que consta de los siguientes </text:span></text:p>
      <text:p text:style-name="P43"/>
      <text:p text:style-name="P5"><text:span text:style-name="Strong"><text:span text:style-name="T57">ANTECEDENTES</text:span></text:span></text:p>
      <text:p text:style-name="P12"/>
      <text:p text:style-name="P8"><text:span text:style-name="T60"><text:tab/></text:span><text:span text:style-name="T59">1º.-</text:span><text:span text:style-name="T60"> Visto el expediente 5900/2026 para la aprobación de modificación del presupuesto, en la modalidad de transferencia de créditos.</text:span></text:p>
      <text:p text:style-name="P8"><text:span text:style-name="T60"><text:tab/></text:span></text:p>
      <text:p text:style-name="P8"><text:span text:style-name="T60"><text:tab/></text:span><text:span text:style-name="T59">2º.-</text:span><text:span text:style-name="T60"> Visto informe favorable de Intervención de fecha 7 de abril de 2026.</text:span></text:p>
      <text:p text:style-name="P13"/>
      <text:p text:style-name="P8"><text:span text:style-name="T60"><text:tab/></text:span><text:span text:style-name="T59">3º.- </text:span><text:span text:style-name="T60">Consta propuesta de acuerdo del Concejal Delegado de Hacienda, de fecha 7 de abril de 2026.</text:span></text:p>
      <text:p text:style-name="P14"/>
      <text:p text:style-name="P113"><text:span text:style-name="T21">A</text:span><text:span text:style-name="T9"> los antecedentes mencionados, son de aplicación las siguientes</text:span></text:p>
      <text:p text:style-name="P15"/>
      <text:p text:style-name="P5"><text:span text:style-name="T59">CONSIDERACIONES JURÍDICAS</text:span></text:p>
      <text:p text:style-name="P12"/>
      <text:p text:style-name="P8"><text:span text:style-name="T59"><text:tab/>Primera.- </text:span><text:span text:style-name="T60">La Legislación aplicable viene definida, entre otras, por las siguientes </text:span><text:soft-page-break/><text:span text:style-name="T60">disposiciones:</text:span></text:p>
      <text:p text:style-name="P13"/>
      <text:list xml:id="list1620465419" text:style-name="WWNum34">
        <text:list-item>
          <text:p text:style-name="P10"><text:span text:style-name="T60">Artículos 3, 4, 11, 12, 13 y 21 de la Ley Orgánica 2/2012, de 27 de abril, de Estabilidad Presupuestaria y Sostenibilidad Financiera.</text:span></text:p>
        </text:list-item>
        <text:list-item>
          <text:p text:style-name="P10"><text:span text:style-name="T60">Artículo 177 del Texto Refundido de la Ley Reguladora de las Haciendas Locales, aprobado por Real Decreto Legislativo 2/2004, de 5 de marzo (TRLRHL).</text:span></text:p>
        </text:list-item>
        <text:list-item>
          <text:p text:style-name="P10"><text:span text:style-name="T60">Artículos 34 a 38 del Real Decreto 500/1990, de 20 de abril, por el que se desarrolla el Capítulo I del Título VI de la Ley 39/1988, de 28 de diciembre, Reguladora de las Haciendas Locales, en materia de Presupuestos (RD 500/1990).</text:span></text:p>
        </text:list-item>
        <text:list-item>
          <text:p text:style-name="P10"><text:span text:style-name="T60">Artículo 21.1 f) y 22.2 e) de la Ley 7/1985, Reguladora de las Bases de Régimen Local (LRBRL)</text:span></text:p>
        </text:list-item>
        <text:list-item>
          <text:p text:style-name="P10"><text:span text:style-name="T60">Orden EHA/3565/2008, de 3 de diciembre, por la que se aprueba la estructura de presupuestos de las entidades locales.</text:span></text:p>
        </text:list-item>
        <text:list-item>
          <text:p text:style-name="P10"><text:span text:style-name="T60">Orden HAP/2105/2012, de 1 de octubre, por la que se desarrollan las obligaciones de suministro de información previstas en la Ley Orgánica 2/2012, de 27 de abril, de Estabilidad Presupuestaria y Sostenibilidad Financiera.</text:span></text:p>
        </text:list-item>
        <text:list-item>
          <text:p text:style-name="P10"><text:span text:style-name="T60">Artículo 28.j) de la Ley 19/2013, de 9 de diciembre, de Transparencia, acceso a la información pública y buen gobierno.</text:span></text:p>
        </text:list-item>
        <text:list-item>
          <text:p text:style-name="P10"><text:span text:style-name="T60">Artículo 4.1.b) 2º del Real Decreto 128/2018, de 16 de marzo, por el que se regula el régimen jurídico de los funcionarios de Administración Local con habilitación de carácter nacional.</text:span></text:p>
        </text:list-item>
        <text:list-item>
          <text:p text:style-name="P10"><text:span text:style-name="T60">Capítulo II del Título I de las Bases de Ejecución del Presupuesto municipal del ejercicio 2026 (BEP), que regula las Normas Generales y de Modificación de Crédito.</text:span></text:p>
        </text:list-item>
      </text:list>
      <text:p text:style-name="P12"/>
      <text:p text:style-name="P8"><text:span text:style-name="T59"><text:tab/>Segunda.- Competencia:</text:span></text:p>
      <text:p text:style-name="P12"/>
      <text:p text:style-name="P8"><text:span text:style-name="T60"><text:tab/>A tenor del artículo 9.2 del Real Decreto 500/1900, “</text:span><text:span text:style-name="T63">Las Entidades Locales regularán, entre otras materias, en las bases de ejecución del Presupuesto lo siguiente (…) c) Regulación de las transferencias de créditos, estableciendo, en cada caso, el órgano competente para autorizarlas</text:span><text:span text:style-name="T60">.” Disponiendo la base 11.3 de las Bases de Ejecución del Presupuesto 2026, corresponderá su autorización a la Alcaldía / Presidencia de la Corporación o a la Concejalía Delegada de Hacienda cuando comprendan al misma área de gasto, o siendo de distinta área de gasto afecten en origen y destino a gastos de personal (Capítulo I); mientras que será competencia del Pleno en el resto de los casos.</text:span></text:p>
      <text:p text:style-name="P13"/>
      <text:p text:style-name="P8"><text:span text:style-name="T60"><text:tab/>Dado que estamos ante una modificación sustancial del presupuesto general municipal del ejercicio 2026, la competencia para su aprobación corresponde al PLENO.</text:span></text:p>
      <text:p text:style-name="P8"><text:soft-page-break/></text:p>
      <text:p text:style-name="P33"><text:span text:style-name="T32">TURNO DE INTERVENCIONES:</text:span></text:p>
      <text:p text:style-name="P39"/>
      <text:p text:style-name="P25"><text:span text:style-name="T16"><text:tab/>La Sra. Alcaldesa le da la palabra a D. Eduardo Alejandro Dávila Pérez, para explicar el punto.</text:span></text:p>
      <text:p text:style-name="P60"/>
      <text:p text:style-name="P25"><text:span text:style-name="T16"><text:tab/>A continuación, se celebra el primer turno de intervenciones en el que participa Dª. Mª Noemí Campillo Portaña, D. Carlos Medina Dorta y D. José Daniel Díaz Armas. </text:span></text:p>
      <text:p text:style-name="P60"/>
      <text:p text:style-name="P25"><text:span text:style-name="T16"><text:tab/>Se ausenta del Salón de Sesiones D. Jesús Valeriano Acosta Trujillo, a las 12:52, incorporándose a las 12:54.</text:span></text:p>
      <text:p text:style-name="P60"/>
      <text:p text:style-name="P25"><text:span text:style-name="T16"><text:tab/>Finalizado el primer turno de intervenciones, se procede a realizar el segundo turno de palabra, interviniendo Dª. Mª Noemí Campillo Portaña, D. José Luis Almenara González, D. Carlos Medina Dorta, y Dª Mª Raquel Torres Pérez. </text:span><text:span text:style-name="T15">La reproducción íntegra del debate se puede consultar en el siguiente enlace: </text:span><text:a xlink:type="simple" xlink:href="https://plenos.tacoronte.es/es/mopleno/35/2692" text:style-name="Internet_20_link" text:visited-style-name="Visited_20_Internet_20_Link"><text:span text:style-name="Internet_20_link"><text:span text:style-name="T15">https://plenos.tacoronte.es/es/mopleno/35/2692</text:span></text:span></text:a></text:p>
      <text:p text:style-name="P62"/>
      <text:p text:style-name="P25"><text:span text:style-name="T17"><text:tab/>Deliberado suficientemente este asunto del Orden del Día, por</text:span><text:span text:style-name="T5"> DIECIOCHO VOTOS A FAVOR</text:span><text:span text:style-name="T17"> de los Grupos Municipales SOCIALISTA, COALICIÓN CANARIA, NUEVA CANARIAS, POPULAR y MIXTO, correspondientes a </text:span><text:span text:style-name="T5">D. JOSÉ LUIS ALMENARA GONZÁLEZ </text:span><text:span text:style-name="T17">y </text:span><text:span text:style-name="T5">D. BENITO MANUEL REGALADO REYES</text:span><text:span text:style-name="T17">; y, </text:span><text:span text:style-name="T5">TRES ABSTENCIONES </text:span><text:span text:style-name="T17">del Grupo Municipal MIXTO, correspondientes a </text:span><text:span text:style-name="T5">D. CARLOS MEDINA DORTA, Dª. SANDRA Mª RAMOS PÉREZ </text:span><text:span text:style-name="T17">y </text:span><text:span text:style-name="T5">Dª. Mª. NOEMÍ CAMPILLO PORTAÑA</text:span><text:span text:style-name="T17">, se adoptó el siguiente</text:span></text:p>
      <text:p text:style-name="P48"/>
      <text:p text:style-name="P34"><text:span text:style-name="T25">ACUERDO:</text:span></text:p>
      <text:p text:style-name="P51"/>
      <text:p text:style-name="P28"><text:span text:style-name="T4">PRIMERO.- </text:span><text:span text:style-name="T11">Aprobar la modificación de créditos, en la modalidad de transferencia de créditos, de acuerdo al detalle establecido en el </text:span><text:span text:style-name="T4">Anexo I, </text:span><text:span text:style-name="T12">cuya descripción gráfica es la siguiente:</text:span></text:p>
      <text:p text:style-name="P74"/>
      <text:p text:style-name="P23"><text:span text:style-name="T20">Créditos que se minoran</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99">APLICACIÓN</text:p>
          </table:table-cell>
          <table:table-cell table:style-name="Tabla6.B1" office:value-type="string">
            <text:p text:style-name="P99">PROYECTO</text:p>
          </table:table-cell>
          <table:table-cell table:style-name="Tabla6.B1" office:value-type="string">
            <text:p text:style-name="P102">CONCEPTO</text:p>
          </table:table-cell>
          <table:table-cell table:style-name="Tabla6.B1" office:value-type="string">
            <text:p text:style-name="P99">CRÉDITOS</text:p>
          </table:table-cell>
        </table:table-row>
        <table:table-row table:style-name="Tabla6.1">
          <table:table-cell table:style-name="Tabla6.A2" office:value-type="string">
            <text:p text:style-name="P95">32000.48047</text:p>
          </table:table-cell>
          <table:table-cell table:style-name="Tabla6.B2" office:value-type="string">
            <text:p text:style-name="P95"/>
          </table:table-cell>
          <table:table-cell table:style-name="Tabla6.B2" office:value-type="string">
            <text:p text:style-name="P96">SUBVENCIONES AMPAS / ADMINISTRACIÓN GENERAL DE EDUCACIÓN</text:p>
          </table:table-cell>
          <table:table-cell table:style-name="Tabla6.B2" office:value-type="string">
            <text:p text:style-name="P97">25.000,00 €</text:p>
          </table:table-cell>
        </table:table-row>
        <table:table-row table:style-name="Tabla6.1">
          <table:table-cell table:style-name="Tabla6.A1" table:number-columns-spanned="3" office:value-type="string">
            <text:p text:style-name="P100">TOTAL TRANSFERENCIA DE CRÉDITO</text:p>
          </table:table-cell>
          <table:covered-table-cell/>
          <table:covered-table-cell/>
          <table:table-cell table:style-name="Tabla6.D3" office:value-type="string">
            <text:p text:style-name="P101">25.000,00 €</text:p>
          </table:table-cell>
        </table:table-row>
      </table:table>
      <text:p text:style-name="P47"/>
      <text:p text:style-name="P23"><text:span text:style-name="T20">Créditos que se amplían</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02">APLICACIÓN</text:p>
          </table:table-cell>
          <table:table-cell table:style-name="Tabla7.B1" office:value-type="string">
            <text:p text:style-name="P102">PROYECTO</text:p>
          </table:table-cell>
          <table:table-cell table:style-name="Tabla7.B1" office:value-type="string">
            <text:p text:style-name="P102">CONCEPTO</text:p>
          </table:table-cell>
          <table:table-cell table:style-name="Tabla7.B1" office:value-type="string">
            <text:p text:style-name="P102">CRÉDITOS</text:p>
          </table:table-cell>
        </table:table-row>
        <table:table-row table:style-name="Tabla7.1">
          <table:table-cell table:style-name="Tabla7.A2" office:value-type="string">
            <text:p text:style-name="P95">32000.48050</text:p>
          </table:table-cell>
          <table:table-cell table:style-name="Tabla7.B2" office:value-type="string">
            <text:p text:style-name="P95"/>
          </table:table-cell>
          <table:table-cell table:style-name="Tabla7.C2" office:value-type="string">
            <text:p text:style-name="P81"><text:span text:style-name="T56">ADMINISTRACIÓN GENERAL DE EDUCACIÓN / </text:span>AMPA CEIP ERNESTO CASTRO FARIÑA G38305405</text:p>
          </table:table-cell>
          <table:table-cell table:style-name="Tabla7.B2" office:value-type="string">
            <text:p text:style-name="P97">2.500,00 €</text:p>
          </table:table-cell>
        </table:table-row>
        <table:table-row table:style-name="Tabla7.1">
          <table:table-cell table:style-name="Tabla7.A2" office:value-type="string">
            <text:p text:style-name="P95">32000.48051</text:p>
          </table:table-cell>
          <table:table-cell table:style-name="Tabla7.B2" office:value-type="string">
            <text:p text:style-name="P95"/>
          </table:table-cell>
          <table:table-cell table:style-name="Tabla7.C3" office:value-type="string">
            <text:p text:style-name="P81"><text:span text:style-name="T56">ADMINISTRACIÓN GENERAL DE EDUCACIÓN / </text:span>AMPA CEIP MAXIMILIANO GIL G38051728</text:p>
          </table:table-cell>
          <table:table-cell table:style-name="Tabla7.B2" office:value-type="string">
            <text:p text:style-name="P97">2.500,00 €</text:p>
          </table:table-cell>
        </table:table-row>
        <text:soft-page-break/>
        <table:table-row table:style-name="Tabla7.1">
          <table:table-cell table:style-name="Tabla7.A2" office:value-type="string">
            <text:p text:style-name="P95">32000.48052</text:p>
          </table:table-cell>
          <table:table-cell table:style-name="Tabla7.B2" office:value-type="string">
            <text:p text:style-name="P95"/>
          </table:table-cell>
          <table:table-cell table:style-name="Tabla7.C4" office:value-type="string">
            <text:p text:style-name="P81"><text:span text:style-name="T56">ADMINISTRACIÓN GENERAL DE EDUCACIÓN / </text:span>AMPA CEIP SAN JUAN PERALES G38049953</text:p>
          </table:table-cell>
          <table:table-cell table:style-name="Tabla7.B2" office:value-type="string">
            <text:p text:style-name="P97">2.500,00 €</text:p>
          </table:table-cell>
        </table:table-row>
        <table:table-row table:style-name="Tabla7.1">
          <table:table-cell table:style-name="Tabla7.A2" office:value-type="string">
            <text:p text:style-name="P95">32000.48053</text:p>
          </table:table-cell>
          <table:table-cell table:style-name="Tabla7.B2" office:value-type="string">
            <text:p text:style-name="P95"/>
          </table:table-cell>
          <table:table-cell table:style-name="Tabla7.C5" office:value-type="string">
            <text:p text:style-name="P81"><text:span text:style-name="T56">ADMINISTRACIÓN GENERAL DE EDUCACIÓN / </text:span>AMPA CEIP EMETERIO GUTIÉRREZ ALBELO G38058772</text:p>
          </table:table-cell>
          <table:table-cell table:style-name="Tabla7.B2" office:value-type="string">
            <text:p text:style-name="P97">2.500,00 €</text:p>
          </table:table-cell>
        </table:table-row>
        <table:table-row table:style-name="Tabla7.1">
          <table:table-cell table:style-name="Tabla7.A2" office:value-type="string">
            <text:p text:style-name="P95">32000.48054</text:p>
          </table:table-cell>
          <table:table-cell table:style-name="Tabla7.B2" office:value-type="string">
            <text:p text:style-name="P95"/>
          </table:table-cell>
          <table:table-cell table:style-name="Tabla7.C6" office:value-type="string">
            <text:p text:style-name="P81"><text:span text:style-name="T56">ADMINISTRACIÓN GENERAL DE EDUCACIÓN / </text:span>AMPA CEIP MARIA ROSA ALONSO G38342903</text:p>
          </table:table-cell>
          <table:table-cell table:style-name="Tabla7.B2" office:value-type="string">
            <text:p text:style-name="P97">2.500,00 €</text:p>
          </table:table-cell>
        </table:table-row>
        <table:table-row table:style-name="Tabla7.1">
          <table:table-cell table:style-name="Tabla7.A2" office:value-type="string">
            <text:p text:style-name="P95">32000.48055</text:p>
          </table:table-cell>
          <table:table-cell table:style-name="Tabla7.B2" office:value-type="string">
            <text:p text:style-name="P95"/>
          </table:table-cell>
          <table:table-cell table:style-name="Tabla7.C7" office:value-type="string">
            <text:p text:style-name="P81"><text:span text:style-name="T56">ADMINISTRACIÓN GENERAL DE EDUCACIÓN / </text:span>AMPA IES TACORONTE OSCAR DOMINGUEZ G38446415</text:p>
          </table:table-cell>
          <table:table-cell table:style-name="Tabla7.B2" office:value-type="string">
            <text:p text:style-name="P97">2.500,00 €</text:p>
          </table:table-cell>
        </table:table-row>
        <table:table-row table:style-name="Tabla7.1">
          <table:table-cell table:style-name="Tabla7.A2" office:value-type="string">
            <text:p text:style-name="P95">32000.48056</text:p>
          </table:table-cell>
          <table:table-cell table:style-name="Tabla7.B2" office:value-type="string">
            <text:p text:style-name="P95"/>
          </table:table-cell>
          <table:table-cell table:style-name="Tabla7.C8" office:value-type="string">
            <text:p text:style-name="P81"><text:span text:style-name="T56">ADMINISTRACIÓN GENERAL DE EDUCACIÓN / </text:span>AMPA LAS ACACIAS CEIPS TACORONTE G38459285</text:p>
          </table:table-cell>
          <table:table-cell table:style-name="Tabla7.B2" office:value-type="string">
            <text:p text:style-name="P97">2.500,00 €</text:p>
          </table:table-cell>
        </table:table-row>
        <table:table-row table:style-name="Tabla7.1">
          <table:table-cell table:style-name="Tabla7.A2" office:value-type="string">
            <text:p text:style-name="P95">32000.48057</text:p>
          </table:table-cell>
          <table:table-cell table:style-name="Tabla7.B2" office:value-type="string">
            <text:p text:style-name="P95"/>
          </table:table-cell>
          <table:table-cell table:style-name="Tabla7.C9" office:value-type="string">
            <text:p text:style-name="P81"><text:span text:style-name="T56">ADMINISTRACIÓN GENERAL DE EDUCACIÓN / </text:span>AMPA CEIP GUAYONGE G38976965</text:p>
          </table:table-cell>
          <table:table-cell table:style-name="Tabla7.B2" office:value-type="string">
            <text:p text:style-name="P97">2.500,00 €</text:p>
          </table:table-cell>
        </table:table-row>
        <table:table-row table:style-name="Tabla7.1">
          <table:table-cell table:style-name="Tabla7.A2" office:value-type="string">
            <text:p text:style-name="P95">32000.48058</text:p>
          </table:table-cell>
          <table:table-cell table:style-name="Tabla7.B2" office:value-type="string">
            <text:p text:style-name="P95"/>
          </table:table-cell>
          <table:table-cell table:style-name="Tabla7.C10" office:value-type="string">
            <text:p text:style-name="P81"><text:span text:style-name="T56">ADMINISTRACIÓN GENERAL DE EDUCACIÓN / </text:span>AMPA IES LOS NARANJEROS G38380960</text:p>
          </table:table-cell>
          <table:table-cell table:style-name="Tabla7.B2" office:value-type="string">
            <text:p text:style-name="P97">2.500,00 €</text:p>
          </table:table-cell>
        </table:table-row>
        <table:table-row table:style-name="Tabla7.1">
          <table:table-cell table:style-name="Tabla7.A2" office:value-type="string">
            <text:p text:style-name="P95">32000.48059</text:p>
          </table:table-cell>
          <table:table-cell table:style-name="Tabla7.B2" office:value-type="string">
            <text:p text:style-name="P95"/>
          </table:table-cell>
          <table:table-cell table:style-name="Tabla7.C11" office:value-type="string">
            <text:p text:style-name="P81"><text:span text:style-name="T56">ADMINISTRACIÓN GENERAL DE EDUCACIÓN / </text:span>AMPA CEIP BARRANCO LAS LAJAS G38216362</text:p>
          </table:table-cell>
          <table:table-cell table:style-name="Tabla7.B2" office:value-type="string">
            <text:p text:style-name="P97">2.500,00 €</text:p>
          </table:table-cell>
        </table:table-row>
        <table:table-row table:style-name="Tabla7.1">
          <table:table-cell table:style-name="Tabla7.A1" table:number-columns-spanned="3" office:value-type="string">
            <text:p text:style-name="P103">TOTAL TRANSFERENCIA DE CRÉDITO</text:p>
          </table:table-cell>
          <table:covered-table-cell/>
          <table:covered-table-cell/>
          <table:table-cell table:style-name="Tabla7.D12" office:value-type="string">
            <text:p text:style-name="P101">25.000,00 €</text:p>
          </table:table-cell>
        </table:table-row>
      </table:table>
      <text:p text:style-name="P45"/>
      <text:p text:style-name="P28"><text:span text:style-name="T4">SEGUNDO.- </text:span><text:span text:style-name="T11">Dar cuenta a la Intervención de Fondos, a fin de que se efectúen las operaciones contables que se deriven del mismo.</text:span></text:p>
      <text:p text:style-name="P45"/>
      <text:p text:style-name="P29"><text:span text:style-name="T23"><text:tab/>La reproducción de las votaciones se puede consultar en el siguiente enlace: </text:span><text:bookmark-end text:name="_GoBack"/><text:a xlink:type="simple" xlink:href="https://plenos.tacoronte.es/es/mopleno/35/3594" text:style-name="Internet_20_link" text:visited-style-name="Visited_20_Internet_20_Link"><text:span text:style-name="Internet_20_link"><text:span text:style-name="T27">https://plenos.tacoronte.es/es/mopleno/35/3594</text:span></text:span></text:a></text:p>
      <text:p text:style-name="P67"/>
      <text:p text:style-name="P23"><text:span text:style-name="T30">5.2. MODIFICACIÓN DE CRÉDITOS, EN LA MODALIDAD DE TRANSFERENCIA DE CRÉDITOS, (BIENESTAR ANIMAL): (EXPEDIENTE 5900/2026).-</text:span></text:p>
      <text:p text:style-name="P66"/>
      <text:p text:style-name="P23"><text:span text:style-name="T27"><text:tab/>Seguidamente, la Sra. Alcaldesa, le da la palabra a </text:span><text:span text:style-name="T11">Dª. Mª. Magdalena Ávila González,</text:span><text:span text:style-name="T27"> para que explique la urgencia.</text:span></text:p>
      <text:p text:style-name="P65"/>
      <text:p text:style-name="P23"><text:span text:style-name="T27"><text:tab/>Finalizada la intervención de </text:span><text:span text:style-name="T11">Dª. Mª. Magdalena Ávila González, s</text:span><text:span text:style-name="T27">e pasa a votar la urgencia, </text:span><text:span text:style-name="T13">que es aprobada, por</text:span><text:span text:style-name="T5"> DOCE VOTOS A FAVOR</text:span><text:span text:style-name="T17"> de los Grupos Municipales SOCIALISTA, COALICIÓN CANARIA y POPULAR, </text:span><text:span text:style-name="T5">UN VOTO EN CONTRA</text:span><text:span text:style-name="T17"> del Grupo Municipal MIXTO, correspondiente a </text:span><text:span text:style-name="T5">Dª. Mª NOEMÍ CAMPILLO PORTAÑA</text:span><text:span text:style-name="T17">; y, </text:span><text:span text:style-name="T5">OCHO ABSTENCIONES </text:span><text:span text:style-name="T17">de los Grupos Municipales NUEVA CANARIAS y MIXTO, correspondientes a </text:span><text:span text:style-name="T5">D. CARLOS MEDINA DORTA, Dª. SANDRA Mª RAMOS PÉREZ, D. JOSÉ LUIS ALMENARA GONZÁLEZ</text:span><text:span text:style-name="T17"> y </text:span><text:span text:style-name="T5">D. BENITO MANUEL REGALADO REYES.</text:span></text:p>
      <text:p text:style-name="P49"/>
      <text:p text:style-name="P29"><text:span text:style-name="T23"><text:tab/>La reproducción de las votaciones se puede consultar en el siguiente enlace: </text:span><text:a xlink:type="simple" xlink:href="https://plenos.tacoronte.es/es/mopleno/35/3794" text:style-name="Internet_20_link" text:visited-style-name="Visited_20_Internet_20_Link"><text:span text:style-name="Internet_20_link"><text:span text:style-name="T23">https://plenos.tacoronte.es/es/mopleno/35/3794</text:span></text:span></text:a></text:p>
      <text:p text:style-name="P49"/>
      <text:p text:style-name="P24"><text:span text:style-name="T42"><text:tab/>A continuación, se da cuenta del expediente instruido al efecto, que consta de los siguientes </text:span></text:p>
      <text:p text:style-name="P43"><text:soft-page-break/></text:p>
      <text:p text:style-name="P5"><text:span text:style-name="Strong"><text:span text:style-name="T57">ANTECEDENTES</text:span></text:span></text:p>
      <text:p text:style-name="P6"><text:span text:style-name="Strong"><text:span text:style-name="T57"/></text:span></text:p>
      <text:p text:style-name="P18"><text:span text:style-name="T58">1º.-</text:span> Visto el expediente 5900/2026 para la aprobación de modificación del presupuesto, en la modalidad de transferencia de créditos.</text:p>
      <text:p text:style-name="P18"/>
      <text:p text:style-name="P18"><text:span text:style-name="T58">2º.-</text:span> Visto informe favorable de Intervención de fecha 7 de abril de 2026.</text:p>
      <text:p text:style-name="P18"/>
      <text:p text:style-name="P8"><text:span text:style-name="T60"><text:tab/></text:span><text:span text:style-name="T59">3º.- </text:span><text:span text:style-name="T60">Consta propuesta de acuerdo del Concejal Delegado de Hacienda, de fecha 7 de abril de 2026.</text:span></text:p>
      <text:p text:style-name="P18"/>
      <text:p text:style-name="P113"><text:span text:style-name="T21">A</text:span><text:span text:style-name="T9"> los antecedentes mencionados, son de aplicación las siguientes</text:span></text:p>
      <text:p text:style-name="P16"/>
      <text:p text:style-name="P5"><text:span text:style-name="Strong"><text:span text:style-name="T57">CONSIDERACIONES JURÍDICAS</text:span></text:span></text:p>
      <text:p text:style-name="P17"><text:span text:style-name="Strong"><text:span text:style-name="T64"/></text:span></text:p>
      <text:p text:style-name="P8"><text:span text:style-name="T60"><text:tab/></text:span><text:span text:style-name="T59">Primera.-</text:span><text:span text:style-name="T60"> La Legislación aplicable viene definida, entre otras, por las siguientes disposiciones:</text:span></text:p>
      <text:p text:style-name="P13"/>
      <text:list xml:id="list2185601922" text:style-name="WWNum36">
        <text:list-item>
          <text:p text:style-name="P11"><text:span text:style-name="T60">Artículos 3, 4, 11, 12, 13 y 21 de la Ley Orgánica 2/2012, de 27 de abril, de Estabilidad Presupuestaria y Sostenibilidad Financiera.</text:span></text:p>
        </text:list-item>
        <text:list-item>
          <text:p text:style-name="P11"><text:span text:style-name="T60">Artículo 177 del Texto Refundido de la Ley Reguladora de las Haciendas Locales, aprobado por Real Decreto Legislativo 2/2004, de 5 de marzo (TRLRHL).</text:span></text:p>
        </text:list-item>
        <text:list-item>
          <text:p text:style-name="P11"><text:span text:style-name="T60">Artículos 34 a 38 del Real Decreto 500/1990, de 20 de abril, por el que se desarrolla el Capítulo I del Título VI de la Ley 39/1988, de 28 de diciembre, Reguladora de las Haciendas Locales, en materia de Presupuestos (RD 500/1990).</text:span></text:p>
        </text:list-item>
        <text:list-item>
          <text:p text:style-name="P11"><text:span text:style-name="T60">Artículo 21.1 f) y 22.2 e) de la Ley 7/1985, Reguladora de las Bases de Régimen Local (LRBRL).</text:span></text:p>
        </text:list-item>
        <text:list-item>
          <text:p text:style-name="P11"><text:span text:style-name="T60">Orden EHA/3565/2008, de 3 de diciembre, por la que se aprueba la estructura de presupuestos de las entidades locales.</text:span></text:p>
        </text:list-item>
        <text:list-item>
          <text:p text:style-name="P11"><text:span text:style-name="T60">Orden HAP/2105/2012, de 1 de octubre, por la que se desarrollan las obligaciones de suministro de información previstas en la Ley Orgánica 2/2012, de 27 de abril, de Estabilidad Presupuestaria y Sostenibilidad Financiera.</text:span></text:p>
        </text:list-item>
        <text:list-item>
          <text:p text:style-name="P11"><text:span text:style-name="T60">Artículo 28.j) de la Ley 19/2013, de 9 de diciembre, de Transparencia, acceso a la información pública y buen gobierno.</text:span></text:p>
        </text:list-item>
        <text:list-item>
          <text:p text:style-name="P11"><text:span text:style-name="T60">Artículo 4.1.b) 2º del Real Decreto 128/2018, de 16 de marzo, por el que se regula el régimen jurídico de los funcionarios de Administración Local con habilitación de carácter nacional.</text:span></text:p>
        </text:list-item>
        <text:list-item>
          <text:p text:style-name="P11"><text:span text:style-name="T60">Capítulo II del Título I de las Bases de Ejecución del Presupuesto municipal del ejercicio 2026 (BEP), que regula las Normas Generales y de Modificación de Crédito.</text:span></text:p>
        </text:list-item>
      </text:list>
      <text:p text:style-name="P19"><text:soft-page-break/></text:p>
      <text:p text:style-name="P8"><text:span text:style-name="T60"><text:tab/></text:span><text:span text:style-name="T59">Segunda.- Competencia:</text:span></text:p>
      <text:p text:style-name="P12"/>
      <text:p text:style-name="P8"><text:span text:style-name="T60"><text:tab/>A tenor del artículo 9.2 del Real Decreto 500/1900, “</text:span><text:span text:style-name="T63">Las Entidades Locales regularán, entre otras materias, en las bases de ejecución del Presupuesto lo siguiente (…) c) Regulación de las transferencias de créditos, estableciendo, en cada caso, el órgano competente para autorizarlas</text:span><text:span text:style-name="T60">.” Disponiendo la base 11.3 de las Bases de Ejecución del Presupuesto 2026, corresponderá su autorización a la Alcaldía / Presidencia de la Corporación o a la Concejalía Delegada de Hacienda cuando comprendan al misma área de gasto, o siendo de distinta área de gasto afecten en origen y destino a gastos de personal (Capítulo I); mientras que será competencia del Pleno en el resto de los casos.</text:span></text:p>
      <text:p text:style-name="P13"/>
      <text:p text:style-name="P8"><text:span text:style-name="T60"><text:tab/>Dado que estamos ante una modificación sustancial del presupuesto general municipal del ejercicio 2026, la competencia para su aprobación corresponde al PLENO.</text:span></text:p>
      <text:p text:style-name="P8"><text:span text:style-name="Strong"><text:span text:style-name="T64">.</text:span></text:span></text:p>
      <text:p text:style-name="P33"><text:span text:style-name="T32">TURNO DE INTERVENCIONES:</text:span></text:p>
      <text:p text:style-name="P39"/>
      <text:p text:style-name="P25"><text:span text:style-name="T16"><text:tab/>La Sra. Alcaldesa le da la palabra a D. Eduardo Alejandro Dávila Pérez, para explicar el punto.</text:span></text:p>
      <text:p text:style-name="P60"/>
      <text:p text:style-name="P25"><text:span text:style-name="T16"><text:tab/>A continuación, se celebra el primer turno de intervenciones en el que participa D. Carlos Medina Dorta y D. José Daniel Díaz Armas. Finalizado el mismo, se procede a realizar el segundo turno de palabra, interviniendo D. José Luis Almenara González, D. Carlos Medina Dorta y </text:span><text:span text:style-name="T11">Dª. Mª. Magdalena Ávila González</text:span><text:span text:style-name="T16">. </text:span><text:span text:style-name="T15">La reproducción íntegra del debate se puede consultar en el siguiente enlace: </text:span><text:a xlink:type="simple" xlink:href="https://plenos.tacoronte.es/es/mopleno/35/3613" text:style-name="Internet_20_link" text:visited-style-name="Visited_20_Internet_20_Link"><text:span text:style-name="Internet_20_link"><text:span text:style-name="T15">https://plenos.tacoronte.es/es/mopleno/35/3613</text:span></text:span></text:a></text:p>
      <text:p text:style-name="P60"/>
      <text:p text:style-name="P25"><text:span text:style-name="T17"><text:tab/>Deliberado suficientemente este asunto del Orden del Día, por</text:span><text:span text:style-name="T5"> DIECIOCHO VOTOS A FAVOR</text:span><text:span text:style-name="T17"> de los Grupos Municipales SOCIALISTA, COALICIÓN CANARIA, NUEVA CANARIAS, POPULAR y MIXTO, correspondientes a </text:span><text:span text:style-name="T5">DON JOSÉ LUIS ALMENARA GONZÁLEZ</text:span><text:span text:style-name="T17"> y </text:span><text:span text:style-name="T5">D. BENITO MANUEL REGALADO REYES</text:span><text:span text:style-name="T17">; y, </text:span><text:span text:style-name="T5">TRES ABSTENCIONES </text:span><text:span text:style-name="T17">del Grupo Municipal MIXTO, correspondientes a </text:span><text:span text:style-name="T5">D. CARLOS MEDINA DORTA, Dª. SANDRA Mª RAMOS PÉREZ</text:span><text:span text:style-name="T17"> y </text:span><text:span text:style-name="T5">Dª. Mª. NOEMÍ CAMPILLO PORTAÑA</text:span><text:span text:style-name="T17">, se adoptó el siguiente</text:span></text:p>
      <text:p text:style-name="P48"/>
      <text:p text:style-name="P34"><text:span text:style-name="T25">ACUERDO:</text:span></text:p>
      <text:p text:style-name="P51"/>
      <text:p text:style-name="P28"><text:span text:style-name="T4">PRIMERO.- </text:span><text:span text:style-name="T11">Aprobar la modificación de créditos, en la modalidad de transferencia de créditos, de acuerdo al detalle establecido en el </text:span><text:span text:style-name="T4">Anexo I, </text:span><text:span text:style-name="T12">cuya descripción gráfica es la siguiente:</text:span></text:p>
      <text:p text:style-name="P57"><text:soft-page-break/></text:p>
      <text:p text:style-name="P23"><text:span text:style-name="T41">Créditos que se minoran</text:span></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08">APLICACIÓN</text:p>
          </table:table-cell>
          <table:table-cell table:style-name="Tabla8.B1" office:value-type="string">
            <text:p text:style-name="P108">PROYECTO</text:p>
          </table:table-cell>
          <table:table-cell table:style-name="Tabla8.B1" office:value-type="string">
            <text:p text:style-name="P111">CONCEPTO</text:p>
          </table:table-cell>
          <table:table-cell table:style-name="Tabla8.B1" office:value-type="string">
            <text:p text:style-name="P108">CRÉDITOS</text:p>
          </table:table-cell>
        </table:table-row>
        <table:table-row table:style-name="Tabla8.1">
          <table:table-cell table:style-name="Tabla8.A2" office:value-type="string">
            <text:p text:style-name="P104">31110.48047</text:p>
          </table:table-cell>
          <table:table-cell table:style-name="Tabla8.B2" office:value-type="string">
            <text:p text:style-name="P104"/>
          </table:table-cell>
          <table:table-cell table:style-name="Tabla8.B2" office:value-type="string">
            <text:p text:style-name="P105">ASOC. DEFENSA Y PROTECCIÓN ANIMALES EN CANARIAS ADEPAC / BIENESTAR ANIMAL</text:p>
          </table:table-cell>
          <table:table-cell table:style-name="Tabla8.B2" office:value-type="string">
            <text:p text:style-name="P106">35.000,00 €</text:p>
          </table:table-cell>
        </table:table-row>
        <table:table-row table:style-name="Tabla8.1">
          <table:table-cell table:style-name="Tabla8.A1" table:number-columns-spanned="3" office:value-type="string">
            <text:p text:style-name="P109">TOTAL TRANSFERENCIA DE CRÉDITO</text:p>
          </table:table-cell>
          <table:covered-table-cell/>
          <table:covered-table-cell/>
          <table:table-cell table:style-name="Tabla8.D3" office:value-type="string">
            <text:p text:style-name="P110">35.000,00 €</text:p>
          </table:table-cell>
        </table:table-row>
      </table:table>
      <text:p text:style-name="P83"/>
      <text:p text:style-name="P23"><text:span text:style-name="T41">Créditos que se amplían</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11">APLICACIÓN</text:p>
          </table:table-cell>
          <table:table-cell table:style-name="Tabla9.B1" office:value-type="string">
            <text:p text:style-name="P111">PROYECTO</text:p>
          </table:table-cell>
          <table:table-cell table:style-name="Tabla9.B1" office:value-type="string">
            <text:p text:style-name="P111">CONCEPTO</text:p>
          </table:table-cell>
          <table:table-cell table:style-name="Tabla9.B1" office:value-type="string">
            <text:p text:style-name="P111">CRÉDITOS</text:p>
          </table:table-cell>
        </table:table-row>
        <table:table-row table:style-name="Tabla9.1">
          <table:table-cell table:style-name="Tabla9.A2" office:value-type="string">
            <text:p text:style-name="P104">31110.48090</text:p>
          </table:table-cell>
          <table:table-cell table:style-name="Tabla9.B2" office:value-type="string">
            <text:p text:style-name="P104"/>
          </table:table-cell>
          <table:table-cell table:style-name="Tabla9.B2" office:value-type="string">
            <text:p text:style-name="P82"><text:span text:style-name="T56">BIENESTAR ANIMAL / </text:span>LA TRAILLA <text:span text:style-name="T56">SL B76573484</text:span></text:p>
          </table:table-cell>
          <table:table-cell table:style-name="Tabla9.B2" office:value-type="string">
            <text:p text:style-name="P106">35.000,00 €</text:p>
          </table:table-cell>
        </table:table-row>
      </table:table>
      <text:p text:style-name="P57"/>
      <text:p text:style-name="P28"><text:span text:style-name="T4">SEGUNDO.- </text:span><text:span text:style-name="T11">Dar cuenta a la Intervención de Fondos, a fin de que se efectúen las operaciones contables que se deriven del mismo.</text:span></text:p>
      <text:p text:style-name="P49"/>
      <text:p text:style-name="P29"><text:span text:style-name="T23"><text:tab/>La reproducción de las votaciones se puede consultar en el siguiente enlace: </text:span><text:a xlink:type="simple" xlink:href="https://plenos.tacoronte.es/es/mopleno/35/4575" text:style-name="Internet_20_link" text:visited-style-name="Visited_20_Internet_20_Link"><text:span text:style-name="Internet_20_link"><text:span text:style-name="T23">https://plenos.tacoronte.es/es/mopleno/35/4575</text:span></text:span></text:a></text:p>
      <text:p text:style-name="P36"/>
      <text:p text:style-name="P29"><text:span text:style-name="T13"><text:tab/>Se ausenta del Salón de Sesiones D. Eduardo Alejandro Dávila Pérez, a las 13:19 horas, incorporándose a las 13:21 horas.</text:span></text:p>
      <text:p text:style-name="P40"/>
      <text:p text:style-name="P24"><text:span text:style-name="T30">6. RUEGOS Y PREGUNTAS.-</text:span></text:p>
      <text:p text:style-name="P40"/>
      <text:p text:style-name="P24"><text:span text:style-name="T13"><text:tab/>Seguidamente, se da respuesta a las preguntas formuladas in voce en el Pleno Ordinario de 5 de marzo de 2026:</text:span></text:p>
      <text:p text:style-name="P58"/>
      <text:p text:style-name="P24"><text:span text:style-name="T30">1. PREGUNTAS DEL SUBGRUPO MUNICIPAL VOX.-</text:span></text:p>
      <text:p text:style-name="P40"/>
      <text:p text:style-name="P24"><text:span text:style-name="T27">1. Sobre la propuesta de VOX, aprobada para usar suelo municipal y hacer vivienda protegida, ¿puede el gobierno decir, de forma concreta:</text:span></text:p>
      <text:p text:style-name="P66"/>
      <text:p text:style-name="P119"><text:span text:style-name="T27">a) Qué suelo hay: qué parcelas o edificios municipales se van a usar (dónde están) y si están libres y disponibles o tienen problemas/cargas que lo impidan.</text:span></text:p>
      <text:p text:style-name="P119"><text:span text:style-name="T27">b) Cuándo se hará: para las actuaciones citadas en C/ El Calvario y Camino Real, en qué punto están hoy, qué fechas tienen para: proyecto, licitación, inicio de obra y entrega.</text:span></text:p>
      <text:p text:style-name="P119"><text:span text:style-name="T27">c) Cuántas y cuánto cuesta: cuántas viviendas protegidas se prevén en este mandato y con qué dinero (municipal y/o ayudas), indicando coste estimado si ya existe.</text:span></text:p>
      <text:p text:style-name="P66"/>
      <text:p text:style-name="P24"><text:span text:style-name="T27">2. ¿Qué ha hecho y qué está haciendo exactamente el grupo de gobierno para reducir el riesgo de inundaciones por las lluvias y prealertas de fuertes lluvias y vientos, ante las denuncias de que barrancos y pasos de agua están obstruidos por maleza, cañas y residuos?</text:span></text:p>
      <text:p text:style-name="P66"/>
      <text:p text:style-name="P119"><text:span text:style-name="T27">a) ¿Qué puntos críticos concretos (barrancos, cauces, pasos de agua) ya han </text:span><text:soft-page-break/><text:span text:style-name="T27">inspeccionado y limpiado, y cuándo?</text:span></text:p>
      <text:p text:style-name="P119"><text:span text:style-name="T27">b) ¿Qué trabajos preventivos están realizando ahora (limpiezas, desbroces, retirada de residuos, etc.) y en qué fechas?</text:span></text:p>
      <text:p text:style-name="P119"><text:span text:style-name="T27">c) ¿Qué presupuesto exacto se está destinando a estas actuaciones, de qué partidas sale?, ¿y si es cierto que el presupuesto era escaso, ha sido incrementado?</text:span></text:p>
      <text:p text:style-name="P119"><text:span text:style-name="T27">d) ¿Cuántas solicitudes o autorizaciones formales han tramitado ante el Consejo Insular de Aguas de Tenerife, para actuar en cauces?, ¿y qué respuesta han recibido?</text:span></text:p>
      <text:p text:style-name="P40"/>
      <text:p text:style-name="P24"><text:span text:style-name="T9">D. Tarsis Manuel Morales Martín, da respuesta a la primera pregunta; </text:span><text:span text:style-name="T43">cuya r</text:span><text:span text:style-name="T15">eproducción íntegra la puede consultar en el siguiente enlace</text:span><text:span text:style-name="T13">: </text:span><text:a xlink:type="simple" xlink:href="https://plenos.tacoronte.es/es/mopleno/35/4666" text:style-name="Internet_20_link" text:visited-style-name="Visited_20_Internet_20_Link"><text:span text:style-name="Internet_20_link"><text:span text:style-name="T13">https://plenos.tacoronte.es/es/mopleno/35/4666</text:span></text:span></text:a></text:p>
      <text:p text:style-name="P58"/>
      <text:p text:style-name="P29"><text:span text:style-name="T13"><text:tab/>Se ausenta del Salón de Sesiones D. José Antonio Gil Goya, a las 13:21 horas, incorporándose a las 13:23 horas.</text:span></text:p>
      <text:p text:style-name="P58"/>
      <text:p text:style-name="P24"><text:span text:style-name="T13">D. Iván Hernández Machín,</text:span><text:span text:style-name="T9"> da respuesta a la segunda pregunta; </text:span><text:span text:style-name="T43">cuya r</text:span><text:span text:style-name="T15">eproducción íntegra la puede consultar en el siguiente enlace</text:span><text:span text:style-name="T13">:</text:span><text:span text:style-name="T9"> </text:span><text:a xlink:type="simple" xlink:href="https://plenos.tacoronte.es/es/mopleno/35/4801" text:style-name="Internet_20_link" text:visited-style-name="Visited_20_Internet_20_Link"><text:span text:style-name="Internet_20_link"><text:span text:style-name="T9">https://plenos.tacoronte.es/es/mopleno/35/4801</text:span></text:span></text:a></text:p>
      <text:p text:style-name="P40"/>
      <text:p text:style-name="P29"><text:span text:style-name="T13"><text:tab/>Se ausenta del Salón de Sesiones D. Benito Manuel Regalado Reyes, a las 13:24 horas, incorporándose a las 13:30 horas.</text:span></text:p>
      <text:p text:style-name="P40"/>
      <text:p text:style-name="P24"><text:span text:style-name="T30">2. PREGUNTAS DEL GRUPO MUNICIPAL NUEVA CANARIAS.-</text:span></text:p>
      <text:p text:style-name="P68"/>
      <text:p text:style-name="P24"><text:span text:style-name="T28">1. El 12 de enero presentó una vecina una solicitud para que se señalizara una zona en la calle del tanque de agua, en Casas Altas, debido a que tiene un familiar que se encuentra en paliativos que requiere de una ambulancia de servicio no urgente, que lo traiga y los Servicios Sanitarios que requiere. Además, se quejan algunos vecinos, por ejemplo, incluso de la imposibilidad de entrar el propio camión de TEIDAGUA al depósito de agua que hay allí en Casas Altas. ¿Tiene algún plan o alguna alternativa?, ¿Por qué no se ha señalizado la zona, de forma que garantice la entrada y salida de servicios urgentes a esta calle y de servicios públicos a la misma?</text:span></text:p>
      <text:p text:style-name="P68"/>
      <text:p text:style-name="P24"><text:span text:style-name="T28"><text:tab/>El registro de la vecina es del 12 de enero, ya tiene un mes y pico.</text:span></text:p>
      <text:p text:style-name="P68"/>
      <text:p text:style-name="P24"><text:span text:style-name="T28">2. Al respecto de la petición realizada por el Grupo de Gobierno tras la intervención y moción planteada aquí por nosotros en la que en medios de comunicación lanzaban que habían hecho una petición al Servicio Canario de Empleo para la reapertura de la oficina. ¿Han recibido respuesta formal y por escrito del Servicio Canario de Empleo? Sí es así, ¿de cuándo es la fecha para poder pedir copia? </text:span></text:p>
      <text:p text:style-name="P68"/>
      <text:p text:style-name="P24"><text:soft-page-break/><text:span text:style-name="T28">3. Nos hemos enterado ayer por las redes sociales del Cabildo Insular de Tenerife que van a destinar millón y medio de euros del Plan de Cooperación a la ejecución de un trabajo por el que se piensa, y traslado textualmente; “conectar el colector existente en la Calle Guillermo Graham Hernández donde está el (Ebar) Karim, que además no es exacto, el Ebar, es el Ebar de Karimar y no es exactamente en la Calle Guillermo Graham Hernández, sino la adyacente, la red diseñada dentro de dicho núcleo de Mesa del Mar, estamos hablando de la parte alta de Mesa del Mar, del cruce con El Pris para abajo, para conectarlo a través de la carretera de Mesa del Mar, aguas abajo, a la zona de Mesa del Mar, estoy hablando ya del núcleo costero, para a su vez conectar esto a la red terciaria, que aquí presume que se va a conectar al acondicionamiento del borde costero y frente del casco urbano de El Pris.</text:span></text:p>
      <text:p text:style-name="P68"/>
      <text:p text:style-name="P24"><text:span text:style-name="T28"><text:tab/>Lo que están anunciando aquí, es que las aguas de arriba se van a llevar abajo por toda la carretera de Mesa del Mar, para conectarlas en Mesa del Mar, núcleo costero y bombearlas hacia El Pris. </text:span></text:p>
      <text:p text:style-name="P68"/>
      <text:p text:style-name="P24"><text:span text:style-name="T28"><text:tab/>¿Se han dado cuenta ustedes de que tienen adjudicada la obra de asfaltado de la calle Mesa del Mar y que, lo que se dice aquí, es que la misma va a ser abierta en canal dentro de poco tiempo con un proyecto que va a meter el agua para bajarla y volverla a subir a través de El Pris?</text:span></text:p>
      <text:p text:style-name="P68"/>
      <text:p text:style-name="P24"><text:span text:style-name="T28"><text:tab/>Sí esto es así, y tal y como lo anuncia el Cabildo Insular de Tenerife, ¿Cuándo les dijeron el otro día a los vecinos que iban a barajar otras alternativas para impulsar el agua hacia arriba, no tuvieron en cuenta que iban a bajar más aguas al caudal, que incluso las del propio núcleo costero de Mesa del Mar, sino que además van a incrementarlas con las de la Urbanización Karimar y las de las calles Guillermo Graham Hernández, de Hermógenes Pérez Acosta y toda la parte superior de Mesa del Mar que se encuentra en esa zona?</text:span></text:p>
      <text:p text:style-name="P68"/>
      <text:p text:style-name="P24"><text:span text:style-name="T9">Dª. Vanesa Luis-Ravelo Alonso, da respuesta a la primera pregunta; </text:span><text:span text:style-name="T43">cuya r</text:span><text:span text:style-name="T15">eproducción íntegra la puede consultar en el siguiente enlace</text:span><text:span text:style-name="T13">: </text:span><text:a xlink:type="simple" xlink:href="https://plenos.tacoronte.es/es/mopleno/35/5021" text:style-name="Internet_20_link" text:visited-style-name="Visited_20_Internet_20_Link"><text:span text:style-name="Internet_20_link"><text:span text:style-name="T13">https://plenos.tacoronte.es/es/mopleno/35/5021</text:span></text:span></text:a></text:p>
      <text:p text:style-name="P58"/>
      <text:p text:style-name="P24"><text:span text:style-name="T9">La Sra. Alcaldesa, da respuesta a la segunda pregunta; </text:span><text:span text:style-name="T43">cuya r</text:span><text:span text:style-name="T15">eproducción íntegra la puede consultar en el siguiente enlace</text:span><text:span text:style-name="T13">:</text:span><text:span text:style-name="T9"> </text:span><text:a xlink:type="simple" xlink:href="https://plenos.tacoronte.es/es/mopleno/35/5091" text:style-name="Internet_20_link" text:visited-style-name="Visited_20_Internet_20_Link"><text:span text:style-name="Internet_20_link"><text:span text:style-name="T9">https://plenos.tacoronte.es/es/mopleno/35/5091</text:span></text:span></text:a></text:p>
      <text:p text:style-name="P68"/>
      <text:p text:style-name="P24"><text:span text:style-name="T9">D. José Antonio Caro Sala y D. Jesús Valeriano Acosta Trujillo, da respuesta a la tercera pregunta; </text:span><text:span text:style-name="T43">cuya r</text:span><text:span text:style-name="T15">eproducción íntegra la puede consultar en el siguiente enlace</text:span><text:span text:style-name="T13">: </text:span><text:a xlink:type="simple" xlink:href="https://plenos.tacoronte.es/es/mopleno/35/5221" text:style-name="Internet_20_link" text:visited-style-name="Visited_20_Internet_20_Link"><text:span text:style-name="Internet_20_link"><text:span text:style-name="T13">https://plenos.tacoronte.es/es/mopleno/35/5221</text:span></text:span></text:a></text:p>
      <text:p text:style-name="P58"/>
      <text:p text:style-name="P24"><text:span text:style-name="T9"><text:tab/>Acto seguido, la </text:span><text:span text:style-name="T1">SRA. ALCALDESA</text:span><text:span text:style-name="T9">, abre el turno para formular ruegos in voce:</text:span></text:p>
      <text:p text:style-name="P59"><text:soft-page-break/></text:p>
      <text:p text:style-name="P29"><text:span text:style-name="T33">1.- RUEGO IN VOCE DEL SUBGRUPO MUNICIPAL VOX.-</text:span></text:p>
      <text:p text:style-name="P59"/>
      <text:p text:style-name="P29"><text:span text:style-name="T13"><text:tab/>Ruego que cuando se convoque a los miembros de la Corporación a reuniones de trabajo o informativas se remita con la debida antelación la documentación de los asuntos a tratar para poder estudiarla y acudir con el conocimiento necesario. Entendemos que ello no es solo una cuestión de cortesía institucional, sino una condición básica para el correcto ejercicio de nuestras funciones y para que las reuniones resulten realmente útiles. Así debió hacerse en la reunión del PEMU y así solicitamos también que se haga en la reunión convocada con D. Carlos Soler; facilitándonos además, el proyecto de dicho señor presentado.</text:span></text:p>
      <text:p text:style-name="P59"/>
      <text:p text:style-name="P29"><text:span text:style-name="T33">2.- RUEGO IN VOCE DEL SUBGRUPO MUNICIPAL SI SE PUEDE.-</text:span></text:p>
      <text:p text:style-name="P37"/>
      <text:p text:style-name="P29"><text:span text:style-name="T13"><text:tab/>Rogamos al Grupo de Gobierno que eleve al Cabildo una petición sobre el mantenimiento y adecuación de las paradas de guaguas en todo el municipio.</text:span></text:p>
      <text:p text:style-name="P59"/>
      <text:p text:style-name="P29"><text:span text:style-name="T33">3.- RUEGOS IN VOCE DEL GRUPO MUNICIPAL NUEVA CANARIAS.-</text:span></text:p>
      <text:p text:style-name="P37"/>
      <text:p text:style-name="P29"><text:span text:style-name="T13">1º.- Rogamos que insten al Cabildo Insular de Tenerife para que a través de su servicio de conservación de vías vigile el eucaliptus que se encuentra en el barranco de la rotonda de acceso a la Calle de La Luz y a la TF-5, dado que al lado de un eucaliptus que ya cayo recientemente al barranco hace unas semanas, lo que genera una gran peligrosidad, se trata de vías que entran dentro de la zona de vigilancia y de conservación de carreteras del Cabildo Insular y por lo tanto rogamos que insten a dicha institución a que plantee la seguridad y la vialidad de la zona de forma garantista.</text:span></text:p>
      <text:p text:style-name="P59"/>
      <text:p text:style-name="P29"><text:span text:style-name="T13">2º.- El segundo ruego se trata de las zonas de Juan Fernández, El Pris y adyacentes y sobre todo las calles de bajada a Mesa del Mar, en las que, como desafortunadamente durante la copiosas lluvias del incidente que tuvimos en la Dana Therese se generó mucha piedra y mucho elemento que venía de las calles superiores, todavía hay zonas afectadas que no han sido debidamente limpiadas, por lo que les rogamos que hagan una batida en la zona, dado que todos los efectos o estragos que generó el temporal no han sido resueltos todavía, ya no tanto en las zonas costeras en sí, sino en la zona intermedia por las que pasó gran parte del material que después acabó en El Pris y en Mesa del Mar</text:span></text:p>
      <text:p text:style-name="P59"/>
      <text:p text:style-name="P29"><text:span text:style-name="T13">3º.- El Tercer ruego, es al respecto de la zona infantil que se encuentra adyacente a la Asociación Pajar de los Molinos en Juan Fernández que se encuentra todavía en muy mal estado, requiere una limpieza y una conservación, ya hicimos un ruego al respecto y todavía se encuentra en dicha situación.</text:span></text:p>
      <text:p text:style-name="P59"/>
      <text:p text:style-name="P24"><text:span text:style-name="T9"><text:tab/>Seguidamente, la </text:span><text:span text:style-name="T1">SRA. ALCALDESA</text:span><text:span text:style-name="T9">, abre el turno para formular preguntas in </text:span><text:soft-page-break/><text:span text:style-name="T9">voce para ser contestadas en el próximo Pleno.</text:span></text:p>
      <text:p text:style-name="P54"/>
      <text:p text:style-name="P29"><text:span text:style-name="T33">1.- PREGUNTAS IN VOCE DEL SUBGRUPO MUNICIPAL VOX.-</text:span></text:p>
      <text:p text:style-name="P37"/>
      <text:p text:style-name="P121"><text:span text:style-name="T13">1º.- Los vecinos del Pris y Mesa del Mar no están pidiendo promesas, están pidiendo seguridad cada vez que hay temporal, viven con miedo. Miedo a los desprendimientos, al oleaje y a quedarse incomunicados, miedo a que pase algo grave, que ya ha pasado y lo peor, es que no es algo nuevo es algo que se repite una y otra vez. ¿Cuándo van a actuar de verdad para garantizar la seguridad en El Pris y Mesa del Mar, con medidas concretas, fechas y presupuesto?</text:span></text:p>
      <text:p text:style-name="P122"/>
      <text:p text:style-name="P121"><text:span text:style-name="T13">2º.- ¿Nos pueden informar sobre la situación de suciedad que se ha detectado en la costa?. Se ha observado la presencia de residuos como restos aparentemente fecales, además de compresas, tapones, plásticos, etc… ¿En este sentido nos gustaría conocer sí el Ayuntamiento dispone de información sobre lo sucedido? ¿Cual puede haber sido el origen de esta situación? ¿Y qué medidas se han adoptado o se prevén adoptar para proceder a la limpieza de la zona y contribuir a que la costa se mantenga en las debidas condiciones?</text:span></text:p>
      <text:p text:style-name="P59"/>
      <text:p text:style-name="P29"><text:span text:style-name="T13">D. José Antonio Caro Salas, </text:span><text:span text:style-name="T9">da respuesta a la segunda pregunta; </text:span><text:span text:style-name="T43">cuya r</text:span><text:span text:style-name="T15">eproducción íntegra la puede consultar en el siguiente enlace</text:span><text:span text:style-name="T13">: </text:span><text:a xlink:type="simple" xlink:href="https://plenos.tacoronte.es/es/mopleno/35/5598" text:style-name="Internet_20_link" text:visited-style-name="Visited_20_Internet_20_Link"><text:span text:style-name="Internet_20_link"><text:span text:style-name="T13">https://plenos.tacoronte.es/es/mopleno/35/5598</text:span></text:span></text:a></text:p>
      <text:p text:style-name="P59"/>
      <text:p text:style-name="P29"><text:span text:style-name="T33">2.- PREGUNTAS IN VOCE DEL SUBGRUPO MUNICIPAL SI SE PUEDE.-</text:span></text:p>
      <text:p text:style-name="P37"/>
      <text:p text:style-name="P120"><text:span text:style-name="T13">1º.- </text:span><text:span text:style-name="T27">¿Cuándo fue la última campaña de desratización? ¿Tiene este grupo de gobierno previsto instar al Cabildo para que ejecute una nueva campaña en nuestro municipio?, ya que hemos recibido múltiples quejas de vecinos de distintos barrios del término municipal.</text:span></text:p>
      <text:p text:style-name="P123"/>
      <text:p text:style-name="P120"><text:span text:style-name="T27">2º.- ¿Qué medidas va a tomar el Ayuntamiento para evitar el uso del espacio público protegido de los 500 escalones por empresas privadas organizadoras de fiestas y controlar el excesivo número de visitantes?, circunstancias que provocan un alto riesgo para el deterioro del espacio y el excesivo uso y la acumulación de residuos que dichas actividades producen.</text:span></text:p>
      <text:p text:style-name="P123"/>
      <text:p text:style-name="P29"><text:span text:style-name="T33">3.- PREGUNTAS IN VOCE DEL GRUPO MUNICIPAL NUEVA CANARIAS.-</text:span></text:p>
      <text:p text:style-name="P59"/>
      <text:p text:style-name="P120"><text:span text:style-name="T27">1º.- ¿Nos gustaría conocer la previsión del calendario de subvenciones de concurrencia competitiva de aquí al 31 de diciembre, que pretenden ser convocadas por parte de las diferentes áreas? Entiende que esta es una pregunta que no se puede contestar sobre la marcha, pero sí para el próximo pleno, con una previsión al menos </text:span><text:soft-page-break/><text:span text:style-name="T27">temporal para que las entidades estén preparadas con la documentación preceptiva para poder solicitar en las diferentes ventanas de solicitud, así como las subvenciones de índole individual que son de concurrencia competitiva. </text:span></text:p>
      <text:p text:style-name="P123"/>
      <text:p text:style-name="P23"><text:span text:style-name="T27"><text:tab/>¿Nos gustaría saber previsión de fechas, y calendario de subvenciones de concurrencia competitiva?</text:span></text:p>
      <text:p text:style-name="P65"/>
      <text:p text:style-name="P114"><text:span text:style-name="T9">Abandona el Salón de Sesiones D. Benito Manuel Regalado Reyes a las 13:38 horas.</text:span></text:p>
      <text:p text:style-name="P123"/>
      <text:p text:style-name="P120"><text:span text:style-name="T27">2º.- Después de ver la relación de decreto y la publicación que aparece en redes criticando un uso extensivo, abusivo e intenso de la zona de los 500 escalones, además del espacio natural protegido, zona de 500 escalones que sabemos que es competencia de Cabildo, pero la calle por la que se accede a dicha zona, es una vía municipal en Jardín del Sol. ¿Pregunta, sí las publicaciones que aparecieron en redes sobre un evento celebrado en dicha zona, en el que aparece incluso atrezo, mantelería y otro tipo de cuestiones, están vinculadas a una concesión de autorización para la filmación de una película, en la misma semana y en la misma zona, calle Jardín del Sol, zona adyacentes a los 500 escalones? No voy a decir el número del domicilio, pero deberían de saberlo porque hay un decreto en la relación de decretos que nos han trasladado, autorizando usar dicha zona justo en la última semana del mes de marzo. ¿Está vinculado un evento con el otro o son eventos distanciados o diferenciados?, porque la temporalidad, es decir, el momento en el que se hace la denuncia pública en redes, ha coincidido con la autorización para una filmación de una película en dicha zona. Además, es justo la última semana del mes de marzo. No quiero concretar el domicilio porque son datos de carácter personal y no voy a vincular a una casa con este tipo de cosas.</text:span></text:p>
      <text:p text:style-name="P123"/>
      <text:p text:style-name="P30"><text:span text:style-name="T15"><text:tab/>La reproducción íntegra de este punto la puede consultar en el siguiente enlace: </text:span><text:a xlink:type="simple" xlink:href="https://plenos.tacoronte.es/es/mopleno/35/4593" text:style-name="Internet_20_link" text:visited-style-name="Visited_20_Internet_20_Link"><text:span text:style-name="Internet_20_link"><text:span text:style-name="T15">https://plenos.tacoronte.es/es/mopleno/35/4593</text:span></text:span></text:a></text:p>
      <text:p text:style-name="P52"/>
      <text:p text:style-name="P113"><text:span text:style-name="T27">La grabación fidedigna de la presente sesión plenaria, firmada por la Secretaría General se corresponde con el siguiente hash: 660408e555d8d1eeeeb9c2847c5101b53949c87c</text:span></text:p>
      <text:p text:style-name="P54"/>
      <text:p text:style-name="P24"><text:span text:style-name="T1"><text:tab/></text:span><text:span text:style-name="T9">Y no habiendo más asuntos que tratar se levanta la sesión, siendo las 13:42 horas del día arriba indicado, de todo lo que, como Secretario General, doy fe.</text:span></text:p>
      <text:p text:style-name="P54"/>
      <table:table table:name="Tabla10" table:style-name="Tabla10">
        <table:table-column table:style-name="Tabla10.A" table:number-columns-repeated="2"/>
        <table:table-row table:style-name="Tabla10.1">
          <table:table-cell table:style-name="Tabla10.A1" office:value-type="string">
            <text:p text:style-name="P44">LA ALCALDESA PRESIDENTA</text:p>
            <text:p text:style-name="P53">(Documento firmado electrónicamente)</text:p>
            <text:p text:style-name="P44">Mª Sandra Izquierdo Fernández</text:p>
          </table:table-cell>
          <table:table-cell table:style-name="Tabla10.A1" office:value-type="string">
            <text:p text:style-name="P53"><text:span text:style-name="T58">EL SECRETARIO GENERAL </text:span></text:p>
            <text:p text:style-name="P76">(Documento firmado electrónicamente)</text:p>
            <text:p text:style-name="P44">Jordi García Cabedo</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margin-top="0cm" fo:margin-bottom="0.282cm" style:contextual-spacing="false" fo:line-height="108%"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9" style:display-name="ListLabel 3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 style:display-name="ListLabel 4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1" style:display-name="ListLabel 4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2" style:display-name="ListLabel 4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 style:display-name="ListLabel 4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4" style:display-name="ListLabel 4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5" style:display-name="ListLabel 4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style>
    <style:style style:name="ListLabel_20_65" style:display-name="ListLabel 65"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6" style:display-name="ListLabel 66" style:family="text">
      <style:text-properties style:text-position="0% 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7" style:display-name="ListLabel 6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8" style:display-name="ListLabel 6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9" style:display-name="ListLabel 6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style>
    <style:style style:name="ListLabel_20_92" style:display-name="ListLabel 92" style:family="text">
      <style:text-properties style:text-position="0% 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style>
    <style:style style:name="ListLabel_20_101" style:display-name="ListLabel 101" style:family="text">
      <style:text-properties style:text-position="0% 1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3" style:display-name="ListLabel 10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4" style:display-name="ListLabel 10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5" style:display-name="ListLabel 10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6" style:display-name="ListLabel 10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7" style:display-name="ListLabel 10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8" style:display-name="ListLabel 10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Times New Roman" fo:font-family="'Times New Roman'" style:font-family-generic="roman" style:font-pitch="variable" fo:font-size="12pt" fo:letter-spacing="-0.002cm" fo:language="es" fo:country="ES" fo:font-style="italic" fo:font-weight="bold" style:font-name-asian="Arial" style:font-family-asian="Arial"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3%"/>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language="es" fo:country="ES" style:language-asian="en" style:country-asian="US" style:language-complex="ar" style:country-complex="SA"/>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1"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4"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5"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6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7"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8"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0"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1"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3"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4"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5"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76"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8"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79"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80"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1"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82"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3"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4"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5"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7"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8"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89"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0"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1"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1"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10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ListLabel_20_103" text:bullet-char="▪">
        <style:list-level-properties text:list-level-position-and-space-mode="label-alignment">
          <style:list-level-label-alignment text:label-followed-by="listtab" fo:text-indent="-0.635cm" fo:margin-left="4.419cm"/>
        </style:list-level-properties>
        <style:text-properties fo:font-family="'Noto Sans Symbols'"/>
      </text:list-level-style-bullet>
      <text:list-level-style-bullet text:level="4" text:style-name="ListLabel_20_104" text:bullet-char="●">
        <style:list-level-properties text:list-level-position-and-space-mode="label-alignment">
          <style:list-level-label-alignment text:label-followed-by="listtab" fo:text-indent="-0.635cm" fo:margin-left="5.689cm"/>
        </style:list-level-properties>
        <style:text-properties fo:font-family="'Noto Sans Symbols'"/>
      </text:list-level-style-bullet>
      <text:list-level-style-bullet text:level="5" text:style-name="ListLabel_20_10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ListLabel_20_106" text:bullet-char="▪">
        <style:list-level-properties text:list-level-position-and-space-mode="label-alignment">
          <style:list-level-label-alignment text:label-followed-by="listtab" fo:text-indent="-0.635cm" fo:margin-left="8.229cm"/>
        </style:list-level-properties>
        <style:text-properties fo:font-family="'Noto Sans Symbols'"/>
      </text:list-level-style-bullet>
      <text:list-level-style-bullet text:level="7" text:style-name="ListLabel_20_107" text:bullet-char="●">
        <style:list-level-properties text:list-level-position-and-space-mode="label-alignment">
          <style:list-level-label-alignment text:label-followed-by="listtab" fo:text-indent="-0.635cm" fo:margin-left="9.499cm"/>
        </style:list-level-properties>
        <style:text-properties fo:font-family="'Noto Sans Symbols'"/>
      </text:list-level-style-bullet>
      <text:list-level-style-bullet text:level="8" text:style-name="ListLabel_20_10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ListLabel_20_109" text:bullet-char="▪">
        <style:list-level-properties text:list-level-position-and-space-mode="label-alignment">
          <style:list-level-label-alignment text:label-followed-by="listtab" fo:text-indent="-0.635cm" fo:margin-left="12.039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9" style:num-format="1">
        <style:list-level-properties text:list-level-position-and-space-mode="label-alignment">
          <style:list-level-label-alignment text:label-followed-by="listtab" fo:text-indent="-0.508cm" fo:margin-left="2.519cm"/>
        </style:list-level-properties>
      </text:list-level-style-number>
      <text:list-level-style-bullet text:level="2" text:style-name="ListLabel_20_130" text:bullet-char="•">
        <style:list-level-properties text:list-level-position-and-space-mode="label-alignment">
          <style:list-level-label-alignment text:label-followed-by="listtab" fo:text-indent="-0.508cm" fo:margin-left="3.754cm"/>
        </style:list-level-properties>
      </text:list-level-style-bullet>
      <text:list-level-style-bullet text:level="3" text:style-name="ListLabel_20_131" text:bullet-char="•">
        <style:list-level-properties text:list-level-position-and-space-mode="label-alignment">
          <style:list-level-label-alignment text:label-followed-by="listtab" fo:text-indent="-0.508cm" fo:margin-left="5.004cm"/>
        </style:list-level-properties>
      </text:list-level-style-bullet>
      <text:list-level-style-bullet text:level="4" text:style-name="ListLabel_20_132" text:bullet-char="•">
        <style:list-level-properties text:list-level-position-and-space-mode="label-alignment">
          <style:list-level-label-alignment text:label-followed-by="listtab" fo:text-indent="-0.508cm" fo:margin-left="6.253cm"/>
        </style:list-level-properties>
      </text:list-level-style-bullet>
      <text:list-level-style-bullet text:level="5" text:style-name="ListLabel_20_133" text:bullet-char="•">
        <style:list-level-properties text:list-level-position-and-space-mode="label-alignment">
          <style:list-level-label-alignment text:label-followed-by="listtab" fo:text-indent="-0.508cm" fo:margin-left="7.504cm"/>
        </style:list-level-properties>
      </text:list-level-style-bullet>
      <text:list-level-style-bullet text:level="6" text:style-name="ListLabel_20_134" text:bullet-char="•">
        <style:list-level-properties text:list-level-position-and-space-mode="label-alignment">
          <style:list-level-label-alignment text:label-followed-by="listtab" fo:text-indent="-0.508cm" fo:margin-left="8.754cm"/>
        </style:list-level-properties>
      </text:list-level-style-bullet>
      <text:list-level-style-bullet text:level="7" text:style-name="ListLabel_20_135" text:bullet-char="•">
        <style:list-level-properties text:list-level-position-and-space-mode="label-alignment">
          <style:list-level-label-alignment text:label-followed-by="listtab" fo:text-indent="-0.508cm" fo:margin-left="10.003cm"/>
        </style:list-level-properties>
      </text:list-level-style-bullet>
      <text:list-level-style-bullet text:level="8" text:style-name="ListLabel_20_136" text:bullet-char="•">
        <style:list-level-properties text:list-level-position-and-space-mode="label-alignment">
          <style:list-level-label-alignment text:label-followed-by="listtab" fo:text-indent="-0.508cm" fo:margin-left="11.254cm"/>
        </style:list-level-properties>
      </text:list-level-style-bullet>
      <text:list-level-style-bullet text:level="9" text:style-name="ListLabel_20_137" text:bullet-char="•">
        <style:list-level-properties text:list-level-position-and-space-mode="label-alignment">
          <style:list-level-label-alignment text:label-followed-by="listtab" fo:text-indent="-0.508cm" fo:margin-left="12.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38"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39"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40"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47" text:bullet-char="·">
        <style:list-level-properties text:list-level-position-and-space-mode="label-alignment">
          <style:list-level-label-alignment text:label-followed-by="listtab" fo:text-indent="-0.635cm" fo:margin-left="1.27cm"/>
        </style:list-level-properties>
        <style:text-properties fo:font-family="Roboto"/>
      </text:list-level-style-bullet>
      <text:list-level-style-bullet text:level="2" text:style-name="ListLabel_20_14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1"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54" text:bullet-char="·">
        <style:list-level-properties text:list-level-position-and-space-mode="label-alignment">
          <style:list-level-label-alignment text:label-followed-by="listtab" fo:text-indent="-0.635cm" fo:margin-left="1.27cm"/>
        </style:list-level-properties>
        <style:text-properties fo:font-family="Roboto"/>
      </text:list-level-style-bullet>
      <text:list-level-style-bullet text:level="2" text:style-name="ListLabel_20_15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asian="es" style:country-asian="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MP1"/>
        <text:p text:style-name="Header"><draw:frame draw:style-name="Mfr1" draw:name="Imagen 1" text:anchor-type="as-char" svg:width="4.143cm" svg:height="3.759cm" draw:z-index="19"><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23cm" svg:y="-0.325cm" svg:width="17.944cm" svg:height="1.746cm" draw:z-index="39"><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meta:initial-creator>
    <dc:creator>mari</dc:creator>
    <meta:editing-cycles>4</meta:editing-cycles>
    <meta:creation-date>2026-05-08T10:22:00</meta:creation-date>
    <dc:date>2026-05-08T10:25:00</dc:date>
    <meta:editing-duration>PT3M</meta:editing-duration>
    <meta:generator>LibreOffice/7.1.4.2$Windows_X86_64 LibreOffice_project/a529a4fab45b75fefc5b6226684193eb000654f6</meta:generator>
    <meta:document-statistic meta:table-count="10" meta:image-count="2" meta:object-count="0" meta:page-count="20" meta:paragraph-count="514" meta:word-count="6332" meta:character-count="39972" meta:non-whitespace-character-count="34040"/>
    <meta:user-defined meta:name="AppVersion">12.0000</meta:user-defined>
    <meta:template xlink:type="simple" xlink:actuate="onRequest" xlink:title="Normal" xlink:href=""/>
  </office:meta>
</office:document-meta>
</file>