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MT" svg:font-family="'Arial 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office:font-face-decls>
  <office:automatic-styles>
    <style:style style:name="Tabla1" style:family="table">
      <style:table-properties style:width="26.876cm" fo:margin-top="0cm" fo:margin-bottom="0cm" table:align="center" style:writing-mode="lr-tb"/>
    </style:style>
    <style:style style:name="Tabla1.A" style:family="table-column">
      <style:table-column-properties style:column-width="0.833cm"/>
    </style:style>
    <style:style style:name="Tabla1.B" style:family="table-column">
      <style:table-column-properties style:column-width="3.429cm"/>
    </style:style>
    <style:style style:name="Tabla1.C" style:family="table-column">
      <style:table-column-properties style:column-width="2.013cm"/>
    </style:style>
    <style:style style:name="Tabla1.D" style:family="table-column">
      <style:table-column-properties style:column-width="2.185cm"/>
    </style:style>
    <style:style style:name="Tabla1.E" style:family="table-column">
      <style:table-column-properties style:column-width="1.96cm"/>
    </style:style>
    <style:style style:name="Tabla1.F" style:family="table-column">
      <style:table-column-properties style:column-width="1.771cm"/>
    </style:style>
    <style:style style:name="Tabla1.G" style:family="table-column">
      <style:table-column-properties style:column-width="1.914cm"/>
    </style:style>
    <style:style style:name="Tabla1.H" style:family="table-column">
      <style:table-column-properties style:column-width="1.875cm"/>
    </style:style>
    <style:style style:name="Tabla1.I" style:family="table-column">
      <style:table-column-properties style:column-width="2.066cm"/>
    </style:style>
    <style:style style:name="Tabla1.J" style:family="table-column">
      <style:table-column-properties style:column-width="2.081cm"/>
    </style:style>
    <style:style style:name="Tabla1.K" style:family="table-column">
      <style:table-column-properties style:column-width="1.866cm"/>
    </style:style>
    <style:style style:name="Tabla1.L" style:family="table-column">
      <style:table-column-properties style:column-width="1.863cm"/>
    </style:style>
    <style:style style:name="Tabla1.M" style:family="table-column">
      <style:table-column-properties style:column-width="1.582cm"/>
    </style:style>
    <style:style style:name="Tabla1.N" style:family="table-column">
      <style:table-column-properties style:column-width="1.438cm"/>
    </style:style>
    <style:style style:name="Tabla1.1" style:family="table-row">
      <style:table-row-properties style:min-row-height="0.035cm" fo:keep-together="auto"/>
    </style:style>
    <style:style style:name="Tabla1.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1.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1.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 style:family="table">
      <style:table-properties style:width="25.083cm" fo:margin-left="0cm" fo:margin-top="0cm" fo:margin-bottom="0cm" table:align="left" style:writing-mode="lr-tb"/>
    </style:style>
    <style:style style:name="Tabla2.A" style:family="table-column">
      <style:table-column-properties style:column-width="25.083cm"/>
    </style:style>
    <style:style style:name="Tabla2.1" style:family="table-row">
      <style:table-row-properties style:min-row-height="0.991cm" fo:keep-together="auto"/>
    </style:style>
    <style:style style:name="Tabla2.A1" style:family="table-cell">
      <style:table-cell-properties fo:padding-left="0.191cm" fo:padding-right="0.191cm" fo:padding-top="0cm" fo:padding-bottom="0cm" fo:border="0.5pt solid #000000" style:writing-mode="lr-tb"/>
    </style:style>
    <style:style style:name="Tabla1" style:family="table">
      <style:table-properties style:width="26.876cm" fo:margin-top="0cm" fo:margin-bottom="0cm" table:align="center" style:writing-mode="lr-tb"/>
    </style:style>
    <style:style style:name="Tabla1.A" style:family="table-column">
      <style:table-column-properties style:column-width="0.833cm"/>
    </style:style>
    <style:style style:name="Tabla1.B" style:family="table-column">
      <style:table-column-properties style:column-width="3.429cm"/>
    </style:style>
    <style:style style:name="Tabla1.C" style:family="table-column">
      <style:table-column-properties style:column-width="2.013cm"/>
    </style:style>
    <style:style style:name="Tabla1.D" style:family="table-column">
      <style:table-column-properties style:column-width="2.185cm"/>
    </style:style>
    <style:style style:name="Tabla1.E" style:family="table-column">
      <style:table-column-properties style:column-width="1.96cm"/>
    </style:style>
    <style:style style:name="Tabla1.F" style:family="table-column">
      <style:table-column-properties style:column-width="1.771cm"/>
    </style:style>
    <style:style style:name="Tabla1.G" style:family="table-column">
      <style:table-column-properties style:column-width="1.914cm"/>
    </style:style>
    <style:style style:name="Tabla1.H" style:family="table-column">
      <style:table-column-properties style:column-width="1.875cm"/>
    </style:style>
    <style:style style:name="Tabla1.I" style:family="table-column">
      <style:table-column-properties style:column-width="2.066cm"/>
    </style:style>
    <style:style style:name="Tabla1.J" style:family="table-column">
      <style:table-column-properties style:column-width="2.081cm"/>
    </style:style>
    <style:style style:name="Tabla1.K" style:family="table-column">
      <style:table-column-properties style:column-width="1.866cm"/>
    </style:style>
    <style:style style:name="Tabla1.L" style:family="table-column">
      <style:table-column-properties style:column-width="1.863cm"/>
    </style:style>
    <style:style style:name="Tabla1.M" style:family="table-column">
      <style:table-column-properties style:column-width="1.582cm"/>
    </style:style>
    <style:style style:name="Tabla1.N" style:family="table-column">
      <style:table-column-properties style:column-width="1.438cm"/>
    </style:style>
    <style:style style:name="Tabla1.1" style:family="table-row">
      <style:table-row-properties style:min-row-height="0.035cm" fo:keep-together="auto"/>
    </style:style>
    <style:style style:name="Tabla1.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1.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1.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3" style:family="table">
      <style:table-properties style:width="24.684cm" fo:margin-left="0cm" fo:margin-top="0cm" fo:margin-bottom="0cm" table:align="left" style:writing-mode="lr-tb"/>
    </style:style>
    <style:style style:name="Tabla3.A" style:family="table-column">
      <style:table-column-properties style:column-width="0.81cm"/>
    </style:style>
    <style:style style:name="Tabla3.B" style:family="table-column">
      <style:table-column-properties style:column-width="2.672cm"/>
    </style:style>
    <style:style style:name="Tabla3.C" style:family="table-column">
      <style:table-column-properties style:column-width="1.935cm"/>
    </style:style>
    <style:style style:name="Tabla3.D" style:family="table-column">
      <style:table-column-properties style:column-width="2.039cm"/>
    </style:style>
    <style:style style:name="Tabla3.E" style:family="table-column">
      <style:table-column-properties style:column-width="1.947cm"/>
    </style:style>
    <style:style style:name="Tabla3.G" style:family="table-column">
      <style:table-column-properties style:column-width="1.79cm"/>
    </style:style>
    <style:style style:name="Tabla3.H" style:family="table-column">
      <style:table-column-properties style:column-width="1.789cm"/>
    </style:style>
    <style:style style:name="Tabla3.I" style:family="table-column">
      <style:table-column-properties style:column-width="1.97cm"/>
    </style:style>
    <style:style style:name="Tabla3.K" style:family="table-column">
      <style:table-column-properties style:column-width="1.792cm"/>
    </style:style>
    <style:style style:name="Tabla3.L" style:family="table-column">
      <style:table-column-properties style:column-width="2.046cm"/>
    </style:style>
    <style:style style:name="Tabla3.M" style:family="table-column">
      <style:table-column-properties style:column-width="1.905cm"/>
    </style:style>
    <style:style style:name="Tabla3.1" style:family="table-row">
      <style:table-row-properties style:min-row-height="0.035cm" fo:keep-together="auto"/>
    </style:style>
    <style:style style:name="Tabla3.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3.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3.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3.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3.A10"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3.B10"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3.A11"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a3.K11" style:family="table-cell">
      <style:table-cell-properties style:vertical-align="middle" fo:background-color="transparent" fo:padding-left="0.123cm" fo:padding-right="0.123cm" fo:padding-top="0cm" fo:padding-bottom="0cm" fo:border-left="none" fo:border-right="0.5pt solid #000000" fo:border-top="0.5pt solid #000000" fo:border-bottom="none">
        <style:background-image/>
      </style:table-cell-properties>
    </style:style>
    <style:style style:name="Tabla4" style:family="table">
      <style:table-properties style:width="25.083cm" fo:margin-left="-0.191cm" fo:margin-top="0cm" fo:margin-bottom="0cm" table:align="left" style:writing-mode="lr-tb"/>
    </style:style>
    <style:style style:name="Tabla4.A" style:family="table-column">
      <style:table-column-properties style:column-width="25.083cm"/>
    </style:style>
    <style:style style:name="Tabla4.1" style:family="table-row">
      <style:table-row-properties style:min-row-height="0.991cm" fo:keep-together="auto"/>
    </style:style>
    <style:style style:name="Tabla4.A1" style:family="table-cell">
      <style:table-cell-properties fo:padding-left="0.191cm" fo:padding-right="0.191cm" fo:padding-top="0cm" fo:padding-bottom="0cm" fo:border="0.5pt solid #000000" style:writing-mode="lr-tb"/>
    </style:style>
    <style:style style:name="Tabla3" style:family="table">
      <style:table-properties style:width="24.684cm" fo:margin-left="0cm" fo:margin-top="0cm" fo:margin-bottom="0cm" table:align="left" style:writing-mode="lr-tb"/>
    </style:style>
    <style:style style:name="Tabla3.A" style:family="table-column">
      <style:table-column-properties style:column-width="0.81cm"/>
    </style:style>
    <style:style style:name="Tabla3.B" style:family="table-column">
      <style:table-column-properties style:column-width="2.672cm"/>
    </style:style>
    <style:style style:name="Tabla3.C" style:family="table-column">
      <style:table-column-properties style:column-width="1.935cm"/>
    </style:style>
    <style:style style:name="Tabla3.D" style:family="table-column">
      <style:table-column-properties style:column-width="2.039cm"/>
    </style:style>
    <style:style style:name="Tabla3.E" style:family="table-column">
      <style:table-column-properties style:column-width="1.947cm"/>
    </style:style>
    <style:style style:name="Tabla3.G" style:family="table-column">
      <style:table-column-properties style:column-width="1.79cm"/>
    </style:style>
    <style:style style:name="Tabla3.H" style:family="table-column">
      <style:table-column-properties style:column-width="1.789cm"/>
    </style:style>
    <style:style style:name="Tabla3.I" style:family="table-column">
      <style:table-column-properties style:column-width="1.97cm"/>
    </style:style>
    <style:style style:name="Tabla3.K" style:family="table-column">
      <style:table-column-properties style:column-width="1.792cm"/>
    </style:style>
    <style:style style:name="Tabla3.L" style:family="table-column">
      <style:table-column-properties style:column-width="2.046cm"/>
    </style:style>
    <style:style style:name="Tabla3.M" style:family="table-column">
      <style:table-column-properties style:column-width="1.905cm"/>
    </style:style>
    <style:style style:name="Tabla3.1" style:family="table-row">
      <style:table-row-properties style:min-row-height="0.035cm" fo:keep-together="auto"/>
    </style:style>
    <style:style style:name="Tabla3.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3.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3.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3.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3.A10"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3.B10"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3.A11"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a3.K11" style:family="table-cell">
      <style:table-cell-properties style:vertical-align="middle" fo:background-color="transparent" fo:padding-left="0.123cm" fo:padding-right="0.123cm" fo:padding-top="0cm" fo:padding-bottom="0cm" fo:border-left="none" fo:border-right="0.5pt solid #000000" fo:border-top="0.5pt solid #000000" fo:border-bottom="none">
        <style:background-image/>
      </style:table-cell-properties>
    </style:style>
    <style:style style:name="Tabla5" style:family="table">
      <style:table-properties style:width="15.427cm" fo:margin-top="0cm" fo:margin-bottom="0cm" table:align="center" style:writing-mode="lr-tb"/>
    </style:style>
    <style:style style:name="Tabla5.A" style:family="table-column">
      <style:table-column-properties style:column-width="5.849cm"/>
    </style:style>
    <style:style style:name="Tabla5.B" style:family="table-column">
      <style:table-column-properties style:column-width="2.896cm"/>
    </style:style>
    <style:style style:name="Tabla5.C" style:family="table-column">
      <style:table-column-properties style:column-width="3.237cm"/>
    </style:style>
    <style:style style:name="Tabla5.D" style:family="table-column">
      <style:table-column-properties style:column-width="3.443cm"/>
    </style:style>
    <style:style style:name="Tabla5.1" style:family="table-row">
      <style:table-row-properties style:min-row-height="1.349cm" fo:keep-together="auto"/>
    </style:style>
    <style:style style:name="Tabla5.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5.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5.2" style:family="table-row">
      <style:table-row-properties style:min-row-height="0.9cm" fo:keep-together="auto"/>
    </style:style>
    <style:style style:name="Tabla5.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5.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5.A8" style:family="table-cell">
      <style:table-cell-properties style:vertical-align="middle" fo:background-color="#b8cce4" fo:padding-left="0.123cm" fo:padding-right="0.123cm" fo:padding-top="0cm" fo:padding-bottom="0cm" fo:border-left="0.5pt solid #000000" fo:border-right="none" fo:border-top="none" fo:border-bottom="0.5pt solid #000000">
        <style:background-image/>
      </style:table-cell-properties>
    </style:style>
    <style:style style:name="Tabla5.B8" style:family="table-cell">
      <style:table-cell-properties style:vertical-align="middle" fo:background-color="#b8cce4" fo:padding-left="0.123cm" fo:padding-right="0.123cm" fo:padding-top="0cm" fo:padding-bottom="0cm" fo:border-left="0.5pt solid #000000" fo:border-right="0.5pt solid #000000" fo:border-top="none" fo:border-bottom="0.5pt solid #000000">
        <style:background-image/>
      </style:table-cell-properties>
    </style:style>
    <style:style style:name="Tabla5.C8" style:family="table-cell">
      <style:table-cell-properties style:vertical-align="middle" fo:background-color="#b8cce4" fo:padding-left="0.123cm" fo:padding-right="0.123cm" fo:padding-top="0cm" fo:padding-bottom="0cm" fo:border-left="none" fo:border-right="0.5pt solid #000000" fo:border-top="none" fo:border-bottom="0.5pt solid #000000">
        <style:background-image/>
      </style:table-cell-properties>
    </style:style>
    <style:style style:name="Tabla5.9" style:family="table-row">
      <style:table-row-properties style:min-row-height="0.6cm" fo:keep-together="auto"/>
    </style:style>
    <style:style style:name="Tabla5.A10"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5.13" style:family="table-row">
      <style:table-row-properties style:min-row-height="0.661cm" fo:keep-together="auto"/>
    </style:style>
    <style:style style:name="Tabla5.A13" style:family="table-cell">
      <style:table-cell-properties style:vertical-align="middle" fo:background-color="#b8cce4" fo:padding-left="0.123cm" fo:padding-right="0.123cm" fo:padding-top="0cm" fo:padding-bottom="0cm" fo:border="0.5pt solid #000000">
        <style:background-image/>
      </style:table-cell-properties>
    </style:style>
    <style:style style:name="Tabla5.14" style:family="table-row">
      <style:table-row-properties style:min-row-height="0.688cm" fo:keep-together="auto"/>
    </style:style>
    <style:style style:name="Tabla5.D14" style:family="table-cell">
      <style:table-cell-properties style:vertical-align="middle" fo:background-color="#95b3d7" fo:padding-left="0.123cm" fo:padding-right="0.123cm" fo:padding-top="0cm" fo:padding-bottom="0cm" fo:border-left="none" fo:border-right="0.5pt solid #000000" fo:border-top="none" fo:border-bottom="0.5pt solid #000000">
        <style:background-image/>
      </style:table-cell-properties>
    </style:style>
    <style:style style:name="Tabla6" style:family="table">
      <style:table-properties style:width="16.967cm" fo:margin-top="0cm" fo:margin-bottom="0cm" table:align="center" style:writing-mode="lr-tb"/>
    </style:style>
    <style:style style:name="Tabla6.A" style:family="table-column">
      <style:table-column-properties style:column-width="10.111cm"/>
    </style:style>
    <style:style style:name="Tabla6.B" style:family="table-column">
      <style:table-column-properties style:column-width="3.427cm"/>
    </style:style>
    <style:style style:name="Tabla6.C" style:family="table-column">
      <style:table-column-properties style:column-width="3.429cm"/>
    </style:style>
    <style:style style:name="Tabla6.1" style:family="table-row">
      <style:table-row-properties style:min-row-height="0.9cm" fo:keep-together="auto"/>
    </style:style>
    <style:style style:name="Tabla6.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6.B1" style:family="table-cell">
      <style:table-cell-properties style:vertical-align="middle" fo:background-color="#95b3d7" fo:padding-left="0.123cm" fo:padding-right="0.123cm" fo:padding-top="0cm" fo:padding-bottom="0cm" fo:border-left="none" fo:border-right="none" fo:border-top="0.5pt solid #000000" fo:border-bottom="0.5pt solid #000000">
        <style:background-image/>
      </style:table-cell-properties>
    </style:style>
    <style:style style:name="Tabla6.2" style:family="table-row">
      <style:table-row-properties style:min-row-height="1.344cm" fo:keep-together="auto"/>
    </style:style>
    <style:style style:name="Tabla6.A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6.B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la6.3" style:family="table-row">
      <style:table-row-properties style:min-row-height="0.714cm" fo:keep-together="auto"/>
    </style:style>
    <style:style style:name="Tabla6.4" style:family="table-row">
      <style:table-row-properties style:min-row-height="0.556cm" fo:keep-together="auto"/>
    </style:style>
    <style:style style:name="Tabla6.6" style:family="table-row">
      <style:table-row-properties style:min-row-height="0.748cm" fo:keep-together="auto"/>
    </style:style>
    <style:style style:name="Tabla6.13" style:family="table-row">
      <style:table-row-properties style:min-row-height="0.907cm" fo:keep-together="auto"/>
    </style:style>
    <style:style style:name="Tabla6.A1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6.B1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6.14" style:family="table-row">
      <style:table-row-properties style:min-row-height="0.7cm" fo:keep-together="auto"/>
    </style:style>
    <style:style style:name="Tabla7" style:family="table">
      <style:table-properties style:width="14.381cm" fo:margin-left="-0.191cm" fo:margin-top="0cm" fo:margin-bottom="0cm" table:align="left" style:writing-mode="lr-tb"/>
    </style:style>
    <style:style style:name="Tabla7.A" style:family="table-column">
      <style:table-column-properties style:column-width="7.191cm"/>
    </style:style>
    <style:style style:name="Tabla7.B" style:family="table-column">
      <style:table-column-properties style:column-width="7.188cm"/>
    </style:style>
    <style:style style:name="Tabla7.1" style:family="table-row">
      <style:table-row-properties fo:keep-together="auto"/>
    </style:style>
    <style:style style:name="Tabla7.A1" style:family="table-cell">
      <style:table-cell-properties fo:padding-left="0.191cm" fo:padding-right="0.191cm" fo:padding-top="0cm" fo:padding-bottom="0cm" fo:border="none" style:writing-mode="lr-tb"/>
    </style:style>
    <style:style style:name="P1" style:family="paragraph" style:parent-style-name="Default">
      <style:paragraph-properties fo:orphans="0" fo:widows="0"/>
      <style:text-properties style:font-name="Times New Roman" style:font-name-complex="Times New Roman2"/>
    </style:style>
    <style:style style:name="P2" style:family="paragraph" style:parent-style-name="Default">
      <style:paragraph-properties fo:text-align="justify" style:justify-single-word="false" fo:orphans="0" fo:widows="0"/>
      <style:text-properties style:font-name="Times New Roman" style:font-name-complex="Times New Roman2" style:font-style-complex="italic"/>
    </style:style>
    <style:style style:name="P3" style:family="paragraph" style:parent-style-name="Default">
      <style:paragraph-properties fo:text-align="justify" style:justify-single-word="false" fo:orphans="0" fo:widows="0"/>
      <style:text-properties style:font-name="Times New Roman" style:font-name-complex="Times New Roman2"/>
    </style:style>
    <style:style style:name="P4" style:family="paragraph" style:parent-style-name="Default">
      <style:paragraph-properties fo:text-align="justify" style:justify-single-word="false" fo:orphans="0" fo:widows="0"/>
      <style:text-properties style:font-name="Times New Roman" fo:font-style="italic" style:font-style-asian="italic" style:font-name-complex="Times New Roman2" style:font-style-complex="italic"/>
    </style:style>
    <style:style style:name="P5" style:family="paragraph" style:parent-style-name="Default">
      <style:paragraph-properties fo:text-align="justify" style:justify-single-word="false" fo:orphans="0" fo:widows="0"/>
    </style:style>
    <style:style style:name="P6" style:family="paragraph" style:parent-style-name="Default">
      <style:paragraph-properties fo:margin-left="0cm" fo:margin-right="0cm" fo:text-align="justify" style:justify-single-word="false" fo:orphans="0" fo:widows="0" fo:text-indent="-0.016cm" style:auto-text-indent="false"/>
      <style:text-properties style:font-name="Times New Roman" style:text-underline-style="solid" style:text-underline-width="auto" style:text-underline-color="font-color" fo:font-weight="bold" style:font-weight-asian="bold" style:font-name-complex="Times New Roman2"/>
    </style:style>
    <style:style style:name="P7" style:family="paragraph" style:parent-style-name="Default">
      <style:paragraph-properties fo:margin-left="0cm" fo:margin-right="0cm" fo:text-align="justify" style:justify-single-word="false" fo:text-indent="-0.016cm" style:auto-text-indent="false"/>
      <style:text-properties style:font-name="Times New Roman" style:font-name-complex="Times New Roman2"/>
    </style:style>
    <style:style style:name="P8" style:family="paragraph" style:parent-style-name="Frame_20_contents">
      <style:paragraph-properties fo:margin-top="0cm" fo:margin-bottom="0.423cm" style:contextual-spacing="false" fo:text-align="center" style:justify-single-word="false"/>
    </style:style>
    <style:style style:name="P9" style:family="paragraph" style:parent-style-name="Frame_20_contents">
      <style:paragraph-properties fo:margin-left="0cm" fo:margin-right="2.9cm" fo:margin-top="0cm" fo:margin-bottom="0.423cm" style:contextual-spacing="false" fo:text-indent="0cm" style:auto-text-indent="false"/>
    </style:style>
    <style:style style:name="P10" style:family="paragraph" style:parent-style-name="Frame_20_contents">
      <style:paragraph-properties fo:margin-left="0cm" fo:margin-right="2.9cm" fo:margin-top="0cm" fo:margin-bottom="0.423cm" style:contextual-spacing="false" fo:text-align="justify" style:justify-single-word="false" fo:text-indent="0cm" style:auto-text-indent="false"/>
    </style:style>
    <style:style style:name="P11"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12"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size-complex="12pt"/>
    </style:style>
    <style:style style:name="P13" style:family="paragraph" style:parent-style-name="List_20_Paragraph" style:list-style-name="WWNum31">
      <style:paragraph-properties fo:margin-left="1.752cm" fo:margin-right="0cm" fo:margin-top="0cm" fo:margin-bottom="0cm" style:contextual-spacing="false" fo:line-height="100%" fo:text-align="justify" style:justify-single-word="false" fo:orphans="0" fo:widows="0" fo:text-indent="-0.501cm" style:auto-text-indent="false">
        <style:tab-stops>
          <style:tab-stop style:position="1.75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14" style:family="paragraph" style:parent-style-name="List_20_Paragraph" style:list-style-name="WWNum1">
      <style:paragraph-properties fo:margin-top="0cm" fo:margin-bottom="0cm" style:contextual-spacing="false" fo:line-height="100%" fo:text-align="justify" style:justify-single-word="false" fo:orphans="0" fo:widows="0"/>
    </style:style>
    <style:style style:name="P15" style:family="paragraph" style:parent-style-name="List_20_Paragraph" style:list-style-name="WWNum2">
      <style:paragraph-properties fo:margin-top="0cm" fo:margin-bottom="0cm" style:contextual-spacing="false" fo:line-height="100%" fo:text-align="justify" style:justify-single-word="false" fo:orphans="0" fo:widows="0"/>
    </style:style>
    <style:style style:name="P16" style:family="paragraph" style:parent-style-name="List_20_Paragraph" style:list-style-name="WWNum3">
      <style:paragraph-properties fo:margin-top="0cm" fo:margin-bottom="0cm" style:contextual-spacing="false" fo:line-height="100%" fo:text-align="justify" style:justify-single-word="false" fo:orphans="0" fo:widows="0"/>
    </style:style>
    <style:style style:name="P17" style:family="paragraph" style:parent-style-name="List_20_Paragraph">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size-complex="12pt"/>
    </style:style>
    <style:style style:name="P18" style:family="paragraph" style:parent-style-name="List_20_Paragraph">
      <style:paragraph-properties fo:margin-left="0.25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size-complex="12pt"/>
    </style:style>
    <style:style style:name="P19" style:family="paragraph" style:parent-style-name="Normal_20__28_Web_29_">
      <style:paragraph-properties fo:margin-top="0cm" fo:margin-bottom="0cm" style:contextual-spacing="false" fo:text-align="center" style:justify-single-word="false" fo:orphans="0" fo:widows="0"/>
      <style:text-properties loext:padding="0cm" loext:border="none" loext:shadow="none"/>
    </style:style>
    <style:style style:name="P20" style:family="paragraph" style:parent-style-name="Normal_20__28_Web_29_">
      <style:paragraph-properties fo:margin-top="0cm" fo:margin-bottom="0cm" style:contextual-spacing="false" fo:orphans="0" fo:widows="0"/>
      <style:text-properties loext:padding="0cm" loext:border="none" loext:shadow="none"/>
    </style:style>
    <style:style style:name="P21" style:family="paragraph" style:parent-style-name="Normal_20__28_Web_29_">
      <style:paragraph-properties fo:margin-top="0cm" fo:margin-bottom="0cm" style:contextual-spacing="false" fo:text-align="center" style:justify-single-word="false" fo:orphans="0" fo:widows="0"/>
    </style:style>
    <style:style style:name="P22" style:family="paragraph" style:parent-style-name="Normal_20__28_Web_29_">
      <style:paragraph-properties fo:margin-top="0cm" fo:margin-bottom="0cm" style:contextual-spacing="false" fo:text-align="justify" style:justify-single-word="false" fo:orphans="0" fo:widows="0"/>
      <style:text-properties fo:font-weight="bold" style:font-weight-asian="bold" style:font-weight-complex="bold"/>
    </style:style>
    <style:style style:name="P23" style:family="paragraph" style:parent-style-name="Normal_20__28_Web_29_">
      <style:paragraph-properties fo:margin-top="0cm" fo:margin-bottom="0cm" style:contextual-spacing="false" fo:text-align="justify" style:justify-single-word="false" fo:orphans="0" fo:widows="0"/>
    </style:style>
    <style:style style:name="P24" style:family="paragraph" style:parent-style-name="Normal_20__28_Web_29_">
      <style:paragraph-properties fo:margin-top="0cm" fo:margin-bottom="0cm" style:contextual-spacing="false" fo:text-align="justify" style:justify-single-word="false" fo:orphans="0" fo:widows="0"/>
      <style:text-properties fo:font-style="italic" style:font-style-asian="italic" style:font-style-complex="italic"/>
    </style:style>
    <style:style style:name="P25" style:family="paragraph" style:parent-style-name="Normal_20__28_Web_29_">
      <style:paragraph-properties fo:margin-top="0cm" fo:margin-bottom="0cm" style:contextual-spacing="false" fo:text-align="justify" style:justify-single-word="false" fo:orphans="0" fo:widows="0"/>
      <style:text-properties style:font-style-complex="italic"/>
    </style:style>
    <style:style style:name="P26" style:family="paragraph" style:parent-style-name="Normal_20__28_Web_29_">
      <style:paragraph-properties fo:margin-top="0cm" fo:margin-bottom="0cm" style:contextual-spacing="false" fo:orphans="0" fo:widows="0"/>
      <style:text-properties fo:font-weight="normal" style:font-weight-asian="normal" loext:padding="0cm" loext:border="none" loext:shadow="none"/>
    </style:style>
    <style:style style:name="P27" style:family="paragraph" style:parent-style-name="Normal_20__28_Web_29_">
      <style:paragraph-properties fo:margin-top="0cm" fo:margin-bottom="0cm" style:contextual-spacing="false" fo:text-align="justify" style:justify-single-word="false" fo:orphans="0" fo:widows="0"/>
      <style:text-properties style:font-name="Roboto" fo:font-weight="normal" style:font-weight-asian="normal" loext:padding="0cm" loext:border="none" loext:shadow="none"/>
    </style:style>
    <style:style style:name="P28" style:family="paragraph" style:parent-style-name="Normal_20__28_Web_29_">
      <style:paragraph-properties fo:margin-top="0cm" fo:margin-bottom="0cm" style:contextual-spacing="false" fo:orphans="0" fo:widows="0"/>
    </style:style>
    <style:style style:name="P29" style:family="paragraph" style:parent-style-name="Normal_20__28_Web_29_">
      <style:paragraph-properties fo:margin-left="2cm" fo:margin-right="0cm" fo:margin-top="0cm" fo:margin-bottom="0cm" style:contextual-spacing="false" fo:text-align="justify" style:justify-single-word="false" fo:orphans="0" fo:widows="0" fo:text-indent="0cm" style:auto-text-indent="false"/>
    </style:style>
    <style:style style:name="P30" style:family="paragraph" style:parent-style-name="Standard">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31" style:family="paragraph" style:parent-style-name="Standard">
      <style:text-properties style:font-name="Times New Roman" fo:font-size="12pt" style:font-size-asian="12pt" style:font-name-complex="Times New Roman2" style:font-size-complex="12pt"/>
    </style:style>
    <style:style style:name="P32"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33" style:family="paragraph" style:parent-style-name="Standard">
      <style:text-properties style:font-size-complex="12pt"/>
    </style:style>
    <style:style style:name="P34" style:family="paragraph" style:parent-style-name="Standard">
      <style:paragraph-properties fo:margin-top="0cm" fo:margin-bottom="0cm" style:contextual-spacing="false" fo:line-height="100%" fo:orphans="0" fo:widows="0"/>
    </style:style>
    <style:style style:name="P35"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36" style:family="paragraph" style:parent-style-name="Standard">
      <style:paragraph-properties fo:margin-top="0cm" fo:margin-bottom="0cm" style:contextual-spacing="false" fo:line-height="100%" fo:text-align="justify" style:justify-single-word="false"/>
    </style:style>
    <style:style style:name="P37" style:family="paragraph" style:parent-style-name="Standard">
      <style:paragraph-properties fo:margin-top="0cm" fo:margin-bottom="0cm" style:contextual-spacing="false" fo:line-height="100%" fo:text-align="justify" style:justify-single-word="false" fo:orphans="0" fo:widows="0"/>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39"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41" style:family="paragraph" style:parent-style-name="Standard">
      <style:paragraph-properties fo:margin-top="0cm" fo:margin-bottom="0cm" style:contextual-spacing="false" fo:line-height="100%" fo:text-align="justify" style:justify-single-word="false" fo:orphans="0" fo:widows="0" style:snap-to-layout-grid="false"/>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43" style:family="paragraph" style:parent-style-name="Standard">
      <style:paragraph-properties fo:margin-top="0cm" fo:margin-bottom="0cm" style:contextual-spacing="false" fo:line-height="100%" fo:text-align="justify" style:justify-single-word="false" fo:orphans="0" fo:widows="0" style:snap-to-layout-grid="false">
        <style:tab-stops>
          <style:tab-stop style:position="0cm"/>
        </style:tab-stops>
      </style:paragraph-properties>
    </style:style>
    <style:style style:name="P4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45" style:family="paragraph" style:parent-style-name="Standard" style:list-style-name="WWNum16">
      <style:paragraph-properties fo:margin-top="0cm" fo:margin-bottom="0cm" style:contextual-spacing="false" fo:line-height="100%" fo:text-align="justify" style:justify-single-word="false" fo:orphans="0" fo:widows="0"/>
    </style:style>
    <style:style style:name="P46" style:family="paragraph" style:parent-style-name="Standard" style:list-style-name="WWNum17">
      <style:paragraph-properties fo:margin-top="0cm" fo:margin-bottom="0cm" style:contextual-spacing="false" fo:line-height="100%" fo:text-align="justify" style:justify-single-word="false" fo:orphans="0" fo:widows="0"/>
    </style:style>
    <style:style style:name="P47" style:family="paragraph" style:parent-style-name="Standard" style:list-style-name="WWNum18">
      <style:paragraph-properties fo:margin-top="0cm" fo:margin-bottom="0cm" style:contextual-spacing="false" fo:line-height="100%" fo:text-align="justify" style:justify-single-word="false" fo:orphans="0" fo:widows="0"/>
    </style:style>
    <style:style style:name="P48" style:family="paragraph" style:parent-style-name="Standard" style:list-style-name="WWNum19">
      <style:paragraph-properties fo:margin-top="0cm" fo:margin-bottom="0cm" style:contextual-spacing="false" fo:line-height="100%" fo:text-align="justify" style:justify-single-word="false" fo:orphans="0" fo:widows="0"/>
    </style:style>
    <style:style style:name="P49" style:family="paragraph" style:parent-style-name="Standard" style:list-style-name="WWNum11">
      <style:paragraph-properties fo:margin-top="0cm" fo:margin-bottom="0cm" style:contextual-spacing="false" fo:line-height="100%" fo:text-align="justify" style:justify-single-word="false" fo:orphans="0" fo:widows="0"/>
    </style:style>
    <style:style style:name="P50" style:family="paragraph" style:parent-style-name="Standard" style:list-style-name="WWNum12">
      <style:paragraph-properties fo:margin-top="0cm" fo:margin-bottom="0cm" style:contextual-spacing="false" fo:line-height="100%" fo:text-align="justify" style:justify-single-word="false" fo:orphans="0" fo:widows="0"/>
    </style:style>
    <style:style style:name="P51" style:family="paragraph" style:parent-style-name="Standard" style:list-style-name="WWNum13">
      <style:paragraph-properties fo:margin-top="0cm" fo:margin-bottom="0cm" style:contextual-spacing="false" fo:line-height="100%" fo:text-align="justify" style:justify-single-word="false" fo:orphans="0" fo:widows="0"/>
    </style:style>
    <style:style style:name="P52" style:family="paragraph" style:parent-style-name="Standard" style:list-style-name="WWNum15">
      <style:paragraph-properties fo:margin-top="0cm" fo:margin-bottom="0cm" style:contextual-spacing="false" fo:line-height="100%" fo:text-align="justify" style:justify-single-word="false" fo:orphans="0" fo:widows="0"/>
    </style:style>
    <style:style style:name="P53" style:family="paragraph" style:parent-style-name="Standard" style:list-style-name="WWNum20">
      <style:paragraph-properties fo:margin-top="0cm" fo:margin-bottom="0cm" style:contextual-spacing="false" fo:line-height="100%" fo:text-align="justify" style:justify-single-word="false" fo:orphans="0" fo:widows="0"/>
    </style:style>
    <style:style style:name="P54" style:family="paragraph" style:parent-style-name="Standard" style:list-style-name="WWNum21">
      <style:paragraph-properties fo:margin-top="0cm" fo:margin-bottom="0cm" style:contextual-spacing="false" fo:line-height="100%" fo:text-align="justify" style:justify-single-word="false" fo:orphans="0" fo:widows="0"/>
    </style:style>
    <style:style style:name="P55" style:family="paragraph" style:parent-style-name="Standard" style:list-style-name="WWNum24">
      <style:paragraph-properties fo:margin-top="0cm" fo:margin-bottom="0cm" style:contextual-spacing="false" fo:line-height="100%" fo:text-align="justify" style:justify-single-word="false" fo:orphans="0" fo:widows="0"/>
    </style:style>
    <style:style style:name="P56" style:family="paragraph" style:parent-style-name="Standard" style:list-style-name="WWNum23">
      <style:paragraph-properties fo:margin-top="0cm" fo:margin-bottom="0cm" style:contextual-spacing="false" fo:line-height="100%" fo:text-align="justify" style:justify-single-word="false" fo:orphans="0" fo:widows="0"/>
    </style:style>
    <style:style style:name="P57" style:family="paragraph" style:parent-style-name="Standard" style:list-style-name="WWNum22">
      <style:paragraph-properties fo:margin-top="0cm" fo:margin-bottom="0cm" style:contextual-spacing="false" fo:line-height="100%" fo:text-align="justify" style:justify-single-word="false" fo:orphans="0" fo:widows="0"/>
    </style:style>
    <style:style style:name="P58" style:family="paragraph" style:parent-style-name="Standard" style:list-style-name="WWNum25">
      <style:paragraph-properties fo:margin-top="0cm" fo:margin-bottom="0cm" style:contextual-spacing="false" fo:line-height="100%" fo:text-align="justify" style:justify-single-word="false" fo:orphans="0" fo:widows="0"/>
    </style:style>
    <style:style style:name="P59" style:family="paragraph" style:parent-style-name="Standard" style:list-style-name="WWNum9">
      <style:paragraph-properties fo:margin-top="0cm" fo:margin-bottom="0cm" style:contextual-spacing="false" fo:line-height="100%" fo:text-align="justify" style:justify-single-word="false" fo:orphans="0" fo:widows="0"/>
    </style:style>
    <style:style style:name="P6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6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6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64"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6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6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7" style:family="paragraph" style:parent-style-name="Standard">
      <style:paragraph-properties fo:margin-top="0cm" fo:margin-bottom="0cm" style:contextual-spacing="false" fo:line-height="100%" fo:text-align="center" style:justify-single-word="false"/>
    </style:style>
    <style:style style:name="P68" style:family="paragraph" style:parent-style-name="Standard">
      <style:paragraph-properties fo:margin-top="0cm" fo:margin-bottom="0cm" style:contextual-spacing="false" fo:line-height="100%" fo:text-align="center" style:justify-single-word="false" fo:orphans="0" fo:widows="0"/>
    </style:style>
    <style:style style:name="P69"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70" style:family="paragraph" style:parent-style-name="Standard">
      <style:paragraph-properties fo:margin-top="0cm" fo:margin-bottom="0cm" style:contextual-spacing="false" fo:line-height="100%" fo:text-align="center"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7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7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7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7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7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7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7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style:font-size-asian="12pt" style:font-name-complex="Times New Roman2" style:font-size-complex="12pt"/>
    </style:style>
    <style:style style:name="P8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style:font-name-asian="Times New Roman2" style:font-size-asian="12pt" style:language-asian="es" style:country-asian="ES" style:font-name-complex="Times New Roman2" style:language-complex="es" style:country-complex="ES"/>
    </style:style>
    <style:style style:name="P8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82"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8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8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85"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language-complex="es" style:country-complex="ES"/>
    </style:style>
    <style:style style:name="P8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P8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8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90"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9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92"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9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94"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font-weight-complex="bold"/>
    </style:style>
    <style:style style:name="P9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Calibri1" style:font-size-asian="12pt" style:font-name-complex="Times New Roman2" style:font-size-complex="12pt"/>
    </style:style>
    <style:style style:name="P96"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P97"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P9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9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0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10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102"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10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10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language-complex="es" style:country-complex="ES"/>
    </style:style>
    <style:style style:name="P10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0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0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0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name-complex="Times New Roman2" style:font-size-complex="12pt"/>
    </style:style>
    <style:style style:name="P10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font-name-asian="Times New Roman2" style:font-size-asian="12pt" style:font-name-complex="Times New Roman2" style:font-size-complex="12pt"/>
    </style:style>
    <style:style style:name="P11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font-name-asian="Times New Roman2" style:font-size-asian="12pt" style:font-name-complex="Times New Roman2" style:font-size-complex="12pt"/>
    </style:style>
    <style:style style:name="P11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name-complex="Times New Roman2" style:language-complex="es" style:country-complex="ES"/>
    </style:style>
    <style:style style:name="P11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1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background-color="#ffffff"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P11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background-color="#ffffff"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15"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P116"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style-complex="italic" style:font-weight-complex="bold"/>
    </style:style>
    <style:style style:name="P117"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style-complex="italic"/>
    </style:style>
    <style:style style:name="P118" style:family="paragraph" style:parent-style-name="Standard">
      <style:paragraph-properties fo:margin-top="0cm" fo:margin-bottom="0cm" style:contextual-spacing="false" fo:line-height="100%"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1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120"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2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2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font-weight-complex="bold"/>
    </style:style>
    <style:style style:name="P123"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1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style>
    <style:style style:name="P125"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26"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style:letter-kerning="true" style:font-name-asian="Lucida Sans Unicode" style:font-size-asian="12pt" style:language-asian="zh" style:country-asian="CN" style:font-name-complex="Times New Roman2" style:font-size-complex="12pt" style:font-style-complex="italic"/>
    </style:style>
    <style:style style:name="P127"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style:letter-kerning="true" style:font-name-asian="Lucida Sans Unicode" style:font-size-asian="12pt" style:language-asian="zh" style:country-asian="CN" style:font-name-complex="Times New Roman2" style:font-size-complex="12pt" style:font-style-complex="italic" style:font-weight-complex="bold"/>
    </style:style>
    <style:style style:name="P128"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fo:font-style="italic" style:font-name-asian="Calibri1" style:font-size-asian="12pt" style:font-style-asian="italic" style:font-name-complex="Times New Roman2" style:font-size-complex="12pt"/>
    </style:style>
    <style:style style:name="P129" style:family="paragraph" style:parent-style-name="Standard">
      <style:paragraph-properties fo:margin-top="0cm" fo:margin-bottom="0cm" style:contextual-spacing="false" fo:line-height="100%" fo:orphans="0" fo:widows="0"/>
      <style:text-properties style:font-name="Times New Roman" fo:font-size="12pt" fo:font-style="italic" style:font-name-asian="Calibri1" style:font-size-asian="12pt" style:font-style-asian="italic" style:font-name-complex="Times New Roman2" style:font-size-complex="12pt"/>
    </style:style>
    <style:style style:name="P13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3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3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es" style:country-asian="ES" style:font-style-asian="italic" style:font-name-complex="Times New Roman2" style:font-size-complex="12pt" fo:background-color="#ffff00"/>
    </style:style>
    <style:style style:name="P13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font-style-asian="italic" style:font-name-complex="Times New Roman2" style:font-size-complex="12pt"/>
    </style:style>
    <style:style style:name="P13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font-style-asian="italic" style:font-name-complex="Times New Roman2" style:font-size-complex="12pt" style:text-scale="105%"/>
    </style:style>
    <style:style style:name="P135"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13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13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3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P13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14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2" style:font-size-asian="12pt" style:font-style-asian="italic" style:font-weight-asian="bold" style:font-name-complex="Times New Roman2" style:font-size-complex="12pt" style:text-scale="105%"/>
    </style:style>
    <style:style style:name="P141"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name-asian="Times New Roman2" style:font-size-asian="12pt" style:rfc-language-tag-asian="es-ES-u-co-trad" style:language-asian="es" style:country-asian="ES" style:font-style-asian="italic" style:font-weight-asian="bold" style:font-name-complex="Times New Roman2" style:rfc-language-tag-complex="es-ES-u-co-trad" style:language-complex="es" style:country-complex="ES" style:font-weight-complex="bold"/>
    </style:style>
    <style:style style:name="P142"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name-complex="Times New Roman2" style:font-size-complex="12pt" style:font-style-complex="italic" style:font-weight-complex="bold"/>
    </style:style>
    <style:style style:name="P143"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14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2" style:font-size-complex="12pt"/>
    </style:style>
    <style:style style:name="P145"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style:font-name-asian="Calibri1" style:font-size-asian="12pt" style:font-name-complex="Times New Roman2" style:font-size-complex="12pt"/>
    </style:style>
    <style:style style:name="P14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font-name-complex="Times New Roman2" style:font-size-complex="12pt" style:font-style-complex="italic" style:font-weight-complex="bold"/>
    </style:style>
    <style:style style:name="P14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normal" style:font-name-asian="Times New Roman2" style:font-size-asian="12pt" style:language-asian="es" style:country-asian="ES" style:font-weight-asian="normal" style:font-name-complex="Times New Roman2" style:font-size-complex="12pt" loext:padding="0cm" loext:border="none" loext:shadow="none"/>
    </style:style>
    <style:style style:name="P148" style:family="paragraph" style:parent-style-name="Standard">
      <style:paragraph-properties fo:margin-top="0cm" fo:margin-bottom="0cm" style:contextual-spacing="false" fo:line-height="100%"/>
      <style:text-properties style:font-name="Times New Roman" fo:font-size="12pt" style:font-size-asian="12pt" style:font-name-complex="Times New Roman2" style:font-size-complex="12pt"/>
    </style:style>
    <style:style style:name="P1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15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size-asian="12pt" style:font-name-complex="Times New Roman2" style:font-size-complex="12pt"/>
    </style:style>
    <style:style style:name="P15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etter-spacing="-0.004cm" fo:font-style="italic" fo:font-weight="bold" style:font-name-asian="Times New Roman2" style:font-size-asian="12pt" style:font-style-asian="italic" style:font-weight-asian="bold" style:font-name-complex="Times New Roman2" style:font-size-complex="12pt"/>
    </style:style>
    <style:style style:name="P15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5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style:font-name-asian="Times New Roman2" style:language-asian="es" style:country-asian="ES" style:font-name-complex="Times New Roman2" style:language-complex="es" style:country-complex="ES"/>
    </style:style>
    <style:style style:name="P154"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asian="Times New Roman2" style:language-asian="es" style:country-asian="ES" style:font-name-complex="Times New Roman2" style:font-weight-complex="bold"/>
    </style:style>
    <style:style style:name="P155"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asian="Times New Roman2" style:language-asian="es" style:country-asian="ES" style:font-name-complex="Times New Roman2"/>
    </style:style>
    <style:style style:name="P156" style:family="paragraph" style:parent-style-name="Standard">
      <style:paragraph-properties fo:margin-top="0cm" fo:margin-bottom="0cm" style:contextual-spacing="false" fo:line-height="100%" fo:orphans="0" fo:widows="0"/>
      <style:text-properties style:font-name="Times New Roman" fo:font-size="14pt" style:font-name-asian="Times New Roman2" style:font-size-asian="14pt" style:language-asian="es" style:country-asian="ES" style:font-name-complex="Times New Roman2" style:font-size-complex="14pt"/>
    </style:style>
    <style:style style:name="P15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font-style="italic" style:font-name-asian="Times New Roman2" style:font-size-asian="14pt" style:language-asian="es" style:country-asian="ES" style:font-style-asian="italic" style:font-name-complex="Times New Roman2" style:font-size-complex="14pt"/>
    </style:style>
    <style:style style:name="P15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P159" style:family="paragraph" style:parent-style-name="Standard">
      <style:paragraph-properties fo:margin-top="0cm" fo:margin-bottom="0cm" style:contextual-spacing="false" fo:line-height="100%" fo:text-align="justify" style:justify-single-word="false" fo:orphans="0" fo:widows="0"/>
      <style:text-properties style:font-name="Times New Roman" fo:font-style="italic" style:font-name-asian="Times New Roman2" style:language-asian="es" style:country-asian="ES" style:font-style-asian="italic" style:font-name-complex="Times New Roman2"/>
    </style:style>
    <style:style style:name="P160" style:family="paragraph" style:parent-style-name="Standard">
      <style:paragraph-properties fo:margin-top="0cm" fo:margin-bottom="0cm" style:contextual-spacing="false" fo:line-height="150%" fo:text-align="justify" style:justify-single-word="false" fo:orphans="0" fo:widows="0"/>
      <style:text-properties style:font-name="Times New Roman" fo:font-style="italic" style:font-name-asian="Times New Roman2" style:language-asian="es" style:country-asian="ES" style:font-style-asian="italic" style:font-name-complex="Times New Roman2"/>
    </style:style>
    <style:style style:name="P161" style:family="paragraph" style:parent-style-name="Standard">
      <style:paragraph-properties fo:margin-top="0cm" fo:margin-bottom="0cm" style:contextual-spacing="false" fo:line-height="100%" fo:text-align="justify" style:justify-single-word="false" fo:orphans="0" fo:widows="0"/>
      <style:text-properties style:font-name="Times New Roman" style:text-underline-style="solid" style:text-underline-width="auto" style:text-underline-color="font-color" fo:font-weight="bold" style:font-weight-asian="bold" style:font-name-complex="Times New Roman2"/>
    </style:style>
    <style:style style:name="P162" style:family="paragraph" style:parent-style-name="Standard">
      <style:paragraph-properties fo:margin-top="0cm" fo:margin-bottom="0cm" style:contextual-spacing="false" fo:line-height="100%" fo:text-align="center"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weight="bold" style:font-weight-asian="bold" style:font-name-complex="Times New Roman2" style:font-weight-complex="bold"/>
    </style:style>
    <style:style style:name="P163" style:family="paragraph" style:parent-style-name="Standard">
      <style:paragraph-properties fo:margin-top="0cm" fo:margin-bottom="0cm" style:contextual-spacing="false" fo:line-height="100%" fo:orphans="0" fo:widows="0"/>
      <style:text-properties style:font-name="Times New Roman" fo:font-size="10pt" style:font-name-asian="Times New Roman2" style:font-size-asian="10pt" style:language-asian="es" style:country-asian="ES" style:font-name-complex="Times New Roman2" style:font-size-complex="10pt"/>
    </style:style>
    <style:style style:name="P164" style:family="paragraph" style:parent-style-name="Standard">
      <style:paragraph-properties fo:margin-top="0cm" fo:margin-bottom="0cm" style:contextual-spacing="false" fo:line-height="100%" fo:text-align="end" style:justify-single-word="false" fo:orphans="0" fo:widows="0"/>
      <style:text-properties style:font-name="Times New Roman" fo:font-size="10pt" style:font-name-asian="Times New Roman2" style:font-size-asian="10pt" style:language-asian="es" style:country-asian="ES" style:font-name-complex="Times New Roman2" style:font-size-complex="10pt"/>
    </style:style>
    <style:style style:name="P16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P166" style:family="paragraph" style:parent-style-name="Standard">
      <style:paragraph-properties fo:margin-top="0cm" fo:margin-bottom="0cm" style:contextual-spacing="false" fo:line-height="100%" fo:text-align="end" style:justify-single-word="false" fo:orphans="0" fo:widows="0"/>
      <style:text-properties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P167" style:family="paragraph" style:parent-style-name="Standard">
      <style:paragraph-properties fo:margin-top="0cm" fo:margin-bottom="0cm" style:contextual-spacing="false" fo:line-height="100%" fo:orphans="0" fo:widows="0"/>
      <style:text-properties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P168"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fo:color="#000000" loext:opacity="100%" style:font-name="Times New Roman" fo:font-size="12pt" style:font-name-asian="TimesNewRomanPSMT1" style:font-size-asian="12pt" style:font-name-complex="Times New Roman2" style:font-size-complex="12pt"/>
    </style:style>
    <style:style style:name="P16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style:font-size-asian="12pt" style:font-style-asian="italic" style:font-name-complex="Times New Roman2" style:font-size-complex="12pt" style:font-style-complex="italic"/>
    </style:style>
    <style:style style:name="P17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fo:font-weight="bold" style:font-size-asian="12pt" style:font-style-asian="italic" style:font-weight-asian="bold" style:font-name-complex="Times New Roman2" style:font-size-complex="12pt" style:font-style-complex="italic"/>
    </style:style>
    <style:style style:name="P17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rfc-language-tag="es-ES-u-co-trad" fo:language="es" fo:country="ES" style:font-name-asian="Calibri1" style:font-size-asian="12pt" style:font-name-complex="Times New Roman2" style:font-size-complex="12pt" style:font-style-complex="italic" style:font-weight-complex="bold"/>
    </style:style>
    <style:style style:name="P17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5pt" fo:font-style="italic" fo:font-weight="bold" style:font-size-asian="11.5pt" style:font-style-asian="italic" style:font-weight-asian="bold" style:font-name-complex="Times New Roman2" style:font-size-complex="11.5pt" style:font-weight-complex="bold"/>
    </style:style>
    <style:style style:name="P173"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fo:color="#000000" loext:opacity="100%" style:font-name="Times New Roman" fo:font-size="11.5pt" fo:font-style="italic" fo:font-weight="bold" style:font-size-asian="11.5pt" style:font-style-asian="italic" style:font-weight-asian="bold" style:font-name-complex="Times New Roman2" style:font-size-complex="11.5pt" style:font-weight-complex="bold"/>
    </style:style>
    <style:style style:name="P17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5pt" fo:font-style="italic" style:font-size-asian="11.5pt" style:font-style-asian="italic" style:font-name-complex="Times New Roman2" style:font-size-complex="11.5pt"/>
    </style:style>
    <style:style style:name="P175"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fo:color="#000000" loext:opacity="100%" style:font-name="Times New Roman" fo:font-size="11.5pt" fo:font-style="italic" style:font-size-asian="11.5pt" style:font-style-asian="italic" style:font-name-complex="Times New Roman2" style:font-size-complex="11.5pt"/>
    </style:style>
    <style:style style:name="P17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fo:color="#000000" loext:opacity="100%" style:font-name="Times New Roman" fo:font-size="11.5pt" fo:font-style="italic" style:font-size-asian="11.5pt" style:font-style-asian="italic" style:font-name-complex="Times New Roman2" style:font-size-complex="11.5pt"/>
    </style:style>
    <style:style style:name="P177" style:family="paragraph" style:parent-style-name="Standard">
      <style:paragraph-properties fo:margin-top="0cm" fo:margin-bottom="0cm" style:contextual-spacing="false" fo:line-height="100%"/>
      <style:text-properties fo:color="#000000" loext:opacity="100%" style:font-name="Times New Roman" fo:font-size="11.5pt" style:font-size-asian="11.5pt" style:font-name-complex="Times New Roman2" style:font-size-complex="11.5pt"/>
    </style:style>
    <style:style style:name="P17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fo:color="#000000" loext:opacity="100%" style:font-name="Times New Roman" fo:font-size="11.5pt" fo:font-weight="bold" style:font-size-asian="11.5pt" style:font-weight-asian="bold" style:font-name-complex="Times New Roman2" style:font-size-complex="11.5pt" style:font-weight-complex="bold"/>
    </style:style>
    <style:style style:name="P17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8pt" style:font-name-asian="Times New Roman2" style:font-size-asian="8pt" style:language-asian="es" style:country-asian="ES" style:font-name-complex="Times New Roman2" style:font-size-complex="8pt"/>
    </style:style>
    <style:style style:name="P180" style:family="paragraph" style:parent-style-name="Standard">
      <style:paragraph-properties fo:margin-top="0cm" fo:margin-bottom="0cm" style:contextual-spacing="false" fo:line-height="100%" fo:orphans="0" fo:widows="0"/>
      <style:text-properties fo:color="#000000" loext:opacity="100%" style:font-name="Times New Roman" fo:font-size="8pt" style:font-name-asian="Times New Roman2" style:font-size-asian="8pt" style:language-asian="es" style:country-asian="ES" style:font-name-complex="Times New Roman2" style:font-size-complex="8pt"/>
    </style:style>
    <style:style style:name="P181"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style:font-name-asian="Times New Roman2" style:font-size-asian="8pt" style:language-asian="es" style:country-asian="ES" style:font-name-complex="Times New Roman2" style:font-size-complex="8pt"/>
    </style:style>
    <style:style style:name="P182"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style:font-name-asian="Times New Roman2" style:font-size-asian="8pt" style:language-asian="es" style:country-asian="ES" style:font-name-complex="Times New Roman2" style:font-size-complex="8pt"/>
    </style:style>
    <style:style style:name="P18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8pt" fo:font-weight="bold" style:font-name-asian="Times New Roman2" style:font-size-asian="8pt" style:language-asian="es" style:country-asian="ES" style:font-weight-asian="bold" style:font-name-complex="Times New Roman2" style:font-size-complex="8pt" style:font-weight-complex="bold"/>
    </style:style>
    <style:style style:name="P184"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fo:font-weight="bold" style:font-name-asian="Times New Roman2" style:font-size-asian="8pt" style:language-asian="es" style:country-asian="ES" style:font-weight-asian="bold" style:font-name-complex="Times New Roman2" style:font-size-complex="8pt" style:font-weight-complex="bold"/>
    </style:style>
    <style:style style:name="P185"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fo:font-weight="bold" style:font-name-asian="Times New Roman2" style:font-size-asian="8pt" style:language-asian="es" style:country-asian="ES" style:font-weight-asian="bold" style:font-name-complex="Times New Roman2" style:font-size-complex="8pt" style:font-weight-complex="bold"/>
    </style:style>
    <style:style style:name="P18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7pt" style:font-name-asian="Times New Roman2" style:font-size-asian="7pt" style:language-asian="es" style:country-asian="ES" style:font-name-complex="Times New Roman2" style:font-size-complex="7pt"/>
    </style:style>
    <style:style style:name="P187" style:family="paragraph" style:parent-style-name="Standard">
      <style:paragraph-properties fo:margin-top="0cm" fo:margin-bottom="0cm" style:contextual-spacing="false" fo:line-height="100%" fo:orphans="0" fo:widows="0"/>
      <style:text-properties fo:color="#000000" loext:opacity="100%" style:font-name="Times New Roman" fo:font-size="7pt" style:font-name-asian="Times New Roman2" style:font-size-asian="7pt" style:language-asian="es" style:country-asian="ES" style:font-name-complex="Times New Roman2" style:font-size-complex="7pt"/>
    </style:style>
    <style:style style:name="P188"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7pt" style:font-name-asian="Times New Roman2" style:font-size-asian="7pt" style:language-asian="es" style:country-asian="ES" style:font-name-complex="Times New Roman2" style:font-size-complex="7pt"/>
    </style:style>
    <style:style style:name="P189"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7pt" style:font-name-asian="Times New Roman2" style:font-size-asian="7pt" style:language-asian="es" style:country-asian="ES" style:font-name-complex="Times New Roman2" style:font-size-complex="7pt"/>
    </style:style>
    <style:style style:name="P19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7pt" fo:font-weight="bold" style:font-name-asian="Times New Roman2" style:font-size-asian="7pt" style:language-asian="es" style:country-asian="ES" style:font-weight-asian="bold" style:font-name-complex="Times New Roman2" style:font-size-complex="7pt" style:font-weight-complex="bold"/>
    </style:style>
    <style:style style:name="P191" style:family="paragraph" style:parent-style-name="Standard">
      <style:paragraph-properties fo:margin-top="0cm" fo:margin-bottom="0cm" style:contextual-spacing="false" fo:line-height="100%" fo:orphans="0" fo:widows="0"/>
      <style:text-properties fo:color="#000000" loext:opacity="100%" style:font-name="Times New Roman" fo:font-size="10pt" style:font-name-asian="Times New Roman2" style:font-size-asian="10pt" style:language-asian="es" style:country-asian="ES" style:font-name-complex="Times New Roman2" style:font-size-complex="10pt"/>
    </style:style>
    <style:style style:name="P192"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style:font-name-asian="Times New Roman2" style:font-size-asian="10pt" style:language-asian="es" style:country-asian="ES" style:font-name-complex="Times New Roman2" style:font-size-complex="10pt"/>
    </style:style>
    <style:style style:name="P193"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P194" style:family="paragraph" style:parent-style-name="Standard">
      <style:paragraph-properties fo:margin-top="0cm" fo:margin-bottom="0cm" style:contextual-spacing="false" fo:line-height="100%" fo:orphans="0" fo:widows="0"/>
      <style:text-properties fo:color="#000000" loext:opacity="100%"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P195" style:family="paragraph" style:parent-style-name="Standard">
      <style:paragraph-properties fo:margin-top="0cm" fo:margin-bottom="0cm" style:contextual-spacing="false" fo:line-height="150%" fo:text-align="justify" style:justify-single-word="false" fo:orphans="0" fo:widows="0"/>
    </style:style>
    <style:style style:name="P196" style:family="paragraph" style:parent-style-name="Standard" style:list-style-name="WWNum17">
      <style:paragraph-properties fo:margin-top="0cm" fo:margin-bottom="0cm" style:contextual-spacing="false" fo:line-height="150%" fo:text-align="justify" style:justify-single-word="false" fo:orphans="0" fo:widows="0"/>
    </style:style>
    <style:style style:name="P197" style:family="paragraph" style:parent-style-name="Standard" style:list-style-name="WWNum12">
      <style:paragraph-properties fo:margin-top="0cm" fo:margin-bottom="0cm" style:contextual-spacing="false" fo:line-height="150%" fo:text-align="justify" style:justify-single-word="false" fo:orphans="0" fo:widows="0"/>
    </style:style>
    <style:style style:name="P198" style:family="paragraph" style:parent-style-name="Standard">
      <style:paragraph-properties fo:margin-top="0cm" fo:margin-bottom="0cm" style:contextual-spacing="false" fo:line-height="100%" fo:text-align="justify" style:justify-single-word="false" fo:orphans="0" fo:widows="0"/>
      <style:text-properties fo:font-style="italic" style:font-style-asian="italic"/>
    </style:style>
    <style:style style:name="P199" style:family="paragraph" style:parent-style-name="Standard">
      <style:paragraph-properties fo:margin-top="0cm" fo:margin-bottom="0cm" style:contextual-spacing="false" fo:line-height="100%" fo:text-align="justify" style:justify-single-word="false" fo:orphans="0" fo:widows="0"/>
      <style:text-properties style:font-name="Arial" fo:font-size="8.5pt" fo:font-style="italic" fo:font-weight="bold" style:font-name-asian="Times New Roman2" style:font-size-asian="8.5pt" style:font-style-asian="italic" style:font-weight-asian="bold" style:font-name-complex="Times New Roman2" style:text-scale="105%"/>
    </style:style>
    <style:style style:name="P20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222222" loext:opacity="100%" style:font-name="Times New Roman" fo:font-size="12pt" style:font-name-asian="Times New Roman2" style:font-size-asian="12pt" style:language-asian="es" style:country-asian="ES" style:font-name-complex="Times New Roman2" style:font-size-complex="12pt"/>
    </style:style>
    <style:style style:name="P201" style:family="paragraph" style:parent-style-name="Standard">
      <style:paragraph-properties fo:margin-top="0cm" fo:margin-bottom="0cm" style:contextual-spacing="false" fo:line-height="100%" fo:text-align="justify" style:justify-single-word="false" fo:orphans="0" fo:widows="0" fo:padding="0cm" fo:border="none" style:shadow="none"/>
    </style:style>
    <style:style style:name="P202" style:family="paragraph" style:parent-style-name="Standard" style:list-style-name="WWNum19">
      <style:paragraph-properties fo:margin-top="0cm" fo:margin-bottom="0cm" style:contextual-spacing="false" fo:line-height="100%" fo:text-align="justify" style:justify-single-word="false" fo:orphans="0" fo:widows="0" fo:padding="0cm" fo:border="none" style:shadow="none"/>
    </style:style>
    <style:style style:name="P203" style:family="paragraph" style:parent-style-name="Standard">
      <style:paragraph-properties fo:margin-top="0cm" fo:margin-bottom="0cm" style:contextual-spacing="false" fo:line-height="100%" fo:orphans="0" fo:widows="0" fo:padding="0cm" fo:border="none" style:shadow="none"/>
    </style:style>
    <style:style style:name="P204" style:family="paragraph" style:parent-style-name="Standard" style:list-style-name="WWNum9">
      <style:paragraph-properties fo:margin-top="0cm" fo:margin-bottom="0cm" style:contextual-spacing="false" fo:line-height="100%" fo:orphans="0" fo:widows="0" fo:padding="0cm" fo:border="none" style:shadow="none"/>
    </style:style>
    <style:style style:name="P205" style:family="paragraph" style:parent-style-name="Standard">
      <style:paragraph-properties fo:margin-top="0cm" fo:margin-bottom="0cm" style:contextual-spacing="false" fo:line-height="100%" fo:text-align="justify" style:justify-single-word="false" fo:orphans="0" fo:widows="0" fo:padding="0cm" fo:border="none" style:shadow="none"/>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06" style:family="paragraph" style:parent-style-name="Standard">
      <style:paragraph-properties fo:margin-top="0cm" fo:margin-bottom="0cm" style:contextual-spacing="false" fo:line-height="100%" fo:orphans="0" fo:widows="0" fo:padding="0cm" fo:border="none" style:shadow="none"/>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07" style:family="paragraph" style:parent-style-name="Standard" style:list-style-name="WWNum8">
      <style:paragraph-properties fo:margin-top="0cm" fo:margin-bottom="0cm" style:contextual-spacing="false" fo:line-height="108%" fo:text-align="justify" style:justify-single-word="false" fo:orphans="0" fo:widows="0" fo:padding="0cm" fo:border="none" style:shadow="none"/>
    </style:style>
    <style:style style:name="P208" style:family="paragraph" style:parent-style-name="Standard" style:list-style-name="WWNum7">
      <style:paragraph-properties fo:margin-top="0cm" fo:margin-bottom="0cm" style:contextual-spacing="false" fo:line-height="108%" fo:text-align="justify" style:justify-single-word="false" fo:orphans="0" fo:widows="0" fo:padding="0cm" fo:border="none" style:shadow="none"/>
    </style:style>
    <style:style style:name="P209" style:family="paragraph" style:parent-style-name="Standard" style:master-page-name="Converted1">
      <style:paragraph-properties fo:margin-top="0cm" fo:margin-bottom="0cm" style:contextual-spacing="false" fo:line-height="100%" fo:text-align="center" style:justify-single-word="false" fo:orphans="0" fo:widows="0" style:page-number="auto" fo:break-before="page"/>
      <style:text-properties style:font-name="Times New Roman" fo:font-size="12pt" style:font-size-asian="12pt" style:font-name-complex="Times New Roman2" style:font-size-complex="12pt"/>
    </style:style>
    <style:style style:name="P210" style:family="paragraph" style:parent-style-name="Standard">
      <style:paragraph-properties fo:margin-left="1.752cm" fo:margin-right="0cm" fo:margin-top="0cm" fo:margin-bottom="0cm" style:contextual-spacing="false" fo:line-height="100%" fo:text-align="justify" style:justify-single-word="false" fo:text-indent="-0.501cm" style:auto-text-indent="false"/>
    </style:style>
    <style:style style:name="P211" style:family="paragraph" style:parent-style-name="Standard" style:list-style-name="WWNum5">
      <style:paragraph-properties fo:margin-left="1.752cm" fo:margin-right="0cm" fo:margin-top="0cm" fo:margin-bottom="0cm" style:contextual-spacing="false" fo:line-height="100%" fo:text-align="justify" style:justify-single-word="false" fo:orphans="0" fo:widows="0" fo:text-indent="-0.501cm" style:auto-text-indent="false">
        <style:tab-stops>
          <style:tab-stop style:position="1.752cm"/>
        </style:tab-stops>
      </style:paragraph-properties>
    </style:style>
    <style:style style:name="P212"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751cm"/>
        </style:tab-stops>
      </style:paragraph-properties>
      <style:text-properties fo:color="#000000" loext:opacity="100%" style:font-name="Times New Roman" fo:font-size="12pt" style:font-size-asian="12pt" style:font-name-complex="Times New Roman2" style:font-size-complex="12pt"/>
    </style:style>
    <style:style style:name="P213"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21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15"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NewRomanPSMT1" style:font-size-asian="12pt" style:font-name-complex="Times New Roman2" style:font-size-complex="12pt"/>
    </style:style>
    <style:style style:name="P216"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17"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style>
    <style:style style:name="P21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21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22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221"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22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NewRomanPSMT1" style:font-size-asian="12pt" style:font-name-complex="Times New Roman2" style:font-size-complex="12pt"/>
    </style:style>
    <style:style style:name="P22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224"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22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font-size-asian="12pt" style:font-name-complex="Times New Roman2" style:font-size-complex="12pt"/>
    </style:style>
    <style:style style:name="P22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22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ab-stops>
          <style:tab-stop style:position="4.471cm"/>
        </style:tab-stops>
      </style:paragraph-properties>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22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22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style:letter-kerning="true" style:font-name-asian="Lucida Sans Unicode" style:font-size-asian="12pt" style:language-asian="zh" style:country-asian="CN" style:font-name-complex="Times New Roman2" style:font-size-complex="12pt" style:font-style-complex="italic" style:font-weight-complex="bold"/>
    </style:style>
    <style:style style:name="P23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ab-stops>
          <style:tab-stop style:position="0cm"/>
        </style:tab-stops>
      </style:paragraph-properties>
      <style:text-properties style:font-name="Times New Roman" fo:font-size="12pt" style:letter-kerning="true" style:font-name-asian="Lucida Sans Unicode" style:font-size-asian="12pt" style:language-asian="zh" style:country-asian="CN" style:font-name-complex="Times New Roman2" style:font-size-complex="12pt" style:font-style-complex="italic" style:font-weight-complex="bold"/>
    </style:style>
    <style:style style:name="P23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P23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style-complex="italic" style:font-weight-complex="bold"/>
    </style:style>
    <style:style style:name="P23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style-complex="italic"/>
    </style:style>
    <style:style style:name="P23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style:text-underline-style="solid" style:text-underline-width="auto" style:text-underline-color="font-color" fo:font-weight="bold" style:letter-kerning="true" style:font-name-asian="Lucida Sans Unicode" style:font-size-asian="12pt" style:language-asian="zh" style:country-asian="CN" style:font-weight-asian="bold" style:font-name-complex="Times New Roman2" style:font-size-complex="12pt" style:font-style-complex="italic"/>
    </style:style>
    <style:style style:name="P235" style:family="paragraph" style:parent-style-name="Standard" style:list-style-name="WWNum6">
      <style:paragraph-properties fo:margin-left="1.251cm" fo:margin-right="0cm" fo:margin-top="0cm" fo:margin-bottom="0cm" style:contextual-spacing="false" fo:line-height="100%" fo:text-align="justify" style:justify-single-word="false" fo:orphans="0" fo:widows="0" fo:text-indent="-0.499cm" style:auto-text-indent="false">
        <style:tab-stops>
          <style:tab-stop style:position="1.251cm"/>
        </style:tab-stops>
      </style:paragraph-properties>
    </style:style>
    <style:style style:name="P236"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237"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style:font-name="Times New Roman" fo:font-size="12pt" fo:font-style="italic" style:font-name-asian="Times New Roman2" style:font-size-asian="12pt" style:font-style-asian="italic" style:font-name-complex="Times New Roman2" style:font-size-complex="12pt" style:text-scale="105%"/>
    </style:style>
    <style:style style:name="P238"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style:font-name="Times New Roman" fo:font-size="12pt" fo:font-style="italic" style:font-name-asian="Times New Roman2" style:font-size-asian="12pt" style:font-style-asian="italic" style:font-name-complex="Times New Roman2" style:font-size-complex="12pt"/>
    </style:style>
    <style:style style:name="P239"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style:font-name="Times New Roman" fo:font-size="12pt" fo:font-style="italic" fo:font-weight="bold" style:font-name-asian="Times New Roman2" style:font-size-asian="12pt" style:font-style-asian="italic" style:font-weight-asian="bold" style:font-name-complex="Times New Roman2" style:font-size-complex="12pt" style:text-scale="105%"/>
    </style:style>
    <style:style style:name="P240"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fo:padding="0cm" fo:border="none" style:shadow="none"/>
    </style:style>
    <style:style style:name="P241" style:family="paragraph" style:parent-style-name="Standard">
      <style:paragraph-properties fo:margin-top="0cm" fo:margin-bottom="0.282cm" style:contextual-spacing="false" fo:line-height="108%" fo:text-align="justify" style:justify-single-word="false" fo:orphans="0" fo:widows="0"/>
    </style:style>
    <style:style style:name="P242" style:family="paragraph" style:parent-style-name="Standard" style:list-style-name="WWNum8">
      <style:paragraph-properties fo:margin-top="0cm" fo:margin-bottom="0.282cm" style:contextual-spacing="false" fo:line-height="108%" fo:text-align="justify" style:justify-single-word="false" fo:orphans="0" fo:widows="0" fo:padding="0cm" fo:border="none" style:shadow="none"/>
    </style:style>
    <style:style style:name="P243" style:family="paragraph" style:parent-style-name="Standard" style:list-style-name="WWNum7">
      <style:paragraph-properties fo:margin-top="0cm" fo:margin-bottom="0.282cm" style:contextual-spacing="false" fo:line-height="108%" fo:text-align="justify" style:justify-single-word="false" fo:orphans="0" fo:widows="0" fo:padding="0cm" fo:border="none" style:shadow="none"/>
    </style:style>
    <style:style style:name="P244" style:family="paragraph" style:parent-style-name="Standard">
      <style:paragraph-properties fo:margin-left="1.75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45" style:family="paragraph" style:parent-style-name="Standard" style:list-style-name="WWNum10">
      <style:paragraph-properties fo:margin-left="1.259cm" fo:margin-right="0cm" fo:margin-top="0cm" fo:margin-bottom="0cm" style:contextual-spacing="false" fo:line-height="100%" fo:text-align="justify" style:justify-single-word="false" fo:orphans="0" fo:widows="0" fo:text-indent="-0.63cm" style:auto-text-indent="false"/>
    </style:style>
    <style:style style:name="P246" style:family="paragraph" style:parent-style-name="Standard" style:list-style-name="WWNum15">
      <style:paragraph-properties fo:margin-left="1.259cm" fo:margin-right="0cm" fo:margin-top="0cm" fo:margin-bottom="0cm" style:contextual-spacing="false" fo:line-height="100%" fo:text-align="justify" style:justify-single-word="false" fo:orphans="0" fo:widows="0" fo:text-indent="-0.63cm" style:auto-text-indent="false"/>
    </style:style>
    <style:style style:name="P247" style:family="paragraph" style:parent-style-name="Standard" style:list-style-name="WWNum19">
      <style:paragraph-properties fo:margin-left="1.259cm" fo:margin-right="0cm" fo:margin-top="0cm" fo:margin-bottom="0cm" style:contextual-spacing="false" fo:line-height="100%" fo:text-align="justify" style:justify-single-word="false" fo:orphans="0" fo:widows="0" fo:text-indent="-0.63cm" style:auto-text-indent="false" fo:padding="0cm" fo:border="none" style:shadow="none"/>
    </style:style>
    <style:style style:name="P248" style:family="paragraph" style:parent-style-name="Standard" style:list-style-name="WWNum19">
      <style:paragraph-properties fo:margin-left="1.259cm" fo:margin-right="0cm" fo:margin-top="0cm" fo:margin-bottom="0.282cm" style:contextual-spacing="false" fo:line-height="100%" fo:text-align="justify" style:justify-single-word="false" fo:orphans="0" fo:widows="0" fo:text-indent="-0.63cm" style:auto-text-indent="false" fo:padding="0cm" fo:border="none" style:shadow="none"/>
    </style:style>
    <style:style style:name="P249" style:family="paragraph" style:parent-style-name="Standard">
      <style:paragraph-properties fo:margin-left="1.259cm" fo:margin-right="0cm" fo:margin-top="0cm" fo:margin-bottom="0cm" style:contextual-spacing="false" fo:line-height="100%" fo:text-align="justify" style:justify-single-word="false" fo:orphans="0" fo:widows="0" fo:text-indent="0cm" style:auto-text-indent="false"/>
      <style:text-properties style:font-name="Times New Roman" fo:font-style="italic" style:font-name-asian="Times New Roman2" style:language-asian="es" style:country-asian="ES" style:font-style-asian="italic" style:font-name-complex="Times New Roman2"/>
    </style:style>
    <style:style style:name="P250" style:family="paragraph" style:parent-style-name="Standard">
      <style:paragraph-properties fo:margin-left="3.149cm" fo:margin-right="0cm" fo:margin-top="0cm" fo:margin-bottom="0cm" style:contextual-spacing="false" fo:line-height="150%" fo:text-align="justify" style:justify-single-word="false" fo:orphans="0" fo:widows="0"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51" style:family="paragraph" style:parent-style-name="Standard" style:list-style-name="WWNum14">
      <style:paragraph-properties fo:margin-left="2.529cm" fo:margin-right="0cm" fo:margin-top="0cm" fo:margin-bottom="0cm" style:contextual-spacing="false" fo:line-height="100%" fo:text-align="justify" style:justify-single-word="false" fo:orphans="0" fo:widows="0" fo:text-indent="-0.63cm" style:auto-text-indent="false"/>
    </style:style>
    <style:style style:name="P252" style:family="paragraph" style:parent-style-name="Standard">
      <style:paragraph-properties fo:margin-left="0cm" fo:margin-right="0cm" fo:margin-top="0cm" fo:margin-bottom="0cm" style:contextual-spacing="false" fo:line-height="100%" fo:text-align="justify" style:justify-single-word="false" fo:orphans="0" fo:widows="0" fo:text-indent="0.635cm" style:auto-text-indent="false"/>
    </style:style>
    <style:style style:name="P253" style:family="paragraph" style:parent-style-name="Standard">
      <style:paragraph-properties fo:margin-top="0.494cm" fo:margin-bottom="0.494cm" style:contextual-spacing="false" fo:line-height="100%" fo:text-align="justify" style:justify-single-word="false" fo:orphans="0" fo:widows="0" fo:padding="0cm" fo:border="none" style:shadow="none"/>
    </style:style>
    <style:style style:name="P254"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style>
    <style:style style:name="P255"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56" style:family="paragraph" style:parent-style-name="Standard">
      <style:paragraph-properties fo:margin-left="1.27cm" fo:margin-right="0cm" fo:margin-top="0cm" fo:margin-bottom="0cm" style:contextual-spacing="false" fo:line-height="100%" fo:orphans="0" fo:widows="0" fo:text-indent="0cm" style:auto-text-indent="false" fo:padding="0cm" fo:border="none" style:shadow="none"/>
      <style:text-properties fo:color="#000000" loext:opacity="100%" style:font-name="Times New Roman" fo:font-size="12pt" fo:font-style="italic" style:font-name-asian="Arial1" style:font-size-asian="12pt" style:language-asian="es" style:country-asian="ES" style:font-style-asian="italic" style:font-name-complex="Times New Roman2" style:font-size-complex="12pt"/>
    </style:style>
    <style:style style:name="P257" style:family="paragraph" style:parent-style-name="Standard">
      <style:paragraph-properties fo:margin-left="1.27cm" fo:margin-right="0cm" fo:margin-top="0cm" fo:margin-bottom="0.282cm" style:contextual-spacing="true" fo:line-height="108%" fo:orphans="0" fo:widows="0" fo:text-indent="0cm" style:auto-text-indent="false"/>
      <style:text-properties style:font-name="Times New Roman" fo:font-style="italic" style:font-name-asian="Calibri1" style:font-style-asian="italic" style:font-name-complex="Times New Roman2"/>
    </style:style>
    <style:style style:name="P258"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59" style:family="paragraph" style:parent-style-name="Standard">
      <style:paragraph-properties fo:margin-left="1.752cm" fo:margin-right="0cm" fo:margin-top="0cm" fo:margin-bottom="0cm" style:contextual-spacing="false" fo:line-height="100%" fo:text-align="justify" style:justify-single-word="false" fo:orphans="0" fo:widows="0" fo:text-indent="0cm" style:auto-text-indent="false">
        <style:tab-stops>
          <style:tab-stop style:position="1.752cm"/>
        </style:tab-stops>
      </style:paragraph-properties>
      <style:text-properties style:font-name="Times New Roman" fo:font-size="12pt" fo:font-style="italic" style:font-size-asian="12pt" style:font-style-asian="italic" style:font-name-complex="Times New Roman2" style:font-size-complex="12pt"/>
    </style:style>
    <style:style style:name="P260" style:family="paragraph" style:parent-style-name="Standard">
      <style:paragraph-properties fo:margin-left="1.251cm" fo:margin-right="0cm" fo:margin-top="0cm" fo:margin-bottom="0cm" style:contextual-spacing="false" fo:line-height="100%" fo:text-indent="0cm" style:auto-text-indent="false"/>
    </style:style>
    <style:style style:name="P261"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style>
    <style:style style:name="P262"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263"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264"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265" style:family="paragraph" style:parent-style-name="Standard" style:list-style-name="">
      <style:paragraph-properties fo:margin-left="0cm" fo:margin-right="1.489cm" fo:margin-top="0cm" fo:margin-bottom="0cm" style:contextual-spacing="false" fo:line-height="100%" fo:text-align="justify" style:justify-single-word="false" fo:orphans="0" fo:widows="0" fo:text-indent="1.27cm" style:auto-text-indent="false"/>
      <style:text-properties style:font-name="Times New Roman" fo:font-size="12pt" fo:letter-spacing="-0.004cm" fo:font-style="italic" style:font-name-asian="Arial MT" style:font-size-asian="12pt" style:font-style-asian="italic" style:font-name-complex="Times New Roman2" style:font-size-complex="12pt" style:text-scale="105%"/>
    </style:style>
    <style:style style:name="P266" style:family="paragraph" style:parent-style-name="Standard" style:list-style-name="WWNum30">
      <style:paragraph-properties fo:margin-left="1.752cm" fo:margin-right="-0.002cm" fo:margin-top="0cm" fo:margin-bottom="0cm" style:contextual-spacing="false" fo:line-height="100%" fo:text-align="justify" style:justify-single-word="false" fo:orphans="0" fo:widows="0" fo:text-indent="-0.501cm" style:auto-text-indent="false">
        <style:tab-stops>
          <style:tab-stop style:position="1.752cm"/>
        </style:tab-stops>
      </style:paragraph-properties>
    </style:style>
    <style:style style:name="P267" style:family="paragraph" style:parent-style-name="Standard">
      <style:paragraph-properties fo:margin-left="9.001cm" fo:margin-right="0cm" fo:margin-top="0cm" fo:margin-bottom="0cm" style:contextual-spacing="false" fo:line-height="100%" fo:text-align="justify" style:justify-single-word="false" fo:orphans="0" fo:widows="0"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268" style:family="paragraph" style:parent-style-name="Standard">
      <style:paragraph-properties fo:text-align="center" style:justify-single-word="false" fo:break-before="page"/>
    </style:style>
    <style:style style:name="P269" style:family="paragraph" style:parent-style-name="Standard">
      <style:paragraph-properties fo:margin-top="0cm" fo:margin-bottom="0cm" style:contextual-spacing="true" fo:line-height="100%" fo:orphans="0" fo:widows="0"/>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270" style:family="paragraph" style:parent-style-name="Standard">
      <style:paragraph-properties fo:margin-top="0cm" fo:margin-bottom="0.353cm" style:contextual-spacing="true" fo:orphans="0" fo:widows="0"/>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271" style:family="paragraph" style:parent-style-name="Standard">
      <style:paragraph-properties fo:margin-left="0cm" fo:margin-right="0cm" fo:margin-top="0cm" fo:margin-bottom="0cm" style:contextual-spacing="false" fo:line-height="100%" fo:orphans="0" fo:widows="0" fo:text-indent="1.411cm" style:auto-text-indent="false"/>
      <style:text-properties style:font-name="Times New Roman" fo:font-size="10pt" style:font-name-asian="Times New Roman2" style:font-size-asian="10pt" style:language-asian="es" style:country-asian="ES" style:font-name-complex="Times New Roman2" style:font-size-complex="10pt"/>
    </style:style>
    <style:style style:name="P272" style:family="paragraph" style:parent-style-name="Standard">
      <style:paragraph-properties fo:margin-left="0cm" fo:margin-right="0cm" fo:margin-top="0cm" fo:margin-bottom="0cm" style:contextual-spacing="false" fo:line-height="100%" fo:text-align="end" style:justify-single-word="false" fo:orphans="0" fo:widows="0" fo:text-indent="0.709cm" style:auto-text-indent="false"/>
      <style:text-properties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P273" style:family="paragraph" style:parent-style-name="Standard">
      <style:paragraph-properties fo:margin-left="0cm" fo:margin-right="0cm" fo:margin-top="0cm" fo:margin-bottom="0cm" style:contextual-spacing="false" fo:line-height="100%" fo:text-align="end" style:justify-single-word="false" fo:orphans="0" fo:widows="0" fo:text-indent="0.709cm" style:auto-text-indent="false"/>
      <style:text-properties fo:color="#000000" loext:opacity="100%"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P274" style:family="paragraph" style:parent-style-name="Standard">
      <style:paragraph-properties fo:margin-left="2cm" fo:margin-right="0cm" fo:margin-top="0cm" fo:margin-bottom="0cm" style:contextual-spacing="false" fo:line-height="100%" fo:text-indent="0cm" style:auto-text-indent="false"/>
    </style:style>
    <style:style style:name="P275"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276"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s>
      </style:paragraph-properties>
    </style:style>
    <style:style style:name="P277"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78"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text-indent="-0.501cm" style:auto-text-indent="false" fo:background-color="#ffffff"/>
    </style:style>
    <style:style style:name="P279"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280"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281"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size-asian="12pt" style:font-name-complex="Times New Roman2" style:font-size-complex="12pt"/>
    </style:style>
    <style:style style:name="P282" style:family="paragraph" style:parent-style-name="Standard">
      <style:paragraph-properties fo:margin-left="0.501cm" fo:margin-right="0cm" fo:margin-top="0cm" fo:margin-bottom="0cm" style:contextual-spacing="false" fo:line-height="100%" fo:text-align="justify" style:justify-single-word="false" fo:orphans="0" fo:widows="0" fo:text-indent="0.75cm" style:auto-text-indent="false"/>
    </style:style>
    <style:style style:name="P283" style:family="paragraph" style:parent-style-name="Standard">
      <style:paragraph-properties fo:margin-left="1.501cm" fo:margin-right="0cm" fo:margin-top="0cm" fo:margin-bottom="0cm" style:contextual-spacing="false" fo:line-height="100%" fo:text-align="justify" style:justify-single-word="false" fo:orphans="0" fo:widows="0" fo:text-indent="-0.501cm" style:auto-text-indent="false"/>
    </style:style>
    <style:style style:name="P284" style:family="paragraph" style:parent-style-name="Standard">
      <style:paragraph-properties fo:margin-left="1.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size-asian="12pt" style:font-name-complex="Times New Roman2" style:font-size-complex="12pt"/>
    </style:style>
    <style:style style:name="P285"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text-indent="-0.499cm" style:auto-text-indent="false" fo:background-color="#ffffff"/>
      <style:text-properties fo:color="#222222" loext:opacity="100%" style:font-name="Times New Roman" fo:font-size="12pt" style:font-name-asian="Times New Roman2" style:font-size-asian="12pt" style:language-asian="es" style:country-asian="ES" style:font-name-complex="Times New Roman2" style:font-size-complex="12pt"/>
    </style:style>
    <style:style style:name="P286" style:family="paragraph" style:parent-style-name="Standard">
      <loext:graphic-properties draw:fill="solid" draw:fill-color="#ffffff"/>
      <style:paragraph-properties fo:margin-left="1cm" fo:margin-right="0cm" fo:margin-top="0cm" fo:margin-bottom="0cm" style:contextual-spacing="false" fo:line-height="100%" fo:text-indent="-0.499cm" style:auto-text-indent="false" fo:background-color="#ffffff"/>
      <style:text-properties fo:color="#222222" loext:opacity="100%" style:font-name="Times New Roman" fo:font-size="12pt" style:font-name-asian="Times New Roman2" style:font-size-asian="12pt" style:language-asian="es" style:country-asian="ES" style:font-name-complex="Times New Roman2" style:font-size-complex="12pt"/>
    </style:style>
    <style:style style:name="P287"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text-indent="-0.499cm" style:auto-text-indent="false" fo:background-color="#ffffff"/>
    </style:style>
    <style:style style:name="P288" style:family="paragraph" style:parent-style-name="Standard">
      <loext:graphic-properties draw:fill="solid" draw:fill-color="#ffffff"/>
      <style:paragraph-properties fo:margin-left="1.251cm" fo:margin-right="0cm" fo:margin-top="0cm" fo:margin-bottom="0cm" style:contextual-spacing="false" fo:line-height="100%" fo:text-align="justify" style:justify-single-word="false" fo:text-indent="-1.251cm" style:auto-text-indent="false" fo:background-color="#ffffff"/>
    </style:style>
    <style:style style:name="P289" style:family="paragraph" style:parent-style-name="Standard">
      <style:paragraph-properties fo:margin-left="0cm" fo:margin-right="0cm" fo:margin-top="0cm" fo:margin-bottom="0cm" style:contextual-spacing="false" fo:line-height="100%" fo:text-align="justify" style:justify-single-word="false" fo:orphans="0" fo:widows="0" fo:text-indent="0.501cm" style:auto-text-indent="false"/>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290" style:family="paragraph" style:parent-style-name="Standard" style:master-page-name="Converted2">
      <style:paragraph-properties fo:text-align="center" style:justify-single-word="false" style:page-number="auto" fo:break-before="page"/>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4"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5" style:family="text">
      <style:text-properties style:font-name="Times New Roman" fo:font-size="12pt" fo:font-weight="bold" style:font-name-asian="Times New Roman2" style:font-size-asian="12pt" style:font-weight-asian="bold" style:font-name-complex="Times New Roman2" style:font-size-complex="12pt"/>
    </style:style>
    <style:style style:name="T6" style:family="text">
      <style:text-properties style:font-name="Times New Roman" fo:font-size="12pt" fo:font-weight="bold" style:font-name-asian="Times New Roman2" style:font-size-asian="12pt" style:font-weight-asian="bold" style:font-size-complex="12pt"/>
    </style:style>
    <style:style style:name="T7" style:family="text">
      <style:text-properties style:font-name="Times New Roman" fo:font-size="12pt"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font-weight-complex="bold"/>
    </style:style>
    <style:style style:name="T8" style:family="text">
      <style:text-properties style:font-name="Times New Roman" fo:font-size="12pt" fo:font-weight="bold" style:font-name-asian="TimesNewRomanPS-BoldMT" style:font-size-asian="12pt" style:font-weight-asian="bold" style:font-name-complex="Times New Roman2" style:font-size-complex="12pt" style:font-weight-complex="bold"/>
    </style:style>
    <style:style style:name="T9" style:family="text">
      <style:text-properties style:font-name="Times New Roman" fo:font-size="12pt" fo:font-weight="bold" fo:background-color="#ffffff" loext:char-shading-value="0"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font-weight-complex="bold"/>
    </style:style>
    <style:style style:name="T10"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T11"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style-complex="italic"/>
    </style:style>
    <style:style style:name="T12"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style-complex="italic" style:font-weight-complex="bold"/>
    </style:style>
    <style:style style:name="T13"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T14" style:family="text">
      <style:text-properties style:font-name="Times New Roman" fo:font-size="12pt" fo:font-weight="bold" style:font-name-asian="Calibri1" style:font-size-asian="12pt" style:font-weight-asian="bold" style:font-name-complex="Times New Roman2" style:font-size-complex="12pt"/>
    </style:style>
    <style:style style:name="T15" style:family="text">
      <style:text-properties style:font-name="Times New Roman" fo:font-size="12pt" fo:font-weight="bold" style:font-size-asian="12pt" style:font-weight-asian="bold" style:font-name-complex="Times New Roman2" style:font-size-complex="12pt"/>
    </style:style>
    <style:style style:name="T16" style:family="text">
      <style:text-properties style:font-name="Times New Roman" fo:font-size="12pt" fo:font-weight="bold" style:font-size-asian="12pt" style:font-weight-asian="bold" style:font-name-complex="Times New Roman2" style:font-size-complex="12pt" style:font-weight-complex="bold"/>
    </style:style>
    <style:style style:name="T17" style:family="text">
      <style:text-properties style:font-name="Times New Roman" fo:font-size="12pt" style:font-name-asian="Times New Roman2" style:font-size-asian="12pt" style:language-asian="es" style:country-asian="ES" style:font-name-complex="Times New Roman2" style:font-size-complex="12pt"/>
    </style:style>
    <style:style style:name="T18"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19"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20"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font-style-complex="italic"/>
    </style:style>
    <style:style style:name="T21"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22" style:family="text">
      <style:text-properties style:font-name="Times New Roman" fo:font-size="12pt" style:font-name-asian="Times New Roman2" style:font-size-asian="12pt" style:language-asian="es" style:country-asian="ES" style:font-size-complex="12pt"/>
    </style:style>
    <style:style style:name="T23" style:family="text">
      <style:text-properties style:font-name="Times New Roman" fo:font-size="12pt" style:font-name-asian="Times New Roman2" style:font-size-asian="12pt" style:language-asian="es" style:country-asian="ES" style:language-complex="es" style:country-complex="ES"/>
    </style:style>
    <style:style style:name="T24" style:family="text">
      <style:text-properties style:font-name="Times New Roman" fo:font-size="12pt" style:font-name-asian="Times New Roman2" style:font-size-asian="12pt" style:font-name-complex="Times New Roman2" style:language-complex="es" style:country-complex="ES"/>
    </style:style>
    <style:style style:name="T25" style:family="text">
      <style:text-properties style:font-name="Times New Roman" fo:font-size="12pt" style:font-name-asian="Times New Roman2" style:font-size-asian="12pt" style:font-name-complex="Times New Roman2" style:font-size-complex="12pt"/>
    </style:style>
    <style:style style:name="T26" style:family="text">
      <style:text-properties style:font-name="Times New Roman" fo:font-size="12pt" style:font-name-asian="Times New Roman2" style:font-size-asian="12pt" style:font-name-complex="Times New Roman2" style:font-size-complex="12pt" style:language-complex="es" style:country-complex="ES"/>
    </style:style>
    <style:style style:name="T27" style:family="text">
      <style:text-properties style:font-name="Times New Roman" fo:font-size="12pt" style:font-name-asian="Times New Roman2" style:font-size-asian="12pt" style:font-name-complex="Times New Roman2" style:font-size-complex="12pt" style:language-complex="es" style:country-complex="ES" style:font-weight-complex="bold"/>
    </style:style>
    <style:style style:name="T28" style:family="text">
      <style:text-properties style:font-name="Times New Roman" fo:font-size="12pt" style:font-name-asian="Times New Roman2" style:font-size-asian="12pt" style:font-size-complex="12pt"/>
    </style:style>
    <style:style style:name="T29" style:family="text">
      <style:text-properties style:font-name="Times New Roman" fo:font-size="12pt"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30" style:family="text">
      <style:text-properties style:font-name="Times New Roman" fo:font-size="12pt" style:font-name-asian="Times New Roman2" style:font-size-asian="12pt" style:language-complex="es" style:country-complex="ES"/>
    </style:style>
    <style:style style:name="T31"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32" style:family="text">
      <style:text-properties style:font-name="Times New Roman" fo:font-size="12pt" style:rfc-language-tag="es-ES-u-co-trad" fo:language="es" fo:country="ES"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T33"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34"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35"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T36"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37"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38"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font-weight-complex="bold"/>
    </style:style>
    <style:style style:name="T39"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40"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T41"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42" style:family="text">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T43" style:family="text">
      <style:text-properties style:font-name="Times New Roman" fo:font-size="12pt" style:rfc-language-tag="es-ES-u-co-trad" fo:language="es" fo:country="ES" style:font-name-asian="Calibri1" style:font-size-asian="12pt" style:font-name-complex="Times New Roman2" style:font-size-complex="12pt"/>
    </style:style>
    <style:style style:name="T44" style:family="text">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T45" style:family="text">
      <style:text-properties style:font-name="Times New Roman" fo:font-size="12pt" style:rfc-language-tag="es-ES-u-co-trad" fo:language="es" fo:country="ES" style:font-size-asian="12pt" style:font-name-complex="Times New Roman2" style:font-size-complex="12pt"/>
    </style:style>
    <style:style style:name="T46" style:family="text">
      <style:text-properties style:font-name="Times New Roman" fo:font-size="12pt" style:font-size-asian="12pt" style:font-name-complex="Times New Roman2" style:font-size-complex="12pt"/>
    </style:style>
    <style:style style:name="T47" style:family="text">
      <style:text-properties style:font-name="Times New Roman" fo:font-size="12pt" style:font-size-asian="12pt" style:font-name-complex="Times New Roman2" style:font-size-complex="12pt" style:font-style-complex="italic"/>
    </style:style>
    <style:style style:name="T48" style:family="text">
      <style:text-properties style:font-name="Times New Roman" fo:font-size="12pt" style:font-size-asian="12pt" style:font-size-complex="12pt"/>
    </style:style>
    <style:style style:name="T49"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50"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51"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52"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font-style-complex="italic"/>
    </style:style>
    <style:style style:name="T53"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54"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55" style:family="text">
      <style:text-properties style:font-name="Times New Roman" fo:font-size="12pt" style:font-name-asian="TimesNewRomanPSMT1" style:font-size-asian="12pt" style:font-name-complex="Times New Roman2" style:font-size-complex="12pt"/>
    </style:style>
    <style:style style:name="T56" style:family="text">
      <style:text-properties style:font-name="Times New Roman" fo:font-size="12pt" fo:background-color="#ffffff" loext:char-shading-value="0"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T57" style:family="text">
      <style:text-properties style:font-name="Times New Roman" fo:font-size="12pt" fo:background-color="#ffffff" loext:char-shading-value="0"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58" style:family="text">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T59" style:family="text">
      <style:text-properties style:font-name="Times New Roman" fo:font-size="12pt" style:letter-kerning="true" style:font-name-asian="Lucida Sans Unicode" style:font-size-asian="12pt" style:language-asian="zh" style:country-asian="CN" style:font-name-complex="Times New Roman2" style:font-size-complex="12pt" style:font-style-complex="italic"/>
    </style:style>
    <style:style style:name="T60" style:family="text">
      <style:text-properties style:font-name="Times New Roman" fo:font-size="12pt" style:letter-kerning="true" style:font-name-asian="Lucida Sans Unicode" style:font-size-asian="12pt" style:language-asian="zh" style:country-asian="CN" style:font-name-complex="Times New Roman2" style:font-size-complex="12pt" style:font-style-complex="italic" style:font-weight-complex="bold"/>
    </style:style>
    <style:style style:name="T61" style:family="text">
      <style:text-properties style:font-name="Times New Roman" fo:font-size="12pt" style:letter-kerning="true" fo:background-color="#ffffff" loext:char-shading-value="0" style:font-name-asian="Lucida Sans Unicode" style:font-size-asian="12pt" style:language-asian="zh" style:country-asian="CN" style:font-name-complex="Times New Roman2" style:font-size-complex="12pt"/>
    </style:style>
    <style:style style:name="T62" style:family="text">
      <style:text-properties style:font-name="Times New Roman" fo:font-size="12pt" style:font-name-asian="Calibri1" style:font-size-asian="12pt" style:font-name-complex="Times New Roman2" style:font-size-complex="12pt"/>
    </style:style>
    <style:style style:name="T63" style:family="text">
      <style:text-properties style:font-name="Times New Roman" fo:font-size="12pt" style:font-name-asian="Calibri1" style:font-size-asian="12pt" style:font-name-complex="Times New Roman2" style:font-size-complex="12pt" style:font-style-complex="italic" style:font-weight-complex="bold"/>
    </style:style>
    <style:style style:name="T64"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T65"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font-weight-complex="bold"/>
    </style:style>
    <style:style style:name="T66"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font-style-complex="italic"/>
    </style:style>
    <style:style style:name="T67" style:family="text">
      <style:text-properties style:font-name="Times New Roman" fo:font-size="12pt" fo:font-style="italic" style:font-name-asian="Calibri1" style:font-size-asian="12pt" style:font-style-asian="italic" style:font-name-complex="Times New Roman2" style:font-size-complex="12pt"/>
    </style:style>
    <style:style style:name="T68"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69"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T70"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fo:background-color="#ffff00"/>
    </style:style>
    <style:style style:name="T71"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weight-complex="bold"/>
    </style:style>
    <style:style style:name="T72" style:family="text">
      <style:text-properties style:font-name="Times New Roman" fo:font-size="12pt" fo:font-style="italic" style:font-name-asian="Times New Roman2" style:font-size-asian="12pt" style:font-style-asian="italic" style:font-name-complex="Times New Roman2" style:font-size-complex="12pt"/>
    </style:style>
    <style:style style:name="T73" style:family="text">
      <style:text-properties style:font-name="Times New Roman" fo:font-size="12pt" fo:font-style="italic" style:font-name-asian="Times New Roman2" style:font-size-asian="12pt" style:font-style-asian="italic" style:font-name-complex="Times New Roman2" style:font-size-complex="12pt" style:text-scale="105%"/>
    </style:style>
    <style:style style:name="T74" style:family="text">
      <style:text-properties style:font-name="Times New Roman" fo:font-size="12pt"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75"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76"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T77"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78"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79"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text-scale="105%"/>
    </style:style>
    <style:style style:name="T80" style:family="text">
      <style:text-properties style:font-name="Times New Roman" fo:font-size="12pt" fo:font-style="italic" fo:font-weight="bold" style:font-name-asian="Times New Roman2" style:font-size-asian="12pt" style:rfc-language-tag-asian="es-ES-u-co-trad" style:language-asian="es" style:country-asian="ES" style:font-style-asian="italic" style:font-weight-asian="bold" style:font-name-complex="Times New Roman2" style:rfc-language-tag-complex="es-ES-u-co-trad" style:language-complex="es" style:country-complex="ES" style:font-weight-complex="bold"/>
    </style:style>
    <style:style style:name="T81"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82" style:family="text">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T83" style:family="text">
      <style:text-properties style:font-name="Times New Roman" fo:font-size="12pt" fo:font-style="italic" style:text-underline-style="solid" style:text-underline-width="auto" style:text-underline-color="font-color" style:letter-kerning="true" style:font-name-asian="Lucida Sans Unicode" style:font-size-asian="12pt" style:language-asian="zh" style:country-asian="CN" style:font-style-asian="italic" style:font-name-complex="Times New Roman2" style:font-size-complex="12pt" style:font-weight-complex="bold"/>
    </style:style>
    <style:style style:name="T84" style:family="text">
      <style:text-properties style:font-name="Times New Roman" fo:font-size="12pt" fo:font-style="italic" style:text-underline-style="solid" style:text-underline-width="auto" style:text-underline-color="font-color" style:font-name-asian="Times New Roman2" style:font-size-asian="12pt" style:font-style-asian="italic" style:font-name-complex="Times New Roman2" style:font-size-complex="12pt" style:text-scale="105%"/>
    </style:style>
    <style:style style:name="T85" style:family="text">
      <style:text-properties style:font-name="Times New Roman" fo:font-size="12pt" fo:font-style="italic" style:font-size-asian="12pt" style:font-style-asian="italic" style:font-name-complex="Times New Roman2" style:font-size-complex="12pt"/>
    </style:style>
    <style:style style:name="T86" style:family="text">
      <style:text-properties style:font-name="Times New Roman" fo:font-size="12pt" fo:font-style="italic" style:font-size-asian="12pt" style:font-style-asian="italic" style:font-name-complex="Times New Roman2" style:font-size-complex="12pt" style:font-style-complex="italic"/>
    </style:style>
    <style:style style:name="T87" style:family="text">
      <style:text-properties style:font-name="Times New Roman" fo:font-size="12pt" fo:font-weight="normal" style:font-name-asian="Times New Roman2" style:font-size-asian="12pt" style:language-asian="es" style:country-asian="ES" style:font-weight-asian="normal" style:font-name-complex="Times New Roman2" style:font-size-complex="12pt" loext:padding="0cm" loext:border="none" loext:shadow="none"/>
    </style:style>
    <style:style style:name="T88" style:family="text">
      <style:text-properties style:font-name="Times New Roman" fo:font-size="12pt" fo:letter-spacing="-0.004cm" fo:font-style="italic" style:font-name-asian="Times New Roman2" style:font-size-asian="12pt" style:font-style-asian="italic" style:font-name-complex="Times New Roman2" style:font-size-complex="12pt"/>
    </style:style>
    <style:style style:name="T89" style:family="text">
      <style:text-properties style:font-name="Times New Roman" fo:font-size="12pt" fo:letter-spacing="-0.004cm" fo:font-style="italic" style:font-name-asian="Times New Roman2" style:font-size-asian="12pt" style:font-style-asian="italic" style:font-name-complex="Times New Roman2" style:font-size-complex="12pt" style:text-scale="105%"/>
    </style:style>
    <style:style style:name="T90" style:family="text">
      <style:text-properties style:font-name="Times New Roman" fo:font-size="12pt" fo:letter-spacing="-0.004cm" fo:font-style="italic" fo:font-weight="bold" style:font-name-asian="Times New Roman2" style:font-size-asian="12pt" style:font-style-asian="italic" style:font-weight-asian="bold" style:font-name-complex="Times New Roman2" style:font-size-complex="12pt"/>
    </style:style>
    <style:style style:name="T91" style:family="text">
      <style:text-properties style:font-name="Times New Roman" fo:font-size="12pt" fo:letter-spacing="-0.004cm" fo:font-style="italic" fo:font-weight="bold" style:font-name-asian="Times New Roman2" style:font-size-asian="12pt" style:font-style-asian="italic" style:font-weight-asian="bold" style:font-name-complex="Times New Roman2" style:font-size-complex="12pt" style:text-scale="105%"/>
    </style:style>
    <style:style style:name="T92" style:family="text">
      <style:text-properties style:font-name="Times New Roman" fo:font-size="12pt" fo:letter-spacing="-0.007cm" fo:font-style="italic" style:font-name-asian="Times New Roman2" style:font-size-asian="12pt" style:font-style-asian="italic" style:font-name-complex="Times New Roman2" style:font-size-complex="12pt" style:text-scale="105%"/>
    </style:style>
    <style:style style:name="T93" style:family="text">
      <style:text-properties style:font-name="Times New Roman" fo:font-size="12pt" fo:letter-spacing="-0.018cm" fo:font-style="italic" fo:font-weight="bold" style:font-name-asian="Times New Roman2" style:font-size-asian="12pt" style:font-style-asian="italic" style:font-weight-asian="bold" style:font-name-complex="Times New Roman2" style:font-size-complex="12pt" style:text-scale="105%"/>
    </style:style>
    <style:style style:name="T94" style:family="text">
      <style:text-properties style:font-name="Times New Roman" fo:font-style="italic" fo:font-weight="bold" style:font-style-asian="italic" style:font-weight-asian="bold" style:font-name-complex="Times New Roman2" style:font-style-complex="italic"/>
    </style:style>
    <style:style style:name="T95" style:family="text">
      <style:text-properties style:font-name="Times New Roman" fo:font-style="italic" fo:font-weight="bold" style:font-style-asian="italic" style:font-weight-asian="bold" style:font-name-complex="Times New Roman2" style:font-style-complex="italic" style:font-weight-complex="bold"/>
    </style:style>
    <style:style style:name="T96" style:family="text">
      <style:text-properties style:font-name="Times New Roman" fo:font-style="italic" fo:font-weight="bold" style:font-name-asian="Times New Roman2" style:language-asian="es" style:country-asian="ES" style:font-style-asian="italic" style:font-weight-asian="bold" style:font-name-complex="Times New Roman2"/>
    </style:style>
    <style:style style:name="T97" style:family="text">
      <style:text-properties style:font-name="Times New Roman" fo:font-style="italic" fo:font-weight="bold" style:font-name-asian="Times New Roman2" style:language-asian="es" style:country-asian="ES" style:font-style-asian="italic" style:font-weight-asian="bold" style:font-name-complex="Times New Roman2" style:font-weight-complex="bold"/>
    </style:style>
    <style:style style:name="T98" style:family="text">
      <style:text-properties style:font-name="Times New Roman" fo:font-style="italic" style:font-style-asian="italic" style:font-name-complex="Times New Roman2"/>
    </style:style>
    <style:style style:name="T99" style:family="text">
      <style:text-properties style:font-name="Times New Roman" fo:font-style="italic" style:font-style-asian="italic" style:font-name-complex="Times New Roman2" style:font-style-complex="italic"/>
    </style:style>
    <style:style style:name="T100" style:family="text">
      <style:text-properties style:font-name="Times New Roman" fo:font-style="italic" style:font-name-asian="Times New Roman2" style:language-asian="es" style:country-asian="ES" style:font-style-asian="italic" style:font-name-complex="Times New Roman2"/>
    </style:style>
    <style:style style:name="T101" style:family="text">
      <style:text-properties style:font-name="Times New Roman" fo:font-weight="bold" style:font-weight-asian="bold" style:font-name-complex="Times New Roman2" style:font-style-complex="italic"/>
    </style:style>
    <style:style style:name="T102" style:family="text">
      <style:text-properties style:font-name="Times New Roman" fo:font-weight="bold" style:font-name-asian="Times New Roman2" style:language-asian="es" style:country-asian="ES" style:font-weight-asian="bold" style:font-name-complex="Times New Roman2" style:font-weight-complex="bold"/>
    </style:style>
    <style:style style:name="T103" style:family="text">
      <style:text-properties style:font-name="Times New Roman" style:font-name-complex="Times New Roman2"/>
    </style:style>
    <style:style style:name="T104" style:family="text">
      <style:text-properties style:font-name="Times New Roman" style:font-name-complex="Times New Roman2" style:font-style-complex="italic"/>
    </style:style>
    <style:style style:name="T105" style:family="text">
      <style:text-properties style:font-name="Times New Roman" style:font-name-asian="Times New Roman2" style:language-asian="es" style:country-asian="ES" style:font-name-complex="Times New Roman2"/>
    </style:style>
    <style:style style:name="T106" style:family="text">
      <style:text-properties style:font-name="Times New Roman" style:font-name-asian="Times New Roman2" style:language-asian="es" style:country-asian="ES" style:font-name-complex="Times New Roman2" style:font-weight-complex="bold"/>
    </style:style>
    <style:style style:name="T107" style:family="text">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T108"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109" style:family="text">
      <style:text-properties style:font-name="Times New Roman" fo:font-size="16pt" fo:font-weight="bold" style:font-size-asian="16pt" style:font-weight-asian="bold" style:font-name-complex="Times New Roman2" style:font-size-complex="16pt"/>
    </style:style>
    <style:style style:name="T110" style:family="text">
      <style:text-properties style:font-name="Times New Roman" fo:font-size="16pt" fo:font-style="italic" fo:font-weight="bold" style:font-size-asian="16pt" style:font-style-asian="italic" style:font-weight-asian="bold" style:font-name-complex="Times New Roman2" style:font-size-complex="16pt"/>
    </style:style>
    <style:style style:name="T111" style:family="text">
      <style:text-properties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T112" style:family="text">
      <style:text-properties style:font-name="Times New Roman" fo:font-size="10pt" style:font-name-asian="Times New Roman2" style:font-size-asian="10pt" style:language-asian="es" style:country-asian="ES" style:font-name-complex="Times New Roman2" style:font-size-complex="10pt"/>
    </style:style>
    <style:style style:name="T113"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114" style:family="text">
      <style:text-properties fo:color="#000000" loext:opacity="100%"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115" style:family="text">
      <style:text-properties fo:color="#000000" loext:opacity="100%" style:font-name="Times New Roman" fo:font-size="12pt" style:rfc-language-tag="es-ES-u-co-trad" fo:language="es" fo:country="ES" style:font-name-asian="Calibri1" style:font-size-asian="12pt" style:font-name-complex="Times New Roman2" style:font-size-complex="12pt" style:font-style-complex="italic"/>
    </style:style>
    <style:style style:name="T116" style:family="text">
      <style:text-properties fo:color="#000000" loext:opacity="100%" style:font-name="Times New Roman" fo:font-size="12pt" style:rfc-language-tag="es-ES-u-co-trad" fo:language="es" fo:country="ES" fo:font-weight="bold" style:font-name-asian="Calibri1" style:font-size-asian="12pt" style:font-weight-asian="bold" style:font-name-complex="Times New Roman2" style:font-size-complex="12pt" style:font-style-complex="italic"/>
    </style:style>
    <style:style style:name="T117" style:family="text">
      <style:text-properties fo:color="#000000" loext:opacity="100%" style:font-name="Times New Roman" fo:font-size="12pt" fo:font-style="italic" style:font-size-asian="12pt" style:font-style-asian="italic" style:font-name-complex="Times New Roman2" style:font-size-complex="12pt" style:font-style-complex="italic"/>
    </style:style>
    <style:style style:name="T118"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font-style-complex="italic"/>
    </style:style>
    <style:style style:name="T119" style:family="text">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120"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121" style:family="text">
      <style:text-properties fo:color="#000000" loext:opacity="100%" style:font-name="Times New Roman" fo:font-size="12pt" fo:font-style="italic" style:font-name-asian="Calibri1" style:font-size-asian="12pt" style:language-asian="es" style:country-asian="ES" style:font-style-asian="italic" style:font-name-complex="Times New Roman2" style:font-size-complex="12pt"/>
    </style:style>
    <style:style style:name="T122" style:family="text">
      <style:text-properties fo:color="#000000" loext:opacity="100%" style:font-name="Times New Roman" fo:font-size="12pt" style:font-name-asian="Times New Roman2" style:font-size-asian="12pt" style:language-asian="es" style:country-asian="ES" style:font-name-complex="Times New Roman2" style:font-size-complex="12pt"/>
    </style:style>
    <style:style style:name="T123" style:family="text">
      <style:text-properties fo:color="#000000" loext:opacity="100%" style:font-name="Times New Roman" fo:font-size="12pt" style:font-size-asian="12pt" style:font-name-complex="Times New Roman2" style:font-size-complex="12pt"/>
    </style:style>
    <style:style style:name="T124" style:family="text">
      <style:text-properties fo:color="#000000" loext:opacity="100%" style:font-name="Times New Roman" fo:font-size="12pt" style:font-name-asian="TimesNewRomanPSMT1" style:font-size-asian="12pt" style:font-name-complex="Times New Roman2" style:font-size-complex="12pt"/>
    </style:style>
    <style:style style:name="T125" style:family="text">
      <style:text-properties fo:color="#000000" loext:opacity="100%" style:font-name="Times New Roman" fo:font-size="12pt" fo:font-weight="bold" style:font-name-asian="Calibri1" style:font-size-asian="12pt" style:font-weight-asian="bold" style:font-name-complex="Times New Roman2" style:font-size-complex="12pt" style:font-style-complex="italic"/>
    </style:style>
    <style:style style:name="T126" style:family="text">
      <style:text-properties fo:color="#000000" loext:opacity="100%" style:font-name="Times New Roman" fo:font-size="12pt" style:font-name-asian="Calibri1" style:font-size-asian="12pt" style:font-name-complex="Times New Roman2" style:font-size-complex="12pt" style:font-style-complex="italic"/>
    </style:style>
    <style:style style:name="T127" style:family="text">
      <style:text-properties fo:color="#000000" loext:opacity="100%" style:font-name="Times New Roman" fo:font-size="12pt" style:font-name-asian="Calibri1" style:font-size-asian="12pt" style:font-name-complex="Times New Roman2" style:font-size-complex="12pt"/>
    </style:style>
    <style:style style:name="T128" style:family="text">
      <style:text-properties fo:color="#000000" loext:opacity="100%" style:font-name="Times New Roman" fo:font-size="12pt" style:font-name-asian="Calibri1" style:font-size-asian="12pt" style:font-size-complex="12pt"/>
    </style:style>
    <style:style style:name="T129" style:family="text">
      <style:text-properties fo:color="#000000" loext:opacity="100%" style:font-name="Times New Roman" style:font-name-asian="Times New Roman2" style:language-asian="es" style:country-asian="ES" style:font-name-complex="Times New Roman2" style:font-weight-complex="bold"/>
    </style:style>
    <style:style style:name="T130" style:family="text">
      <style:text-properties fo:color="#000000" loext:opacity="100%" style:font-name="Times New Roman" style:font-name-asian="Times New Roman2" style:language-asian="es" style:country-asian="ES" style:font-name-complex="Times New Roman2"/>
    </style:style>
    <style:style style:name="T131" style:family="text">
      <style:text-properties fo:color="#000000" loext:opacity="100%" style:font-name="Times New Roman" fo:font-size="11.5pt" fo:font-style="italic" fo:font-weight="bold" style:font-size-asian="11.5pt" style:font-style-asian="italic" style:font-weight-asian="bold" style:font-name-complex="Times New Roman2" style:font-size-complex="11.5pt" style:font-weight-complex="bold"/>
    </style:style>
    <style:style style:name="T132" style:family="text">
      <style:text-properties fo:color="#000000" loext:opacity="100%" style:font-name="Times New Roman" fo:font-size="11.5pt" fo:font-style="italic" style:font-size-asian="11.5pt" style:font-style-asian="italic" style:font-name-complex="Times New Roman2" style:font-size-complex="11.5pt"/>
    </style:style>
    <style:style style:name="T133" style:family="text">
      <style:text-properties fo:color="#000000" loext:opacity="100%" style:font-name="Times New Roman" fo:font-size="11.5pt" fo:font-style="italic" style:font-size-asian="11.5pt" style:font-style-asian="italic" style:font-name-complex="Times New Roman2" style:font-size-complex="11.5pt" style:font-style-complex="italic"/>
    </style:style>
    <style:style style:name="T134" style:family="text">
      <style:text-properties fo:color="#000000" loext:opacity="100%" style:font-name="Times New Roman" fo:font-size="11.5pt" style:font-size-asian="11.5pt" style:font-name-complex="Times New Roman2" style:font-size-complex="11.5pt"/>
    </style:style>
    <style:style style:name="T135" style:family="text">
      <style:text-properties fo:color="#000000" loext:opacity="100%" style:font-name="Times New Roman" fo:font-size="11.5pt" fo:font-weight="bold" style:font-size-asian="11.5pt" style:font-weight-asian="bold" style:font-name-complex="Times New Roman2" style:font-size-complex="11.5pt" style:font-weight-complex="bold"/>
    </style:style>
    <style:style style:name="T136" style:family="text">
      <style:text-properties fo:color="#000000" loext:opacity="100%" style:font-name="Times New Roman" fo:font-size="8pt" fo:font-weight="bold" style:font-name-asian="Times New Roman2" style:font-size-asian="8pt" style:language-asian="es" style:country-asian="ES" style:font-weight-asian="bold" style:font-name-complex="Times New Roman2" style:font-size-complex="8pt" style:font-weight-complex="bold"/>
    </style:style>
    <style:style style:name="T137" style:family="text">
      <style:text-properties fo:color="#000000" loext:opacity="100%" style:font-name="Times New Roman" fo:font-size="8pt" style:font-name-asian="Times New Roman2" style:font-size-asian="8pt" style:language-asian="es" style:country-asian="ES" style:font-name-complex="Times New Roman2" style:font-size-complex="8pt"/>
    </style:style>
    <style:style style:name="T138" style:family="text">
      <style:text-properties fo:color="#000000" loext:opacity="100%" style:font-name="Times New Roman" fo:font-size="7pt" style:font-name-asian="Times New Roman2" style:font-size-asian="7pt" style:language-asian="es" style:country-asian="ES" style:font-name-complex="Times New Roman2" style:font-size-complex="7pt"/>
    </style:style>
    <style:style style:name="T139" style:family="text">
      <style:text-properties fo:color="#000000" loext:opacity="100%" style:font-name="Times New Roman" fo:font-size="7pt" fo:font-weight="bold" style:font-name-asian="Times New Roman2" style:font-size-asian="7pt" style:language-asian="es" style:country-asian="ES" style:font-weight-asian="bold" style:font-name-complex="Times New Roman2" style:font-size-complex="7pt" style:font-weight-complex="bold"/>
    </style:style>
    <style:style style:name="T140" style:family="text">
      <style:text-properties fo:color="#000000" loext:opacity="100%" style:font-name="Times New Roman" fo:font-size="10pt" style:font-name-asian="Times New Roman2" style:font-size-asian="10pt" style:language-asian="es" style:country-asian="ES" style:font-name-complex="Times New Roman2" style:font-size-complex="10pt"/>
    </style:style>
    <style:style style:name="T141" style:family="text">
      <style:text-properties fo:color="#000000" loext:opacity="100%"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T142" style:family="text">
      <style:text-properties fo:color="#000000" loext:opacity="100%" fo:font-size="11.5pt" style:font-name-asian="Calibri1" style:font-size-asian="11.5pt" style:language-asian="en" style:country-asian="US" style:font-size-complex="11.5pt"/>
    </style:style>
    <style:style style:name="T143" style:family="text">
      <style:text-properties fo:color="#000000" loext:opacity="100%" fo:font-size="11.5pt" fo:font-weight="bold" style:font-name-asian="Calibri1" style:font-size-asian="11.5pt" style:language-asian="en" style:country-asian="US" style:font-weight-asian="bold" style:font-size-complex="11.5pt" style:font-weight-complex="bold"/>
    </style:style>
    <style:style style:name="T144" style:family="text">
      <style:text-properties loext:padding="0cm" loext:border="none" loext:shadow="none"/>
    </style:style>
    <style:style style:name="T145" style:family="text">
      <style:text-properties fo:font-weight="bold" style:font-weight-asian="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loext:padding="0cm" loext:border="none" loext:shadow="none"/>
    </style:style>
    <style:style style:name="T148" style:family="text">
      <style:text-properties fo:font-weight="bold" style:font-weight-asian="bold" style:font-style-complex="italic"/>
    </style:style>
    <style:style style:name="T149" style:family="text">
      <style:text-properties fo:font-style="italic" style:font-style-asian="italic"/>
    </style:style>
    <style:style style:name="T150" style:family="text">
      <style:text-properties fo:font-style="italic" style:font-style-asian="italic" style:font-style-complex="italic"/>
    </style:style>
    <style:style style:name="T151" style:family="text">
      <style:text-properties fo:font-style="italic" fo:font-weight="bold" style:font-style-asian="italic" style:font-weight-asian="bold"/>
    </style:style>
    <style:style style:name="T152" style:family="text">
      <style:text-properties fo:font-style="italic" fo:font-weight="bold" style:font-style-asian="italic" style:font-weight-asian="bold" style:font-style-complex="italic"/>
    </style:style>
    <style:style style:name="T153" style:family="text">
      <style:text-properties style:font-style-complex="italic"/>
    </style:style>
    <style:style style:name="T154" style:family="text">
      <style:text-properties fo:font-weight="normal" style:font-weight-asian="normal" loext:padding="0cm" loext:border="none" loext:shadow="none"/>
    </style:style>
    <style:style style:name="T155" style:family="text">
      <style:text-properties fo:color="#ff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156" style:family="text">
      <style:text-properties style:font-name="Roboto" fo:font-size="12pt" fo:font-weight="normal" style:font-name-asian="Times New Roman2" style:font-size-asian="12pt" style:language-asian="es" style:country-asian="ES" style:font-weight-asian="normal" style:font-name-complex="Times New Roman2" style:font-size-complex="12pt" loext:padding="0cm" loext:border="none" loext:shadow="none"/>
    </style:style>
    <style:style style:name="T157" style:family="text">
      <style:text-properties style:font-name="Roboto" fo:font-weight="normal" style:font-weight-asian="normal" loext:padding="0cm" loext:border="none" loext:shadow="none"/>
    </style:style>
    <style:style style:name="T158" style:family="text">
      <style:text-properties style:font-weight-complex="bold" loext:padding="0cm" loext:border="none" loext:shadow="none"/>
    </style:style>
    <style:style style:name="T159" style:family="text">
      <style:text-properties style:font-name="TimesNewRomanPSMT" fo:font-size="12pt" style:font-name-asian="TimesNewRomanPSMT1" style:font-size-asian="12pt" style:font-name-complex="TimesNewRomanPSMT1" style:font-size-complex="12pt"/>
    </style:style>
    <style:style style:name="T160" style:family="text">
      <style:text-properties style:font-name="Calibri" style:font-name-asian="Calibri1"/>
    </style:style>
    <style:style style:name="T161" style:family="text">
      <style:text-properties style:font-name="Calibri" style:font-name-asian="Calibri1" style:font-name-complex="Times New Roman2"/>
    </style:style>
    <style:style style:name="T162" style:family="text">
      <style:text-properties fo:color="#222222" loext:opacity="100%" style:font-name="Times New Roman" fo:font-size="12pt" style:font-name-asian="Times New Roman2" style:font-size-asian="12pt" style:language-asian="es" style:country-asian="ES" style:font-name-complex="Times New Roman2" style:font-size-complex="12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ge-content" fo:background-color="#f2f2f2" style:background-transparency="0%" draw:fill="solid" draw:fill-color="#f2f2f2"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2">Expediente nº: </text:span><text:span text:style-name="T18">PLN/2026/2</text:span></text:p>
      <text:p text:style-name="P34"><text:span text:style-name="T2">Asunto: </text:span><text:span text:style-name="T19">Acta del Pleno Ordinario de fecha 5 de marzo de 2026.</text:span></text:p>
      <text:p text:style-name="P71"/>
      <text:p text:style-name="P37"><text:span text:style-name="T31">ACTA NÚMERO 3 DEL PLENO ORDINARIO, CELEBRADO POR ESTE AYUNTAMIENTO EL DIA 5 DE MARZO DE 2026.</text:span></text:p>
      <text:p text:style-name="P81"/>
      <text:p text:style-name="P37"><text:span text:style-name="T33"><text:tab/>En la Ciudad de Tacoronte, a 5 de marzo de 2026, siendo las 12:05 horas, se reúnen en la Sala de Sesiones de este Ayuntamiento, bajo la Presidencia de la Sra. Alcaldesa </text:span><text:span text:style-name="T31">Dª Mª Sandra Izquierdo Fernández</text:span><text:span text:style-name="T33">, los Concejales y Funcionarios de Carrera que a continuación se relacionan:</text:span></text:p>
      <text:p text:style-name="P84"/>
      <text:p text:style-name="P37"><text:span text:style-name="T31">ALCALDESA-PRESIDENTA:</text:span></text:p>
      <text:p text:style-name="P34"><text:span text:style-name="T33">Dª. Mª. Sandra Izquierdo Fernández.</text:span></text:p>
      <text:p text:style-name="P81"/>
      <text:p text:style-name="P37"><text:span text:style-name="T31">CONCEJALES:</text:span></text:p>
      <text:p text:style-name="P35"><text:span text:style-name="T46">D. Tarsis Manuel Morales Martín</text:span></text:p>
      <text:p text:style-name="P34"><text:span text:style-name="T46">Dª. Mª. Magdalena Ávila González</text:span></text:p>
      <text:p text:style-name="P34"><text:span text:style-name="T46">Dª. Mª. Raquel Torres Pérez</text:span></text:p>
      <text:p text:style-name="P34"><text:span text:style-name="T46">D. Iván Hernández Machín</text:span></text:p>
      <text:p text:style-name="P35"><text:span text:style-name="T46">Dª. Noemí Candelaria García Martín</text:span></text:p>
      <text:p text:style-name="P34"><text:span text:style-name="T46">D. Eduardo Alejandro Dávila Pérez</text:span></text:p>
      <text:p text:style-name="P35"><text:span text:style-name="T46">Dª. Vanesa Luis-Ravelo Alonso</text:span></text:p>
      <text:p text:style-name="P34"><text:span text:style-name="T46">Dª. Mª Candelaria Regalado Infante.</text:span></text:p>
      <text:p text:style-name="P34"><text:span text:style-name="T46">D. José Daniel Díaz Armas</text:span></text:p>
      <text:p text:style-name="P34"><text:span text:style-name="T46">Dª. Mª Raquel Marichal de la Paz</text:span></text:p>
      <text:p text:style-name="P35"><text:span text:style-name="T46">D. José Antonio Gil Goya</text:span></text:p>
      <text:p text:style-name="P34"><text:span text:style-name="T46">Dª. Luz Mª. González Expósito</text:span></text:p>
      <text:p text:style-name="P35"><text:span text:style-name="T46">D. José Antonio Caro Salas </text:span></text:p>
      <text:p text:style-name="P34"><text:span text:style-name="T46">Dª. Yaiza María Díaz Dorta </text:span></text:p>
      <text:p text:style-name="P35"><text:span text:style-name="T46">D. Jesús Valeriano Acosta Trujillo </text:span></text:p>
      <text:p text:style-name="P34"><text:span text:style-name="T46">D. Carlos Medina Dorta </text:span></text:p>
      <text:p text:style-name="P35"><text:span text:style-name="T46">Dª. Sandra Mª. Ramos Pérez </text:span></text:p>
      <text:p text:style-name="P34"><text:span text:style-name="T46">D. José Luis Almenara González </text:span></text:p>
      <text:p text:style-name="P35"><text:span text:style-name="T46">D. Benito Manuel Regalado Reyes</text:span></text:p>
      <text:p text:style-name="P35"><text:span text:style-name="T46">Dª. Mª. Noemí Campillo Portaña</text:span></text:p>
      <text:p text:style-name="P81"/>
      <text:p text:style-name="P37"><text:span text:style-name="T31">INTERVENTOR EN ACUMULACIÓN:</text:span></text:p>
      <text:p text:style-name="P37"><text:span text:style-name="T33">D. Guillermo Luis Moreno González.</text:span></text:p>
      <text:p text:style-name="P81"/>
      <text:p text:style-name="P37"><text:span text:style-name="T31">ASISTENTE A LA SECRETARÍA:</text:span></text:p>
      <text:p text:style-name="P37"><text:span text:style-name="T33">Dª. Mª Inmaculada Reyes Dorta.</text:span></text:p>
      <text:p text:style-name="P84"/>
      <text:p text:style-name="P37"><text:span text:style-name="T33"><text:tab/>Asistidos por el Secretario General de la Corporación </text:span><text:span text:style-name="T31">D. Jordi García Cabedo</text:span><text:span text:style-name="T33">, al objeto de celebrar la presente sesión, previamente cursada al efecto.</text:span></text:p>
      <text:p text:style-name="P93"><text:soft-page-break/></text:p>
      <text:p text:style-name="P37"><text:span text:style-name="T33"><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100"/>
      <text:p text:style-name="P37"><text:span text:style-name="T49">1. APROBACIÓN DEL BORRADOR DEL ACTA DEL PLENO ORDINARIO DE FECHA 5 DE FEBRERO DE 2026: (EXPEDIENTE PLN/2026/1).-</text:span></text:p>
      <text:p text:style-name="P78"/>
      <text:p text:style-name="P11"><text:span text:style-name="T22"><text:tab/>En este punto, al no realizarse observación alguna por los miembros de la Corporación, se entiende aprobado el borrador del acta ordinaria, de fecha de 5 de febrero de 2026, sin rectificación de clase alguna.</text:span></text:p>
      <text:p text:style-name="P6"/>
      <text:p text:style-name="P37"><text:span text:style-name="T24"><text:tab/>La reproducción íntegra de este punto la puede consultar en el siguiente enlace: </text:span><text:a xlink:type="simple" xlink:href="https://plenos.tacoronte.es/es/mopleno/33/8" text:style-name="Internet_20_link" text:visited-style-name="Visited_20_Internet_20_Link"><text:span text:style-name="Internet_20_link"><text:span text:style-name="T24">https://plenos.tacoronte.es/es/mopleno/33/8</text:span></text:span></text:a></text:p>
      <text:p text:style-name="P79"/>
      <text:p text:style-name="P37"><text:span text:style-name="T49">2. RECONOCIMIENTO EXTRAJUDICIAL DE CRÉDITO Nº 1 DEL 2026: (EXPEDIENTE 2092/2026).-</text:span></text:p>
      <text:p text:style-name="P78"/>
      <text:p text:style-name="P37"><text:span text:style-name="T113"><text:tab/>Seguidamente, se da cuenta del expediente instruido al efecto, que consta de los siguientes </text:span></text:p>
      <text:p text:style-name="P19"><text:span text:style-name="Strong"><text:span text:style-name="T144"/></text:span></text:p>
      <text:p text:style-name="P21"><text:span text:style-name="Strong"><text:span text:style-name="T144">ANTECEDENTES</text:span></text:span></text:p>
      <text:p text:style-name="P22"/>
      <text:p text:style-name="P23"><text:span text:style-name="T146"><text:tab/>1º.- </text:span>Vista la providencia de la Concejalía Delegada de Hacienda de fecha 5 de febrero de2026, así como propuesta de 19 de febrero de 2026, en la que se propone proceder a la aprobación del reconocimiento extrajudicial de los créditos o gastos incluidos en la relación que se detalla, por una cuantía total de <text:span text:style-name="T145">28.085,96 euros</text:span>.</text:p>
      <text:p text:style-name="P22"/>
      <text:p text:style-name="P23"><text:span text:style-name="T146"><text:tab/>2º.- </text:span>Se señala en dicha Propuesta, literalmente, que: <text:span text:style-name="T149">“</text:span><text:span text:style-name="T150">Habiéndose analizado por parte de esta Concejalía las facturas y documentos justificantes de los gastos que se relacionan en el presente expediente, por importe total de </text:span><text:span text:style-name="T152">28.085,96 euros</text:span><text:span text:style-name="T151">, </text:span><text:span text:style-name="T152">relativas a 29 facturas y justificantes</text:span><text:span text:style-name="T149">, se ha podido comprobar que todos los contratos o los gastos que dicha relación </text:span><text:span text:style-name="T150">incluye, se han prestado con la plena conformidad del Ayuntamiento de Tacoronte, y que se trata de gastos vencidos, líquidos y exigibles a nuestro Ayuntamiento. Además, se ha comprobado que las cuantías de los gastos no exceden de los precios o criterios económicos ordinarios del mercado, es decir, no se busca con este expediente abonar gastos a precios claramente superiores a los habituales del mercado (…).</text:span></text:p>
      <text:p text:style-name="P24"/>
      <text:p text:style-name="P23"><text:span text:style-name="T150"><text:tab/>Todos estos gastos no pudieron hacerse efectivos en el ejercicio anterior bien por ausencia de crédito o por no haberse seguido el procedimiento legalmente establecido para su reconocimiento; cabe destacar que dos de ellas, las de Vitaly Health Services y Energía XXI, pese a haber sido recibidas en el ejercicio 2025, </text:span><text:soft-page-break/><text:span text:style-name="T150">procedían de actuaciones realizadas en los ejercicios de 2023 y 2024 respectivamente. Es por ello que esta Concejalía entiende que pueden ser objeto de un expediente de reconocimiento extrajudicial de créditos, tal y como se regula particularmente en el artículo 60.2 del Real Decreto 500/1990, de 20 de abril.</text:span></text:p>
      <text:p text:style-name="P24"/>
      <text:p text:style-name="P23"><text:span text:style-name="T150"><text:tab/>Por medio de este expediente se tiene previsto abonar las mismas cuantías que hubieran resultado, previsiblemente, de incoar expedientes de nulidad administrativa, e indemnización a los proveedores de los gastos en los que hubieran incurrido, con lo que por un principio de economía administrativa se considera que el reconocimiento extrajudicial de créditos es la forma más adecuada de aprobar estos gastos.</text:span></text:p>
      <text:p text:style-name="P24"/>
      <text:p text:style-name="P23"><text:span text:style-name="T150"><text:tab/>Respecto a los documentos formales que soportan los gastos, entiende esta Concejalía, que pueden existir defectos formales de poca importancia en algunos de ellos, pese a que la prestación o contrato que soportan haya sido prestada correctamente”</text:span></text:p>
      <text:p text:style-name="P24"/>
      <text:p text:style-name="P23"><text:span text:style-name="T150"><text:tab/></text:span><text:span text:style-name="T148">3º.-</text:span><text:span text:style-name="T150"> </text:span><text:span text:style-name="T153">Consta Informe de Intervención, de fecha 19 de febrero de 2026, en el que no se fiscaliza el expediente de conformidad, recogiéndose en las conclusiones de dicho Informe:</text:span></text:p>
      <text:p text:style-name="P25"/>
      <text:p text:style-name="P23"><text:span text:style-name="T150">“</text:span><text:span text:style-name="T152">PRIMERA.-</text:span><text:span text:style-name="T150"> En las facturas descritas en el antecedente tercero del presente informe, se han incumplido los requisitos esenciales para su tramitación previstos en la legislación vigente, particularmente en la LCSP (así como previsión del artículo 176.1 del TRLRHL, ya citado).Asimismo, se ha producido una quiebra del principio de imputación presupuestaria, por lo que dichas facturas, son objeto de </text:span><text:span text:style-name="T152">Informe negativo o de reparo</text:span><text:span text:style-name="T150">, por aplicación del artículo216.2 letra c) del TRLRHL.</text:span></text:p>
      <text:p text:style-name="P24"/>
      <text:p text:style-name="P23"><text:span text:style-name="T150"><text:tab/>Teniendo en cuenta los incumplimientos descritos, y por aplicación, entre otros, del artículo39.1 de la LCSP, que a su vez remite al artículo 47.1 de la Ley 39/2015, de 1 de octubre, de Procedimiento Administrativo Común en las Administraciones Públicas, esta intervención entiende que los gastos incluidos en el presente expediente, pueden ser </text:span><text:span text:style-name="T152">nulos de pleno derecho,</text:span><text:span text:style-name="T150"> debiendo incoarse los oportunos expedientes de revisión de oficio.</text:span></text:p>
      <text:p text:style-name="P24"/>
      <text:p text:style-name="P23"><text:span text:style-name="T150"><text:tab/>Debe tenerse en cuenta respecto a la declaración de nulidad, que, según el artículo 42.1 de la LCSP, “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text:span><text:span text:style-name="T152">La parte que resulte culpable deberá indemnizar a la contraria de los daños y perjuicios que haya sufrido.”. </text:span><text:span text:style-name="T150">En caso de que se produjera dicha revisión, la posterior indemnización no podría cubrir los beneficios generales o industriales, es decir, solo se indemniza por el coste que tuvo para el prestador del servicio, suministro u obra la realización del mismo, cuestión particularmente relevante </text:span><text:soft-page-break/><text:span text:style-name="T150">en el caso de una certificación de obra, que incluye gastos generales y beneficio industrial.</text:span></text:p>
      <text:p text:style-name="P1"/>
      <text:p text:style-name="P5"><text:span text:style-name="T94">SEGUNDA.- </text:span><text:span text:style-name="T99">Entiende esta Intervención que, dado que la totalidad de las facturas i</text:span><text:span text:style-name="T98">ncluidas </text:span><text:span text:style-name="T99">en el expediente no pueden imputarse directamente en el ejercicio 2026, por los motivos expuestos, por lo que se emite </text:span><text:span text:style-name="T94">nota de reparo</text:span><text:span text:style-name="T99"> </text:span><text:span text:style-name="T98">con base en el artículo 216.2 letra a) del </text:span><text:span text:style-name="T99">TRLRHL, mientras los mismos no sean objeto de reconocimiento extrajudicial por el órgano plenario. Si el Pleno reconociera extrajudicialmente los créditos y ordenara su imputación en el presupuesto corriente, levantando o solventando este reparo, se podría continuar el expediente imputando los gastos recogidos en el expediente en el presupuesto corriente.</text:span></text:p>
      <text:p text:style-name="P24"/>
      <text:p text:style-name="P5"><text:span text:style-name="T94">TERCERA.- </text:span><text:span text:style-name="T99">En virtud de lo expuesto en las conclusiones primera y segunda, el </text:span><text:span text:style-name="T98">expediente </text:span><text:span text:style-name="T99">no se fiscaliza de conformidad, emitiendo el presente </text:span><text:span text:style-name="T94">Informe de Reparo,</text:span><text:span text:style-name="T99"> </text:span><text:span text:style-name="T98">siendo el Órgano </text:span><text:span text:style-name="T99">Plenario el competente para resolver los reparos o discrepancias planteados en este informe, conforme a lo señalado en el artículo 217.2.b) del TRLRHL”.”</text:span></text:p>
      <text:p text:style-name="P4"/>
      <text:p text:style-name="P5"><text:span text:style-name="T99"><text:tab/></text:span><text:span text:style-name="T101">4º.- </text:span><text:span text:style-name="T104">Consta, propuesta de acuerdo del Concejal Delegado de Hacienda, de fecha 20 de febrero de 2026.</text:span></text:p>
      <text:p text:style-name="P4"/>
      <text:p text:style-name="P5"><text:span text:style-name="T104"><text:tab/></text:span><text:span text:style-name="T101">5º.- </text:span><text:span text:style-name="T104">Consta, dictamen favorable de la Comisión Informativa de Cuentas, Economía y Hacienda, en sesión ordinaria, celebrada el día 27 de febrero de 2025.</text:span></text:p>
      <text:p text:style-name="P2"/>
      <text:p text:style-name="P37"><text:span text:style-name="T117"><text:tab/></text:span><text:span text:style-name="T114">A</text:span><text:span text:style-name="T122"> los antecedentes mencionados, son de aplicación las siguientes</text:span></text:p>
      <text:p text:style-name="P102"/>
      <text:p text:style-name="P68"><text:span text:style-name="T2">CONSIDERACIONES JURÍDICAS</text:span></text:p>
      <text:p text:style-name="P101"/>
      <text:p text:style-name="P37"><text:span text:style-name="T2"><text:tab/>Primera.- </text:span><text:span text:style-name="T17">La Legislación aplicable viene determinada, entre otros, por los siguientes artículos: </text:span></text:p>
      <text:p text:style-name="P100"/>
      <text:list xml:id="list690011275" text:style-name="WWNum5">
        <text:list-item>
          <text:p text:style-name="P211"><text:span text:style-name="T123">Artículo 4 del Real Decreto 128/2018, de 16 de marzo, por el que se regula el régimen jurídico de los funcionarios de Administración Local con habilitación de carácter nacional.</text:span></text:p>
        </text:list-item>
        <text:list-item>
          <text:p text:style-name="P211"><text:span text:style-name="T123">Artículos 163, 169.6, 173.5, 176 a 179 del Real Decreto Legislativo 2/2004, de 5 de marzo, por el que se aprueba el Texto Refundido de la Ley Reguladora de las Haciendas Locales.</text:span></text:p>
        </text:list-item>
        <text:list-item>
          <text:p text:style-name="P211"><text:span text:style-name="T123">Artículos 25.1, 26.1, 60.2 del Real Decreto 500/1990, de 20 de abril, que desarrolla el Capítulo primero del Título sexto de la Ley 39/1988, de 28 de diciembre, Reguladora de las Haciendas Locales.</text:span></text:p>
        </text:list-item>
        <text:list-item>
          <text:p text:style-name="P211"><text:span text:style-name="T123">Base 29ª de las Bases de Ejecución del Presupuesto del Ejercicio 2026 (BEP).</text:span></text:p>
        </text:list-item>
        <text:list-item>
          <text:p text:style-name="P211"><text:span text:style-name="T123">Informe de fiscalización número 1/2009 de la Audiencia de Cuentas de Canarias.</text:span></text:p>
        </text:list-item>
        <text:list-item>
          <text:p text:style-name="P211"><text:span text:style-name="T123">Ley 9/2017, de 8 de noviembre, de Contratos del Sector Público, por la que se </text:span><text:soft-page-break/><text:span text:style-name="T123">trasponen al ordenamiento jurídico español las Directivas del Parlamento Europeo y del Consejo2014/23/UE Y 2014/24/UE, de 26 de febrero de 2014, en adelante LCSP. </text:span></text:p>
        </text:list-item>
        <text:list-item>
          <text:p text:style-name="P211"><text:span text:style-name="T123">Real Decreto 1098/2001, de 12 de octubre, por el que se aprueba el Reglamento General de la Ley de Contratos de las Administraciones Públicas, en adelante RGLCAP.</text:span></text:p>
        </text:list-item>
      </text:list>
      <text:p text:style-name="P212"/>
      <text:p text:style-name="P213"><text:span text:style-name="T8">Segunda.- </text:span><text:span text:style-name="T55">El Texto Refundido de la Ley Reguladora de Haciendas Locales y el Real Decreto500/1990, de 20 de abril, establecen que el ejercicio presupuestario coincidirá con el año natural y a él se imputarán las obligaciones reconocidas durante el mismo.</text:span></text:p>
      <text:p text:style-name="P215"/>
      <text:p text:style-name="P218"><text:span text:style-name="T55">Además, en virtud de lo establecido en los artículos 173.5 del Texto Refundido de la Ley Reguladora de Haciendas Locales y 25.1 del Decreto 500/1990, de 20 de abril, no pueden adquirirse compromisos de gastos por cuantía superior al importe de los créditos autorizados en los estados de gastos, viciando de nulidad de pleno derecho las Resoluciones y actos administrativos que infrinjan la expresa Norma, sin perjuicio de la responsabilidad a que haya lugar.</text:span></text:p>
      <text:p text:style-name="P222"/>
      <text:p text:style-name="P218"><text:span text:style-name="T55">No obstante lo anterior, para regularizar tales gastos que no han sido aplicados en ninguna aplicación presupuestaria del ejercicio en el que debieran ser descontados, debe procederse al reconocimiento extrajudicial de créditos, reconociendo obligaciones correspondientes a ejercicios anteriores o al ejercicio corriente, que por cualquier causa no lo hubieran sido en aquel al que correspondían, atribuyendo al Pleno de la Corporación tal reconocimiento, siempre que no exista dotación presupuestaria.</text:span></text:p>
      <text:p text:style-name="P222"/>
      <text:p text:style-name="P218"><text:span text:style-name="T8">Tercera.- </text:span><text:span text:style-name="T55">La presente Propuesta hace a su vez de Informe de Discrepancias, siguiendo lo señalado el artículo 217.1 del TRLRHL y 15 del RD 424/2017.</text:span></text:p>
      <text:p text:style-name="P222"/>
      <text:p text:style-name="P218"><text:span text:style-name="T8">Cuarta.- </text:span><text:span text:style-name="T55">Pese a las consideraciones expuestas en el Informe de Intervención y dado que los servicios y suministros realizados por los distintos terceros referenciados en las relaciones de facturas objeto de fiscalización han sido recibidos a conformidad del Ayuntamiento de Tacoronte, si no se produjese el reconocimiento extrajudicial de estas obligaciones (en lasque además esta Concejalía ha constatado que las obligaciones son vencidas, líquidas y exigibles), se estaría produciendo un enriquecimiento injusto de la Administración, que percibe el servicio a su conformidad, pero que no lo paga.</text:span></text:p>
      <text:p text:style-name="P222"/>
      <text:p text:style-name="P218"><text:span text:style-name="T55">Por lo que antecede y ante las consecuencias que conllevan el incumplimiento de los plazos de pago establecidos en la Ley 3/2004 de Lucha Contra la Morosidad en las Operaciones Comerciales y su modificación en la Ley 15/2010, que requerirán el abono de los intereses que serán de aplicación de forma automática, intereses que se incrementan a medida que se demora el pago en el tiempo y en aras de evitar el enriquecimiento injusto que supondría para la Administración Pública que recibiera prestaciones de servicios que finalmente no fueran abonados a los correspondientes </text:span><text:soft-page-break/><text:span text:style-name="T55">contratistas, se estima oportuno proceder al reconocimiento extrajudicial.</text:span></text:p>
      <text:p text:style-name="P168"/>
      <text:p text:style-name="P218"><text:span text:style-name="T124">Una vez verificado que los servicios y suministros se han realizado debidamente, se entiende que estos abonos serían coincidentes con los que hubieran resultado de incoar expedientes de revisión de nulidad y posterior indemnización a los prestatarios de los servicios, por tanto, se ha de reconocer cada una de las deudas sin necesidad de acudir a un procedimiento judicial.</text:span></text:p>
      <text:p text:style-name="P85"/>
      <text:p text:style-name="P68"><text:span text:style-name="T50">TURNO DE INTERVENCIONES:</text:span></text:p>
      <text:p text:style-name="P75"/>
      <text:p text:style-name="P38"><text:span text:style-name="T25"><text:tab/>La Sra. Alcaldesa le da la palabra a D. Eduardo Alejandro Dávila Pérez, para explicar el punto.</text:span></text:p>
      <text:p text:style-name="P108"/>
      <text:p text:style-name="P38"><text:span text:style-name="T25"><text:tab/>A continuación, se celebra el primer turno de intervenciones en el que participa Dª. Mª Noemí Campillo Portaña, D. Carlos Medina Dorta, D. José Daniel Díaz Armas y D. Eduardo Alejandro Dávila Pérez. Finalizado el mismo, se procede a realizar el segundo turno de palabra, interviniendo D. Benito Manuel Regalado Reyes, D. José Luís Almenara González y D. Eduardo Alejandro Dávila Pérez. </text:span><text:span text:style-name="T24">La reproducción íntegra del debate se puede consultar en el siguiente enlace: </text:span><text:a xlink:type="simple" xlink:href="https://plenos.tacoronte.es/es/mopleno/33/36" text:style-name="Internet_20_link" text:visited-style-name="Visited_20_Internet_20_Link"><text:span text:style-name="Internet_20_link"><text:span text:style-name="T24">https://plenos.tacoronte.es/es/mopleno/33/36</text:span></text:span></text:a></text:p>
      <text:p text:style-name="P111"/>
      <text:p text:style-name="P38"><text:span text:style-name="T25"><text:tab/>Deliberado suficientemente este asunto del Orden del Día, por</text:span><text:span text:style-name="T5"> DOCE VOTOS A FAVOR</text:span><text:span text:style-name="T25"> de los Grupos Municipales SOCIALISTA, COALICIÓN CANARIA y POPULAR, </text:span><text:span text:style-name="T5">UN VOTO EN CONTRA</text:span><text:span text:style-name="T25"> del Grupo Municipales MIXTO correspondiente a </text:span><text:span text:style-name="T5">Dª. Mª NOEMÍ CAMPILLO PORTAÑA;</text:span><text:span text:style-name="T25"> y, </text:span><text:span text:style-name="T5">OCHO ABSTENCIONES </text:span><text:span text:style-name="T25">de los Grupos Municipales NUEVA CANARIAS y MIXTO, correspondientes a </text:span><text:span text:style-name="T5">D. CARLOS MEDINA DORTA, Dª. SANDRA Mª. RAMOS PÉREZ, D. JOSÉ LUIS ALMENARA GONZÁLEZ </text:span><text:span text:style-name="T25">y </text:span><text:span text:style-name="T5">D. BENITO MANUEL REGALADO REYES</text:span><text:span text:style-name="T25">, se adoptó el siguiente</text:span></text:p>
      <text:p text:style-name="P86"/>
      <text:p text:style-name="P69"><text:span text:style-name="T38">ACUERDO:</text:span></text:p>
      <text:p text:style-name="P26"><text:span text:style-name="Strong"><text:span text:style-name="T154"/></text:span></text:p>
      <text:p text:style-name="P39"><text:span text:style-name="T9">PRIMERO.-</text:span><text:span text:style-name="T56"> </text:span><text:span text:style-name="T57">Resolver las discrepancias y los reparos planteados en el Informe de Intervención obrante en el expediente, en virtud de las atribuciones del órgano plenario recogidas en el artículo 217.2 letra b) del texto refundido de la Ley Reguladora de las Haciendas Locales, aprobada por Real Decreto Legislativo 2/2004, de 5 de marzo, y por tanto proceder a continuar con la tramitación del expediente.</text:span></text:p>
      <text:p text:style-name="P113"/>
      <text:p text:style-name="P39"><text:span text:style-name="T9">SEGUNDO.-</text:span><text:span text:style-name="T56"> </text:span><text:span text:style-name="T57">Autorizar y disponer los gastos y reconocer extrajudicialmente las obligaciones que corresponden a las </text:span><text:span text:style-name="T56">29 facturas y justificantes por importe total de 28.085,96 euros, </text:span><text:span text:style-name="T57">incluidas en la relación analizada en el expediente administrativo, todo ello en una única fase contable (ADO).</text:span></text:p>
      <text:p text:style-name="P113"/>
      <text:p text:style-name="P39"><text:span text:style-name="T9">TERCERO.-</text:span><text:span text:style-name="T56"> </text:span><text:span text:style-name="T57">Dar traslado a la Intervención Municipal y a la Tesorería a los efectos </text:span><text:soft-page-break/><text:span text:style-name="T57">oportunos.</text:span></text:p>
      <text:p text:style-name="P114"/>
      <text:p text:style-name="P40"><text:span text:style-name="T35"><text:tab/>La reproducción de las votaciones se puede consultar en el siguiente enlace: </text:span><text:a xlink:type="simple" xlink:href="https://plenos.tacoronte.es/es/mopleno/33/901" text:style-name="Internet_20_link" text:visited-style-name="Visited_20_Internet_20_Link"><text:span text:style-name="Internet_20_link"><text:span text:style-name="T35">https://plenos.tacoronte.es/es/mopleno/33/901</text:span></text:span></text:a></text:p>
      <text:p text:style-name="P6"/>
      <text:p text:style-name="P37"><text:span text:style-name="T49">3. APROBACIÓN INICIAL DEL NUEVO REGLAMENTO DE RÉGIMEN INTERNO DE LA ESCUELA INFANTIL MUNICIPAL: (EXPEDIENTE 913/2026).-</text:span></text:p>
      <text:p text:style-name="P78"/>
      <text:p text:style-name="P37"><text:span text:style-name="T113"><text:tab/>Seguidamente, se da cuenta del expediente instruido al efecto, que consta de los siguientes </text:span></text:p>
      <text:p text:style-name="P82"/>
      <text:p text:style-name="P21"><text:span text:style-name="Strong"><text:span text:style-name="T144">ANTECEDENTES</text:span></text:span></text:p>
      <text:p text:style-name="P115"/>
      <text:p text:style-name="P41"><text:span text:style-name="T10"><text:tab/>1º.- </text:span><text:span text:style-name="T58">Consta providencia del Concejal Delegado de Servicios Sociales de fecha de 22 de enero de <text:s/>2026, en la que se acuerda iniciar el procedimiento tendente a la Aprobación del Reglamento </text:span><text:span text:style-name="T62">de Régimen Interno de la Escuela Infantil Municipal de Tacoronte</text:span><text:span text:style-name="T58">.</text:span></text:p>
      <text:p text:style-name="P41"><text:span text:style-name="T58"><text:s/></text:span></text:p>
      <text:p text:style-name="P41"><text:span text:style-name="T10"><text:tab/>2º.-</text:span><text:span text:style-name="T58">Consta Anuncio de consulta pública previa de la Aprobación del Reglamento de</text:span><text:span text:style-name="T62"> Régimen Interno de la Escuela Infantil Municipal de Tacoronte</text:span><text:span text:style-name="T58">, con publicación en el Tablón de anuncios desde el 23 de enero hasta el 6 de noviembre de febrero 2026.</text:span></text:p>
      <text:p text:style-name="P125"/>
      <text:p text:style-name="P41"><text:span text:style-name="T10"><text:tab/>3º.-</text:span><text:span text:style-name="T58"> Consta en el expediente informe del personal de Registro, de 19 de febrero 2026, informando que no se ha presentado reclamación alguna. </text:span></text:p>
      <text:p text:style-name="P125"/>
      <text:p text:style-name="P41"><text:span text:style-name="T10"><text:tab/>4º.-</text:span><text:span text:style-name="T58"> Consta Informe de la Coordinadora de Servicios Sociales de fecha de 19 de febrero de 2026, sobre la necesidad y el objetivo que se pretende cumplir con la Modificación aprobación del Reglamento de </text:span><text:span text:style-name="T62">Régimen Interno de la Escuela Infantil Municipal de Tacoronte</text:span><text:span text:style-name="T58">, especificando que el objetivo de la Modificación es </text:span><text:span text:style-name="T64">"…</text:span><text:span text:style-name="T67">mejorar el desarrollo del procedimiento administrativo para el acceso, aclarar aspectos que estaban ambiguos o confusos, establecer mayor transparencia a través de una mejor estructura y organización del texto"</text:span></text:p>
      <text:p text:style-name="P128"/>
      <text:p text:style-name="P41"><text:span text:style-name="T62"><text:tab/></text:span><text:span text:style-name="T14">5º.-</text:span><text:span text:style-name="T62"> Consta, propuesta de acuerdo del Concejal Delegado de Servicios Sociales de fecha 23 de febrero de 2026.</text:span></text:p>
      <text:p text:style-name="P145"/>
      <text:p text:style-name="P41"><text:span text:style-name="T62"><text:tab/></text:span><text:span text:style-name="T14">6º.- </text:span><text:span text:style-name="T62">Consta, asimismo, nota de conformidad de Secretaría General al informe de la Abogada de Servicios Sociales, de fecha 24 de febrero de 2026.</text:span></text:p>
      <text:p text:style-name="P125"/>
      <text:p text:style-name="P5"><text:span text:style-name="T104"><text:tab/></text:span><text:span text:style-name="T101">7º.- </text:span><text:span text:style-name="T104">Consta, dictamen favorable de la Comisión Informativa de Servicios Sociales, Deportes y Servicios Municipales, en sesión ordinaria, celebrada el día 27 de febrero de 2025.</text:span></text:p>
      <text:p text:style-name="P85"/>
      <text:p text:style-name="P5"><text:soft-page-break/><text:span text:style-name="T104"><text:tab/></text:span><text:span text:style-name="T101">8º.- </text:span><text:span text:style-name="T104">Con fecha 3 de marzo de 2026 y nº de Registro de Entrada 2026-E-RE-3274, se presenta por D. José Antonio Caro Salas, enmienda al texto del Reglamento de</text:span><text:span text:style-name="T103"> la Escuela Infantil Municipal, que literalmente dice:</text:span></text:p>
      <text:p text:style-name="P3"/>
      <text:p text:style-name="P5"><text:span text:style-name="T99">“D. José Antonio Caro Salas, concejal del Excmo. Ayuntamiento de Tacoronte, al amparo de lo previsto en el artículo 77.2.b).c, del Reglamento Orgánico Municipal, formula la presente PROPUESTA DE MODIFICACIÓN al proyecto de Reglamento de la Escuela Infantil Municipal en los siguientes términos: </text:span></text:p>
      <text:p text:style-name="P4"/>
      <text:p text:style-name="P5"><text:span text:style-name="T95">Objeto de la enmienda </text:span></text:p>
      <text:p text:style-name="P4"/>
      <text:p text:style-name="P5"><text:span text:style-name="T99">Modificar el artículo 18º, apartado 2º, al objeto de precisar y completar los medios de acreditación del requisito relativo a que los padres/madres o tutores legales desarrollen su actividad profesional en el término municipal de Tacoronte, incluyendo expresamente los supuestos de trabajo por cuenta propia (autónomos) y empresarios. </text:span></text:p>
      <text:p text:style-name="P4"/>
      <text:p text:style-name="P5"><text:span text:style-name="T95">Texto objeto de modificación </text:span></text:p>
      <text:p text:style-name="P4"/>
      <text:p text:style-name="P5"><text:span text:style-name="T95">Artículo 18º. Personas beneficiarias. </text:span></text:p>
      <text:p text:style-name="P5"><text:span text:style-name="T99">Apartado 2º (texto vigente):“2º.- Los/las que residiendo fuera del mismo, sus padres/madres </text:span></text:p>
      <text:p text:style-name="P5"><text:span text:style-name="T99">o tutores legales desarrollen su actividad profesional en el término municipal de Tacoronte (al menos uno de ellos). Este extremo deberá ser acreditado fehacientemente con contrato laboral y una antigüedad mínima de un año, o mediante acta de toma de posesión en el caso de ser trabajador de administración pública.” </text:span></text:p>
      <text:p text:style-name="P4"/>
      <text:p text:style-name="P5"><text:span text:style-name="T95">Justificación </text:span></text:p>
      <text:p text:style-name="P5"><text:span text:style-name="T99">1. La redacción actual limita la acreditación a “contrato laboral” o “toma de posesión”, lo que excluye a quienes desarrollan actividad profesional en Tacoronte sin vínculo laboral por cuenta ajena, especialmente autónomos/as y empresarios/as, pese a cumplir la finalidad del precepto (vinculación profesional efectiva al municipio). </text:span></text:p>
      <text:p text:style-name="P5"><text:span text:style-name="T99">2. La propuesta mantiene la exigencia de antigüedad mínima de un año y concreta medios de prueba objetivos, verificables y proporcionados (AEAT/IAE/RETA y centro de trabajo/establecimiento en Tacoronte), reforzando la seguridad jurídica y evitando interpretaciones dispares. </text:span></text:p>
      <text:p text:style-name="P4"/>
      <text:p text:style-name="P5"><text:span text:style-name="T99">Por todo lo expuesto, propongo la siguiente modificación: </text:span></text:p>
      <text:p text:style-name="P4"/>
      <text:p text:style-name="P5"><text:span text:style-name="T99"><text:tab/>Modificar el artículo 18, sustituyendo íntegramente el segundo enunciado del apartado 2º por el siguiente texto, quedando redactado como sigue: </text:span></text:p>
      <text:p text:style-name="P4"/>
      <text:p text:style-name="P5"><text:span text:style-name="T99">“2º.- Los/las que residiendo fuera del mismo, sus padres/madres o tutores legales desarrollen su actividad profesional en el término municipal de Tacoronte (al menos uno de ellos). Este extremo deberá ser acreditado, con una antigüedad mínima de un </text:span><text:soft-page-break/><text:span text:style-name="T99">año, mediante: </text:span></text:p>
      <text:p text:style-name="P4"/>
      <text:p text:style-name="P5"><text:span text:style-name="T99">● En el caso de trabajadores/as por cuenta ajena, contrato laboral, o certificado de empresa en el que conste el centro de trabajo en Tacoronte. </text:span></text:p>
      <text:p text:style-name="P4"/>
      <text:p text:style-name="P5"><text:span text:style-name="T99">● En el caso de trabajadores/as por cuenta propia (autónomos/as) o empresarios/as individuales, alta y antigüedad en el Régimen Especial de Trabajadores Autónomos (RETA) y certificado de situación censal de la AEAT y/o alta en el Impuesto sobre Actividades Económicas (IAE), junto con documentación acreditativa del centro de trabajo o establecimiento de la actividad en Tacoronte (licencia o comunicación municipal de actividad/apertura, contrato de arrendamiento o título de disponibilidad del local u otros medios equivalentes). </text:span></text:p>
      <text:p text:style-name="P4"/>
      <text:p text:style-name="P5"><text:span text:style-name="T99">● En el caso de personal de la Administración Pública, acta de toma de posesión o certificación equivalente.” </text:span></text:p>
      <text:p text:style-name="P85"/>
      <text:p text:style-name="P5"><text:span text:style-name="T104"><text:tab/></text:span><text:span text:style-name="T101">9º.- </text:span><text:span text:style-name="T104">Con fecha 4 de marzo de 2026 y nº de Registro de Entrada 2026-E-RPLN-5, se presenta por Dª. Mª. Noemí Campillo Portaña, enmiendas al texto del Reglamento de</text:span><text:span text:style-name="T103"> la Escuela Infantil Municipal, que literalmente dice:</text:span></text:p>
      <text:p text:style-name="P85"/>
      <text:p text:style-name="P42"><text:span text:style-name="T69"><text:tab/>“María Noemí Campillo Portaña, concejal del Subgrupo Grupo Municipal VOX en el Excmo. Ayuntamiento de Tacoronte, al amparo de lo previsto en el artículo 77 del Reglamento Orgánico Municipal (ROM), presenta la siguiente PROPUESTA DE MODIFICACIÓN PARCIAL al Proyecto de “Reglamento de Régimen Interno de la Escuela Infantil Municipal”.</text:span></text:p>
      <text:p text:style-name="P130"/>
      <text:p text:style-name="P42"><text:span text:style-name="T69"><text:tab/></text:span><text:span text:style-name="T76">OBJETO:</text:span></text:p>
      <text:p text:style-name="P130"/>
      <text:p text:style-name="P42"><text:span text:style-name="T69"><text:tab/>Las enmiendas propuestas persiguen:</text:span></text:p>
      <text:p text:style-name="P130"/>
      <text:p text:style-name="P42"><text:span text:style-name="T69"><text:tab/>1. Mejorar la seguridad jurídica y la coherencia interna del Reglamento; </text:span></text:p>
      <text:p text:style-name="P42"><text:span text:style-name="T69"><text:tab/>2. Reforzar transparencia procedimental y garantías mínimas (actas, sorteo); </text:span></text:p>
      <text:p text:style-name="P130"/>
      <text:p text:style-name="P42"><text:span text:style-name="T76">ENMIENDA PARCIAL N.º 1</text:span><text:span text:style-name="T69">. </text:span></text:p>
      <text:p text:style-name="P130"/>
      <text:p text:style-name="P42"><text:span text:style-name="T69"><text:tab/>Artículo 5 (se añade Artículo 5 bis) </text:span></text:p>
      <text:p text:style-name="P130"/>
      <text:p text:style-name="P42"><text:span text:style-name="T76">Objeto:</text:span><text:span text:style-name="T69"> </text:span></text:p>
      <text:p text:style-name="P130"/>
      <text:p text:style-name="P42"><text:span text:style-name="T69"><text:tab/>Regular un funcionamiento mínimo de la Comisión Gestora (convocatoria, quórum, acuerdos, actas y conflicto de interés). </text:span></text:p>
      <text:p text:style-name="P130"/>
      <text:p text:style-name="P42"><text:span text:style-name="T76">Texto del artículo existente.</text:span><text:span text:style-name="T69"> </text:span></text:p>
      <text:p text:style-name="P130"/>
      <text:p text:style-name="P42"><text:soft-page-break/><text:span text:style-name="T69"><text:tab/>Artículo 5.- Dependencia Funcional. (….) </text:span></text:p>
      <text:p text:style-name="P130"/>
      <text:p text:style-name="P42"><text:span text:style-name="T76">Nuevo texto propuesto:</text:span><text:span text:style-name="T69"> </text:span></text:p>
      <text:p text:style-name="P130"/>
      <text:p text:style-name="P42"><text:span text:style-name="T69"><text:tab/>Se añade un nuevo artículo 5 bis con la siguiente redacción:</text:span></text:p>
      <text:p text:style-name="P130"/>
      <text:p text:style-name="P42"><text:span text:style-name="T69"><text:tab/>Artículo 5 bis. Funcionamiento de la Comisión Gestora de Valoración y Seguimiento. </text:span></text:p>
      <text:p text:style-name="P130"/>
      <text:p text:style-name="P42"><text:span text:style-name="T69"><text:tab/>1.- La Comisión se reunirá previa convocatoria de su Presidencia, con indicación del orden del día. </text:span></text:p>
      <text:p text:style-name="P130"/>
      <text:p text:style-name="P42"><text:span text:style-name="T69"><text:tab/>2.- Para su válida constitución se requerirá la asistencia de, al menos, la mayoría simple de sus miembros.</text:span></text:p>
      <text:p text:style-name="P130"/>
      <text:p text:style-name="P42"><text:span text:style-name="T69"><text:tab/>3.- Los acuerdos se adoptarán por mayoría simple; en caso de empate decidirá el voto de la Presidencia. </text:span></text:p>
      <text:p text:style-name="P42"><text:span text:style-name="T69"><text:tab/></text:span></text:p>
      <text:p text:style-name="P42"><text:span text:style-name="T69"><text:tab/>4.- De cada sesión se levantará acta sucinta, que recogerá los acuerdos adoptados y, en su caso, los criterios aplicados. </text:span></text:p>
      <text:p text:style-name="P42"><text:span text:style-name="T69"><text:tab/></text:span></text:p>
      <text:p text:style-name="P42"><text:span text:style-name="T69"><text:tab/>5.- Los miembros de la Comisión deberán abstenerse cuando concurra conflicto de interés, y podrá promoverse recusación conforme a la normativa aplicable. </text:span></text:p>
      <text:p text:style-name="P130"/>
      <text:p text:style-name="P42"><text:span text:style-name="T76">Justificación:</text:span><text:span text:style-name="T69"> </text:span></text:p>
      <text:p text:style-name="P130"/>
      <text:p text:style-name="P42"><text:span text:style-name="T69"><text:tab/>La Comisión Gestora asume funciones decisorias relevantes (baremación, adjudicación, revisión de cuotas y resolución de incidencias). Regular convocatoria, quórum, actas y conflicto de interés aporta trazabilidad, uniformidad y seguridad jurídica, reduciendo discrecionalidad y riesgos de impugnación. </text:span></text:p>
      <text:p text:style-name="P130"/>
      <text:p text:style-name="P42"><text:span text:style-name="T76">ENMIENDA PARCIAL N.º 2</text:span><text:span text:style-name="T69">. </text:span></text:p>
      <text:p text:style-name="P130"/>
      <text:p text:style-name="P42"><text:span text:style-name="T69"><text:tab/>Artículo 22.2 (Desempate: sorteo) </text:span></text:p>
      <text:p text:style-name="P130"/>
      <text:p text:style-name="P42"><text:span text:style-name="T76">Objeto: </text:span></text:p>
      <text:p text:style-name="P130"/>
      <text:p text:style-name="P42"><text:span text:style-name="T69"><text:tab/>Garantías mínimas del sorteo público: anuncio previo y acta.</text:span></text:p>
      <text:p text:style-name="P130"/>
      <text:p text:style-name="P42"><text:span text:style-name="T76">Texto del artículo existente:</text:span><text:span text:style-name="T69"> “Si tras la aplicación de los anteriores criterios persistiera el empate, se celebrará sorteo público.” </text:span></text:p>
      <text:p text:style-name="P130"/>
      <text:p text:style-name="P42"><text:span text:style-name="T76">Nuevo texto propuesto</text:span></text:p>
      <text:p text:style-name="P137"/>
      <text:p text:style-name="P42"><text:soft-page-break/><text:span text:style-name="T76"><text:tab/></text:span><text:span text:style-name="T69">A continuación del inciso anterior, se añade: </text:span></text:p>
      <text:p text:style-name="P130"/>
      <text:p text:style-name="P42"><text:span text:style-name="T69"><text:tab/>“El sorteo se realizará en acto público con anuncio previo en tablón y web municipal, levantándose acta del resultado.” </text:span></text:p>
      <text:p text:style-name="P137"/>
      <text:p text:style-name="P42"><text:span text:style-name="T76">Justificación:</text:span><text:span text:style-name="T69"> </text:span></text:p>
      <text:p text:style-name="P130"/>
      <text:p text:style-name="P42"><text:span text:style-name="T69"><text:tab/>Refuerza transparencia y reduce riesgo de impugnación, sin alterar el contenido del criterio de desempate ya previsto. </text:span></text:p>
      <text:p text:style-name="P130"/>
      <text:p text:style-name="P42"><text:span text:style-name="T76">ENMIENDA PARCIAL N.º 3.</text:span><text:span text:style-name="T69"> </text:span></text:p>
      <text:p text:style-name="P130"/>
      <text:p text:style-name="P42"><text:span text:style-name="T69"><text:tab/>Artículo 23.2 (referencia al tablón municipal) </text:span></text:p>
      <text:p text:style-name="P130"/>
      <text:p text:style-name="P42"><text:span text:style-name="T76">Objeto:</text:span><text:span text:style-name="T69"> </text:span></text:p>
      <text:p text:style-name="P130"/>
      <text:p text:style-name="P42"><text:span text:style-name="T69"><text:tab/>Corregir error material. </text:span></text:p>
      <text:p text:style-name="P130"/>
      <text:p text:style-name="P42"><text:span text:style-name="T69"><text:tab/>Artículo 23.- Listas provisionales</text:span></text:p>
      <text:p text:style-name="P37"><text:span text:style-name="T117"><text:tab/></text:span></text:p>
      <text:p text:style-name="P37"><text:span text:style-name="T118">Nuevo texto propuesto</text:span><text:span text:style-name="T117"> </text:span></text:p>
      <text:p text:style-name="P169"/>
      <text:p text:style-name="P37"><text:span text:style-name="T117"><text:tab/>En el artículo 23.2, donde dice “Excmo. Ayuntamiento de Santa Cruz de Tenerife”, debe decir: “Excmo. Ayuntamiento de Tacoronte”.</text:span></text:p>
      <text:p text:style-name="P169"/>
      <text:p text:style-name="P37"><text:span text:style-name="T118">Justificación:</text:span></text:p>
      <text:p text:style-name="P170"/>
      <text:p text:style-name="P37"><text:span text:style-name="T117"><text:tab/>Error material de denominación institucional. Evita confusión y posibles incidencias formales en la publicidad del procedimiento.”</text:span></text:p>
      <text:p text:style-name="P169"/>
      <text:p text:style-name="P37"><text:span text:style-name="T117"><text:tab/></text:span><text:span text:style-name="T114">A</text:span><text:span text:style-name="T122"> los antecedentes mencionados, son de aplicación las siguientes</text:span></text:p>
      <text:p text:style-name="P82"/>
      <text:p text:style-name="P68"><text:span text:style-name="T14">CONSIDERACIONES JURÍDICAS</text:span></text:p>
      <text:p text:style-name="P115"/>
      <text:p text:style-name="P41"><text:span text:style-name="T10"><text:tab/>Primera.-</text:span><text:span text:style-name="T58"> </text:span><text:span text:style-name="T59">La Legislación aplicable es la siguiente:</text:span></text:p>
      <text:p text:style-name="P227"/>
      <text:list xml:id="list2727018325" text:style-name="WWNum6">
        <text:list-item>
          <text:p text:style-name="P235"><text:span text:style-name="T43">Ley 7/1985, de 2 de abril, Reguladora de las Bases del Régimen Local. (LRBRL)</text:span></text:p>
        </text:list-item>
        <text:list-item>
          <text:p text:style-name="P235"><text:span text:style-name="T43">Real Decreto Legislativo 781/1986, de 18 de abril, por el que se aprueba el texto refundido de las disposiciones legales vigentes en materia de Régimen Local.</text:span></text:p>
        </text:list-item>
        <text:list-item>
          <text:p text:style-name="P235"><text:span text:style-name="T43">Ley 39/2015, de 1 de octubre, del Procedimiento Administrativo Común de las Administraciones Públicas</text:span></text:p>
        </text:list-item>
        <text:list-item>
          <text:p text:style-name="P235"><text:span text:style-name="T43">Real Decreto 2568/1986, de 28 de noviembre, por el que se aprueba el Reglamento de Organización, Funcionamiento y Régimen Jurídico de las </text:span><text:soft-page-break/><text:span text:style-name="T43">Entidades Locales.</text:span></text:p>
        </text:list-item>
        <text:list-item>
          <text:p text:style-name="P235"><text:span text:style-name="T43">Ley 16/2019, de 2 de mayo, de Servicios Sociales de Canarias.</text:span></text:p>
        </text:list-item>
        <text:list-item>
          <text:p text:style-name="P235"><text:span text:style-name="T43">Ley 7/2015, de 1 de abril, de los municipios de Canarias.</text:span></text:p>
        </text:list-item>
        <text:list-item>
          <text:p text:style-name="P235"><text:span text:style-name="T43">Ley 38/2003, de 17 de noviembre, General de Subvenciones.</text:span></text:p>
        </text:list-item>
        <text:list-item>
          <text:p text:style-name="P235"><text:span text:style-name="T62">Real Decreto 887/2006, de 21 de julio, por el que se aprueba el Reglamento de la Ley 38/2003, de 17 de noviembre, General de Subvenciones.</text:span></text:p>
        </text:list-item>
        <text:list-item>
          <text:p text:style-name="P235"><text:span text:style-name="T62">Ordenanza General de Subvenciones del Ayuntamiento de Tacoronte (BOP.121 de 7 de octubre de 2020)</text:span></text:p>
        </text:list-item>
      </text:list>
      <text:p text:style-name="P231"/>
      <text:p text:style-name="P41"><text:span text:style-name="T10"><text:tab/>Segunda.-</text:span><text:span text:style-name="T58"> En relación a la aprobación del presente Reglamento, </text:span><text:span text:style-name="T59">dispone el artículo 25.2, apartado e), de la Ley 7/1985, de 2 de abril, Reguladora de las Bases del Régimen Local, que el Municipio es competente para la “evaluación e información de situaciones de necesidad social y la atención inmediata a personas en situación o riesgo de exclusión social”. Además, el artículo 11, apartado n), de la Ley 7/2015, de 1 de abril, de municipios de Canarias, establece que los Municipios asumirán las competencias en materia de servicios sociales. </text:span></text:p>
      <text:p text:style-name="P126"/>
      <text:p text:style-name="P37"><text:span text:style-name="T18"><text:tab/>Sin perjuicio de lo previsto en la legislación básica, los municipios canarios asumirán, en todo caso, las competencias que les asignen como propias las leyes sectoriales de la Comunidad Autónoma de Canarias, entre otras, sobre las siguientes materias n) Servicios sociales</text:span></text:p>
      <text:p text:style-name="P103"/>
      <text:p text:style-name="P37"><text:span text:style-name="T18"><text:tab/>El artículo 11.n) de la Ley 7/2015, de 1 de abril de Municipios de Canarias, y seguidamente a la Ley 16/2019, de 2 de mayo, de Servicios Sociales de Canarias, que en su artículo 50 se refiere a las competencias de los municipios, señalando que entre otras les corresponde crear, organizar y gestionar los servicios sociales de atención primaria y comunitaria previstos en la presente ley y su normativa de desarrollo y ejercer la potestad reglamentaria para la organización y prestación de los servicios propios, en los términos previstos en la normativa vigente. </text:span></text:p>
      <text:p text:style-name="P103"/>
      <text:p text:style-name="P37"><text:span text:style-name="T18"><text:tab/>En relación con ello, debe atenderse a la definición que la propia ley hace de los servicios sociales de atención primaria en su artículo 25, así como las funciones que en su artículo 26 atribuye a los mismos, destacando la puesta en marcha de actuaciones de carácter preventivo y terapéutico tendentes a propiciar el desarrollo, la inclusión social de la población y la disminución de las situaciones de vulnerabilidad social, la identificación e intervención en situaciones de riesgo o exclusión social, o la atención ante situaciones de urgencia o emergencia social, entre otras.</text:span></text:p>
      <text:p text:style-name="P103"/>
      <text:p text:style-name="P37"><text:span text:style-name="T32"><text:tab/>Tercera.-</text:span><text:span text:style-name="T44"> </text:span><text:span text:style-name="T43">Los artículos 4.1.a) de la Ley 7/1985, de 2 de abril, Reguladora de las Bases del Régimen Local, y 128 de la Ley 39/2015, de 1 de octubre, del Procedimiento Administrativo Común de las Administraciones Públicas, atribuyen a los Municipios la potestad reglamentaria y de autoorganización. En virtud de esta facultad, las entidades locales tienen capacidad para desarrollar, dentro de la esfera de sus competencias, lo dispuesto en las leyes estatales o autonómicas, pudiendo dictar disposiciones </text:span><text:soft-page-break/><text:span text:style-name="T43">administrativas de carácter general y de rango inferior a ley, sin que, en ningún caso, estas disposiciones puedan contener preceptos contrarios a las leyes.</text:span></text:p>
      <text:p text:style-name="P95"/>
      <text:p text:style-name="P41"><text:span text:style-name="T32"><text:tab/>Cuarta.- </text:span><text:span text:style-name="T44">La Ley 38/2003, de 17 de noviembre, General de Subvenciones, en adelante “LGS” es de aplicación a las entidades locales que indica: </text:span><text:span text:style-name="T42">“Las subvenciones otorgadas por las Administraciones públicas se ajustarán a las prescripciones de esta ley. </text:span><text:span text:style-name="T44">Estableciendo en el artículo 3.1. b) </text:span><text:span text:style-name="T42"><text:s/></text:span><text:span text:style-name="T44">que</text:span><text:span text:style-name="T42"> “se entiende por Administraciones públicas a los efectos de esta ley: Las entidades que integran la Administración local.”</text:span></text:p>
      <text:p text:style-name="P96"/>
      <text:p text:style-name="P41"><text:span text:style-name="T44"><text:tab/>Asimismo, el artículo 9.2 de la misma ley establece que: “</text:span><text:span text:style-name="T42">con carácter previo al otorgamiento de las subvenciones, deberán aprobarse las normas que establezcan las bases reguladoras de concesión en los términos establecidos en esta ley.”</text:span></text:p>
      <text:p text:style-name="P97"/>
      <text:p text:style-name="P41"><text:span text:style-name="T44"><text:tab/>Por su parte, el artículo 17.2 del mismo texto legal determina que “</text:span><text:span text:style-name="T42">las citad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span></text:p>
      <text:p text:style-name="P96"/>
      <text:p text:style-name="P41"><text:span text:style-name="T44"><text:tab/>Para dar cumplimiento a lo expuesto en el párrafo anterior, se hace necesaria la aprobación de una ordenanza específica que regule la concesión de las presentes ayudas, tanto a la mencionada Ley 38/2003, de 17 de noviembre, General de Subvenciones como al Real Decreto 887/2006, de 21 de julio por el cual se aprueba el reglamento General de Subvenciones. </text:span></text:p>
      <text:p text:style-name="P96"/>
      <text:p text:style-name="P37"><text:span text:style-name="T32"><text:tab/>Quinta.- </text:span><text:span text:style-name="T43">En relación al procedimiento de aprobación de Ordenanzas, el artículo 133.1 de la Ley 39/2015, de 1 de octubre, del Procedimiento Administrativo Común de las Administraciones Públicas, señala que, con carácter previo a la elaboración del anteproyecto de ordenanza, las Entidades Locales habrán de sustanciar una consulta pública, a través de su portal web, en la que se recabará la opinión de los sujetos y de las organizaciones más representativas potencialmente afectados por la futura ordenanza acerca de:</text:span></text:p>
      <text:p text:style-name="P95"/>
      <text:p text:style-name="P34"><text:span text:style-name="T43">a) Los problemas que se pretenden solucionar con la iniciativa.</text:span></text:p>
      <text:p text:style-name="P34"><text:span text:style-name="T43">b) La necesidad y oportunidad de su aprobación.</text:span></text:p>
      <text:p text:style-name="P34"><text:span text:style-name="T43">c) Los objetivos de la norma.</text:span></text:p>
      <text:p text:style-name="P34"><text:span text:style-name="T43">d) Las posibles soluciones alternativas regulatorias y no regulatorias.</text:span></text:p>
      <text:p text:style-name="P37"><text:span text:style-name="T43"><text:tab/></text:span></text:p>
      <text:p text:style-name="P37"><text:span text:style-name="T43"><text:tab/>En cumplimiento del mencionado precepto consta consulta pública publicada en el portal web de la corporación, y aportándose con ella toda la información precisa para poder pronunciarse sobre la materia.</text:span></text:p>
      <text:p text:style-name="P95"/>
      <text:p text:style-name="P37"><text:span text:style-name="T32"><text:tab/>Sexta.-</text:span><text:span text:style-name="T60">La aprobación de las Ordenanzas locales se ajustará al procedimiento establecido en el artículo 49 de la LRBRL y el artículo 56 TRRL.</text:span></text:p>
      <text:p text:style-name="P127"><text:soft-page-break/></text:p>
      <text:p text:style-name="P41"><text:span text:style-name="T60"><text:tab/>Para la modificación de las Ordenanzas y Reglamentos deberán observarse los mismos trámites que para su aprobación. </text:span></text:p>
      <text:p text:style-name="P232"/>
      <text:p text:style-name="P41"><text:span text:style-name="T12">A. </text:span><text:span text:style-name="T59">Por Propuesta de la Concejalía competente, en su caso, dirigida a la Alcaldía, se ha de iniciar el expediente y se solicitará a los Servicios Municipales competentes, en razón de la materia, la elaboración del texto del borrador del Proyecto de la Ordenanza municipal o Reglamento.</text:span></text:p>
      <text:p text:style-name="P116"/>
      <text:p text:style-name="P41"><text:span text:style-name="T12">B. </text:span><text:span text:style-name="T59">Elaborado y recibido el proyecto de Reglamento, corresponderá la aprobación inicial de la misma por el Pleno (artículo 49 de la Ley 7/1985, de 2 de abril, Reguladora de las Bases del Régimen Local), previo Dictamen de la Comisión Informativa correspondiente, y se abrirá período de información pública, por un plazo mínimo de treinta días, para que los interesados puedan presentar las reclamaciones y sugerencias que estimen oportunas. El Acuerdo de aprobación inicial se publicará en el Boletín Oficial de la Provincia de Santa Cruz de Tenerife y en el tablón de anuncios del Ayuntamiento.</text:span></text:p>
      <text:p text:style-name="P117"/>
      <text:p text:style-name="P41"><text:span text:style-name="T60"><text:tab/>Asimismo, estará a disposición de los interesados en la sede electrónica municipal.</text:span></text:p>
      <text:p text:style-name="P232"/>
      <text:p text:style-name="P41"><text:span text:style-name="T12">C.</text:span><text:span text:style-name="T11"> </text:span><text:span text:style-name="T59">Concluido el período de información pública, si se han presentado reclamaciones y/o sugerencias, deberán resolverse estas, incorporándose al texto de la Ordenanza las modificaciones derivadas de la resolución de las alegaciones. La aprobación definitiva corresponde al Pleno, de conformidad con lo dispuesto por los artículos 22.2.d) y 49 de la Ley 7/1985, de 2 de abril, Reguladora de las Bases del Régimen Local, previo Dictamen de la Comisión Informativa correspondiente.</text:span></text:p>
      <text:p text:style-name="P233"/>
      <text:p text:style-name="P41"><text:span text:style-name="T12">D.</text:span><text:span text:style-name="T11"> </text:span><text:span text:style-name="T59">En el supuesto de que no se presenten reclamaciones en relación con la aprobación inicial de la Ordenanza o Reglamento en el plazo de información pública, se entenderá definitivamente adoptado el Acuerdo hasta entonces provisional, extendiéndose por esta Secretaría la certificación que acredite la elevación a definitiva de la aprobación inicial.</text:span></text:p>
      <text:p text:style-name="P234"/>
      <text:p text:style-name="P41"><text:span text:style-name="T11">E. </text:span><text:span text:style-name="T60">El Acuerdo de aprobación definitiva, expresa o tácita, del Reglamento, con el texto íntegro del mismo, debe publicarse para su general conocimiento</text:span><text:span text:style-name="T59"> en el tablón de anuncios del Ayuntamiento y en el </text:span><text:span text:style-name="T58">Boletín Oficial de</text:span><text:span text:style-name="T59"> </text:span><text:span text:style-name="T58">la Provincia</text:span><text:span text:style-name="T64">,</text:span><text:span text:style-name="T59"> tal y como dispone el artículo 70.2 de la Ley 7/1985, de 2 de abril, Reguladora de las Bases del Régimen Local, que establece que “</text:span><text:span text:style-name="T65">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 </text:span><text:span text:style-name="T83">se publicarán en el Boletín Oficial de la Provincia y no entrarán en vigor hasta que se haya publicado completamente su texto y haya transcurrido el plazo previsto en el artículo 65.2,</text:span><text:span text:style-name="T65"> salvo los presupuestos y las ordenanzas fiscales que se publican y </text:span><text:soft-page-break/><text:span text:style-name="T65">entran en vigor en los términos establecidos en la Ley 39/1988, de 28 de diciembre, reguladora de las Haciendas Locales (</text:span><text:span text:style-name="T60">actual Real Decreto Legislativo 2/2004, de 5 de marzo, por el que se aprueba el texto refundido de la Ley Reguladora de las Haciendas Locales)</text:span><text:span text:style-name="T65">. Las Administraciones públicas con competencias urbanísticas deberán tener, a disposición de los ciudadanos que lo soliciten, copias completas del planeamiento vigente en su ámbito territorial</text:span><text:span text:style-name="T60">”.</text:span></text:p>
      <text:p text:style-name="P229"/>
      <text:p text:style-name="P41"><text:span text:style-name="T60"><text:tab/>Asimismo, estará a disposición de los interesados en la sede electrónica de este Ayuntamiento. </text:span></text:p>
      <text:p text:style-name="P142"/>
      <text:p text:style-name="P41"><text:span text:style-name="T60"><text:tab/>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116"/>
      <text:p text:style-name="P41"><text:span text:style-name="T13">F.</text:span><text:span text:style-name="T10"> </text:span><text:span text:style-name="T58">El Ayuntamiento ha de remitir a la Administración del Estado y al órgano competente de la Comunidad Autónoma, en el plazo de quince días desde la aprobación, copia del Acuerdo definitivo de aprobación y copia íntegra del texto de Reglamento o, en su caso, la certificación que acredite la elevación a definitiva de la aprobación inicial, así como copia íntegra autenticada de los mismos.</text:span></text:p>
      <text:p text:style-name="P228"/>
      <text:p text:style-name="P41"><text:span text:style-name="T13">G. </text:span><text:span text:style-name="T58">La Ley 19/2013, de 9 de diciembre, de transparencia, acceso a la información pública y buen gobierno establece en el artículo 7, apartado c), la obligación de publicar: </text:span><text:span text:style-name="T66">“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span></text:p>
      <text:p text:style-name="P125"/>
      <text:p text:style-name="P41"><text:span text:style-name="T10"><text:tab/>Séptima.-</text:span><text:span text:style-name="T58"> </text:span><text:span text:style-name="T60">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229"/>
      <text:p text:style-name="P43"><text:span text:style-name="T60"><text:tab/>La publicación de los diarios o boletines oficiales en las sedes electrónicas de la Administración, Órgano, Organismo público o Entidad competente tendrá, en las condiciones y con las garantías que cada Administración Pública determine, los mismos efectos que los atribuidos a su edición impresa.</text:span></text:p>
      <text:p text:style-name="P230"/>
      <text:p text:style-name="P43"><text:span text:style-name="T11"><text:tab/>Octava.- </text:span><text:span text:style-name="T60">La competencia para aprobar el presente Reglamento, corresponde al Pleno del Ayuntamiento de Tacoronte, conforme disponen los artículos 22.2, apartado </text:span><text:soft-page-break/><text:span text:style-name="T60">d), y 49 de la </text:span><text:span text:style-name="T58">Ley 7/1985, de 2 de abril, Reguladora de las Bases del Régimen Local.</text:span></text:p>
      <text:p text:style-name="P118"/>
      <text:p text:style-name="P68"><text:span text:style-name="T50">TURNO DE INTERVENCIONES:</text:span></text:p>
      <text:p text:style-name="P75"/>
      <text:p text:style-name="P44"><text:span text:style-name="T25"><text:tab/>La Sra. Alcaldesa, señala que,</text:span><text:span text:style-name="T19"> en base al artículo 77.3.b) del Reglamento Orgánico, se debatirán y votarán conjuntamente la enmienda del Grupo de Gobierno y las enmiendas del Subgrupo Municipal Vox.</text:span></text:p>
      <text:p text:style-name="P153"/>
      <text:p text:style-name="P44"><text:span text:style-name="T19"><text:tab/>En primer lugar, le da la palabra a </text:span><text:span text:style-name="T25">D. José Antonio Caro Salas, para que explique su enmienda.</text:span></text:p>
      <text:p text:style-name="P109"/>
      <text:p text:style-name="P44"><text:span text:style-name="T25"><text:tab/>Abandona el Salón de Sesiones el Sr. Interventor de Fondos, a las 12:24 horas.</text:span></text:p>
      <text:p text:style-name="P109"/>
      <text:p text:style-name="P44"><text:span text:style-name="T19"><text:tab/>En segundo lugar, le da la palabra a </text:span><text:span text:style-name="T25">Dª. Mª Noemí Campillo Portaña, para que explique sus enmiendas.</text:span></text:p>
      <text:p text:style-name="P108"/>
      <text:p text:style-name="P38"><text:span text:style-name="T25"><text:tab/>A continuación, la Sra. Alcaldesa, pregunta si están de acuerdo en que se debatan y voten conjuntamente las enmiendas, preguntando Dª. Mª Noemí Campillo Portaña, si no hay que aceptar primero las enmiendas, respondiéndole el Sr. Secretario que, el ROM, permite debatir conjuntamente las enmiendas parciales y que si lo ven bien, se voten conjuntamente. Al no poner objeción al debate y votación conjunta, se celebra el turno de intervenciones en el que participa D. Carlos Medina Dorta, D. José Antonio Caro Salas, D. José Daniel Díaz Armas, D. Eduardo Alejandro Dávila Pérez y D. Tarsis Manuel Morales Martín.</text:span></text:p>
      <text:p text:style-name="P108"/>
      <text:p text:style-name="P40"><text:span text:style-name="T25"><text:tab/>Acto seguido, se procede a la votación conjunta de las enmiendas, que son aprobadas por </text:span><text:span text:style-name="T50">UNANIMIDAD </text:span><text:span text:style-name="T25">de los asistentes. </text:span></text:p>
      <text:p text:style-name="P110"/>
      <text:p text:style-name="P40"><text:span text:style-name="T25"><text:tab/></text:span><text:span text:style-name="T35">La reproducción de las votaciones se puede consultar en el siguiente enlace: </text:span><text:a xlink:type="simple" xlink:href="https://plenos.tacoronte.es/es/mopleno/33/1964" text:style-name="Internet_20_link" text:visited-style-name="Visited_20_Internet_20_Link"><text:span text:style-name="Internet_20_link"><text:span text:style-name="T35">https://plenos.tacoronte.es/es/mopleno/33/1964</text:span></text:span></text:a></text:p>
      <text:p text:style-name="P108"/>
      <text:p text:style-name="P38"><text:span text:style-name="T25"><text:tab/>Seguidamente, la Sra. Alcaldesa, le da la palabra a D. José Antonio Caro Salas, para que explique el punto enmendado.</text:span></text:p>
      <text:p text:style-name="P108"/>
      <text:p text:style-name="P38"><text:span text:style-name="T25"><text:tab/>Una vez finalizada la exposición, se celebra el primer turno de intervenciones en el que participa D. Benito Manuel Regalado Reyes. Finalizado el mismo, se procede a realizar el segundo turno de palabra, interviniendo D. José Luis Almenara González. </text:span><text:span text:style-name="T24">La reproducción íntegra del debate se puede consultar en el siguiente enlace: </text:span><text:a xlink:type="simple" xlink:href="https://plenos.tacoronte.es/es/mopleno/33/920" text:style-name="Internet_20_link" text:visited-style-name="Visited_20_Internet_20_Link"><text:span text:style-name="Internet_20_link"><text:span text:style-name="T24">https://plenos.tacoronte.es/es/mopleno/33/920</text:span></text:span></text:a></text:p>
      <text:p text:style-name="P111"/>
      <text:p text:style-name="P38"><text:span text:style-name="T28"><text:tab/>Deliberado suficientemente este asunto del Orden del Día, por </text:span><text:span text:style-name="T51">UNANIMIDAD </text:span><text:span text:style-name="T28">de los asistentes, se adoptó el siguiente </text:span></text:p>
      <text:p text:style-name="P91"/>
      <text:p text:style-name="P69"><text:span text:style-name="T39">ACUERDO:</text:span></text:p>
      <text:p text:style-name="P86"><text:soft-page-break/></text:p>
      <text:p text:style-name="P41"><text:span text:style-name="T14">PRIMERO</text:span><text:span text:style-name="T61">.</text:span><text:span text:style-name="T14">-</text:span><text:span text:style-name="T62"> </text:span><text:span text:style-name="T43">Aprobar el Reglamento </text:span><text:span text:style-name="T62">de Régimen Interno de la Escuela Infantil Municipal de Tacoronte</text:span><text:span text:style-name="T58">, </text:span><text:span text:style-name="T62">mejorado el texto, dando una mejor estructura y organización, para que exista una mejor claridad y transparencia, ordenando por aspectos pedagógicos y desarrollando ampliamente el procedimiento administrativo de acceso al servicio,</text:span><text:span text:style-name="T58"> </text:span><text:span text:style-name="T17">quedando redactado con el siguiente texto:</text:span></text:p>
      <text:p text:style-name="P156"/>
      <text:p text:style-name="P68"><text:span text:style-name="T77">“REGLAMENTO DE RÉGIMEN INTERNO DE LA ESCUELA</text:span></text:p>
      <text:p text:style-name="P68"><text:span text:style-name="T77">INFANTIL MUNICIPAL</text:span></text:p>
      <text:p text:style-name="P157"/>
      <text:p text:style-name="P68"><text:span text:style-name="T77">ÍNDICE</text:span></text:p>
      <text:p text:style-name="P119"/>
      <text:p text:style-name="P37"><text:span text:style-name="T106">Preámbulo……………………………………….………………………………………... <text:s/>2</text:span></text:p>
      <text:p text:style-name="P154"/>
      <text:p text:style-name="P37"><text:span text:style-name="T106">CAPÍTULO I. Disposiciones generales…………………………………………………... <text:s/>3</text:span></text:p>
      <text:p text:style-name="P154"/>
      <text:p text:style-name="P37"><text:span text:style-name="T106"><text:tab/>Artículo 1. Objeto……………………………………………………..…………. <text:s/>3</text:span></text:p>
      <text:p text:style-name="P37"><text:span text:style-name="T106"><text:tab/>Artículo 2. Ámbito…………………………………………………………..…… <text:s/>3</text:span></text:p>
      <text:p text:style-name="P37"><text:span text:style-name="T106"><text:tab/>Artículo 3. Funciones…………………………………………………………….. <text:s/>3</text:span></text:p>
      <text:p text:style-name="P154"/>
      <text:p text:style-name="P37"><text:span text:style-name="T106">CAPÍTULO II. <text:s/>Dependencia Orgánica y Funcional. Personal del Centro………………. <text:s/>3</text:span></text:p>
      <text:p text:style-name="P154"/>
      <text:p text:style-name="P37"><text:span text:style-name="T106"><text:tab/>Artículo 4.</text:span><text:span text:style-name="T102"> </text:span><text:span text:style-name="T106">Dependencia Orgánica……………………………………………….. <text:s/>3</text:span></text:p>
      <text:p text:style-name="P37"><text:span text:style-name="T106"><text:tab/>Artículo 5. Dependencia Funcional…………………………………..................... <text:s/>3</text:span></text:p>
      <text:p text:style-name="P37"><text:span text:style-name="T106"><text:tab/>Artículo 6º Personal del centro. Funciones…………………………….……….... <text:s/>4</text:span></text:p>
      <text:p text:style-name="P154"/>
      <text:p text:style-name="P37"><text:span text:style-name="T106">CAPITULO III. <text:s/>Funcionamiento de la Escuela Infantil……………………………..…... <text:s/>6</text:span></text:p>
      <text:p text:style-name="P155"/>
      <text:p text:style-name="P236"><text:span text:style-name="T106">Artículo 7º Calendario y horario escolar………………………………………..... <text:s/>6</text:span></text:p>
      <text:p text:style-name="P236"><text:span text:style-name="T106">Artículo 8º Horario de entrada a la Escuela Infantil………………….…………... 7</text:span></text:p>
      <text:p text:style-name="P236"><text:span text:style-name="T106">Artículo 9º Recogidas y entregas del menor……………………………………… 7</text:span></text:p>
      <text:p text:style-name="P236"><text:span text:style-name="T106">Artículo 10º Programación y propuesta educativa……………….…………….… <text:s/>7</text:span></text:p>
      <text:p text:style-name="P236"><text:span text:style-name="T106">Artículo 11º Servicios……………………………………………………………. <text:s/>8</text:span></text:p>
      <text:p text:style-name="P236"><text:span text:style-name="T106">Artículo 12º Aspectos sanitarios…………………………………………………. <text:s/>9</text:span></text:p>
      <text:p text:style-name="P236"><text:span text:style-name="T106">Artículo 13º Control de faltas de asistencia……………………………………... 10</text:span></text:p>
      <text:p text:style-name="P236"><text:span text:style-name="T106">Artículo 14° Vestuario………………………………………………………...… 11</text:span></text:p>
      <text:p text:style-name="P236"><text:span text:style-name="T106">Artículo 15º Periodo de adaptación……………………………………………... 11</text:span></text:p>
      <text:p text:style-name="P236"><text:span text:style-name="T106">Artículo 16° Actividades a desarrollar en el exterior………………………….... 12</text:span></text:p>
      <text:p text:style-name="P155"/>
      <text:p text:style-name="P37"><text:span text:style-name="T106">CAPITULO IV. <text:s/>Disposición de plazas y procedimiento de acceso………..………….... 12</text:span></text:p>
      <text:p text:style-name="P155"/>
      <text:p text:style-name="P236"><text:span text:style-name="T106">Artículo 17º Disposiciones generales…………………………………..….….… 12</text:span></text:p>
      <text:p text:style-name="P236"><text:span text:style-name="T106">Artículo 18º Personas beneficiarias…………………………..………………..... 12</text:span></text:p>
      <text:p text:style-name="P236"><text:span text:style-name="T106">Artículo 19. Reserva de plazas…………………………………………..…......... 13</text:span></text:p>
      <text:p text:style-name="P236"><text:span text:style-name="T106">Artículo 20° Plazos y Presentación de solicitudes nuevas……………................. 13</text:span></text:p>
      <text:p text:style-name="P236"><text:span text:style-name="T106">Artículo 21º Documentación a presentar………………………..………..……... 13</text:span></text:p>
      <text:p text:style-name="P236"><text:span text:style-name="T106">Artículo 22º Criterios de selección…………………………………….............…14</text:span></text:p>
      <text:p text:style-name="P236"><text:soft-page-break/><text:span text:style-name="T105">Artículo 23º. Listas Provisionales…………………………………….........……. 17</text:span></text:p>
      <text:p text:style-name="P240"><text:span text:style-name="T129">Artículo 2</text:span><text:span text:style-name="T106">4°</text:span><text:span text:style-name="T129"> Resolución…………………………………………………..…….. 17</text:span></text:p>
      <text:p text:style-name="P236"><text:span text:style-name="T105">Artículo 25. Lista de reserva……………………………………………………. 17</text:span></text:p>
      <text:p text:style-name="P240"><text:span text:style-name="T129">Artículo 2</text:span><text:span text:style-name="T106">6° </text:span><text:span text:style-name="T129">Recursos………………………………………………………...… 17</text:span></text:p>
      <text:p text:style-name="P236"><text:span text:style-name="T106">Artículo 27° Admisión en la Escuela Infantil…………………..………....…..... 18</text:span></text:p>
      <text:p text:style-name="P236"><text:span text:style-name="T106">Artículo 28º Renuncia de plaza y bajas………………………..…………....….. 18</text:span></text:p>
      <text:p text:style-name="P155"/>
      <text:p text:style-name="P37"><text:span text:style-name="T106">CAPITULO VII. Cuotas a abonar por los servicios prestados…………..….................... 19 </text:span></text:p>
      <text:p text:style-name="P155"/>
      <text:p text:style-name="P236"><text:span text:style-name="T106">Articulo 29º Participación de la persona beneficiaria en el coste del servicio…..19</text:span></text:p>
      <text:p text:style-name="P154"/>
      <text:p text:style-name="P37"><text:span text:style-name="T106">DISPOSICIÓN DEROGATORIA ÚNICA……………………………………................ 20</text:span></text:p>
      <text:p text:style-name="P138"/>
      <text:p text:style-name="P68"><text:span text:style-name="T77">PREAMBULO</text:span></text:p>
      <text:p text:style-name="P138"/>
      <text:p text:style-name="P241"><text:span text:style-name="T67">La atención a la infancia constituye uno de los pilares básicos de las sociedades modernas, en cuya responsabilidad están implicados todos los agentes sociales, principalmente la familia con el apoyo de la Administración Pública. Nuestra Constitución, en su artículo 27, establece el derecho a la educación como un derecho fundamental y dentro de los principios rectores de la política social y económica, en su artículo 39.1, dispone que los poderes públicos deben asegurar la protección integral de los menores, iguales estos ante la Ley con independencia de su filiación y de las madres cualquiera que sea su estado civil.</text:span></text:p>
      <text:p text:style-name="P241"><text:span text:style-name="T67">La obligación de protección integral de los y las menores corresponde en primer lugar, a los padres, y los poderes públicos tendrán que facilitar a éstos las condiciones para desempeñar estas funciones, sin suplantar a la familia en su cometido.</text:span></text:p>
      <text:p text:style-name="P37"><text:span text:style-name="T68">Es por ello, que este nuevo texto nace desde la necesidad de mejorar el anterior reglamento publicado en el año 2019 (BOP nº 126), ya que desde ese momento hasta ahora, la sociedad ha sufrido cambios importantes; cambios sociales, económicos y normativos. Dichos cambios que se hacen notar en el funcionamiento de la Escuela Infantil, y que junto a la experiencia de tantos años, nos llevan a realizar una revisión del reglamento actual, a través de una reflexión del equipo de trabajo de la misma.</text:span></text:p>
      <text:p text:style-name="P131"/>
      <text:p text:style-name="P37"><text:span text:style-name="T68">El municipio de Tacoronte, sigue apostando por servicios que trabajen en beneficio de nuestra infancia, ofreciendo recursos para la conciliación familiar y apostando por servicios de calidad, bien dotados y bien organizados. </text:span></text:p>
      <text:p text:style-name="P131"/>
      <text:p text:style-name="P37"><text:span text:style-name="T68">Es por ello, que se ha decidido trabajar por un texto nuevo que regule <text:s/>la Escuela Infantil Municipal, la cual atiende a un sector de población vulnerable, que se debe mejorar día a día, adaptarse a los cambios de las familias, a la conciliación laboral y todo lo que tiene que ver con una mayor protección de la infancia. </text:span></text:p>
      <text:p text:style-name="P131"/>
      <text:p text:style-name="P37"><text:span text:style-name="T68">Se pretende, con este nuevo texto, mejorar el anterior, dando una mejor estructura y </text:span><text:soft-page-break/><text:span text:style-name="T68">organización, para que exista una mejor claridad y transparencia; ordenando por aspectos pedagógicos, educativos, sanitarios, y desarrollando ampliamente el procedimiento administrativo de acceso al servicio, dando respuesta a los principios de igualdad, eficacia y transparencia. Además, hacemos hincapié en los aspectos sanitarios, importantes para garantizar una mayor seguridad de las y los menores, y mejoramos la redacción del mismo evitando la ambigüedad.</text:span></text:p>
      <text:p text:style-name="P131"/>
      <text:p text:style-name="P37"><text:span text:style-name="T68">Por tanto y como resumen, los cambios tienen como objetivo mejorar el desarrollo del procedimiento administrativo para el acceso, aclarar aspectos que estaban ambiguos o confusos, establecer mayor transparencia a través de una <text:s/>mejor estructura y organización del texto.</text:span></text:p>
      <text:p text:style-name="P131"/>
      <text:p text:style-name="P37"><text:span text:style-name="T77">CAPITULO I. DISPOSICIONES GENERALES</text:span></text:p>
      <text:p text:style-name="P131"/>
      <text:p text:style-name="P37"><text:span text:style-name="T77">Artículo 1.- Objeto.</text:span></text:p>
      <text:p text:style-name="P131"/>
      <text:p text:style-name="P37"><text:span text:style-name="T68">El presente Reglamento tiene por objeto regular el régimen interno de la Escuela Infantil Municipal de Tacoronte.</text:span></text:p>
      <text:p text:style-name="P131"/>
      <text:p text:style-name="P37"><text:span text:style-name="T77">Artículo 2.- Ámbito. </text:span></text:p>
      <text:p text:style-name="P131"/>
      <text:p text:style-name="P37"><text:span text:style-name="T68">El presente Reglamento será de aplicación en la Escuela Infantil mencionada en el artículo 1º.</text:span></text:p>
      <text:p text:style-name="P131"/>
      <text:p text:style-name="P37"><text:span text:style-name="T77">Artículo 3.- Funciones.</text:span></text:p>
      <text:p text:style-name="P131"/>
      <text:p text:style-name="P37"><text:span text:style-name="T68">La Escuela Infantil Municipal, cumple una triple función referidas al aspecto formativo, social y en su caso asistencial de los niños/as en ella atendidos/as, cumpliendo las siguientes funciones específicas: </text:span></text:p>
      <text:p text:style-name="P131"/>
      <text:list xml:id="list3844739523" text:style-name="WWNum16">
        <text:list-item>
          <text:p text:style-name="P45"><text:span text:style-name="T68">Apoyo y colaboración a los padres/madres o tutores legales para potenciar la educación de los menores en esta etapa evolutiva, para un correcto cumplimiento de las funciones de cuidado y protección.</text:span></text:p>
        </text:list-item>
        <text:list-item>
          <text:p text:style-name="P45"><text:span text:style-name="T68">Favorecer la conciliación de la vida familiar y laboral.</text:span></text:p>
        </text:list-item>
        <text:list-item>
          <text:p text:style-name="P45"><text:span text:style-name="T68">Promover el desarrollo psicoevolutivo con una programación educativa adaptada a las necesidades de los menores atendidos por el servicio.</text:span></text:p>
        </text:list-item>
      </text:list>
      <text:p text:style-name="P131"/>
      <text:p text:style-name="P37"><text:span text:style-name="T77">CAPITULO II. DEPENDENCIA ORGÁNICA Y FUNCIONAL. PERSONAL DEL CENTRO.</text:span></text:p>
      <text:p text:style-name="P131"/>
      <text:p text:style-name="P37"><text:span text:style-name="T77">Artículo 4.- Dependencia Orgánica.</text:span></text:p>
      <text:p text:style-name="P131"/>
      <text:p text:style-name="P37"><text:span text:style-name="T68">La Escuela Infantil dependerá orgánicamente del Ayuntamiento de Tacoronte y funcionalmente de la Concejalía de Servicios Sociales, que por medio de instrucciones </text:span><text:soft-page-break/><text:span text:style-name="T68">y circulares dirigirá la actuación de la misma.</text:span></text:p>
      <text:p text:style-name="P131"/>
      <text:p text:style-name="P37"><text:span text:style-name="T77">Artículo 5.- Dependencia Funcional.</text:span></text:p>
      <text:p text:style-name="P131"/>
      <text:p text:style-name="P37"><text:span text:style-name="T68">Se establece la Comisión Gestora de Valoración y Seguimiento de la Escuela Infantil Municipal, la cual estará formada por las siguientes personas:</text:span></text:p>
      <text:p text:style-name="P131"/>
      <text:p text:style-name="P37"><text:span text:style-name="T68">- Concejal/a de Servicios Sociales del Excmo. Ayuntamiento de Tacoronte, o persona en quien delegue.</text:span></text:p>
      <text:p text:style-name="P37"><text:span text:style-name="T68">- Coordinadora de Servicios Sociales del Excmo. Ayuntamiento de Tacoronte.</text:span></text:p>
      <text:p text:style-name="P37"><text:span text:style-name="T68">- Directora de la Escuela Infantil Municipal</text:span></text:p>
      <text:p text:style-name="P37"><text:span text:style-name="T68">- Otros: la Comisión podrá solicitar la asistencia de cualquier técnico municipal en caso de asesoramiento, consulta e información.</text:span></text:p>
      <text:p text:style-name="P131"/>
      <text:p text:style-name="P37"><text:span text:style-name="T17">Las funciones de la citada Comisión serán las siguientes:</text:span></text:p>
      <text:p text:style-name="P100"/>
      <text:p text:style-name="P37"><text:span text:style-name="T68">a) Control y organización de la gestión general del centro.</text:span></text:p>
      <text:p text:style-name="P37"><text:span text:style-name="T68">b) Baremación de las solicitudes.</text:span></text:p>
      <text:p text:style-name="P37"><text:span text:style-name="T68">c) Adjudicación de plazas.</text:span></text:p>
      <text:p text:style-name="P37"><text:span text:style-name="T68">d) Revisión de la cuota a abonar por la prestación del servicio.</text:span></text:p>
      <text:p text:style-name="P37"><text:span text:style-name="T68">e) Cualquier otro asunto que requiera de su intervención, en aras del buen funcionamiento del centro y de que se cumplan los fines para el que fue creado.</text:span></text:p>
      <text:p text:style-name="P131"/>
      <text:p text:style-name="P37"><text:span text:style-name="T81">Artículo 5 bis. Funcionamiento de la Comisión Gestora de Valoración y Seguimiento. </text:span></text:p>
      <text:p text:style-name="P144"/>
      <text:p text:style-name="P37"><text:span text:style-name="T85">1.- La Comisión se reunirá previa convocatoria de su Presidencia, con indicación del orden del día.</text:span></text:p>
      <text:p text:style-name="P144"/>
      <text:p text:style-name="P37"><text:span text:style-name="T85">2.- Para su válida constitución se requerirá la asistencia de, al menos, la mayoría simple de sus miembros</text:span></text:p>
      <text:p text:style-name="P144"/>
      <text:p text:style-name="P37"><text:span text:style-name="T85">3.- Los acuerdos se adoptarán por mayoría simple; en caso de empate decidirá el voto de la Presidencia. </text:span></text:p>
      <text:p text:style-name="P144"/>
      <text:p text:style-name="P37"><text:span text:style-name="T85">4.- De cada sesión se levantará acta sucinta, que recogerá los acuerdos adoptados y, en su caso, los criterios aplicados. </text:span></text:p>
      <text:p text:style-name="P144"/>
      <text:p text:style-name="P37"><text:span text:style-name="T85">5.- Los miembros de la Comisión deberán abstenerse cuando concurra conflicto de interés, y podrá promoverse recusación conforme a la normativa aplicable.</text:span></text:p>
      <text:p text:style-name="P131"/>
      <text:p text:style-name="P37"><text:span text:style-name="T77">Artículo 6.- Personal del centro. Funciones.</text:span></text:p>
      <text:p text:style-name="P131"/>
      <text:p text:style-name="P37"><text:span text:style-name="T68">El personal del centro será el siguiente y tendrá las siguientes funciones, diferenciadas por categoría profesional:</text:span></text:p>
      <text:p text:style-name="P244"><text:soft-page-break/></text:p>
      <text:list xml:id="list397342365" text:style-name="WWNum17">
        <text:list-item>
          <text:p text:style-name="P46"><text:span text:style-name="T77">El/La director/a de la Escuela Infantil</text:span><text:span text:style-name="T68"> tendrá las siguientes funciones:</text:span></text:p>
        </text:list-item>
      </text:list>
      <text:p text:style-name="P244"/>
      <text:list xml:id="list1350500225" text:style-name="WWNum18">
        <text:list-item>
          <text:p text:style-name="P47"><text:span text:style-name="T68">Ostentar, en ausencia de las autoridades pertinentes, la representación del centro.</text:span></text:p>
        </text:list-item>
        <text:list-item>
          <text:p text:style-name="P47"><text:span text:style-name="T68">Coordinación y supervisión del personal del centro.</text:span></text:p>
        </text:list-item>
        <text:list-item>
          <text:p text:style-name="P47"><text:span text:style-name="T68">Organización y gestión del centro.</text:span></text:p>
        </text:list-item>
        <text:list-item>
          <text:p text:style-name="P47"><text:span text:style-name="T68">Cumplir y hacer cumplir las disposiciones vigentes.</text:span></text:p>
        </text:list-item>
        <text:list-item>
          <text:p text:style-name="P47"><text:span text:style-name="T68">Orientar y dirigir todas las actividades del centro.</text:span></text:p>
        </text:list-item>
        <text:list-item>
          <text:p text:style-name="P47"><text:span text:style-name="T68">Ejecutar los acuerdos adoptados por la Comisión Gestora, así como por los acuerdos adoptados por los Servicios Sociales del Ayuntamiento de Tacoronte en el ámbito de su competencia.</text:span></text:p>
        </text:list-item>
        <text:list-item>
          <text:p text:style-name="P47"><text:span text:style-name="T68">Contactar con los padres, tutores o representantes legales de los niños/as, bien por iniciativa ptopia, en cuando aquéllos lo soliciten. A estos efectos el/la representante del centro establecerá el correspondiente horario de atención.</text:span></text:p>
        </text:list-item>
        <text:list-item>
          <text:p text:style-name="P47"><text:span text:style-name="T68">Dar cuenta a los Servicios Sociales de las actividades llevadas a cabo, con carácter mensual.</text:span></text:p>
        </text:list-item>
        <text:list-item>
          <text:p text:style-name="P47"><text:span text:style-name="T68">Informar de las altas y bajas de los niños/as en el centro.</text:span></text:p>
        </text:list-item>
        <text:list-item>
          <text:p text:style-name="P47"><text:span text:style-name="T68">Elaborar los programas de aprendizaje que se imparten en el centro.</text:span></text:p>
        </text:list-item>
        <text:list-item>
          <text:p text:style-name="P47"><text:span text:style-name="T68">Otras funciones que legal y reglamentariamente se le atribuyan.</text:span></text:p>
        </text:list-item>
      </text:list>
      <text:p text:style-name="P244"/>
      <text:list xml:id="list150941776465693" text:continue-list="list397342365" text:style-name="WWNum17">
        <text:list-item>
          <text:p text:style-name="P196"><text:span text:style-name="T77">Los/as técnicos/as de Educación Infantil:</text:span></text:p>
        </text:list-item>
      </text:list>
      <text:list xml:id="list872017095" text:style-name="WWNum10">
        <text:list-item>
          <text:p text:style-name="P245"><text:span text:style-name="T100">Desarrollar la programación de las actividades, así como el cuidado y atención de los/as menores.</text:span></text:p>
        </text:list-item>
        <text:list-item>
          <text:p text:style-name="P245"><text:span text:style-name="T100">Uso responsable de los productos y materiales necesarios en su labor.</text:span></text:p>
        </text:list-item>
        <text:list-item>
          <text:p text:style-name="P245"><text:span text:style-name="T100">Cumplimiento del horario de trabajo.</text:span></text:p>
        </text:list-item>
        <text:list-item>
          <text:p text:style-name="P245"><text:span text:style-name="T100">Cumplimiento de la planificación del trabajo, cumplir las normas de funcionamiento y convivencia del centro.</text:span></text:p>
        </text:list-item>
        <text:list-item>
          <text:p text:style-name="P245"><text:span text:style-name="T100">Generar y pedir los materiales necesarios para las actividades diseñadas.</text:span></text:p>
        </text:list-item>
        <text:list-item>
          <text:p text:style-name="P245"><text:span text:style-name="T100">Dejar el aula ordenada a la salida.</text:span></text:p>
        </text:list-item>
        <text:list-item>
          <text:p text:style-name="P245"><text:span text:style-name="T100">No dejar solos/as, bajo ningún concepto a los/as niños/as.</text:span></text:p>
        </text:list-item>
        <text:list-item>
          <text:p text:style-name="P245"><text:span text:style-name="T100">Poner en conocimiento de la Dirección del centro cualquier circunstancia que ponga en riesgo o sea de interés en torno al niño/a o su familia.</text:span></text:p>
        </text:list-item>
        <text:list-item>
          <text:p text:style-name="P245"><text:span text:style-name="T100">Higiene y aseo: Realizar el cambio de pañal y <text:s/>aseo de los/as menores a cargo.</text:span></text:p>
        </text:list-item>
        <text:list-item>
          <text:p text:style-name="P245"><text:span text:style-name="T100">Sueño: Acompañar al niño/a, vigilar y ayudar a dormir.</text:span></text:p>
        </text:list-item>
        <text:list-item>
          <text:p text:style-name="P245"><text:span text:style-name="T100">Alimentación: Dar de comer a los/as niños/as. Respetar su ritmo de comida, vigilar su masticación para evitar atragantamientos.</text:span></text:p>
        </text:list-item>
      </text:list>
      <text:p text:style-name="P249"/>
      <text:p text:style-name="P195"><text:span text:style-name="T75">OBJETIVOS EDUCATIVOS:</text:span></text:p>
      <text:list xml:id="list3444144308" text:style-name="WWNum19">
        <text:list-item>
          <text:p text:style-name="P48"><text:span text:style-name="T68">Programar y evaluar los procesos educativos y de atención a la infancia.</text:span></text:p>
        </text:list-item>
        <text:list-item>
          <text:p text:style-name="P48"><text:span text:style-name="T120">Preparar, desarrollar y evaluar las actividades destinadas al desarrollo de hábitos de autonomía y a la atención de las necesidades básicas. </text:span></text:p>
        </text:list-item>
        <text:list-item>
          <text:p text:style-name="P48"><text:span text:style-name="T120">Preparar, desarrollar y evaluar proyectos educativos formales y no formales.</text:span></text:p>
        </text:list-item>
        <text:list-item>
          <text:p text:style-name="P202"><text:span text:style-name="T120">Organizar el ambiente educativo, <text:s/>vigilando las condiciones higiénicas, </text:span><text:soft-page-break/><text:span text:style-name="T120">sanitarias, y de seguridad.</text:span></text:p>
        </text:list-item>
        <text:list-item>
          <text:p text:style-name="P248"><text:span text:style-name="T120">Detectar posibles dificultades de aprendizaje y las canaliza adecuadamente para su resolución.</text:span></text:p>
        </text:list-item>
        <text:list-item>
          <text:p text:style-name="P248"><text:span text:style-name="T120">Participar en la elaboración de la programación educativa, según los preceptos legales y las decisiones tomadas en equipo.</text:span></text:p>
        </text:list-item>
        <text:list-item>
          <text:p text:style-name="P247"><text:span text:style-name="T120">Desarrollar y evaluar la programación educativa.</text:span></text:p>
        </text:list-item>
        <text:list-item>
          <text:p text:style-name="P202"><text:span text:style-name="T120">Organizar y temporalizar dicha programación.</text:span></text:p>
        </text:list-item>
        <text:list-item>
          <text:p text:style-name="P48"><text:span text:style-name="T68">Programar y participar en las actividades ya diseñadas (fiestas, salidas al exterior, etc).</text:span></text:p>
        </text:list-item>
      </text:list>
      <text:p text:style-name="P250"/>
      <text:list xml:id="list150943653438419" text:continue-list="list150941776465693" text:style-name="WWNum17">
        <text:list-item>
          <text:p text:style-name="P196"><text:span text:style-name="T77">Los Auxiliares Infantiles de manera general:</text:span></text:p>
        </text:list-item>
      </text:list>
      <text:list xml:id="list4194138991" text:style-name="WWNum14">
        <text:list-item>
          <text:p text:style-name="P251"><text:span text:style-name="T100">Realizar las tareas de higiene, aseo y alimentación de l@s menores, así como el cuidado y atención de lo/as mismos/as.</text:span></text:p>
        </text:list-item>
        <text:list-item>
          <text:p text:style-name="P251"><text:span text:style-name="T100">Uso responsable de los productos y materiales necesarios en su labor.</text:span></text:p>
        </text:list-item>
        <text:list-item>
          <text:p text:style-name="P251"><text:span text:style-name="T100">Cumplimiento del horario de trabajo.</text:span></text:p>
        </text:list-item>
        <text:list-item>
          <text:p text:style-name="P251"><text:span text:style-name="T100">Cumplimiento de la planificación del trabajo, cumplir las normas de funcionamiento y convivencia del centro. </text:span></text:p>
        </text:list-item>
        <text:list-item>
          <text:p text:style-name="P251"><text:span text:style-name="T100">Dejar el aula ordenada a la salida.</text:span></text:p>
        </text:list-item>
        <text:list-item>
          <text:p text:style-name="P251"><text:span text:style-name="T100">No dejar solos/as, bajo ningún concepto a los/as niños/as.</text:span></text:p>
        </text:list-item>
        <text:list-item>
          <text:p text:style-name="P251"><text:span text:style-name="T100">Poner en conocimiento de la Dirección del centro cualquier circunstancia que ponga en riesgo o sea de interés del niño/a, o su familia.</text:span></text:p>
        </text:list-item>
      </text:list>
      <text:p text:style-name="P159"/>
      <text:p text:style-name="P252"><text:span text:style-name="T96">FUNCIONES POR ÁREAS:</text:span></text:p>
      <text:p text:style-name="P159"/>
      <text:list xml:id="list2438993450" text:style-name="WWNum12">
        <text:list-item>
          <text:p text:style-name="P197"><text:span text:style-name="T97">Higiene y aseo:</text:span></text:p>
        </text:list-item>
      </text:list>
      <text:list xml:id="list357105884" text:style-name="WWNum11">
        <text:list-item>
          <text:list>
            <text:list-item>
              <text:p text:style-name="P49"><text:span text:style-name="T100">Realizar el cambio de pañal y <text:s/>aseo de los/as menores a cargo.</text:span></text:p>
            </text:list-item>
            <text:list-item>
              <text:p text:style-name="P49"><text:span text:style-name="T100">Asear al niño/a si se ha ensuciado y enseñarle a ser autónomo con su aseo.</text:span></text:p>
            </text:list-item>
            <text:list-item>
              <text:p text:style-name="P49"><text:span text:style-name="T100">Peinar, asear y cambiar la ropa, si es necesario, al niño/a.</text:span></text:p>
            </text:list-item>
            <text:list-item>
              <text:p text:style-name="P49"><text:span text:style-name="T100">Acompañar y vigilar al niño/a cuando se encuentre en el aseo y enseñarle a ser autónomo (aprender a controlar esfínteres).</text:span></text:p>
            </text:list-item>
          </text:list>
        </text:list-item>
      </text:list>
      <text:p text:style-name="P159"/>
      <text:list xml:id="list150943143589735" text:continue-list="list2438993450" text:style-name="WWNum12">
        <text:list-item>
          <text:p text:style-name="P50"><text:span text:style-name="T97">Alimentación</text:span><text:span text:style-name="T100">:</text:span></text:p>
        </text:list-item>
      </text:list>
      <text:list xml:id="list2411973511" text:style-name="WWNum13">
        <text:list-item>
          <text:p text:style-name="P51"><text:span text:style-name="T100">Dar de comer a los/as niños/as.</text:span></text:p>
        </text:list-item>
        <text:list-item>
          <text:p text:style-name="P51"><text:span text:style-name="T100">Respetar su ritmo de comida, vigilar su masticación para evitar atragantamientos.</text:span></text:p>
        </text:list-item>
        <text:list-item>
          <text:p text:style-name="P51"><text:span text:style-name="T100">Recoger la vajilla utilizada.</text:span></text:p>
        </text:list-item>
        <text:list-item>
          <text:p text:style-name="P51"><text:span text:style-name="T100">Poner el lavavajillas y colocar la loza después, tras el almuerzo; y luego, tras la merienda. A diario.</text:span></text:p>
        </text:list-item>
        <text:list-item>
          <text:p text:style-name="P51"><text:span text:style-name="T100">Poner una lavadora con los baberos, a diario.</text:span></text:p>
        </text:list-item>
      </text:list>
      <text:list xml:id="list150943686173441" text:continue-list="list150943143589735" text:style-name="WWNum12">
        <text:list-item>
          <text:p text:style-name="P50"><text:span text:style-name="T97">Sueño</text:span><text:span text:style-name="T100">:</text:span></text:p>
          <text:list>
            <text:list-item>
              <text:p text:style-name="P50"><text:span text:style-name="T100">Acompañar al niño/a, vigilar y ayudar a dormir.</text:span></text:p>
            </text:list-item>
            <text:list-item>
              <text:p text:style-name="P50"><text:span text:style-name="T100">Disponer las hamacas para el sueño.</text:span></text:p>
            </text:list-item>
            <text:list-item>
              <text:p text:style-name="P50"><text:span text:style-name="T100">Recoger las sábanas y, según la recogida, guardar para lavandería.</text:span></text:p>
            </text:list-item>
            <text:list-item>
              <text:p text:style-name="P50"><text:span text:style-name="T100">Colocar las sábanas, manta, etc, al llegar de la lavandería en el aula </text:span><text:soft-page-break/><text:span text:style-name="T100">correspondiente.</text:span></text:p>
            </text:list-item>
            <text:list-item>
              <text:p text:style-name="P50"><text:span text:style-name="T100">Colaborar en el desarrollo de la programación educativa.</text:span></text:p>
            </text:list-item>
            <text:list-item>
              <text:p text:style-name="P50"><text:span text:style-name="T100">Ordenar los materiales y tirar a la basura los desechos.</text:span></text:p>
            </text:list-item>
          </text:list>
        </text:list-item>
      </text:list>
      <text:p text:style-name="P160"/>
      <text:list xml:id="list150942917498193" text:continue-numbering="true" text:style-name="WWNum12">
        <text:list-item>
          <text:p text:style-name="P197"><text:span text:style-name="T77">El/la limpiador/a:</text:span></text:p>
        </text:list-item>
      </text:list>
      <text:list xml:id="list4183814265" text:style-name="WWNum15">
        <text:list-item>
          <text:p text:style-name="P52"><text:span text:style-name="T68">Limpieza de mobiliario, materiales, suelos, a diario.</text:span></text:p>
        </text:list-item>
        <text:list-item>
          <text:p text:style-name="P246"><text:span text:style-name="T68">Recogida y retirada de basuras.</text:span></text:p>
        </text:list-item>
        <text:list-item>
          <text:p text:style-name="P246"><text:span text:style-name="T68">Limpieza de aseos y cambiador.</text:span></text:p>
        </text:list-item>
        <text:list-item>
          <text:p text:style-name="P246"><text:span text:style-name="T68">Cumplimiento del horario de trabajo.</text:span></text:p>
        </text:list-item>
        <text:list-item>
          <text:p text:style-name="P246"><text:span text:style-name="T68">Cumplimiento de la planificación del trabajo, según el organigrama.</text:span></text:p>
        </text:list-item>
        <text:list-item>
          <text:p text:style-name="P246"><text:span text:style-name="T68">Uso responsable de los productos y materiales de limpieza.</text:span></text:p>
        </text:list-item>
        <text:list-item>
          <text:p text:style-name="P246"><text:span text:style-name="T68">No dejar los productos ni los materiales de limpieza al alcance de los/as niños/as, ni donde entorpezcan las actividades desarrolladas.</text:span></text:p>
        </text:list-item>
      </text:list>
      <text:p text:style-name="P131"/>
      <text:p text:style-name="P37"><text:span text:style-name="T77">CAPITULO III. FUNCIONAMIENTO DE LA ESCUELA INFANTIL</text:span></text:p>
      <text:p text:style-name="P131"/>
      <text:p text:style-name="P37"><text:span text:style-name="T77">Artículo 7.- Calendario y horario escolar.</text:span></text:p>
      <text:p text:style-name="P131"/>
      <text:p text:style-name="P37"><text:span text:style-name="T68">La Escuela Infantil permanecerá abierta de 7.00 a 15.30 horas, de lunes a viernes, ambos inclusive, salvo los días declarados inhábiles por las disposiciones vigentes (ya sea de carácter local, autonómico o nacional) y durante el mes de agosto y lo que se establezca en el Calendario escolar que se entregará al inicio del Curso Escolar. No obstante, la Comisión podrá alterar el horario de la misma, temporal o permanentemente, a cuyos efectos dará cuenta a los padres con suficiente anterioridad.</text:span></text:p>
      <text:p text:style-name="P131"/>
      <text:p text:style-name="P37"><text:span text:style-name="T68">El horario de la Escuela Infantil comprenderá los siguientes horarios, teniendo en cuenta el Decreto 201/2008, de 30 de septiembre, por el que se establecen los contenidos educativos y los requisitos de los centros que imparten el primer ciclo de Educación Infantil de la Comunidad Autónoma de Canarias (BOC nº 203, de 9 de octubre) :</text:span></text:p>
      <text:p text:style-name="P131"/>
      <text:p text:style-name="P37"><text:span text:style-name="T68">a.1. <text:s/>Desde las 7.00 hasta las 12.00 (sin comedor).</text:span></text:p>
      <text:p text:style-name="P37"><text:span text:style-name="T68">a.2.- Desde las 7.00 hasta las 13.30.</text:span></text:p>
      <text:p text:style-name="P37"><text:span text:style-name="T68">a.3.- Desde las 7.00 hasta las 15.30</text:span></text:p>
      <text:p text:style-name="P131"/>
      <text:p text:style-name="P37"><text:span text:style-name="T68">b.1.- Desde las 8.00 hasta las 12.00 (sin comedor).</text:span></text:p>
      <text:p text:style-name="P37"><text:span text:style-name="T68">b.2.- Desde las 8.00 hasta las 13.30.</text:span></text:p>
      <text:p text:style-name="P37"><text:span text:style-name="T68">b.3.- Desde las 8.00 hasta las 15.30.</text:span></text:p>
      <text:p text:style-name="P131"/>
      <text:p text:style-name="P37"><text:span text:style-name="T68">c) En el horario de la siesta, el cual se establecerá por el equipo educativo, se tendrá que respetar el descanso de los niños, y no se podrá proceder a la recogida de éstos, salvo casos debidamente justificados y previamente puestos en conocimiento de los responsables del centro.</text:span></text:p>
      <text:p text:style-name="P131"><text:soft-page-break/></text:p>
      <text:p text:style-name="P37"><text:span text:style-name="T68">Quedan los beneficiarios obligados a cumplir el horario contratado que sólo podrá modificarse previo aviso para el mes siguiente, siempre y cuando hubiese plaza vacante en dicho horario.</text:span></text:p>
      <text:p text:style-name="P131"/>
      <text:p text:style-name="P37"><text:span text:style-name="T77">Artículo 8.- Horario de entrada a la Escuela Infantil.</text:span></text:p>
      <text:p text:style-name="P131"/>
      <text:p text:style-name="P37"><text:span text:style-name="T68">La entrada de los niños/as en la escuela infantil se realizará entre las 7.00 y las 9.15, siendo el periodo de acogida temprana de 7.00 a 8.00 horas. Se dejará un cuarto de hora de flexibilidad en la entrada para cualquier contratiempo que les pueda surgir, siendo la hora límite a las 9.30. A partir de esta hora la puerta permanecerá cerrada y no se permitirá la entrada. A esta hora comienzan las actividades cuyo retraso perjudicaría tanto al niño/a como al resto.</text:span></text:p>
      <text:p text:style-name="P131"/>
      <text:p text:style-name="P37"><text:span text:style-name="T68">Si por motivos justificados (vacunas, médicos, etc) el niño/a tuviera que llegar algún día después de las 9.30, tendrá que ser comunicado el día anterior en el centro y justificarlo con el parte médico, aunque la entrada siempre se producirá antes de las 11.00 horas.</text:span></text:p>
      <text:p text:style-name="P131"/>
      <text:p text:style-name="P37"><text:span text:style-name="T68">Los padres o tutores deberán ser puntuales en la recogida de los/as niños/as, una vez <text:s/>finalizado el servicio contratado. Si transcurridos 15 minutos desde la finalización de éste, no los hubieran recogido, se les cobrará lo correspondiente en concepto de horas extras, sin perjuicio de que la reiteración en el retraso en la recogida de los menores, serán causa de baja de la escuela infantil.</text:span></text:p>
      <text:p text:style-name="P131"/>
      <text:p text:style-name="P37"><text:span text:style-name="T77">Artículo 9.- Recogidas y entregas del menor. </text:span></text:p>
      <text:p text:style-name="P131"/>
      <text:p text:style-name="P37"><text:span text:style-name="T68">1.- Al término de la jornada los niños/as serán entregados a sus padres o tutores, salvo que éstos autorizasen expresamente a la Dirección del Centro a que se realice la entrega a otra persona distinta, que, en todo caso, deberá ser debidamente identificada, y preestablecida en la matrícula del menor. En caso de cambio de las personas autorizadas, se debe informar a la mayor brevedad posible al centro a través de la aplicación de comunicación centro-familia establecida por el equipo educativo a principio del curso escolar. Asimismo, para no permitir la recogida o entrega del menor a uno de los progenitores, deberá aportar sentencia judicial que especifique tal circunstancia.</text:span></text:p>
      <text:p text:style-name="P131"/>
      <text:p text:style-name="P37"><text:span text:style-name="T68">2.- Cuando los niños/as estuviesen en período de lactancia (aula de 0 a 1 año), las madres tendrán acceso al centro en el horario que sea preciso. Para la debida alimentación de los/as lactantes, la Dirección del centro habilitará la dependencia oportuna.</text:span></text:p>
      <text:p text:style-name="P131"/>
      <text:p text:style-name="P37"><text:span text:style-name="T68">3.- Las visitas de los padres, tutores o representantes legales de los/as niños/as al Centro, para conocer el estado del mismo o la atención que se presta a los/as menores, </text:span><text:soft-page-break/><text:span text:style-name="T68">se realizarán de acuerdo con el horario establecido por la Dirección del centro, siempre que no dificulte el debido funcionamiento del mismo.</text:span></text:p>
      <text:p text:style-name="P131"/>
      <text:p text:style-name="P37"><text:span text:style-name="T77">Artículo 10.- Programación y propuesta educativa.</text:span></text:p>
      <text:p text:style-name="P131"/>
      <text:p text:style-name="P37"><text:span text:style-name="T68">1.- Los/as niños/as serán distribuidos por unidades de edad, y habrá aulas específicas para grupo de la misma, que recibirán un aprendizaje que abarque materias como psicomotricidad, lenguajes, educación sensoria, social, hábitos, etc, de acuerdo con las directrices marcadas por la Consejería competente del Gobierno de Canarias, y con los programas elaborados por la Dirección del Centro, consiguiendo una formación y atención integral en beneficio del desarrollo de los/las menores.</text:span></text:p>
      <text:p text:style-name="P253"><text:span text:style-name="T120">2.- La Programación General del Centro, Programaciones de aula y tantos otros documentos que contemplan la programación diaria se regirán por la Ley Orgánica 3/2020, de 29 de diciembre, por la que se modifica la Ley Orgánica 2/2006, de 3 de mayo, de Educación y el Decreto 196/2022, de 13 de octubre, por el que se establece la ordenación y el currículo de la Educación Infantil en la Comunidad Autónoma de Canarias. </text:span></text:p>
      <text:p text:style-name="P37"><text:span text:style-name="T68">3.- Los máximos responsables de la educación de los niños/as son los padres. Por ello, han de colaborar con el centro en la tarea educativa que se desarrolla. Esta colaboración debe materializarse en sugerencias y en contactos periódicos con la Escuela Infantil, a través de las tutorías que se realizarán durante el curso escolar, previa comunicación a los padres y madres.</text:span></text:p>
      <text:p text:style-name="P131"/>
      <text:p text:style-name="P37"><text:span text:style-name="T77">Artículo 11.- Servicios.</text:span></text:p>
      <text:p text:style-name="P131"/>
      <text:p text:style-name="P37"><text:span text:style-name="T68">EDUCATIVO</text:span></text:p>
      <text:p text:style-name="P131"/>
      <text:p text:style-name="P37"><text:span text:style-name="T68">1.- El servicio educativo se articulará mediante el proyecto educativo y pedagógico acorde con la legislación vigente e incidirá en el desarrollo de los objetivos descritos en el artículo 11º de este Reglamento.</text:span></text:p>
      <text:p text:style-name="P131"/>
      <text:p text:style-name="P37"><text:span text:style-name="T68">ALIMENTACIÓN</text:span></text:p>
      <text:p text:style-name="P131"/>
      <text:p text:style-name="P37"><text:span text:style-name="T68">1.- La dieta alimentaria de los/as niños/as será elaborada a través de la contratación de servicio externo, garantizando en todo caso una alimentación adecuada a las necesidades de la edad. La escuela infantil no se hace responsable de incorporar alimentos a la dieta de los menores, cuando no se ha realizado previamente por las familias. Cuando no se ha incorporado algún alimento, se les pedirá un menú especial adaptado a sus necesidades con lo que el menor tiene incorporado a su dieta en la fecha de acceso a la Escuela Infantil. Es responsabilidad de las familias introducir una dieta variada, equilibrada y ajustada a las necesidades de la infancia bajo las recomendaciones pediátricas.</text:span></text:p>
      <text:p text:style-name="P131"><text:soft-page-break/></text:p>
      <text:p text:style-name="P37"><text:span text:style-name="T68">2.- Los lactantes, hasta que comiencen a comer puré o frutas, deberán traer las papillas y/o leches en polvo, especificando sus dosis a través de autorización firmada por parte de los padres o tutores legales, con documento a este fin, que se facilitará por la Escuela.</text:span></text:p>
      <text:p text:style-name="P131"/>
      <text:p text:style-name="P37"><text:span text:style-name="T68">En todo caso, los menores al incorporarse al centro ya deben aceptar alimentación a través de biberones y/o de cuchara (si ya toman sólido/molido). Si los menores no aceptan alimentación por estas vías, las familias no podrán hacer uso del servicio de comedor y por lo tanto no podrán permanecer en la Escula más allá de las 12 horas, aún habiéndolo solicitado en su matrícula.</text:span></text:p>
      <text:p text:style-name="P131"/>
      <text:p text:style-name="P37"><text:span text:style-name="T68">3.- La presentación de los primeros platos será siempre molido, con el fin de evitar atragantamientos y que la cantidad de alimento ingerida es suficiente para la jornada escolar. </text:span></text:p>
      <text:p text:style-name="P131"/>
      <text:p text:style-name="P37"><text:span text:style-name="T68">4.- El menú puede ser revisado durante el curso por los especialistas responsables para su mejora, y tendrá en cuenta las recomendaciones y normativa vigente por la Consejería del Gobierno de Canarias competente en la materia. <text:s/>A los padres se les hará entrega de una copia del menú al comienzo del curso. De haber alguna variación en dicho menú, se avisará a los padres a través de una circular haciendo constar en qué ha consistido el menú del día, y poder complementar la dieta de sus hijos/as.</text:span></text:p>
      <text:p text:style-name="P131"/>
      <text:p text:style-name="P37"><text:span text:style-name="T68">5.-Si algún padre o madre no desea recibir el servicio de comedor, deberá comunicarlo en el momento de la preinscripción, teniendo en cuenta que la salida del menor será entonces a las 12.00 del mediodía.</text:span></text:p>
      <text:p text:style-name="P131"/>
      <text:p text:style-name="P37"><text:span text:style-name="T68">6.- Podrán solicitarse a la dirección del centro, siempre por prescripción facultativa, y por escrito, el establecimiento de un régimen especial de alimentación para alguno/a de los/as niños/as inscritos, que deberá ser comunicado con la suficiente antelación. Por la Dirección se estudiará la viabilidad de la solicitud y en caso de no poder concederse se acordará la baja temporal o definitiva en la Escuela Infantil, según la causa que motivó la solicitud sea temporal o permanente, o el pase del menor al servicio hasta el horario sin comedor.</text:span></text:p>
      <text:p text:style-name="P131"/>
      <text:p text:style-name="P37"><text:span text:style-name="T68">7.- Si un niño es alérgico a algún alimento o medicamento, deberá hacerlo constar por escrito en nota dirigida a la Dirección del Centro.</text:span></text:p>
      <text:p text:style-name="P131"/>
      <text:p text:style-name="P37"><text:span text:style-name="T68">8.- No se pueden traer golosinas al centro, salvo en cumpleaños y fiestas, y que estén perfectamente identificadas por el Centro. No tomarán golosinas en el horario escolar.</text:span></text:p>
      <text:p text:style-name="P131"/>
      <text:p text:style-name="P37"><text:span text:style-name="T68">GUARDIA Y ATENCIÓN PARA LA CONCILIACIÓN DE LA VIDA LABORAL Y FAMILIAR</text:span></text:p>
      <text:p text:style-name="P131"/>
      <text:p text:style-name="P37"><text:soft-page-break/><text:span text:style-name="T68">1.-Durante la estancia en la Escuela Infantil, los/las alumnos/as presentes son responsabilidad de la Dirección y del personal adscrito al mismo, quienes adoptaran cuantas medidas fueren precisas para el mejor estar de los/as menores. Esta responsabilidad es asumida por cesión de los padres y tutores de los/las niños/as. </text:span></text:p>
      <text:p text:style-name="P131"/>
      <text:p text:style-name="P37"><text:span text:style-name="T77">Artículo 12.- Aspectos sanitarios.</text:span></text:p>
      <text:p text:style-name="P131"/>
      <text:p text:style-name="P37"><text:span text:style-name="T68">1.- No se serán admitidos en el Centro los/as niños que padezcan enfermedades transmisibles, que se encuentren enfermos, que tengan un tratamiento médico intensivo en el tiempo que afecte a la rutina del menor en le centro, previa valoración conjunta de pediatra, familia y educadoras, <text:s/>y/o que tenga FIEBRES ALTAS (más de 38ºgrados de fiebre). La aparición de estas enfermedades deberá ser comunicada por los padres, tutores o representantes legales a la Dirección del Centro. En caso de enfermar en el centro, dígase dos o más diarreas, vómitos, o cualquier malestar intenso en el menor que conlleve el no disfrute de la actividad ordinaria, serán llamados su padre/madre/tutor legal para que acuda a la mayor brevedad. Se recomendará un reposo de al menos un día posterior para observar evolución del menor y seguimiento pediátrico.</text:span></text:p>
      <text:p text:style-name="P131"/>
      <text:p text:style-name="P37"><text:span text:style-name="T68">2.- El Centro no se hace responsable de medicar a los/as niños/as, así como no realizará cuidados médicos (ejemplos: cambiar vendajes, extracción de mocos a los mayores de un año, etc…).</text:span></text:p>
      <text:p text:style-name="P131"/>
      <text:p text:style-name="P37"><text:span text:style-name="T68">3.- Sin perjuicio de lo dispuesto en el artículo anterior, los padre, tutores o representantes legales deberán poner en conocimiento de la Dirección del Centro cualquier dato o circunstancia que resulte de interés para el cuidado de los/as menores.</text:span></text:p>
      <text:p text:style-name="P131"/>
      <text:p text:style-name="P37"><text:span text:style-name="T120">4.- Cuando las circunstancias lo requieran, la dirección del centro podrá exigir a los/as niños/as que hayan padecido una enfermedad transmisible, un certificado médico acreditativo de haber superado el periodo de transmisibilidad de la misma. Así mismo y en caso de intervención quirúrgica, se podrá exigir informe del alta médica.</text:span></text:p>
      <text:p text:style-name="P131"/>
      <text:p text:style-name="P37"><text:span text:style-name="T68">5.- En caso de enfermedad, de accidente sobrevenido en el centro, y tras las primeras atenciones en el propio centro o dependencias médicas del centro de salud, dicha circunstancia se pondrá a la mayor brevedad posible, en conocimiento de los padres, tutores o representantes legales del niño/a. </text:span></text:p>
      <text:p text:style-name="P131"/>
      <text:p text:style-name="P37"><text:span text:style-name="T68">6.- Si el menor precisa de atención médica, para su valoración tras accidente sobrevenido en el centro, se le hará entrega al padre/madre o tutor legal de Parte de Accidente con las debidas indicaciones para que acuda con el menor al centro de atención médica establecido en el Seguro Escolar. Si la familia rechaza esta atención, deberá dejar el parte accidente firmado como “Rechazo”.</text:span></text:p>
      <text:p text:style-name="P131"/>
      <text:p text:style-name="P37"><text:span text:style-name="T68">Si un niño es alérgico a algún alimento o medicamento, deberá hacerlo constar por </text:span><text:soft-page-break/><text:span text:style-name="T68">escrito en nota dirigida a la Dirección del Centro y con el conveniente consentimiento informado en caso de que precise de un medicamento en caso de emergencia en el centro.</text:span></text:p>
      <text:p text:style-name="P131"/>
      <text:p text:style-name="P37"><text:span text:style-name="T120">7.- Todos los/las niños/as tendrán que estar debidamente vacunados, según el calendario vigente por el Gobierno de Canarias. </text:span></text:p>
      <text:p text:style-name="P131"/>
      <text:p text:style-name="P37"><text:span text:style-name="T68">8.- Los/Las niños/as que acudan a la Escuela Infantil habrán de acudir bien aseados, vestidos con ropa limpia y desayunados desde casa. </text:span></text:p>
      <text:p text:style-name="P131"/>
      <text:p text:style-name="P37"><text:span text:style-name="T77">Artículo 13.- Control de faltas de asistencia.</text:span></text:p>
      <text:p text:style-name="P131"/>
      <text:p text:style-name="P37"><text:span text:style-name="T68">1.- Cuando se produjese falta de asistencia al Centro por un periodo superior a tres días, debida a enfermedad u otras circunstancias, deberá comunicarse tal hecho por los padres, tutores o representantes legales a la Dirección del centro.</text:span></text:p>
      <text:p text:style-name="P131"/>
      <text:p text:style-name="P37"><text:span text:style-name="T68">2.- Los retrasos injustificados y reiterados en la recogida de los niños llevarán consigo la posibilidad de pérdida de plaza, previo expediente, en el que se dará audiencia a los padres y que será resuelto por la Comisión Gestora.</text:span></text:p>
      <text:p text:style-name="P131"/>
      <text:p text:style-name="P37"><text:span text:style-name="T68">3.- La falta de asistencia durante 20 días consecutivos al centro sin previo aviso y sin motivo justificado desembocará en la pérdida de la plaza, previo expediente, en el que se dará audiencia a los padres y que será resuelto por la Comisión Gestora.</text:span></text:p>
      <text:p text:style-name="P131"/>
      <text:p text:style-name="P37"><text:span text:style-name="T77">Artículo 14.- Vestuario</text:span></text:p>
      <text:p text:style-name="P131"/>
      <text:p text:style-name="P37"><text:span text:style-name="T68">1.- Los/as niños/as utilizarán ropa de chándal (no tirantes, cinturones, petos, pantalones con botones, etc). La ropa y los objetos personales irán marcados con nombre y apellidos; si no es así, la Escuela no se responsabiliza de una devolución correcta. Los abrigos y cazadoras deben llevar tirita en el cuello para poder colgarlos en los percheros.</text:span></text:p>
      <text:p text:style-name="P131"/>
      <text:p text:style-name="P37"><text:span text:style-name="T68">2.- Todos los niños/as dejarán en el centro una mochila a comienzos de curso, y que venga marcada con identificación personal, que constará de dos mudas completas (chándal, ropa interior, calcetines y zapatillas) y una bolsa plástica para la ropa sucia. Se incluirán dos baberos de plásticos para las comidas.</text:span></text:p>
      <text:p text:style-name="P131"/>
      <text:p text:style-name="P37"><text:span text:style-name="T68">3.- Los padres estarán obligados a traer al comienzo de cada curso un bote de toallitas higiénicas para su uso personal, que se repondrá a su término. Igualmente se traerán pañales de casa hasta que los niños/as dejen de usarlos, y que se repondrán a su término. También tendrán que traer los útiles de uso personal (biberones, chupas, cremas...).</text:span><text:span text:style-name="T155"> </text:span></text:p>
      <text:p text:style-name="P131"/>
      <text:p text:style-name="P37"><text:span text:style-name="T120">Es responsabilidad de las familias la reposición en tiempo de sus pañales y toallitas </text:span><text:soft-page-break/><text:span text:style-name="T120">para el uso individual de su hijo/a. La escuela no usará pañales de otros menores en su sustitución.</text:span></text:p>
      <text:p text:style-name="P131"/>
      <text:p text:style-name="P37"><text:span text:style-name="T68">4.- No está permitido el uso de joyas (pulseras, pendientes, anillos, etc) en la Escuela Infantil. En cualquier caso, el Centro no se responsabiliza de su extravío. </text:span></text:p>
      <text:p text:style-name="P131"/>
      <text:p text:style-name="P37"><text:span text:style-name="T68">5.- No se permitirá el uso de objetos punzantes en el pelo. Las niñas que lo deseen podrán sujetarse el pelo con coleteros elásticos.</text:span></text:p>
      <text:p text:style-name="P131"/>
      <text:p text:style-name="P37"><text:span text:style-name="T68">6.-No se traerán juguetes de casa.</text:span></text:p>
      <text:p text:style-name="P131"/>
      <text:p text:style-name="P37"><text:span text:style-name="T77">Articulo 15.- Periodo de Adaptación</text:span></text:p>
      <text:p text:style-name="P131"/>
      <text:p text:style-name="P37"><text:span text:style-name="T68">1.- Se establece un período de adaptación al proceso de integración del niño/a a la Escuela. El período será durante un máximo de VEINTE DÍAS, tiempo que se emplea para que el/la niño/a asimile el nuevo espacio y se afiance la relación de apego con su tutora y personal del centro.</text:span></text:p>
      <text:p text:style-name="P131"/>
      <text:p text:style-name="P37"><text:span text:style-name="T68">2.- Este periodo de adaptación es de obligado cumplimiento por parte de las familias.</text:span></text:p>
      <text:p text:style-name="P131"/>
      <text:p text:style-name="P37"><text:span text:style-name="T68">3.- El trabajo en periodo de adaptación se desarrollará con carácter general durante el mes de Septiembre, irá encauzado fundamentalmente a la consecución de la integración de los/as niños/as nuevos en la actividad de la Escuela Infantil.</text:span></text:p>
      <text:p text:style-name="P131"/>
      <text:p text:style-name="P37"><text:span text:style-name="T68">4.- Para facilitar la integración del/la niño/a al Centro, es preciso seguir un programa marcado por el personal adscrito a la escuela, en el que los padres deben participar en coordinación con éstos.</text:span></text:p>
      <text:p text:style-name="P131"/>
      <text:p text:style-name="P37"><text:span text:style-name="T68">5.-</text:span><text:span text:style-name="T155"> </text:span><text:span text:style-name="T68">Si el menor tuviese dificultad para adaptarse adecuadamente durante este proceso, se negociará la flexibilidad horaria con las familias (independientemente del horario establecido en la matrícula).</text:span><text:span text:style-name="T120"> En caso de que el menor no se adec</text:span><text:span text:style-name="T68">úe</text:span><text:span text:style-name="T120"> al servicio, sufriendo la separación, se pondrá en conocimiento de las familias, para la toma de decisiones que se ajuste al bienestar del menor en el centro, aunque pudiere derivar en una pérdida de plaza.</text:span></text:p>
      <text:p text:style-name="P131"/>
      <text:p text:style-name="P37"><text:span text:style-name="T77">Artículo 16.- Actividades a desarrollar en el exterior.</text:span></text:p>
      <text:p text:style-name="P131"/>
      <text:p text:style-name="P37"><text:span text:style-name="T68">Dentro de la programación pedagógica, la Escuela Infantil organizará actividades fuera del centro, con el objetivo de dar respuestas a las necesidades de aprendizaje y desarrollo de los/as menores. Los padres, tutores o representantes legales, autorizarán por escrito, mediante el modelo que a tal efecto se remita, la participación expresa de su hijo o hija en dichas actividades.</text:span></text:p>
      <text:p text:style-name="P131"/>
      <text:p text:style-name="P37"><text:span text:style-name="T77">CAPITULO IV. DISPOSICIÓN DE PLAZAS Y PROCEDIMIENTO</text:span></text:p>
      <text:p text:style-name="P131"><text:soft-page-break/></text:p>
      <text:p text:style-name="P37"><text:span text:style-name="T77">Artículo 17.- Disposiciones generales</text:span></text:p>
      <text:p text:style-name="P205"/>
      <text:p text:style-name="P201"><text:span text:style-name="T120">1.- La admisión en las Escuelas Infantiles se entiende para el curso completo, cumpliendo con el calendario escolar aprobado cada año.</text:span></text:p>
      <text:p text:style-name="P205"/>
      <text:p text:style-name="P201"><text:span text:style-name="T120">2.- El alumnado matriculado tendrá prioridad en el acceso a los sucesivos cursos de primer ciclo de educación infantil, debiendo solicitar la oportuna renovación en el plazo establecido, y siguiendo lo establecido en el </text:span><text:span text:style-name="T68">artículo 19º de</text:span><text:span text:style-name="T120"> reserva de plaza.</text:span></text:p>
      <text:p text:style-name="P205"/>
      <text:p text:style-name="P37"><text:span text:style-name="T68">3.- La edad mínima para la admisión será de 16 semanas y hasta tres años, y su baja, en todo caso, se producirá cuando cumplan la edad de su incorporación al segundo ciclo de Educación Infantil.</text:span></text:p>
      <text:p text:style-name="P205"/>
      <text:p text:style-name="P37"><text:span text:style-name="T68">4.- La aceptación de la plaza, además de la asistencia y permanencia en las Escuelas Infantiles, implica la aceptación y el cumplimiento de las normas de funcionamiento interno y todo lo que se establece en esta Ordenanza, de las mismas por parte de sus familiares y representantes legales, así como el compromiso de asistencia a las sesiones de información para las familias.</text:span></text:p>
      <text:p text:style-name="P132"/>
      <text:p text:style-name="P37"><text:span text:style-name="T77">Artículo 18.- Personas beneficiarias.</text:span></text:p>
      <text:p text:style-name="P131"/>
      <text:p text:style-name="P37"><text:span text:style-name="T68">Podrán ser beneficiarios y beneficiarias de plaza en las Escuelas Infantiles Municipales, por orden de preferencia, las siguientes personas:</text:span></text:p>
      <text:p text:style-name="P131"/>
      <text:p text:style-name="P37"><text:span text:style-name="T68">1º.- Los/as residentes en el municipio de Tacoronte, al menos padre o madre o tutor legal junto con el menor por el que se solicita plaza.</text:span></text:p>
      <text:p text:style-name="P131"/>
      <text:p text:style-name="P37"><text:span text:style-name="T85">2º.- Los/las que residiendo fuera del mismo, sus padres/madres o tutores legales desarrollen su actividad profesional en el término municipal de Tacoronte (al menos uno de ellos). Este extremo deberá ser acreditado, con una antigüedad mínima de un año, mediante:</text:span></text:p>
      <text:p text:style-name="P144"/>
      <text:p text:style-name="P37"><text:span text:style-name="T85">● En el caso de trabajadores/as por cuenta ajena, contrato laboral, o certificado de empresa en el que conste el centro de trabajo en Tacoronte. </text:span></text:p>
      <text:p text:style-name="P144"/>
      <text:p text:style-name="P37"><text:span text:style-name="T85">● En el caso de trabajadores/as por cuenta propia (autónomos/as) o empresarios/as individuales, alta y antigüedad en el Régimen Especial de Trabajadores Autónomos (RETA) y certificado de situación censal de la AEAT y/o alta en el Impuesto sobre Actividades Económicas (IAE), junto con documentación acreditativa del centro de trabajo o establecimiento de la actividad en Tacoronte (licencia o comunicación municipal de actividad/apertura, contrato de arrendamiento o título de disponibilidad del local u otros medios equivalentes). </text:span></text:p>
      <text:p text:style-name="P144"/>
      <text:p text:style-name="P37"><text:soft-page-break/><text:span text:style-name="T85">● En el caso de personal de la Administración Pública, acta de toma de posesión o certificación equivalente.”</text:span></text:p>
      <text:p text:style-name="P198"/>
      <text:p text:style-name="P37"><text:span text:style-name="T77">Artículo 19.- Reserva de plazas.</text:span></text:p>
      <text:p text:style-name="P131"/>
      <text:p text:style-name="P37"><text:span text:style-name="T68">1.- Durante el mes de febrero de cada año, los padres, tutores o representantes legales de los niños y niñas ya matriculados en el curso vigente, realizarán la reserva de plaza para el curso siguiente ante la Dirección del centro, en formato proporcionado para tal efecto y por registro de entrada del Ayuntamiento de Tacoronte.</text:span></text:p>
      <text:p text:style-name="P131"/>
      <text:p text:style-name="P37"><text:span text:style-name="T68">2.-Para ello, los padres, tutores o representantes legales, deberán indicar en la solicitud de reserva de plaza las variaciones producidas en la situación familiar, en los datos económicos y en otros datos de interés, y acompañar, en todos los casos, la documentación de acreditación económica, posibles cambios en la guarda y custodia, si procede, divorcio o separación, si procede, aumento de la unidad familiar, si procede.</text:span></text:p>
      <text:p text:style-name="P131"/>
      <text:p text:style-name="P37"><text:span text:style-name="T77">Artículo 20.- Plazos y Presentación de solicitudes nuevas.</text:span></text:p>
      <text:p text:style-name="P131"/>
      <text:p text:style-name="P37"><text:span text:style-name="T68">1.- La solicitud de admisión se realizará, por norma general, dentro del segundo trimestre de cada año, en el registro del Ayuntamiento de Tacoronte, el cual convocará las plazas vacantes para el siguiente curso escolar, abriéndose el plazo de admisión de nuevas solicitudes.</text:span></text:p>
      <text:p text:style-name="P131"/>
      <text:p text:style-name="P37"><text:span text:style-name="T68">2.- Durante el mes de marzo quedará abierto el plazo de preinscripción de nuevas solicitudes. Dichas solicitudes se entregarán debidamente cumplimentadas, en modelo que se entregará a tal efecto, y acompañadas de la documentación requerida. </text:span></text:p>
      <text:p text:style-name="P131"/>
      <text:p text:style-name="P37"><text:span text:style-name="T68">3.- A efectos de subsanar posibles defectos u omisiones en los documentos preceptivos exigidos, se estará a lo </text:span><text:span text:style-name="T120">dispuesto en el artículo 68 de la Ley 39/2015, y se requerirá a la persona interesada para que en el plazo de diez (10) días hábile</text:span><text:span text:style-name="T68">s </text:span><text:span text:style-name="T120">subsane las faltas o acompañe los documentos preceptivos, con indicación de que si así no lo hiciera, se entenderá desistida en su solicitud y se archivará sin más trámite, previa resolución dictada en los términos previstos en el artículo 21 de dicha Ley.</text:span></text:p>
      <text:p text:style-name="P131"/>
      <text:p text:style-name="P37"><text:span text:style-name="T68">4.-En el mes de abril y mayo se realizará el estudio de casos por la Comisión de la Escuela Infantil, y se publicará la lista de admitidos, excluidos y lista de espera en la primera quincena de junio para las nuevas plazas.</text:span></text:p>
      <text:p text:style-name="P131"/>
      <text:p text:style-name="P37"><text:span text:style-name="T68">5.- Excepcionalmente se podrán admitir solicitudes fuera de plazo cuando existan plazas libres y/o en casos justificados y valorados por la Administración municipal, a través de la Comisión Gestora, al tratarse de niños o niñas en situación de vulnerabilidad social, o con graves carencias de atención y asistencia familiar, u otras circunstancias que así se valore de forma favorable, las cuales deberán acompañarse por la documentación requerida en el artículo 22º, siempre que su admisión no suponga </text:span><text:soft-page-break/><text:span text:style-name="T68">sobrepasar las ratios establecidas por aula.</text:span></text:p>
      <text:p text:style-name="P131"/>
      <text:p text:style-name="P37"><text:span text:style-name="T77">Artículo 21.- Documentación a presentar.</text:span></text:p>
      <text:p text:style-name="P131"/>
      <text:p text:style-name="P37"><text:span text:style-name="T68">A la solicitud de admisión habrá de acompañarse la siguiente documentación:</text:span></text:p>
      <text:p text:style-name="P131"/>
      <text:list xml:id="list2115608599" text:style-name="WWNum20">
        <text:list-item>
          <text:p text:style-name="P53"><text:span text:style-name="T68">Certificado de empadronamiento y convivencia de la unidad familiar, para el caso de los residentes en el municipio de Tacoronte; certificado del centro de trabajo, para el caso de los no residentes pero que trabajen en el término municipal, donde se haga constar la dirección del centro de trabajo y la fecha de contratación del trabajador o trabajadora o su toma de posesión.</text:span></text:p>
        </text:list-item>
        <text:list-item>
          <text:p text:style-name="P53"><text:span text:style-name="T68">Libro de familia o certificado literal de nacimiento.</text:span></text:p>
        </text:list-item>
        <text:list-item>
          <text:p text:style-name="P53"><text:span text:style-name="T68">Fotocopia de la tarjeta de asistencia sanitaria, así como la cartilla de vacunaciones del/de la o los/las menores.</text:span></text:p>
        </text:list-item>
        <text:list-item>
          <text:p text:style-name="P53"><text:span text:style-name="T68">D.N.I de los padres, tutores o representantes legales, y en caso de extranjeros/as no comunitarios, de la tarjeta del número de identificación de extranjero/a o del permiso de residencia.</text:span></text:p>
        </text:list-item>
        <text:list-item>
          <text:p text:style-name="P53"><text:span text:style-name="T68">Justificantes de los ingresos económicos de todos los miembros de la unidad familiar, </text:span><text:span text:style-name="T77">a través de fotocopias </text:span><text:span text:style-name="T68">:</text:span></text:p>
          <text:list>
            <text:list-item>
              <text:p text:style-name="P53"><text:span text:style-name="T68">Pensionistas: documento acreditativo de la pensión que recibe u otro documento de referencia</text:span></text:p>
            </text:list-item>
            <text:list-item>
              <text:p text:style-name="P53"><text:span text:style-name="T68">Documento acreditativo de percepción de cualquier prestación o ingreso por cualquier entidad pública.</text:span></text:p>
            </text:list-item>
            <text:list-item>
              <text:p text:style-name="P53"><text:span text:style-name="T68">Trabajadores por cuenta propia: última liquidación trimestral del IRPF y/o último boletín de cotización a la Seguridad Social y en todo caso, declaración de responsabilidad de los ingresos que percibe.</text:span></text:p>
            </text:list-item>
            <text:list-item>
              <text:p text:style-name="P53"><text:span text:style-name="T68">Trabajadores por cuenta ajena: certificado de haberes de empresa o última hoja de salario.</text:span></text:p>
            </text:list-item>
            <text:list-item>
              <text:p text:style-name="P53"><text:span text:style-name="T68">Desempleo: Certificado de inscripción en la Agencia Canaria de Empleo</text:span></text:p>
            </text:list-item>
          </text:list>
        </text:list-item>
      </text:list>
      <text:list xml:id="list150943545583620" text:continue-list="list3844739523" text:style-name="WWNum16">
        <text:list-item>
          <text:list>
            <text:list-item>
              <text:list>
                <text:list-item>
                  <text:p text:style-name="P45"><text:span text:style-name="T68">Con prestación: último recibo.</text:span></text:p>
                </text:list-item>
                <text:list-item>
                  <text:p text:style-name="P45"><text:span text:style-name="T68">Sin prestación: con certificado</text:span></text:p>
                </text:list-item>
              </text:list>
            </text:list-item>
          </text:list>
        </text:list-item>
      </text:list>
      <text:list xml:id="list4204441969" text:style-name="WWNum21">
        <text:list-item>
          <text:p text:style-name="P54"><text:span text:style-name="T68">Certificado de discapacidad de cualquier miembro de la unidad familiar, en su caso.</text:span></text:p>
        </text:list-item>
        <text:list-item>
          <text:p text:style-name="P54"><text:span text:style-name="T68">Acreditación en su caso, del abono de alquiler o hipoteca de la vivienda habitual.</text:span></text:p>
        </text:list-item>
        <text:list-item>
          <text:p text:style-name="P54"><text:span text:style-name="T68">En caso de familias monomarentales/monoparentales habrá que acreditarse la no convivencia del otro progenitor, así como la inexistencia de aportación económica en el cuidado del menor. Todo ello mediante Certificado de no Convivencia, en su caso, Convenio Regulador donde se establezca la pensión alimenticia y Declaración Jurada de que no se percibe dicha pensión.</text:span></text:p>
        </text:list-item>
        <text:list-item>
          <text:p text:style-name="P54"><text:span text:style-name="T68">Cualquier otra documentación que se estime precisa por el solicitante o por la Comisión, para acreditar las circunstancias que concurren o incidan en el menor.</text:span></text:p>
        </text:list-item>
      </text:list>
      <text:p text:style-name="P131"><text:soft-page-break/></text:p>
      <text:p text:style-name="P37"><text:span text:style-name="T68">Los/as beneficiarios/as estarán obligados a comunicar las alteraciones que se produzcan en las circunstancias y requisitos subjetivos y objetivos tenidos en cuenta para la concesión de plaza.</text:span></text:p>
      <text:p text:style-name="P131"/>
      <text:p text:style-name="P37"><text:span text:style-name="T77">Artículo 22.- Criterios de selección.</text:span></text:p>
      <text:p text:style-name="P131"/>
      <text:p text:style-name="P37"><text:span text:style-name="T68">1.- Finalizados los plazos de presentación de solicitudes de reservas y de admisión, si éstas superasen el número de plazas ofertadas, la Administración municipal, a través de la Comisión de la Escuela Infantil, iniciará un proceso de selección, de acuerdo con la documentación presentada, para confeccionar la lista de admitidos, excluidos y lista de reserva, aplicando el siguiente baremo:</text:span></text:p>
      <text:p text:style-name="P131"/>
      <text:p text:style-name="P37"><text:span text:style-name="T68">A.- INGRESOS ECONÓMICOS: en función de la renta per cápita de la unidad familiar. Se entiende como renta per cápita la suma de los ingresos líquidos de la unidad familiar, divididos entre los miembros de la misma. Se calculará sobre las rentas obtenidas en el correspondiente ejercicio económico.</text:span></text:p>
      <text:p text:style-name="P131"/>
      <text:list xml:id="list3849417630" text:style-name="WWNum24">
        <text:list-item>
          <text:p text:style-name="P55"><text:span text:style-name="T68">Menos del 30% del S.M.I: 7 puntos</text:span></text:p>
        </text:list-item>
        <text:list-item>
          <text:p text:style-name="P55"><text:span text:style-name="T68">Mayor del 30% hasta el 45% del S.M.I : </text:span><text:span text:style-name="T75">6 puntos</text:span></text:p>
        </text:list-item>
        <text:list-item>
          <text:p text:style-name="P55"><text:span text:style-name="T68">Mayor del 45% hasta el 60% del S.M.I : </text:span><text:span text:style-name="T75">5 puntos</text:span></text:p>
        </text:list-item>
        <text:list-item>
          <text:p text:style-name="P55"><text:span text:style-name="T68">Mayor del 60% hasta el 80% del S.M.I : </text:span><text:span text:style-name="T75">4 puntos</text:span></text:p>
        </text:list-item>
        <text:list-item>
          <text:p text:style-name="P55"><text:span text:style-name="T68">Mayor del 80% hasta el 100% del S.M.I : </text:span><text:span text:style-name="T75">3 puntos</text:span></text:p>
        </text:list-item>
        <text:list-item>
          <text:p text:style-name="P55"><text:span text:style-name="T68">Mayor del 100% hasta el 120% del S.M.I : </text:span><text:span text:style-name="T75">2 puntos</text:span></text:p>
        </text:list-item>
        <text:list-item>
          <text:p text:style-name="P55"><text:span text:style-name="T68">Mayor del 120% hasta el 150% del S.M.I : </text:span><text:span text:style-name="T75">1 puntos</text:span></text:p>
        </text:list-item>
        <text:list-item>
          <text:p text:style-name="P55"><text:span text:style-name="T68">Mayor del 150% del S.M.I: </text:span><text:span text:style-name="T75">0 puntos</text:span><text:span text:style-name="T68">.</text:span></text:p>
        </text:list-item>
      </text:list>
      <text:p text:style-name="P131"/>
      <text:p text:style-name="P37"><text:span text:style-name="T68">B.- COMPOSICIÓN FAMILIAR</text:span></text:p>
      <text:p text:style-name="P131"/>
      <text:list xml:id="list1276135292" text:style-name="WWNum23">
        <text:list-item>
          <text:p text:style-name="P56"><text:span text:style-name="T68">2 miembros: </text:span><text:span text:style-name="T75">1 punto</text:span></text:p>
        </text:list-item>
        <text:list-item>
          <text:p text:style-name="P56"><text:span text:style-name="T68">3 miembros: </text:span><text:span text:style-name="T75">1,50 puntos</text:span></text:p>
        </text:list-item>
        <text:list-item>
          <text:p text:style-name="P56"><text:span text:style-name="T68">4 miembros: </text:span><text:span text:style-name="T75">2 puntos</text:span></text:p>
        </text:list-item>
        <text:list-item>
          <text:p text:style-name="P56"><text:span text:style-name="T68">5 miembros: </text:span><text:span text:style-name="T75">2,50 puntos</text:span></text:p>
        </text:list-item>
        <text:list-item>
          <text:p text:style-name="P56"><text:span text:style-name="T68">Más de 5 miembros: </text:span><text:span text:style-name="T75">3 puntos</text:span></text:p>
        </text:list-item>
      </text:list>
      <text:p text:style-name="P131"/>
      <text:p text:style-name="P37"><text:span text:style-name="T68">C.- SITUACIÓN LABORAL</text:span></text:p>
      <text:p text:style-name="P131"/>
      <text:list xml:id="list650095791" text:style-name="WWNum22">
        <text:list-item>
          <text:p text:style-name="P57"><text:span text:style-name="T68">Trabajan ambos progenitores, tutores o representantes legales: </text:span><text:span text:style-name="T75">5 puntos</text:span></text:p>
        </text:list-item>
        <text:list-item>
          <text:p text:style-name="P57"><text:span text:style-name="T68">Trabaja un solo progenitor, tutor o representante, y el otro está en desempleo, o bien porque se trate de familia monoparental, </text:span><text:span text:style-name="T71">con tarjeta de demandante actualizada y debidamente sellada, o con incapacidad para el cuidado del menor, de forma acreditada con informe médico: </text:span><text:span text:style-name="T75">2 puntos</text:span></text:p>
        </text:list-item>
        <text:list-item>
          <text:p text:style-name="P57"><text:span text:style-name="T68">Desempleo de ambos progenitores o tutores legales, </text:span><text:span text:style-name="T71">con tarjeta de demandante </text:span><text:soft-page-break/><text:span text:style-name="T71">actualizada y debidamente sellada</text:span><text:span text:style-name="T68">: </text:span><text:span text:style-name="T75">1 punto.</text:span></text:p>
        </text:list-item>
      </text:list>
      <text:p text:style-name="P214"/>
      <text:p text:style-name="P37"><text:span text:style-name="T68">D.- CRITERIOS COMPLEMENTARIOS</text:span></text:p>
      <text:p text:style-name="P131"/>
      <text:list xml:id="list3245625521" text:style-name="WWNum25">
        <text:list-item>
          <text:p text:style-name="P58"><text:span text:style-name="T68">Situación de minusvalía de algún miembro de la unidad familiar, superior al</text:span></text:p>
        </text:list-item>
      </text:list>
      <text:p text:style-name="P254"><text:span text:style-name="T68">65%: </text:span><text:span text:style-name="T75">2 puntos</text:span><text:span text:style-name="T68">.</text:span></text:p>
      <text:p text:style-name="P255"/>
      <text:list xml:id="list150943282868134" text:continue-numbering="true" text:style-name="WWNum25">
        <text:list-item>
          <text:p text:style-name="P58"><text:span text:style-name="T68"><text:s/>Informe pediátrico u otra entidad médica que recomiende la incorporación del menor solicitante al servicio por la detección de indicadores de “riesgo” en el normal desarrollo del menor: </text:span><text:span text:style-name="T75">2 puntos.</text:span></text:p>
        </text:list-item>
      </text:list>
      <text:p text:style-name="P255"/>
      <text:list xml:id="list150943445456591" text:continue-numbering="true" text:style-name="WWNum25">
        <text:list-item>
          <text:p text:style-name="P58"><text:span text:style-name="T68">Enfermedad crónica grave de alguno de los progenitores, tutores o representantes legales, que interfiera en la correcta atención y cuidado del menor: </text:span><text:span text:style-name="T75">2 puntos</text:span><text:span text:style-name="T68">. (para ello se acreditará con informe médico actualizado donde se certifique tal circunstancia, describiendo su nivel de dependencia).</text:span></text:p>
        </text:list-item>
      </text:list>
      <text:p text:style-name="P257"/>
      <text:list xml:id="list150942624351222" text:continue-numbering="true" text:style-name="WWNum25">
        <text:list-item>
          <text:p text:style-name="P58"><text:span text:style-name="T68">Familias acogentes con 1 menor </text:span><text:span text:style-name="T75">1 punto</text:span><text:span text:style-name="T68">/con dos menores </text:span><text:span text:style-name="T75">2 puntos.</text:span></text:p>
        </text:list-item>
      </text:list>
      <text:p text:style-name="P258"/>
      <text:list xml:id="list150942086425279" text:continue-numbering="true" text:style-name="WWNum25">
        <text:list-item>
          <text:p text:style-name="P58"><text:span text:style-name="T68">Condición de familia numerosa: Categoría especial </text:span><text:span text:style-name="T75">2 puntos</text:span><text:span text:style-name="T68">/Categoría general </text:span><text:span text:style-name="T75">1 punto.</text:span></text:p>
        </text:list-item>
      </text:list>
      <text:p text:style-name="P131"/>
      <text:list xml:id="list150942417671462" text:continue-numbering="true" text:style-name="WWNum25">
        <text:list-item>
          <text:p text:style-name="P58"><text:span text:style-name="T68">Tener a cargo en la unidad familiar a un mayor de 65 años, dependiente, acreditando tal condición con informe médico actualizado donde se detalle tal condición. </text:span><text:span text:style-name="T75">2 puntos.</text:span></text:p>
        </text:list-item>
      </text:list>
      <text:p text:style-name="P131"/>
      <text:list xml:id="list150941935598293" text:continue-numbering="true" text:style-name="WWNum25">
        <text:list-item>
          <text:p text:style-name="P58"><text:span text:style-name="T68">Familia con un solo progenitor al cuidado y atención del menor:</text:span><text:span text:style-name="T75"> 2 puntos</text:span></text:p>
        </text:list-item>
      </text:list>
      <text:p text:style-name="P131"/>
      <text:list xml:id="list150943065237166" text:continue-numbering="true" text:style-name="WWNum25">
        <text:list-item>
          <text:p text:style-name="P58"><text:span text:style-name="T68">Menores pertenecientes a familias en exclusión social o riesgo de padecerlo. (bajo el umbral de la pobreza, con renta familiar insuficiente, con carencias para el cumplimiento de sus deberes parentales, víctimas de violencia de género, con problemas de drogodependencias…). Se precisará Informe Social para su valoración.: </text:span><text:span text:style-name="T75">2 puntos</text:span></text:p>
        </text:list-item>
      </text:list>
      <text:p text:style-name="P131"/>
      <text:list xml:id="list150943339232969" text:continue-numbering="true" text:style-name="WWNum25">
        <text:list-item>
          <text:p text:style-name="P58"><text:span text:style-name="T68">Hermanos matriculados en la Escuela Infantil: </text:span><text:span text:style-name="T75">2 puntos.</text:span></text:p>
        </text:list-item>
      </text:list>
      <text:p text:style-name="P131"/>
      <text:p text:style-name="P37"><text:span text:style-name="T68">A los efectos previstos en el presente Reglamento se entenderá por “Unidad Familiar”</text:span></text:p>
      <text:p text:style-name="P131"/>
      <text:p text:style-name="P217"><text:span text:style-name="T68">- Cuando exista matrimonio, los cónyuges no separados legalmente, los hijos menores de 18 años, mayores discapacitados o hasta 25 que convivan con sus padres, tutores o representantes legales que no perciban ingresos algunos, y los hijos mayores de edad incapacitados judicialmente sujetos a patria potestad prorrogada o rehabilitada, excepto los que vivan independientemente de los padres con el consentimiento de éstos.</text:span></text:p>
      <text:p text:style-name="P216"/>
      <text:p text:style-name="P217"><text:soft-page-break/><text:span text:style-name="T68">- En los demás supuestos: las parejas de hecho; el padre/madre soltero/a; viudo/a; separado/a legalmente, los hijos menores de 18 años, mayores discapacitados o hasta 25 que convivan con sus padres, tutores o representantes legales que no perciban ingresos algunos, y los hijos mayores de edad incapacitados judicialmente sujetos a patria potestad prorrogada o rehabilitada, excepto los que vivan independientemente de los padres con el consentimiento de éstos.</text:span></text:p>
      <text:p text:style-name="P216"/>
      <text:p text:style-name="P217"><text:span text:style-name="T68">- En caso de familia reconstituida y sin aportación económica por parte de la expareja (padre o madre del menor), se tendrá en cuenta como unidad familiar a los nuevos miembros de la familia reconstituida. Será acreditada dicha convivencia por informe policial o por certificado de convivencia.</text:span></text:p>
      <text:p text:style-name="P216"/>
      <text:p text:style-name="P37"><text:span text:style-name="T68">También formarán parte de la unidad familiar los ascendientes a cargo del progenitor, mayores de 65 años o cualquiera que sea su edad cuando el ascendiente sea discapacitado y se acredite con un grado de minusvalía igual o superior al 65%; que convivan con el progenitor; que no perciba rentas superiores a 8000 €.</text:span></text:p>
      <text:p text:style-name="P131"/>
      <text:p text:style-name="P37"><text:span text:style-name="T68">En ningún caso se podrá formar parte de dos unidades familiares al mismo tiempo.</text:span></text:p>
      <text:p text:style-name="P131"/>
      <text:p text:style-name="P201"><text:span text:style-name="T120">2.- Una vez aplicado el baremo, y para el supuesto de que se produjera empate en la puntuación final obtenida, éste se resolverá dando prioridad a las solicitudes en las que concurran las circunstancias que se relacionan y en el siguiente orden: </text:span></text:p>
      <text:p text:style-name="P206"/>
      <text:p text:style-name="P203"><text:span text:style-name="T120">1. Niño/a con hermanos/as matriculados en la Escuela Infantil.</text:span></text:p>
      <text:p text:style-name="P203"><text:span text:style-name="T120">2. Mayor periodo de antigüedad de empadronamiento en el municipio de Tacoronte.</text:span></text:p>
      <text:p text:style-name="P203"><text:span text:style-name="T120">3. Mayor puntuación en el apartado criterios complementarios. </text:span></text:p>
      <text:p text:style-name="P203"><text:span text:style-name="T120">4. Mayor puntuación en el apartado laboral. </text:span></text:p>
      <text:p text:style-name="P203"><text:span text:style-name="T120">5. Mayor puntuación en el apartado económico. </text:span></text:p>
      <text:p text:style-name="P206"/>
      <text:p text:style-name="P37"><text:span text:style-name="T68">Si tras la aplicación de los anteriores criterios persistiera el empate, se celebrará sorteo público. El sorteo se realizará en acto público con anuncio previo en tablón y web municipal, levantándose acta del resultado.</text:span></text:p>
      <text:p text:style-name="P131"/>
      <text:p text:style-name="P203"><text:span text:style-name="T119">Artículo 2</text:span><text:span text:style-name="T77">3.- </text:span><text:span text:style-name="T119">Listas provisionales </text:span></text:p>
      <text:p text:style-name="P206"/>
      <text:p text:style-name="P201"><text:span text:style-name="T120">1.- Una vez aplicado el baremo, mediante resolución del órgano competente municipal, se aprobarán las listas provisionales de admitidos y no admitidos, con indicación a la unidad escolar a la que se adscribe el alumnado, según su edad. </text:span></text:p>
      <text:p text:style-name="P205"/>
      <text:p text:style-name="P201"><text:span text:style-name="T120">2.- Las listas provisionales de admitidos y no admitidos serán expuestas, con indicación del plazo de presentación de reclamaciones, en el tablón de anuncios del Excmo. Ayuntamiento de Tacoronte y en la página web municipal, otorgando un plazo de diez (10) días hábiles a contar desde el siguiente a dicha publicación, para que las personas </text:span><text:soft-page-break/><text:span text:style-name="T120">interesadas presenten las alegaciones que estimen oportunas acompañadas de los documentos en los que fundamenten las mismas. </text:span></text:p>
      <text:p text:style-name="P205"/>
      <text:p text:style-name="P201"><text:span text:style-name="T119">Artículo 2</text:span><text:span text:style-name="T77">4.-</text:span><text:span text:style-name="T119"> Resolución </text:span></text:p>
      <text:p text:style-name="P205"/>
      <text:p text:style-name="P201"><text:span text:style-name="T120">1.- Resueltas,</text:span><text:span text:style-name="T68"> </text:span><text:span text:style-name="T120">en su caso, las reclamaciones presentadas, el órgano competente municipal dictará resolución aprobando las listas definitivas de admitidos, de reserva y no admitidos, con las puntuaciones obtenidas conforme al baremo. </text:span></text:p>
      <text:p text:style-name="P205"/>
      <text:p text:style-name="P201"><text:span text:style-name="T120">2.- Las listas definitivas serán expuestas en el Tablón de Anuncios del Ayuntamiento, así como en la página web municipal. En dicha publicación se establecerá el plazo ordinario de matrícula. </text:span></text:p>
      <text:p text:style-name="P205"/>
      <text:p text:style-name="P201"><text:span text:style-name="T120">3.- En el caso de que no recaiga resolución expresa en el plazo de cuatro (4) meses, contados a partir del día siguiente al de finalización de presentación de solicitudes, se entenderá desestimada la petición. </text:span></text:p>
      <text:p text:style-name="P205"/>
      <text:p text:style-name="P201"><text:span text:style-name="T119">Artículo 2</text:span><text:span text:style-name="T77">5.-</text:span><text:span text:style-name="T119"> Lista de reserva </text:span></text:p>
      <text:p text:style-name="P205"/>
      <text:p text:style-name="P201"><text:span text:style-name="T120">En los casos en los que las solicitudes de plaza puedan resolverse favorablemente, pero no puedan ser atendidas por falta de plazas, las mismas se integrarán en una lista de reserva. </text:span></text:p>
      <text:p text:style-name="P205"/>
      <text:p text:style-name="P201"><text:span text:style-name="T119">Artículo 2</text:span><text:span text:style-name="T77">6.- </text:span><text:span text:style-name="T119">Recursos </text:span></text:p>
      <text:p text:style-name="P205"/>
      <text:p text:style-name="P37"><text:span text:style-name="T68">Contra las resoluciones dictadas que agotan la vía administrativa, así como contra los actos presuntos desestimatorios de la prestación del servicio de educación infantil a la primera infancia, podrá interponerse recurso potestativo de reposición ante el mismo órgano que los dictó en el plazo de un mes desde su notificación o publicación, o directamente Recurso Contencioso Administrativo ante el Juzgado de lo Contencioso Administrativo del Tribunal Superior de Justicia de Canarias en el plazo de dos meses contados a partir de su notificación o publicación, de conformidad con lo dispuesto en los artículos 123 de la Ley 39/2015, de 1 de octubre del Procedimiento Administrativo.</text:span></text:p>
      <text:p text:style-name="P132"/>
      <text:p text:style-name="P37"><text:span text:style-name="T77">Artículo 27.- Admisión en la Escuela Infantil.</text:span></text:p>
      <text:p text:style-name="P131"/>
      <text:p text:style-name="P37"><text:span text:style-name="T68">1.- La admisión de la escuela infantil se entiende por curso completo, que irá de septiembre a julio, hasta la finalización del curso escolar, en el que el/la menor cumpla la edad de incorporación a la enseñanza obligatoria.</text:span></text:p>
      <text:p text:style-name="P132"/>
      <text:p text:style-name="P37"><text:span text:style-name="T68">2.- En relación a la admisión de menores del aula de 0 a 1 año, se tendrán en cuenta para su admisión, en los siguientes criterios y orden de prioridad (aunque sean bonificables):</text:span></text:p>
      <text:p text:style-name="P131"/>
      <text:list xml:id="list1700343486" text:style-name="WWNum8">
        <text:list-item>
          <text:p text:style-name="P207"><text:soft-page-break/><text:span text:style-name="T120">Los menores nacidos en el momento de la realización de la preinscripción.</text:span></text:p>
        </text:list-item>
        <text:list-item>
          <text:p text:style-name="P207"><text:span text:style-name="T120">Los menores que tengan los 4 meses cumplidos en septiembre.</text:span></text:p>
        </text:list-item>
        <text:list-item>
          <text:p text:style-name="P207"><text:span text:style-name="T120">Los menores nacidos que cumplan los 4 meses antes de diciembre.</text:span></text:p>
        </text:list-item>
        <text:list-item>
          <text:p text:style-name="P242"><text:span text:style-name="T120">Los menores no natos que cumplan 4 meses de enero a marzo del siguiente año a la preinscripción.</text:span></text:p>
        </text:list-item>
      </text:list>
      <text:p text:style-name="P37"><text:span text:style-name="T68">En cualquier caso, los menores deben incorporarse al servicio cuando hayan cumplido 4 meses, no siendo prorrogable más allá de los 5 meses su incorporación.</text:span></text:p>
      <text:p text:style-name="P131"/>
      <text:p text:style-name="P37"><text:span text:style-name="T68">No obstante en casos extraordinarios y de urgente necesidad, podrá acordarse la admisión de un/a menor por un periodo inferior al curso escolar, o una vez iniciado el mismo EN LOS SIGUIENTES SUPUESTOS:</text:span></text:p>
      <text:p text:style-name="P131"/>
      <text:list xml:id="list3179935768" text:style-name="WWNum7">
        <text:list-item>
          <text:p text:style-name="P208"><text:span text:style-name="T120">Menores con menos de 4 meses al menos en septiembre o no natos.</text:span></text:p>
        </text:list-item>
        <text:list-item>
          <text:p text:style-name="P243"><text:span text:style-name="T120">Menores con alguna enfermedad, intervención quirúrgica o vacaciones familiares.</text:span></text:p>
        </text:list-item>
      </text:list>
      <text:p text:style-name="P37"><text:span text:style-name="T68">En estos supuestos, por no prestárseles el servicio, no se debe proceder al cobro hasta la incorporación al mismo, circunstancias que deben quedar informadas y justificadas a través de instancia general en el Registro General del Ayuntamiento de Tacoronte antes del día 20 del mes de septiembre por las familias.</text:span></text:p>
      <text:p text:style-name="P131"/>
      <text:p text:style-name="P37"><text:span text:style-name="T68">3.- Existe la posibilidad de cambio de horario contratado en julio y septiembre, siempre que se comunique con quince días de antelación, y si las circunstancias del centro así lo permitan.</text:span></text:p>
      <text:p text:style-name="P131"/>
      <text:p text:style-name="P37"><text:span text:style-name="T68">4.- La entrada en el mes de septiembre será escalonada y establecida por la dirección de la escuela infantil. No obstante, en casos extraordinarios y de urgente necesidad, podrá acordarse la admisión de un/a menor por un periodo inferior al curso escolar, o una vez iniciado el mismo.</text:span></text:p>
      <text:p text:style-name="P131"/>
      <text:p text:style-name="P37"><text:span text:style-name="T77">Artículo 28.- <text:s/>Renuncia de plaza y bajas.</text:span></text:p>
      <text:p text:style-name="P131"/>
      <text:p text:style-name="P37"><text:span text:style-name="T68">1.- Cualquier beneficiario/a podrá renunciar a la plaza de su hijo/a comunicándolo por escrito a la Dirección del centro con quince días de antelación al abandono del mismo, o al menos en el mismo día en el que el menor deja de acudir al servicio, siempre a través de instancia general en el Registro del Ayuntamiento de Tacoronte.</text:span></text:p>
      <text:p text:style-name="P131"/>
      <text:p text:style-name="P37"><text:span text:style-name="T68">2.- </text:span><text:span text:style-name="T100">En cualquier caso, se entenderá que se renuncia a la plaza y se procederá a su sustitución por otro niño o niña de la lista de reserva, en los siguientes casos:</text:span></text:p>
      <text:p text:style-name="P159"/>
      <text:list xml:id="list1763922946" text:style-name="WWNum9">
        <text:list-item>
          <text:p text:style-name="P59"><text:span text:style-name="T68">La no asistencia del niño o niña, sin causa justificada, en <text:s/>el periodo de adaptación del mes de septiembre (salvo las excepciones recogidas en el artículo 28º).</text:span></text:p>
        </text:list-item>
      </text:list>
      <text:p text:style-name="P256"><text:soft-page-break/></text:p>
      <text:list xml:id="list150941723406079" text:continue-numbering="true" text:style-name="WWNum9">
        <text:list-item>
          <text:p text:style-name="P204"><text:span text:style-name="T120">La no personación en el centro</text:span><text:span text:style-name="T68"> </text:span><text:span text:style-name="T120">del niño o niña asignado/a en la lista de reserva, en el plazo de diez (10) días naturales contados a partir de la publicación de asignación de plaza. </text:span></text:p>
        </text:list-item>
      </text:list>
      <text:p text:style-name="P255"/>
      <text:p text:style-name="P37"><text:span text:style-name="T68">3.- Serán causas de baja de la/el menor en el centro, las siguientes:</text:span></text:p>
      <text:p text:style-name="P131"/>
      <text:p text:style-name="P37"><text:span text:style-name="T68">- El abandono continuado y no justificado al Centro durante 20 días naturales consecutivos, sin notificación o comunicación del motivo de la falta de asistencia.</text:span></text:p>
      <text:p text:style-name="P131"/>
      <text:p text:style-name="P37"><text:span text:style-name="T68">- La comprobación de la falsedad de datos o documentos aportados en el momento de la solicitud o la ocultación de datos o documentación que, de haberse aportado, hubieran producido una baremación o un cálculo distinto de la cuota aplicada.</text:span></text:p>
      <text:p text:style-name="P131"/>
      <text:p text:style-name="P37"><text:span text:style-name="T68">- La falta de pago de dos o más de las cuotas fijadas para la prestación del servicio, sin perjuicio de la exigencia de pago de la totalidad de las cuotas impagadas mediante la totalidad de los medios administrativos y judiciales legalmente disponibles.</text:span></text:p>
      <text:p text:style-name="P131"/>
      <text:p text:style-name="P37"><text:span text:style-name="T68">- La no aceptación o el incumplimiento del las normas que rigen el funcionamiento general del Centro.</text:span></text:p>
      <text:p text:style-name="P131"/>
      <text:p text:style-name="P37"><text:span text:style-name="T68">- La reiteración en la no recogida de los menores en el tiempo destinado para ello por causa no justificada, o el impago de las cantidades que en tal concepto se hubieran establecido.</text:span></text:p>
      <text:p text:style-name="P131"/>
      <text:p text:style-name="P37"><text:span text:style-name="T68">Cuando se detecte alguna de estas causas de baja por la Dirección del Centro, de oficio, o por denuncia de otros padres, se incoará expediente contradictorio garantizándose en todo caso el derecho de audiencia a los padres afectados.</text:span></text:p>
      <text:p text:style-name="P131"/>
      <text:p text:style-name="P37"><text:span text:style-name="T68">Cuando se produzca una vacante durante el curso escolar, se procederá a la admisión de la/el menor que le corresponda por la lista de reserva, elaborada durante la baremación.</text:span></text:p>
      <text:p text:style-name="P131"/>
      <text:p text:style-name="P37"><text:span text:style-name="T77">CAPITULO VII. CUOTAS A ABONAR POR LOS SERVICIOS PRESTADOS.</text:span></text:p>
      <text:p text:style-name="P131"/>
      <text:p text:style-name="P37"><text:span text:style-name="T77">Articulo 29.- Participación de la persona beneficiaria en el coste del servicio.</text:span></text:p>
      <text:p text:style-name="P131"/>
      <text:p text:style-name="P37"><text:span text:style-name="T68">1.- Las cuotas a abonar vienen establecidas según la Ordenanza reguladora del Precio Público por la Prestación de Servicios de la Escuela Infantil Municipal, </text:span><text:span text:style-name="T71">así</text:span><text:span text:style-name="T68"> </text:span><text:span text:style-name="T71">como los cupos máximos de bonificación en el número de plazas, y el coste de la matrícula y el seguro anual.</text:span></text:p>
      <text:p text:style-name="P131"/>
      <text:p text:style-name="P37"><text:span text:style-name="T68">2.- Las cuotas a abonar por los servicios prestados podrán ser revisadas por la Comisión de Escuela Infantil, siempre que, desde la última valoración realizada, </text:span><text:soft-page-break/><text:span text:style-name="T68">hubieran sobrevenido cambios de extrema importancia en la situación económica-social del solicitante, que, de tenerse en cuenta, motivaran un cambio sustancial de la cuota económica a imponer por la percepción del servicio.</text:span></text:p>
      <text:p text:style-name="P131"/>
      <text:p text:style-name="P37"><text:span text:style-name="T68">3.- La revisión de la valoración efectuada se realizará a petición del interesado/a, que deberá ir dirigida a la Comisión de la Escuela Infantil e interpuesta por registro de entrada. Junto con la petición deberá aportarse la documentación que justifique el cambio de valoración de la cuota anteriormente interpuesta. Recibida la documentación, la Comisión podrá solicitar la documentación complementaria que estime conveniente, que en un plazo de 10 días a partir de la notificación, tendrá que ser entregada. </text:span></text:p>
      <text:p text:style-name="P131"/>
      <text:p text:style-name="P37"><text:span text:style-name="T68">La Comisión tendrá en cuenta la petición y la revisión de la cuota, y se aplicará el cambio, si procede, en el mes siguiente a la presentación de la solicitud de revisión, salvo que se realice en la primera quincena del mes.</text:span></text:p>
      <text:p text:style-name="P131"/>
      <text:p text:style-name="P37"><text:span text:style-name="T75">DISPOSICIÓN DEROGATORIA ÚNICA.-</text:span></text:p>
      <text:p text:style-name="P139"/>
      <text:p text:style-name="P37"><text:span text:style-name="T68">Quedan derogadas cuantas disposiciones de igual o inferior rango se opongan, contradigan o resulten incompatibles con lo establecido en el presente Reglamento.</text:span></text:p>
      <text:p text:style-name="P139"/>
      <text:p text:style-name="P34"><text:span text:style-name="T68">En particular, queda derogado el Reglamento de Régimen Interno de la Escuela Infantil Municipal publicado en BOP número 126, de 18 de octubre de 2019.</text:span><text:span text:style-name="T67">”</text:span></text:p>
      <text:p text:style-name="P129"/>
      <text:p text:style-name="P37"><text:span text:style-name="T14">SEGUNDO.- </text:span><text:span text:style-name="T115">Someter el presente Reglamento a información pública y audiencia de los interesados, con publicación en el Boletín Oficial de la Provincia de Santa Cruz de Tenerife y Tablón de Anuncios del Ayuntamiento, por el plazo de treinta días para que puedan presentar reclamaciones o sugerencias, que serán resueltas por la Corporación. De no presentarse reclamaciones o sugerencias en el mencionado plazo, se considerará aprobada definitivamente, sin necesidad de acuerdo expreso por el Pleno y se procederá a la publicación del texto íntegro en Boletín Oficial de la Provincia de Santa Cruz de Tenerife y Tablón de Anuncios del Ayuntamiento</text:span><text:span text:style-name="T116">.</text:span></text:p>
      <text:p text:style-name="P171"/>
      <text:p text:style-name="P37"><text:span text:style-name="T116">TERCERO.-</text:span><text:span text:style-name="T115"> El presente Reglamento </text:span><text:span text:style-name="T63">entrará en vigor al día siguiente de su publicación íntegra en el Boletín Oficial de la Provincia de Santa Cruz de Tenerife, cuando haya transcurrido el plazo previsto en el artículo 65.2 de la Ley 7/1985, de 2 de abril, Reguladora de las Bases del Régimen Local, de conformidad con lo establecido en el artículo 70.2 de la misma.</text:span></text:p>
      <text:p text:style-name="P146"/>
      <text:p text:style-name="P60"><text:span text:style-name="T125">CUARTO.-</text:span><text:span text:style-name="T126"> </text:span><text:span text:style-name="T115">Facultar Concejal Delegado de Servicios Sociales para suscribir y firmar toda clase de documentos relacionados con este asunto.</text:span></text:p>
      <text:p text:style-name="P26"><text:span text:style-name="Strong"><text:span text:style-name="T154"/></text:span></text:p>
      <text:p text:style-name="P40"><text:span text:style-name="T35"><text:tab/>La reproducción de las votaciones se puede consultar en el siguiente enlace: </text:span><text:a xlink:type="simple" xlink:href="https://plenos.tacoronte.es/es/mopleno/33/2089" text:style-name="Internet_20_link" text:visited-style-name="Visited_20_Internet_20_Link"><text:span text:style-name="Internet_20_link"><text:span text:style-name="T35">https://plenos.tacoronte.es/es/mopleno/33/2089</text:span></text:span></text:a></text:p>
      <text:p text:style-name="P6"><text:soft-page-break/></text:p>
      <text:p text:style-name="P37"><text:span text:style-name="T49">4. PROPUESTA RAZONADA FORMULADA POR EL SUBGRUPO MUNICIPAL VOX, PARA LA IMPLEMENTACIÓN DE UN PLAN INTEGRAL DE CARDIOPROTECCIÓN EN DEPENDENCIAS MUNICIPALES Y LUGARES AL AIRE LIBRE QUE LO REQUIERAN: (EXPEDIENTE 3127/2026).-</text:span></text:p>
      <text:p text:style-name="P78"/>
      <text:p text:style-name="P37"><text:span text:style-name="T46"><text:tab/>En este punto se da cuenta de la propuesta razonada del Portavoz del Subgrupo Municipal Vox, que literalmente dice:</text:span></text:p>
      <text:p text:style-name="P79"/>
      <text:p text:style-name="P37"><text:span text:style-name="T85"><text:tab/>“María Noemí Campillo Portaña, concejal del Subgrupo Municipal VOX, al amparo de lo dispuesto por el vigente Reglamento Orgánico Municipal del Excmo. Ayuntamiento de la Ciudad de Tacoronte, somete a la consideración del Pleno de la Corporación la siguiente MOCIÓN. </text:span></text:p>
      <text:p text:style-name="P144"/>
      <text:p text:style-name="P37"><text:span text:style-name="T82"><text:tab/>EXPOSICIÓN DE MOTIVOS </text:span></text:p>
      <text:p text:style-name="P144"/>
      <text:p text:style-name="P37"><text:span text:style-name="T85"><text:tab/>La parada cardiorrespiratoria es una emergencia en la que cada minuto resulta decisivo. La ausencia de reanimación cardiopulmonar (RCP) y de desfibrilación precoz reduce de forma muy significativa las posibilidades de supervivencia. Por ello, disponer de desfibriladores externos automáticos o semiautomáticos (DEA/DESA), garantizar su accesibilidad y correcta señalización, y asegurar la formación de personas que puedan intervenir de inmediato constituye una medida de protección y seguridad sanitaria de alto impacto y con un coste asumible. </text:span></text:p>
      <text:p text:style-name="P144"/>
      <text:p text:style-name="P37"><text:span text:style-name="T85"><text:tab/>El Ayuntamiento de Tacoronte ha desarrollado ya actuaciones relevantes en esta materia, especialmente en el ámbito educativo, mediante la instalación o actualización de desfibriladores en centros escolares y la formación en Soporte Vital Básico y uso del DEA del personal implicado. Estas iniciativas suponen un avance real en la seguridad de la comunidad educativa y deben ser reconocidas, preservadas y consolidadas. </text:span></text:p>
      <text:p text:style-name="P144"/>
      <text:p text:style-name="P37"><text:span text:style-name="T85"><text:tab/>No obstante, la existencia de actuaciones puntuales o sectoriales no equivale a contar con un </text:span><text:span text:style-name="T82">Plan Integral de Cardioprotección Municipal </text:span><text:span text:style-name="T85">con alcance transversal. Tampoco garantiza una cobertura homogénea en el conjunto de dependencias municipales ni en aquellos espacios al aire libre donde, por afluencia de personas, celebración de eventos, práctica deportiva o actividades culturales, puede ser necesario disponer de dispositivos accesibles y plenamente operativos. </text:span></text:p>
      <text:p text:style-name="P144"/>
      <text:p text:style-name="P37"><text:span text:style-name="T85"><text:tab/>La ausencia de un plan municipal único y coordinado puede generar riesgos previsibles: desigualdades entre instalaciones y zonas, falta de criterios objetivos para priorizar ubicaciones, inexistencia de un inventario municipal actualizado y trazable, diferencias en el mantenimiento y reposición de consumibles (baterías y electrodos), formación irregular del personal, carencias en señalización y, en definitiva, menor </text:span><text:soft-page-break/><text:span text:style-name="T85">eficacia ante una emergencia real. </text:span></text:p>
      <text:p text:style-name="P144"/>
      <text:p text:style-name="P37"><text:span text:style-name="T85"><text:tab/>Por todo ello, esta moción </text:span><text:span text:style-name="T82">no pretende repetir lo ya realizado</text:span><text:span text:style-name="T85">, sino dar un salto cualitativo: </text:span><text:span text:style-name="T82">ordenar y coordinar </text:span><text:span text:style-name="T85">lo existente, </text:span><text:span text:style-name="T82">ampliar progresivamente </text:span><text:span text:style-name="T85">la cobertura con criterios objetivos, crear una </text:span><text:span text:style-name="T82">Red Municipal de Espacios Cardioprotegidos </text:span><text:span text:style-name="T85">y asegurar un sistema estable de </text:span><text:span text:style-name="T82">mantenimiento, formación y seguimiento</text:span><text:span text:style-name="T85">, con criterios claros, homogéneos y transparentes. </text:span></text:p>
      <text:p text:style-name="P144"/>
      <text:p text:style-name="P37"><text:span text:style-name="T85"><text:tab/>En base a lo expuesto, se someten al Pleno para su debate y aprobación, si procede, los siguientes: </text:span></text:p>
      <text:p text:style-name="P144"/>
      <text:p text:style-name="P37"><text:span text:style-name="T82"><text:tab/>ACUERDOS: </text:span></text:p>
      <text:p text:style-name="P259"/>
      <text:p text:style-name="P261"><text:span text:style-name="T81">1. Inventario y control operativo. </text:span></text:p>
      <text:p text:style-name="P144"/>
      <text:p text:style-name="P37"><text:span text:style-name="T85"><text:tab/>Elaborar y mantener actualizado un inventario municipal de los DEA/DESA vinculados a servicios, dependencias e instalaciones municipales </text:span><text:span text:style-name="T82">(incluidos los existentes en centros educativos)</text:span><text:span text:style-name="T85">, que recoja como mínimo: ubicación y accesibilidad horaria, responsable, estado operativo, revisiones/mantenimiento, calendario de reposición de consumibles y relación de personal formado. </text:span></text:p>
      <text:p text:style-name="P144"/>
      <text:p text:style-name="P37"><text:span text:style-name="T81"><text:tab/>2. Aprobación del Plan Integral. </text:span></text:p>
      <text:p text:style-name="P144"/>
      <text:p text:style-name="P37"><text:span text:style-name="T85"><text:tab/>Redactar y someter a aprobación un Plan Integral de Cardioprotección Municipal que establezca: criterios objetivos de ubicación y priorización (dependencias municipales y lugares al aire libre que lo requieran), protocolos de actuación ante emergencias, requisitos de señalización/accesibilidad y un calendario de implantación por fases. </text:span></text:p>
      <text:p text:style-name="P144"/>
      <text:p text:style-name="P37"><text:span text:style-name="T81"><text:tab/>3. Despliegue de la Red Municipal. </text:span></text:p>
      <text:p text:style-name="P144"/>
      <text:p text:style-name="P37"><text:span text:style-name="T85"><text:tab/>Poner en marcha la Red Municipal de Espacios Cardioprotegidos conforme al Plan, iniciando una primera fase en dependencias de alta afluencia y especial sensibilidad (atención a la ciudadanía, servicios sociales, instalaciones deportivas y culturales, y otras que determine el Plan), incorporando cuando proceda ubicaciones estratégicas al aire libre. </text:span></text:p>
      <text:p text:style-name="P144"/>
      <text:p text:style-name="P37"><text:span text:style-name="T81"><text:tab/>4. Formación, reciclaje y rendición de cuentas. </text:span></text:p>
      <text:p text:style-name="P144"/>
      <text:p text:style-name="P37"><text:span text:style-name="T85"><text:tab/>Implantar un programa anual de formación y reciclaje en SVB+DEA para el personal adscrito a los espacios cardioprotegidos y elevar al Pleno un informe anual de seguimiento que incluya: equipos operativos, mantenimiento y reposición de consumibles, incidencias registradas, personal formado y ampliación de cobertura.”</text:span></text:p>
      <text:p text:style-name="P144"/>
      <text:p text:style-name="P68"><text:soft-page-break/><text:span text:style-name="T51">TURNO DE INTERVENCIONES:</text:span></text:p>
      <text:p text:style-name="P76"/>
      <text:p text:style-name="P38"><text:span text:style-name="T28"><text:tab/>La Sra. Alcaldesa le da la palabra a Dª. Mª Noemí Campillo Portaña, para explicar el punto.</text:span></text:p>
      <text:p text:style-name="P108"/>
      <text:p text:style-name="P38"><text:span text:style-name="T25"><text:tab/>A continuación, se celebra el primer turno de intervenciones en el que participa D. Benito Manuel Regalado Reyes, D. Carlos Medina Dorta y D. José Daniel Díaz Armas. Finalizado el mismo, se procede a realizar el segundo turno de palabra, interviniendo Dª. Mª Noemí Campillo Portaña, D. José Luis Almenara González, D. José Antonio Caro Salas, D. Eduardo Alejandro Dávila Pérez y D. Tarsis Manuel Morales Martín. </text:span><text:span text:style-name="T24">La reproducción íntegra del debate se puede consultar en el siguiente enlace: </text:span><text:a xlink:type="simple" xlink:href="https://plenos.tacoronte.es/es/mopleno/33/2099" text:style-name="Internet_20_link" text:visited-style-name="Visited_20_Internet_20_Link"><text:span text:style-name="Internet_20_link"><text:span text:style-name="T24">https://plenos.tacoronte.es/es/mopleno/33/2099</text:span></text:span></text:a></text:p>
      <text:p text:style-name="P111"/>
      <text:p text:style-name="P38"><text:span text:style-name="T28"><text:tab/>Deliberado suficientemente este asunto del Orden del Día, por</text:span><text:span text:style-name="T6"> VEINTE VOTOS A FAVOR</text:span><text:span text:style-name="T28"> de los Grupos Municipales SOCIALISTA, COALICIÓN CANARIA, NUEVAS CANARIAS, POPULAR y MIXTO, correspondientes a </text:span><text:span text:style-name="T6">D. CARLOS MEDINA DORTA, Dª. SANDRA Mª. RAMOS PÉREZ, D. BENITO MANUEL REGALADO REYES </text:span><text:span text:style-name="T28">y </text:span><text:span text:style-name="T6">Dª. Mª. NOEMÍ CAMPILLO PORTAÑA; </text:span><text:span text:style-name="T28">y, </text:span><text:span text:style-name="T6">UNA ABSTENCIÓN </text:span><text:span text:style-name="T28">del Grupo Municipal MIXTO, correspondiente a </text:span><text:span text:style-name="T6">D. JOSÉ LUIS ALMENARA GONZÁLEZ</text:span><text:span text:style-name="T28">, se adoptó el siguiente</text:span></text:p>
      <text:p text:style-name="P91"/>
      <text:p text:style-name="P69"><text:span text:style-name="T39">ACUERDO:</text:span></text:p>
      <text:p text:style-name="P147"><text:span text:style-name="Strong"><text:span text:style-name="T87"/></text:span></text:p>
      <text:p text:style-name="P37"><text:span text:style-name="Strong"><text:span text:style-name="T156"><text:tab/>A</text:span></text:span><text:span text:style-name="T46">probar la propuesta razonada del Subgrupo Municipal Vox, que figura transcrita precedentemente, y en consecuencia, se aprueba, lo siguiente:</text:span></text:p>
      <text:p text:style-name="P149"/>
      <text:p text:style-name="P261"><text:span text:style-name="T15">1. Inventario y control operativo. </text:span></text:p>
      <text:p text:style-name="P149"/>
      <text:p text:style-name="P37"><text:span text:style-name="T46"><text:tab/>Elaborar y mantener actualizado un inventario municipal de los DEA/DESA vinculados a servicios, dependencias e instalaciones municipales </text:span><text:span text:style-name="T16">(incluidos los existentes en centros educativos)</text:span><text:span text:style-name="T46">, que recoja como mínimo: ubicación y accesibilidad horaria, responsable, estado operativo, revisiones/mantenimiento, calendario de reposición de consumibles y relación de personal formado. </text:span></text:p>
      <text:p text:style-name="P149"/>
      <text:p text:style-name="P37"><text:span text:style-name="T15"><text:tab/>2. Aprobación del Plan Integral. </text:span></text:p>
      <text:p text:style-name="P149"/>
      <text:p text:style-name="P37"><text:span text:style-name="T46"><text:tab/>Redactar y someter a aprobación un Plan Integral de Cardioprotección Municipal que establezca: criterios objetivos de ubicación y priorización (dependencias municipales y lugares al aire libre que lo requieran), protocolos de actuación ante emergencias, requisitos de señalización/accesibilidad y un calendario de implantación por fases. </text:span></text:p>
      <text:p text:style-name="P149"/>
      <text:p text:style-name="P37"><text:span text:style-name="T15"><text:tab/>3. Despliegue de la Red Municipal. </text:span></text:p>
      <text:p text:style-name="P149"/>
      <text:p text:style-name="P37"><text:soft-page-break/><text:span text:style-name="T46"><text:tab/>Poner en marcha la Red Municipal de Espacios Cardioprotegidos conforme al Plan, iniciando una primera fase en dependencias de alta afluencia y especial sensibilidad (atención a la ciudadanía, servicios sociales, instalaciones deportivas y culturales, y otras que determine el Plan), incorporando cuando proceda ubicaciones estratégicas al aire libre. </text:span></text:p>
      <text:p text:style-name="P149"/>
      <text:p text:style-name="P37"><text:span text:style-name="T15"><text:tab/>4. Formación, reciclaje y rendición de cuentas. </text:span></text:p>
      <text:p text:style-name="P149"/>
      <text:p text:style-name="P37"><text:span text:style-name="T46"><text:tab/>Implantar un programa anual de formación y reciclaje en SVB+DEA para el personal adscrito a los espacios cardioprotegidos y elevar al Pleno un informe anual de seguimiento que incluya: equipos operativos, mantenimiento y reposición de consumibles, incidencias registradas, personal formado y ampliación de cobertura.</text:span></text:p>
      <text:p text:style-name="P144"/>
      <text:p text:style-name="P40"><text:span text:style-name="T37"><text:tab/>La reproducción de las votaciones se puede consultar en el siguiente enlace: </text:span><text:a xlink:type="simple" xlink:href="https://plenos.tacoronte.es/es/mopleno/33/3095" text:style-name="Internet_20_link" text:visited-style-name="Visited_20_Internet_20_Link"><text:span text:style-name="Internet_20_link"><text:span text:style-name="T37">https://plenos.tacoronte.es/es/mopleno/33/3095</text:span></text:span></text:a></text:p>
      <text:p text:style-name="P7"/>
      <text:p text:style-name="P37"><text:span text:style-name="T49">5. MOCIÓN DEL AYUNTAMIENTO DE TACORONTE, SUSCRITA POR LOS PORTAVOCES DE LOS GRUPOS MUNICIPALES SOCIALISTA, COALICIÓN CANARIA, NUEVA CANARIAS Y POPULAR, PARA ADHERIRSE A LA DECLARACIÓN INSTITUCIONAL DEL “8 DE MARZO, DÍA INTERNACIONAL DE LA MUJER”, REMITIDA POR LA FEDERACIÓN CANARIA DE MUNICIPIOS: (EXPEDIENTE 3207/2026).-</text:span></text:p>
      <text:p text:style-name="P78"/>
      <text:p text:style-name="P37"><text:span text:style-name="T46"><text:tab/>En este punto se da cuenta de la moción del Ayuntamiento de Tacoronte, suscrita por los Grupos Municipales Socialista, Coalición Canarias, Nueva Canarias y Popular, que literalmente dice:</text:span></text:p>
      <text:p text:style-name="P149"/>
      <text:p text:style-name="P37"><text:span text:style-name="T72"><text:tab/>“Como todos los años la FECAM redacta una </text:span><text:span text:style-name="T78">Declaración Institucional</text:span><text:span text:style-name="T72"> por el </text:span><text:span text:style-name="T78">8 de marzo “DÍA INTERNACIONAL DE LA MUJER”, </text:span><text:span text:style-name="T72">que hace llegar a los municipios de Canarias, para sí lo tiene a bien, ratifiquen la misma.</text:span></text:p>
      <text:p text:style-name="P133"/>
      <text:p text:style-name="P37"><text:span text:style-name="T107">El texto íntegro de la Declaración, es el siguiente: </text:span></text:p>
      <text:p text:style-name="P158"/>
      <text:p text:style-name="P236"><text:span text:style-name="T73">“Este </text:span><text:span text:style-name="T79">8 de marzo de 2026</text:span><text:span text:style-name="T73"> te invitamos a celebrar </text:span><text:span text:style-name="T79">el Día Internacional de la Mujer</text:span><text:span text:style-name="T73"> y a unirte en una acción común por la igualdad real entre hombres y mujeres. Este día no </text:span><text:span text:style-name="T72">representa una conmemoración simbólica, sino una oportunidad colectiva para reafirmar n</text:span><text:span text:style-name="T73">uestro compromiso con la garantía efectiva de los derechos, la justicia y la eliminación de cualquier forma de discriminación.</text:span></text:p>
      <text:p text:style-name="P237"/>
      <text:p text:style-name="P236"><text:span text:style-name="T73">La realidad, aunque incómoda, resulta ineludible, pues actualmente, </text:span><text:span text:style-name="T79">ningún país ha </text:span><text:span text:style-name="T78">conseguido eliminar completamente las brechas legales entre hombres y mujeres. </text:span><text:span text:style-name="T73">Así, en ámbitos fundamentales de la esfera vital, como pueden ser, el trabajo, la familia, la movilidad o la jubilación, la Ley perjudica sistemáticamente a las mujeres y éstas solo cuentan con el 64% de los derechos jurídicos de los que </text:span><text:soft-page-break/><text:span text:style-name="T73">gozan los hombres en todo el </text:span><text:span text:style-name="T89">mundo.</text:span></text:p>
      <text:h text:style-name="P265" text:outline-level="5"/>
      <text:p text:style-name="P236"><text:span text:style-name="T73">La consecución de los 17 Objetivos de Desarrollo Sostenible (ODS) depende de que se </text:span><text:span text:style-name="T92">logre la igualdad de género. Entre las metas se encuentran poner fin a todas las formas de </text:span><text:span text:style-name="T72">discriminación contra las mujeres y niñas de todo el mundo, asegurar la participación plena </text:span><text:span text:style-name="T89">y efectiva en la sociedad y aprobar y fortalecer políticas acertadas y leyes aplicables para promover la igualdad de género y el empoderamiento femenino.</text:span></text:p>
      <text:p text:style-name="P238"/>
      <text:p text:style-name="P236"><text:span text:style-name="T72">No obstante, pese a conseguir avances significativos en las últimas décadas, el mundo está </text:span><text:span text:style-name="T89">lejos de alcanzar la igualdad de género para 2030, ya que, según Naciones Unidas, </text:span><text:span text:style-name="T91">si el progreso continúa al ritmo actual, se necesitarían 286 años para cerrar las brechas </text:span><text:span text:style-name="T79">de protección jurídica y eliminar las leyes discriminatorias, 140 años para que las </text:span><text:span text:style-name="T78">mujeres estén representadas en pie de igualdad en puestos de poder y liderazgo y 47 </text:span><text:span text:style-name="T91">años en lograr la igualdad de representación en los parlamentos nacionales.</text:span></text:p>
      <text:p text:style-name="P238"/>
      <text:p text:style-name="P236"><text:span text:style-name="T89">Por todo ello, la igualdad de género continúa configurándose como uno de los principales </text:span><text:span text:style-name="T73">retos de la democracia y resulta necesario que el liderazgo político, las inversiones y las </text:span><text:span text:style-name="T72">reformas políticas se encaminen hacia el desmantelamiento de las barreras sistémicas que </text:span><text:span text:style-name="T73">impiden alcanzar el Objetivo 5. </text:span></text:p>
      <text:p text:style-name="P237"/>
      <text:p text:style-name="P236"><text:span text:style-name="T73">Así pues, desde la FECAM queremos sumarnos, como cada año, a la movilización del </text:span><text:span text:style-name="T79">8 de marzo de 2026 por el Día Internacional de la Mujer bajo el lema de las Naciones Unidas, “Derechos. Justicia. Acción. Para TODAS las mujeres y niñas”, </text:span><text:span text:style-name="T73">manteniendo un firme compromiso en estos tres ámbitos fundamentales:</text:span></text:p>
      <text:p text:style-name="P238"/>
      <text:list xml:id="list4166098534" text:style-name="WWNum30">
        <text:list-item>
          <text:p text:style-name="P266"><text:span text:style-name="T79">Derechos, asegurando el acceso efectivo y sin discriminación a los servicios públicos y oportunidades.</text:span></text:p>
        </text:list-item>
        <text:list-item>
          <text:p text:style-name="P266"><text:span text:style-name="T78">Justicia, reforzando la aplicación real de las normas y la protección integral </text:span><text:span text:style-name="T79">frente a cualquier forma de violencia o desigualdad.</text:span></text:p>
        </text:list-item>
        <text:list-item>
          <text:p text:style-name="P266"><text:span text:style-name="T79">Acción, impulsando políticas públicas concretas, evaluables y sostenidas en el tiempo.</text:span></text:p>
        </text:list-item>
      </text:list>
      <text:p text:style-name="P238"/>
      <text:p text:style-name="P236"><text:span text:style-name="T73">Por consiguiente, la Federación Canaria de Municipios, en representación de las entidades locales de Canarias, reafirma su compromiso de fortalecer la cooperación institucional y la colaboración con los agentes sociales, </text:span><text:span text:style-name="T84">desde el municipalismo,</text:span><text:span text:style-name="T73"> para impulsar políticas de desarrollo local que ofrezcan respuestas concretas y eficaces y </text:span><text:span text:style-name="T89">transformen estos compromisos en resultados verificables, ya que </text:span><text:span text:style-name="T91">la efectividad de los derechos, la solidez de las garantías jurídicas y la coherencia de la acción pública </text:span><text:span text:style-name="T79">constituyen indicadores reales de la calidad de nuestras sociedades.</text:span></text:p>
      <text:p text:style-name="P238"/>
      <text:p text:style-name="P236"><text:soft-page-break/><text:span text:style-name="T73">Se hace, por tanto, desde esta institución un llamamiento a la reflexión y se propone la adhesión, a los siguientes </text:span><text:span text:style-name="T79">ACUERDOS:</text:span></text:p>
      <text:p text:style-name="P239"/>
      <text:p text:style-name="P37"><text:span text:style-name="T79">PRIMERO.-</text:span><text:span text:style-name="T73">Ratificar el contenido de esta Declaración Institucional por el Día Internacional de la Mujer.</text:span></text:p>
      <text:p text:style-name="P199"/>
      <text:p text:style-name="P37"><text:span text:style-name="T79">SEGUNDO.-</text:span><text:span text:style-name="T73">Invitar al Gobierno de Canarias, a los Cabildos Insulares y los Ayuntamientos a adherirse a esta Declaración, con la finalidad de promover actividades <text:s/></text:span><text:span text:style-name="T79">sumándonos al lema de las NACIONES UNIDAS “Derechos. Justicia. Acción. Para TODAS las mujeres y niñas”, impulsando políticas públicas eficaces en los ámbitos estatal, autonómico y local. </text:span></text:p>
      <text:p text:style-name="P140"/>
      <text:p text:style-name="P37"><text:span text:style-name="T79">TERCERO.- </text:span><text:span text:style-name="T73">Reafirmar el compromiso de los Ayuntamientos de Canarias con el desarrollo y fortalecimiento de las políticas de igualdad y de lucha contra la violencia machista, destacando la necesidad de garantizar la plena implementación del </text:span><text:span text:style-name="T79">Pacto de Estado contra la Violencia de Género </text:span><text:span text:style-name="T73">y su adecuada dotación presupuestaria. </text:span></text:p>
      <text:p text:style-name="P134"/>
      <text:p text:style-name="P37"><text:span text:style-name="T79">CUARTO.- </text:span><text:span text:style-name="T73">Instar al Gobierno de Canarias a fortalecer el marco de garantías jurídicas y las políticas públicas orientadas a asegurar el ejercicio efectivo de los derechos de mujeres y niñas, promoviendo reformas normativas, medidas educativas y programas de capacitación digital que contribuyan a eliminar barreras estructurales y discriminaciones persistentes.</text:span></text:p>
      <text:p text:style-name="P134"/>
      <text:p text:style-name="P37"><text:span text:style-name="T79">QUINTO.- </text:span><text:span text:style-name="T73">Impulsar, desde el ámbito local, acciones concretas y evaluables que refuercen la igualdad real, la corresponsabilidad en los cuidados y la conciliación, garantizando que los derechos reconocidos se traduzcan en oportunidades efectivas y en protección frente a cualquier forma de desigualdad. </text:span></text:p>
      <text:p text:style-name="P134"/>
      <text:p text:style-name="P37"><text:span text:style-name="T79"><text:tab/>Los derechos de las mujeres y las niñas solo son verdaderos cuando se garantizan plenamente; la justicia solo es auténtica cuando las protege sin </text:span><text:span text:style-name="T91">reservas, la acción pública solo transforma cuando actúa con firmeza frente </text:span><text:span text:style-name="T93">a </text:span><text:span text:style-name="T78">cualquier desigualdad que las </text:span><text:span text:style-name="T90">limite.”</text:span></text:p>
      <text:p text:style-name="P151"/>
      <text:p text:style-name="P37"><text:span text:style-name="T88"><text:tab/>Por todo lo expuesto, propongo al Pleno la adopción del siguiente acuerdo:</text:span></text:p>
      <text:p text:style-name="P151"/>
      <text:p text:style-name="P37"><text:span text:style-name="T78">ÚNICO.- </text:span><text:span text:style-name="T72">La Corporación Municipal de Tacoronte, ratifica en todos sus términos la Declaración Institucional de la FECAM conmemorando el </text:span><text:span text:style-name="T78">8 DE MARZO</text:span><text:span text:style-name="T72"> </text:span><text:span text:style-name="T78">“DÍA INTERNACIONAL DE LA MUJER”, </text:span><text:span text:style-name="T72">comprometiéndonos a seguir trabajando por la igualdad, </text:span><text:span text:style-name="T79">sumándonos al lema de las NACIONES UNIDAS “Derechos. Justicia. Acción. Para TODAS las mujeres y niñas”. Impulsando políticas públicas eficaces,</text:span><text:span text:style-name="T73"> destacando la necesidad de garantizar la plena implementación del Pacto de Estado contra la Violencia de Género y su adecuada dotación presupuestaria. La corresponsabilidad en los cuidados y la conciliación, garantizando que los </text:span><text:soft-page-break/><text:span text:style-name="T73">derechos reconocidos se traduzcan en oportunidades efectivas y en protección frente a cualquier forma de desigualdad.”</text:span></text:p>
      <text:p text:style-name="P149"/>
      <text:p text:style-name="P68"><text:span text:style-name="T51">TURNO DE INTERVENCIONES:</text:span></text:p>
      <text:p text:style-name="P76"/>
      <text:p text:style-name="P38"><text:span text:style-name="T28"><text:tab/>La Sra. Alcaldesa le da la palabra a Dª. Vanesa Luis-Ravelo Alonso, para explicar el punto.</text:span></text:p>
      <text:p text:style-name="P108"/>
      <text:p text:style-name="P38"><text:span text:style-name="T25"><text:tab/>A continuación, se celebra el primer turno de intervenciones en el que participa Dª. Mª Noemí Campillo Portaña, D. Benito Manuel Regalado Reyes, D. José Luis Almenara González y D. José Daniel Díaz Armas. Finalizado el mismo, se procede a realizar el segundo turno de palabra, interviniendo Dª. Vanesa Luis-Ravelo Alonso. </text:span><text:span text:style-name="T24">La reproducción íntegra del debate se puede consultar en el siguiente enlace: </text:span><text:a xlink:type="simple" xlink:href="https://plenos.tacoronte.es/es/mopleno/33/3117" text:style-name="Internet_20_link" text:visited-style-name="Visited_20_Internet_20_Link"><text:span text:style-name="Internet_20_link"><text:span text:style-name="T24">https://plenos.tacoronte.es/es/mopleno/33/3117</text:span></text:span></text:a></text:p>
      <text:p text:style-name="P111"/>
      <text:p text:style-name="P38"><text:span text:style-name="T28"><text:tab/>Deliberado suficientemente este asunto del Orden del Día, por</text:span><text:span text:style-name="T6"> VEINTE VOTOS A FAVOR</text:span><text:span text:style-name="T28"> de los Grupos Municipales SOCIALISTA, COALICIÓN CANARIA, NUEVAS CANARIAS, POPULAR y MIXTO, correspondientes a D</text:span><text:span text:style-name="T6">. CARLOS MEDINA DORTA, Dª. SANDRA Mª. RAMOS PÉREZ, D. JOSÉ LUIS ALMENARA GONZÁLEZ </text:span><text:span text:style-name="T28">y</text:span><text:span text:style-name="T6"> D. BENITO MANUEL REGALADO REYES; </text:span><text:span text:style-name="T28">y, </text:span><text:span text:style-name="T6">UN VOTO EN CONTRA </text:span><text:span text:style-name="T28">del Grupo Municipal MIXTO, correspondiente a </text:span><text:span text:style-name="T6">Dª. Mª. NOEMÍ CAMPILLO PORTAÑA</text:span><text:span text:style-name="T28">, se adoptó el siguiente</text:span></text:p>
      <text:p text:style-name="P91"/>
      <text:p text:style-name="P69"><text:span text:style-name="T39">ACUERDO:</text:span></text:p>
      <text:p text:style-name="P20"><text:span text:style-name="Strong"><text:span text:style-name="T144"/></text:span></text:p>
      <text:p text:style-name="P23"><text:span text:style-name="T147">ÚNICO.- </text:span><text:span text:style-name="T158">La Corporación Municipal de Tacoronte, representada por los Grupos Municipales SOCIALISTA, COALICIÓN CANARIA, NUEVA CANARIAS y POPULAR, y por los Subgrupos Municipales SOMOS TACORONTE, SI SE PUEDE y CIUDADANOS, ratifican en todos sus términos la Declaración Institucional de la FECAM conmemorando el </text:span><text:span text:style-name="T147">8 DE MARZO</text:span><text:span text:style-name="T158"> </text:span><text:span text:style-name="T147">“DÍA INTERNACIONAL DE LA MUJER”, </text:span><text:span text:style-name="T158">comprometiéndonos a seguir trabajando por la igualdad, </text:span><text:span text:style-name="T147">sumándonos al lema de las NACIONES UNIDAS “Derechos. Justicia. Acción. Para TODAS las mujeres y niñas”. Impulsando políticas públicas eficaces,</text:span><text:span text:style-name="T158"> destacando la necesidad de garantizar la plena implementación del Pacto de Estado contra la Violencia de Género y su adecuada dotación presupuestaria. La corresponsabilidad en los cuidados y la conciliación, garantizando que los derechos reconocidos se traduzcan en oportunidades efectivas y en protección frente a cualquier forma de desigualdad.</text:span></text:p>
      <text:p text:style-name="P27"><text:span text:style-name="Strong"><text:span text:style-name="T157"/></text:span></text:p>
      <text:p text:style-name="P37"><text:span text:style-name="T37"><text:tab/>La reproducción de las votaciones se puede consultar en el siguiente enlace: </text:span><text:a xlink:type="simple" xlink:href="https://plenos.tacoronte.es/es/mopleno/33/4021" text:style-name="Internet_20_link" text:visited-style-name="Visited_20_Internet_20_Link"><text:span text:style-name="Internet_20_link"><text:span text:style-name="T37">https://plenos.tacoronte.es/es/mopleno/33/4021</text:span></text:span></text:a></text:p>
      <text:p text:style-name="P7"/>
      <text:p text:style-name="P37"><text:span text:style-name="T49">6. DACIÓN DE CUENTAS DEL DECRETO DE LA ALCALDÍA Nº 2026-0271, DE 30 DE ENERO, POR EL QUE SE DELEGA EN LA PRIMERA TENIENTE DE ALCALDE, DÑA. NOEMÍ CANDELARIA GARCÍA MARTÍN LA </text:span><text:soft-page-break/><text:span text:style-name="T49">CELEBRACIÓN DE MATRIMONIO CIVIL: (EXPEDIENTE 988/2026).-</text:span></text:p>
      <text:p text:style-name="P161"/>
      <text:p text:style-name="P37"><text:span text:style-name="T36"><text:tab/>En este punto se da cuenta del Decreto de la Alcaldía nº 2026-0271</text:span><text:span text:style-name="T27">, de 30 de enero de 2026, que literalmente dice:</text:span></text:p>
      <text:p text:style-name="P267"/>
      <text:p text:style-name="P263"><draw:frame draw:style-name="fr1" text:anchor-type="char" svg:x="10.398cm" svg:y="0.125cm" svg:width="4.572cm" svg:height="0.998cm" draw:z-index="105"><draw:text-box><text:p text:style-name="P8"><text:span text:style-name="T109">“</text:span><text:span text:style-name="T110">DECRETO</text:span></text:p></draw:text-box></draw:frame></text:p>
      <text:p text:style-name="P263"/>
      <text:p text:style-name="P143"/>
      <text:p text:style-name="P61"><text:span text:style-name="T81">Expediente nº</text:span><text:span text:style-name="T85">: 988/2026</text:span></text:p>
      <text:p text:style-name="P61"><text:span text:style-name="T81">Resolución con número y fecha establecidos al margen</text:span></text:p>
      <text:p text:style-name="P61"><text:span text:style-name="T81">Procedimiento:</text:span><text:span text:style-name="T149"> </text:span><text:span text:style-name="T85">Solicitud para la Celebración de Matrimonio Civil</text:span></text:p>
      <text:p text:style-name="P173"><draw:frame draw:style-name="fr1" text:anchor-type="char" svg:x="0.002cm" svg:y="0.612cm" svg:width="14.923cm" svg:height="0.998cm" draw:z-index="106"><draw:text-box><text:p text:style-name="P10"><text:span text:style-name="T108">HECHOS Y FUNDAMENTOS DE DERECHO</text:span></text:p></draw:text-box></draw:frame></text:p>
      <text:p text:style-name="P173"/>
      <text:p text:style-name="P70"><text:span text:style-name="T131">ANTECEDENTES</text:span></text:p>
      <text:p text:style-name="P172"/>
      <text:p text:style-name="P36"><text:span text:style-name="T131"><text:tab/>1º.</text:span><text:span text:style-name="T132">- Con fecha 20 de enero de 2026, y Referencia de Entrada: 2026-E-RC-535, se presenta solicitud por los promotores del expediente de matrimonio civil 3/2026 del Juzgado de Paz y Registro Civil de Tacoronte, D. Julio Lladó Guanche, con D.N.I. ***2105** y Dña. Yurena Vera Gutiérrez, con D.N.I.. ***7024**, para la celebración de matrimonio civil en el Excmo. Ayuntamiento de la Ciudad de Tacoronte el día 27 de febrero de 2026.</text:span></text:p>
      <text:p text:style-name="P172"/>
      <text:p text:style-name="P36"><text:span text:style-name="T131"><text:tab/>2º.- </text:span><text:span text:style-name="T132">Así mismo, se presenta solicitud con fecha 20 de enero de 2026, y Referencia: 2026-E-RC-536, para que celebre el matrimonio civil Dña. Noemí Candelaria García Martín, Primera Teniente de Alcalde y Concejala del Excmo. Ayuntamiento de la Ciudad de Tacoronte.</text:span></text:p>
      <text:p text:style-name="P174"/>
      <text:p text:style-name="P36"><text:span text:style-name="T131"><text:tab/>3º.- </text:span><text:span text:style-name="T132">Obra en el expediente copia de la Resolución de la Oficina General del Registro Civil de San Cristóbal de La Laguna a los fines de proceder a la celebración del matrimonio pretendido, autorizando la celebración de matrimonio entre los promotores del expediente en el Ayuntamiento de Tacoronte.</text:span></text:p>
      <text:p text:style-name="P174"/>
      <text:p text:style-name="P67"><text:span text:style-name="T131">CONSIDERACIONES JURÍDICAS</text:span></text:p>
      <text:p text:style-name="P172"/>
      <text:p text:style-name="P36"><text:span text:style-name="T131"><text:tab/>Primera.- </text:span><text:span text:style-name="T132">La Legislación aplicable es la siguiente:</text:span></text:p>
      <text:p text:style-name="P174"/>
      <text:p text:style-name="P210"><text:span text:style-name="T132">— Los artículos 49 y 51 del Código Civil.</text:span></text:p>
      <text:p text:style-name="P210"><text:span text:style-name="T132">— La Ley 7/1985, de 2 de abril, Reguladora de las Bases de Régimen Local.</text:span></text:p>
      <text:p text:style-name="P210"><text:span text:style-name="T132">— El apartado cuarto de la Instrucción de 26 de enero de 1995, de la Dirección General de los Registros y del Notariado, sobre Directrices sobre la autorización del matrimonio civil por los Alcaldes.</text:span></text:p>
      <text:p text:style-name="P173"/>
      <text:p text:style-name="P62"><text:span text:style-name="T131"><text:tab/>Segunda.- </text:span><text:span text:style-name="T132">De conformidad con el artículo 49.1 del Código Civil cualquier español </text:span><text:soft-page-break/><text:span text:style-name="T132">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text:span></text:p>
      <text:p text:style-name="P175"/>
      <text:p text:style-name="P62"><text:span text:style-name="T131"><text:tab/>Tercera.- </text:span><text:span text:style-name="T132">El artículo 21.3 de la Ley 7/1985, de 2 de abril, reguladora de las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 Reguladora de las Bases del Régimen Local. No obstante, podrá delegar en la Junta de Gobierno Local el ejercicio de las atribuciones contempladas en el párrafo j) de dicho artículo.</text:span></text:p>
      <text:p text:style-name="P173"/>
      <text:p text:style-name="P62"><text:span text:style-name="T131"><text:tab/>Cuarta.- </text:span><text:span text:style-name="T132">El artículo 32 de la Ley 7/2015 de 1 de abril de Municipios de Canarias, en cuanto a las delegaciones de los alcaldes establece entre otras particularidades que “</text:span><text:span text:style-name="T133">Las competencias que esta ley asigna al alcalde podrán ser delegadas en la junta de gobierno local, tenientes de alcalde y concejales y las delegaciones se regirán por lo dispuesto en la legislación general de régimen local y en la de procedimiento administrativo común.”</text:span></text:p>
      <text:p text:style-name="P176"/>
      <text:p text:style-name="P62"><text:span text:style-name="T131"><text:tab/>Quinta</text:span><text:span text:style-name="T132">.- El artículo 43 del Real Decreto 2568/1986, de 23 de noviembre por el que se aprueba el Reglamento de Régimen de Funcionamiento y organización de las entidades locales se refiere a las delegaciones del alcalde, observando el artículo 44 del mismo texto que </text:span><text:span text:style-name="T133">dichas delegaciones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text:span></text:p>
      <text:p text:style-name="P176"/>
      <text:p text:style-name="P62"><text:span text:style-name="T133"><text:tab/>La delegación de atribuciones del Alcalde surtirá efecto desde el día siguiente al de la fecha del Decreto, salvo que en ella se disponga otra cosa, sin perjuicio de su preceptiva publicación en el «Boletín Oficial» de la Provincia y en el municipal, si existiere.</text:span></text:p>
      <text:p text:style-name="P175"/>
      <text:p text:style-name="P62"><text:span text:style-name="T133"><text:tab/>(...)</text:span></text:p>
      <text:p text:style-name="P176"/>
      <text:p text:style-name="P62"><text:span text:style-name="T132"><text:tab/>Por último, el mencionado precepto establece que </text:span><text:span text:style-name="T133">“De todas las delegaciones y de sus modificaciones se dará cuenta al Pleno en la primera sesión que éste celebre con posterioridad a las mismas.”</text:span></text:p>
      <text:p text:style-name="P173"/>
      <text:p text:style-name="P62"><text:span text:style-name="T131"><text:tab/>Sexta.- </text:span><text:span text:style-name="T132">La competencia corresponde a la Alcaldía de conformidad con el artículo 21.3 de Ley7/1985, de 2 de abril, Reguladora de las Bases de Régimen Local.</text:span></text:p>
      <text:p text:style-name="P175"><draw:frame draw:style-name="fr1" text:anchor-type="char" svg:x="0.002cm" svg:y="0.66cm" svg:width="14.923cm" svg:height="0.998cm" draw:z-index="104"><draw:text-box><text:p text:style-name="P9"><text:span text:style-name="T108">RESOLUCIÓN</text:span></text:p></draw:text-box></draw:frame></text:p>
      <text:p text:style-name="P98"/>
      <text:p text:style-name="P61"><text:soft-page-break/><text:span text:style-name="T80">PRIMERO.- </text:span><text:span text:style-name="T74">Delegar expresamente en Dña. Noemí Candelaria García Martín, Primera Teniente de Alcalde y Concejala del Excmo. Ayuntamiento de la Ciudad de Tacoronte, la celebración del matrimonio civil entre D. Julio Lladó Guanche, con D.N.I. ***2105** y Dña. Yurena Vera Gutiérrez, con D.N.I.. ***7024**, para la celebración de matrimonio civil en el Excmo. Ayuntamiento de la Ciudad de Tacoronte el día 27 de febrero de 2026. </text:span></text:p>
      <text:p text:style-name="P141"/>
      <text:p text:style-name="P61"><text:span text:style-name="T80">SEGUNDO.- </text:span><text:span text:style-name="T74">Notificar la presente resolución a la Primera Teniente de Alcalde y Concejala del Excmo. Ayuntamiento de la Ciudad de Tacoronte, Dña. Noemí Candelaria García Martín. </text:span></text:p>
      <text:p text:style-name="P135"/>
      <text:p text:style-name="P62"><text:span text:style-name="T74"><text:tab/>La delegación conferida en la presente Resolución requerirá para su eficacia la aceptación del órgano delegado, entendiéndose ésta otorgada tácitamente si no se formula ante el Alcalde expresa manifestación de no aceptación de la delegación en el término de tres días hábiles contados desde el siguiente a aquel en que le sea notificada esta Resolución. </text:span></text:p>
      <text:p text:style-name="P136"/>
      <text:p text:style-name="P61"><text:span text:style-name="T80">TERCERO.- </text:span><text:span text:style-name="T74">Dar cuenta al Pleno en la primera sesión que celebre y publicar en el Boletín Oficial de la Provincia, a los efectos oportunos.</text:span></text:p>
      <text:p text:style-name="P141"/>
      <text:p text:style-name="P61"><text:span text:style-name="T80">CUARTO.- </text:span><text:span text:style-name="T74">Se pone en conocimiento de los contrayentes que la celebración de matrimonio entre los promotores del expediente habrá de celebrarse en el local del Ayuntamiento debidamente habilitado para este fin y en cumplimiento de lo dispuesto se ha reservado la Sala Oscar Domínguez de la Casa de la Cultura.</text:span></text:p>
      <text:p text:style-name="P141"/>
      <text:p text:style-name="P61"><text:span text:style-name="T80">QUINTO.- </text:span><text:span text:style-name="T74">Dar traslado de la presente resolución a la interesada.”</text:span></text:p>
      <text:p text:style-name="P88"/>
      <text:p text:style-name="P63"><text:span text:style-name="T36"><text:tab/>La Corporación queda enterada.</text:span></text:p>
      <text:p text:style-name="P89"/>
      <text:p text:style-name="P38"><text:span text:style-name="T45"><text:tab/>La reproducción del presente punto se encuentra en el siguiente enlace: </text:span><text:a xlink:type="simple" xlink:href="https://plenos.tacoronte.es/es/mopleno/33/4042" text:style-name="Internet_20_link" text:visited-style-name="Visited_20_Internet_20_Link"><text:span text:style-name="Internet_20_link"><text:span text:style-name="T45">https://plenos.tacoronte.es/es/mopleno/33/4042</text:span></text:span></text:a><text:span text:style-name="T45"> </text:span></text:p>
      <text:p text:style-name="P161"/>
      <text:p text:style-name="P37"><text:span text:style-name="T49">7. DACIÓN DE CUENTAS DEL INFORME DEFINITIVO DE LA FISCALIZACIÓN DE LA CUENTA GENERAL DEL EJERCICIO 2023 DEL AYUNTAMIENTO DE TACORONTE: (EXPEDIENTE 2024003358).-</text:span></text:p>
      <text:p text:style-name="P78"/>
      <text:p text:style-name="P37"><text:span text:style-name="T46"><text:tab/>A continuación se da cuenta del escrito remitido por la Audiencia de Cuentas de Canarias y que tuvo entrada en este Ayuntamiento el día 21 de enero de 2026, con número de registro 2026-E-RC-553, conteniendo informe definitivo de la fiscalización de la Cuenta General correspondiente al ejercicio 2023. </text:span></text:p>
      <text:p text:style-name="P149"/>
      <text:p text:style-name="P37"><text:span text:style-name="T46"><text:tab/>La Corporación, queda enterada.</text:span></text:p>
      <text:p text:style-name="P149"/>
      <text:p text:style-name="P38"><text:span text:style-name="T45"><text:tab/>La reproducción del presente punto se encuentra en el siguiente enlace: </text:span><text:soft-page-break/><text:a xlink:type="simple" xlink:href="https://plenos.tacoronte.es/es/mopleno/33/4061" text:style-name="Internet_20_link" text:visited-style-name="Visited_20_Internet_20_Link"><text:span text:style-name="Internet_20_link"><text:span text:style-name="T45">https://plenos.tacoronte.es/es/mopleno/33/4061</text:span></text:span></text:a></text:p>
      <text:p text:style-name="P149"/>
      <text:p text:style-name="P37"><text:span text:style-name="T49">8. DACIÓN DE CUENTAS DEL DECRETO Nº 2026-0422, DE 20 DE FEBRERO, POR EL QUE SE APRUEBA LA LIQUIDACIÓN DEL PRESUPUESTO DEL AYUNTAMIENTO DE TACORONTE CORRESPONDIENTE AL EJERCICIO ECONÓMICO 2025: (EXPEDIENTE 1859/2026).-</text:span></text:p>
      <text:p text:style-name="P78"/>
      <text:p text:style-name="P37"><text:span text:style-name="T36"><text:tab/>En este punto se da cuenta del Decreto de la Alcaldía nº 2026-0422</text:span><text:span text:style-name="T27">, de 20 de febrero, que literalmente dice:</text:span></text:p>
      <text:p text:style-name="P263"/>
      <text:p text:style-name="P263"><draw:frame draw:style-name="fr1" text:anchor-type="char" svg:x="10.398cm" svg:y="0.125cm" svg:width="4.572cm" svg:height="0.822cm" draw:z-index="107"><draw:text-box><text:p text:style-name="P8"><text:span text:style-name="T109">“</text:span><text:span text:style-name="T110">DECRETO</text:span></text:p></draw:text-box></draw:frame></text:p>
      <text:p text:style-name="P143"/>
      <text:p text:style-name="P61"><text:span text:style-name="T81">Expediente nº:</text:span><text:span text:style-name="T159"> </text:span><text:span text:style-name="T85">1859/2026</text:span></text:p>
      <text:p text:style-name="P61"><text:span text:style-name="T82">Resolución con número y fecha establecidos al margen</text:span></text:p>
      <text:p text:style-name="P61"><text:span text:style-name="T82">Procedimiento: </text:span><text:span text:style-name="T85">Cierre y Liquidación del Presupuesto</text:span></text:p>
      <text:p text:style-name="P61"><draw:frame draw:style-name="fr1" text:anchor-type="char" svg:x="0.002cm" svg:y="0.912cm" svg:width="14.923cm" svg:height="0.861cm" draw:z-index="108"><draw:text-box><text:p text:style-name="P10"><text:span text:style-name="T108">HECHOS Y FUNDAMENTOS DE DERECHO</text:span></text:p></draw:text-box></draw:frame><text:span text:style-name="T82">Asunto del Expediente: </text:span><text:span text:style-name="T85">LIQUIDACIÓN DEL PRESUPUESTO 2025</text:span></text:p>
      <text:p text:style-name="P162"/>
      <text:p text:style-name="P70"><text:span text:style-name="T16">ANTECEDENTES</text:span></text:p>
      <text:p text:style-name="P123"/>
      <text:p text:style-name="P219"><text:span text:style-name="T16">1º.- </text:span><text:span text:style-name="T46">Vista la Liquidación del Presupuesto Municipal correspondiente al ejercicio 2025.</text:span></text:p>
      <text:p text:style-name="P223"/>
      <text:p text:style-name="P219"><text:span text:style-name="T16">2º.- </text:span><text:span text:style-name="T46">Vistos los informes previos de Intervención respecto de la liquidación del Presupuesto y de estabilidad presupuestaria.</text:span></text:p>
      <text:p text:style-name="P225"/>
      <text:p text:style-name="P221"><text:span text:style-name="T16">CONSIDERACIONES JURÍDICAS</text:span></text:p>
      <text:p text:style-name="P224"/>
      <text:p text:style-name="P219"><text:span text:style-name="T16">Primera</text:span><text:span text:style-name="T46">.- La legislación aplicable es la siguiente:</text:span></text:p>
      <text:p text:style-name="P225"/>
      <text:list xml:id="list235763494" text:style-name="WWNum31">
        <text:list-item>
          <text:p text:style-name="P13"><text:span text:style-name="T48">Los artículos 163, 191, 193 del Texto Refundido de la Ley Reguladora de las Haciendas</text:span></text:p>
        </text:list-item>
        <text:list-item>
          <text:p text:style-name="P13"><text:span text:style-name="T48">Locales aprobado por Real Decreto Legislativo 2/2004, de 5 de marzo.</text:span></text:p>
        </text:list-item>
        <text:list-item>
          <text:p text:style-name="P13"><text:span text:style-name="T48">Los artículos 89 a 105 del Real Decreto 500/1990, de 20 de abril, por el que se desarrolla el Capítulo I del Título VI de la Ley 39/1988, de 28 de diciembre, Reguladora de las Haciendas Locales, en materia de presupuestos.</text:span></text:p>
        </text:list-item>
        <text:list-item>
          <text:p text:style-name="P13"><text:span text:style-name="T48">Los artículos 3, 11 y 12 de la Ley Orgánica 2/2012, de 27 de abril, de Estabilidad Presupuestaria y Sostenibilidad Financiera.</text:span></text:p>
        </text:list-item>
        <text:list-item>
          <text:p text:style-name="P13"><text:span text:style-name="T48">El artículo 16 del Real Decreto 1463/2007, de 2 de noviembre, por el que se aprueba el Reglamento de Desarrollo de la Ley 18/2001, de 12 de diciembre, de Estabilidad Presupuestaria, en su Aplicación a las Entidades Locales.</text:span></text:p>
        </text:list-item>
        <text:list-item>
          <text:p text:style-name="P13"><text:span text:style-name="T48">El Reglamento (UE) Nº 549/2013 del Parlamento Europeo y del Consejo, de </text:span><text:soft-page-break/><text:span text:style-name="T48">21 de mayo de 2013, relativo al Sistema Europeo de Cuentas Nacionales y Regionales de la Unión Europea (SEC-10). </text:span></text:p>
        </text:list-item>
        <text:list-item>
          <text:p text:style-name="P13"><text:span text:style-name="T48">Guía para la determinación de la Regla de Gasto del artículo 12 de la Ley Orgánica 2/2012, de Estabilidad Presupuestaria y Sostenibilidad Financiera para Corporaciones Locales (IGAE).</text:span></text:p>
        </text:list-item>
        <text:list-item>
          <text:p text:style-name="P13"><text:span text:style-name="T48">La Orden EHA/3565/2008, de 3 de diciembre, por la que se Aprueba la Estructura de los Presupuestos de las Entidades Locales.</text:span></text:p>
        </text:list-item>
        <text:list-item>
          <text:p text:style-name="P13"><text:span text:style-name="T48">La Orden HAP/1781/2013, de 20 de septiembre, por la que se aprueba la Instrucción del modelo normal de contabilidad local</text:span></text:p>
        </text:list-item>
        <text:list-item>
          <text:p text:style-name="P13"><text:span text:style-name="T48">El artículo 18 de la Orden HAP/2105/2012, de 1 de octubre, por la que se desarrollan las obligaciones de suministro de información previstas en la Ley orgánica 2/2012.</text:span></text:p>
        </text:list-item>
        <text:list-item>
          <text:p text:style-name="P13"><text:span text:style-name="T48">El artículo 36 de la Ley 2/2011, de 4 de marzo, de economía sostenible.</text:span></text:p>
        </text:list-item>
        <text:list-item>
          <text:p text:style-name="P13"><text:span text:style-name="T48">Título VI de las Bases de Ejecución del Presupuesto del ejercicio 2025, de la liquidación del presupuesto.</text:span></text:p>
        </text:list-item>
      </text:list>
      <text:p text:style-name="P226"/>
      <text:p text:style-name="P220"><text:span text:style-name="T7">Segunda.- </text:span><text:span text:style-name="T29">La competencia para la aprobación de la liquidación del presupuesto general municipal corresponde a la Alcaldía – Presidencia, conforme el artículo 191.3 del Texto Refundido de la Ley Reguladora de las Haciendas Locales, y en los mismos términos el artículo 90.1 del RD 500/1990.</text:span></text:p>
      <text:p text:style-name="P226"><draw:frame draw:style-name="fr1" text:anchor-type="char" svg:x="-0.051cm" svg:y="0.342cm" svg:width="14.923cm" svg:height="0.817cm" draw:z-index="109"><draw:text-box><text:p text:style-name="P9"><text:span text:style-name="T108">RESOLUCIÓN</text:span></text:p></draw:text-box></draw:frame></text:p>
      <text:p text:style-name="P62"><text:span text:style-name="T7">PRIMERO.- </text:span><text:span text:style-name="T29">Aprobar la Liquidación del Presupuesto del Ayuntamiento de Tacoronte correspondiente al ejercicio económico 2025, cuyo resumen es el siguiente:</text:span></text:p>
      <text:p text:style-name="P112"/>
      <text:p text:style-name="P62"><text:span text:style-name="T29"><text:tab/>1. Liquidación del presupuesto de Gastos por Capítulos (Anexo I)</text:span></text:p>
      <text:p text:style-name="P62"><text:span text:style-name="T29"><text:tab/>2. Liquidación del presupuesto de Ingresos por Capítulos (Anexo II)</text:span></text:p>
      <text:p text:style-name="P62"><text:span text:style-name="T29"><text:tab/>3. Resultado Presupuestario (Anexo III)</text:span></text:p>
      <text:p text:style-name="P62"><text:span text:style-name="T29"><text:tab/>4. Remanente de Tesorería (Anexo IV)</text:span></text:p>
      <text:p text:style-name="P122"/>
      <text:p text:style-name="P62"><text:span text:style-name="T7">SEGUNDO</text:span><text:span text:style-name="T29">.- Dar cuenta al Pleno de la Corporación en la primera sesión que éste celebre, de acuerdo lo establecido en el artículo 193.4 del Texto Refundido de la Ley Reguladora de las Haciendas Locales aprobado por Real Decreto Legislativo 2/2004, de 5 de marzo, y, en los mismos términos el artículo 90.2 del Real Decreto 500/1990, de 20 de abril.</text:span></text:p>
      <text:p text:style-name="P89"/>
      <text:p text:style-name="P62"><text:span text:style-name="T7">TERCERO</text:span><text:span text:style-name="T29">.- Remitir de copia de la Liquidación a los órganos competentes, tanto de la Delegación de la Hacienda estatal como de la Comunidad Autónoma de Canarias, y ello antes de concluir el presente mes de marzo.</text:span></text:p>
      <text:p text:style-name="P112"/>
      <text:p text:style-name="P62"><text:span text:style-name="T7">CUARTO.- </text:span><text:span text:style-name="T29">Dar cuenta del informe de estabilidad presupuestaria de la liquidación del ejercicio de 2025 a la Dirección General de Coordinación Financiera con las Entidades </text:span><text:soft-page-break/><text:span text:style-name="T29">Locales.</text:span></text:p>
      <text:p text:style-name="P209"/>
      <text:p text:style-name="P150"/>
      <text:p text:style-name="P150"/>
      <text:p text:style-name="P150"/>
      <text:p text:style-name="P150"/>
      <text:p text:style-name="P68"><text:span text:style-name="T46">ANEXO I - LIQUIDACIÓN DEL PRESUPUESTO DE GASTOS POR CAPÍTULOS</text:span></text:p>
      <text:p text:style-name="P269"/>
      <table:table table:name="Tabla2" table:style-name="Tabla2">
        <table:table-column table:style-name="Tabla2.A"/>
        <table:table-row table:style-name="Tabla2.1">
          <table:table-cell table:style-name="Tabla2.A1" office:value-type="string">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row table:style-name="Tabla1.1">
                <table:table-cell table:style-name="Tabla1.A1" office:value-type="string">
                  <text:p text:style-name="P183">Cap.</text:p>
                </table:table-cell>
                <table:table-cell table:style-name="Tabla1.B1" office:value-type="string">
                  <text:p text:style-name="P183">Descripción</text:p>
                </table:table-cell>
                <table:table-cell table:style-name="Tabla1.B1" office:value-type="string">
                  <text:p text:style-name="P183">Crédito <text:s/>Inicial</text:p>
                </table:table-cell>
                <table:table-cell table:style-name="Tabla1.B1" office:value-type="string">
                  <text:p text:style-name="P183">Modificaciones <text:s/>de Crédito</text:p>
                </table:table-cell>
                <table:table-cell table:style-name="Tabla1.B1" office:value-type="string">
                  <text:p text:style-name="P183">Crédito <text:s/>Total</text:p>
                </table:table-cell>
                <table:table-cell table:style-name="Tabla1.B1" office:value-type="string">
                  <text:p text:style-name="P183">Crédito <text:s/>Retenido</text:p>
                </table:table-cell>
                <table:table-cell table:style-name="Tabla1.B1" office:value-type="string">
                  <text:p text:style-name="P183">Crédito <text:s/>Autorizado</text:p>
                </table:table-cell>
                <table:table-cell table:style-name="Tabla1.B1" office:value-type="string">
                  <text:p text:style-name="P183">Crédito <text:s/>Disponible</text:p>
                </table:table-cell>
                <table:table-cell table:style-name="Tabla1.B1" office:value-type="string">
                  <text:p text:style-name="P183">Crédito <text:s/>Comprometido</text:p>
                </table:table-cell>
                <table:table-cell table:style-name="Tabla1.B1" office:value-type="string">
                  <text:p text:style-name="P183">Obligaciones <text:s/>Reconocidas</text:p>
                </table:table-cell>
                <table:table-cell table:style-name="Tabla1.B1" office:value-type="string">
                  <text:p text:style-name="P183">Pagos <text:s/>Ordenados</text:p>
                </table:table-cell>
                <table:table-cell table:style-name="Tabla1.B1" office:value-type="string">
                  <text:p text:style-name="P183">Pagos <text:s/>Realizados</text:p>
                </table:table-cell>
                <table:table-cell table:style-name="Tabla1.B1" office:value-type="string">
                  <text:p text:style-name="P183">Obl. Rec. pdtes. <text:s/>de pago</text:p>
                </table:table-cell>
                <table:table-cell table:style-name="Tabla1.B1" office:value-type="string">
                  <text:p text:style-name="P183">Reintegro</text:p>
                </table:table-cell>
              </table:table-row>
              <table:table-row table:style-name="Tabla1.1">
                <table:table-cell table:style-name="Tabla1.A2" office:value-type="string">
                  <text:p text:style-name="P186">1</text:p>
                </table:table-cell>
                <table:table-cell table:style-name="Tabla1.B2" office:value-type="string">
                  <text:p text:style-name="P187">GASTOS DE PERSONAL</text:p>
                </table:table-cell>
                <table:table-cell table:style-name="Tabla1.B2" office:value-type="string">
                  <text:p text:style-name="P188">9.106.127,79 €</text:p>
                </table:table-cell>
                <table:table-cell table:style-name="Tabla1.B2" office:value-type="string">
                  <text:p text:style-name="P188">2.416.145,38 €</text:p>
                </table:table-cell>
                <table:table-cell table:style-name="Tabla1.B2" office:value-type="string">
                  <text:p text:style-name="P188">11.522.273,17 €</text:p>
                </table:table-cell>
                <table:table-cell table:style-name="Tabla1.B2" office:value-type="string">
                  <text:p text:style-name="P188">20.180,94 €</text:p>
                </table:table-cell>
                <table:table-cell table:style-name="Tabla1.B2" office:value-type="string">
                  <text:p text:style-name="P188">9.304.732,77 €</text:p>
                </table:table-cell>
                <table:table-cell table:style-name="Tabla1.B2" office:value-type="string">
                  <text:p text:style-name="P188">2.197.359,46 €</text:p>
                </table:table-cell>
                <table:table-cell table:style-name="Tabla1.B2" office:value-type="string">
                  <text:p text:style-name="P188">9.304.732,77 €</text:p>
                </table:table-cell>
                <table:table-cell table:style-name="Tabla1.B2" office:value-type="string">
                  <text:p text:style-name="P188">9.242.982,34 €</text:p>
                </table:table-cell>
                <table:table-cell table:style-name="Tabla1.B2" office:value-type="string">
                  <text:p text:style-name="P188">9.242.982,34 €</text:p>
                </table:table-cell>
                <table:table-cell table:style-name="Tabla1.B2" office:value-type="string">
                  <text:p text:style-name="P188">9.242.982,34 €</text:p>
                </table:table-cell>
                <table:table-cell table:style-name="Tabla1.B2" office:value-type="string">
                  <text:p text:style-name="P188">- <text:s text:c="2"/>€</text:p>
                </table:table-cell>
                <table:table-cell table:style-name="Tabla1.B2" office:value-type="string">
                  <text:p text:style-name="P188">3.188,64 €</text:p>
                </table:table-cell>
              </table:table-row>
              <table:table-row table:style-name="Tabla1.1">
                <table:table-cell table:style-name="Tabla1.A2" office:value-type="string">
                  <text:p text:style-name="P186">2</text:p>
                </table:table-cell>
                <table:table-cell table:style-name="Tabla1.B2" office:value-type="string">
                  <text:p text:style-name="P187">GASTOS CORRIENTES EN BIENES Y SERVICIOS</text:p>
                </table:table-cell>
                <table:table-cell table:style-name="Tabla1.B2" office:value-type="string">
                  <text:p text:style-name="P188">10.825.137,07 €</text:p>
                </table:table-cell>
                <table:table-cell table:style-name="Tabla1.B2" office:value-type="string">
                  <text:p text:style-name="P188">1.629.909,13 €</text:p>
                </table:table-cell>
                <table:table-cell table:style-name="Tabla1.B2" office:value-type="string">
                  <text:p text:style-name="P188">12.455.046,20 €</text:p>
                </table:table-cell>
                <table:table-cell table:style-name="Tabla1.B2" office:value-type="string">
                  <text:p text:style-name="P188">721.877,52 €</text:p>
                </table:table-cell>
                <table:table-cell table:style-name="Tabla1.B2" office:value-type="string">
                  <text:p text:style-name="P188">10.978.272,68 €</text:p>
                </table:table-cell>
                <table:table-cell table:style-name="Tabla1.B2" office:value-type="string">
                  <text:p text:style-name="P188">754.896,00 €</text:p>
                </table:table-cell>
                <table:table-cell table:style-name="Tabla1.B2" office:value-type="string">
                  <text:p text:style-name="P188">10.711.004,12 €</text:p>
                </table:table-cell>
                <table:table-cell table:style-name="Tabla1.B2" office:value-type="string">
                  <text:p text:style-name="P188">9.602.412,84 €</text:p>
                </table:table-cell>
                <table:table-cell table:style-name="Tabla1.B2" office:value-type="string">
                  <text:p text:style-name="P188">9.413.230,99 €</text:p>
                </table:table-cell>
                <table:table-cell table:style-name="Tabla1.B2" office:value-type="string">
                  <text:p text:style-name="P188">9.412.598,43 €</text:p>
                </table:table-cell>
                <table:table-cell table:style-name="Tabla1.B2" office:value-type="string">
                  <text:p text:style-name="P188">189.814,41 €</text:p>
                </table:table-cell>
                <table:table-cell table:style-name="Tabla1.B2" office:value-type="string">
                  <text:p text:style-name="P188">- <text:s text:c="2"/>€</text:p>
                </table:table-cell>
              </table:table-row>
              <table:table-row table:style-name="Tabla1.1">
                <table:table-cell table:style-name="Tabla1.A2" office:value-type="string">
                  <text:p text:style-name="P186">3</text:p>
                </table:table-cell>
                <table:table-cell table:style-name="Tabla1.B2" office:value-type="string">
                  <text:p text:style-name="P187">GASTOS FINANCIEROS</text:p>
                </table:table-cell>
                <table:table-cell table:style-name="Tabla1.B2" office:value-type="string">
                  <text:p text:style-name="P188">55.000,00 €</text:p>
                </table:table-cell>
                <table:table-cell table:style-name="Tabla1.B2" office:value-type="string">
                  <text:p text:style-name="P188">9.974,02 €</text:p>
                </table:table-cell>
                <table:table-cell table:style-name="Tabla1.B2" office:value-type="string">
                  <text:p text:style-name="P188">64.974,02 €</text:p>
                </table:table-cell>
                <table:table-cell table:style-name="Tabla1.B2" office:value-type="string">
                  <text:p text:style-name="P188">22.409,67 €</text:p>
                </table:table-cell>
                <table:table-cell table:style-name="Tabla1.B2" office:value-type="string">
                  <text:p text:style-name="P188">25.988,74 €</text:p>
                </table:table-cell>
                <table:table-cell table:style-name="Tabla1.B2" office:value-type="string">
                  <text:p text:style-name="P188">16.575,61 €</text:p>
                </table:table-cell>
                <table:table-cell table:style-name="Tabla1.B2" office:value-type="string">
                  <text:p text:style-name="P188">25.988,74 €</text:p>
                </table:table-cell>
                <table:table-cell table:style-name="Tabla1.B2" office:value-type="string">
                  <text:p text:style-name="P188">25.988,74 €</text:p>
                </table:table-cell>
                <table:table-cell table:style-name="Tabla1.B2" office:value-type="string">
                  <text:p text:style-name="P188">25.988,74 €</text:p>
                </table:table-cell>
                <table:table-cell table:style-name="Tabla1.B2" office:value-type="string">
                  <text:p text:style-name="P188">25.988,74 €</text:p>
                </table:table-cell>
                <table:table-cell table:style-name="Tabla1.B2" office:value-type="string">
                  <text:p text:style-name="P188">- <text:s text:c="2"/>€</text:p>
                </table:table-cell>
                <table:table-cell table:style-name="Tabla1.B2" office:value-type="string">
                  <text:p text:style-name="P188">- <text:s text:c="2"/>€</text:p>
                </table:table-cell>
              </table:table-row>
              <table:table-row table:style-name="Tabla1.1">
                <table:table-cell table:style-name="Tabla1.A2" office:value-type="string">
                  <text:p text:style-name="P186">4</text:p>
                </table:table-cell>
                <table:table-cell table:style-name="Tabla1.B2" office:value-type="string">
                  <text:p text:style-name="P187">TRANSFERENCIAS CORRIENTES</text:p>
                </table:table-cell>
                <table:table-cell table:style-name="Tabla1.B2" office:value-type="string">
                  <text:p text:style-name="P188">5.151.068,30 €</text:p>
                </table:table-cell>
                <table:table-cell table:style-name="Tabla1.B2" office:value-type="string">
                  <text:p text:style-name="P188">732.692,59 €</text:p>
                </table:table-cell>
                <table:table-cell table:style-name="Tabla1.B2" office:value-type="string">
                  <text:p text:style-name="P188">5.883.760,89 €</text:p>
                </table:table-cell>
                <table:table-cell table:style-name="Tabla1.B2" office:value-type="string">
                  <text:p text:style-name="P188">522.496,33 €</text:p>
                </table:table-cell>
                <table:table-cell table:style-name="Tabla1.B2" office:value-type="string">
                  <text:p text:style-name="P188">5.256.827,78 €</text:p>
                </table:table-cell>
                <table:table-cell table:style-name="Tabla1.B2" office:value-type="string">
                  <text:p text:style-name="P188">104.436,78 €</text:p>
                </table:table-cell>
                <table:table-cell table:style-name="Tabla1.B2" office:value-type="string">
                  <text:p text:style-name="P188">5.243.680,68 €</text:p>
                </table:table-cell>
                <table:table-cell table:style-name="Tabla1.B2" office:value-type="string">
                  <text:p text:style-name="P188">5.068.680,65 €</text:p>
                </table:table-cell>
                <table:table-cell table:style-name="Tabla1.B2" office:value-type="string">
                  <text:p text:style-name="P188">5.004.080,65 €</text:p>
                </table:table-cell>
                <table:table-cell table:style-name="Tabla1.B2" office:value-type="string">
                  <text:p text:style-name="P188">5.004.080,65 €</text:p>
                </table:table-cell>
                <table:table-cell table:style-name="Tabla1.B2" office:value-type="string">
                  <text:p text:style-name="P188">64.600,00 €</text:p>
                </table:table-cell>
                <table:table-cell table:style-name="Tabla1.B2" office:value-type="string">
                  <text:p text:style-name="P188">- <text:s text:c="2"/>€</text:p>
                </table:table-cell>
              </table:table-row>
              <table:table-row table:style-name="Tabla1.1">
                <table:table-cell table:style-name="Tabla1.A2" office:value-type="string">
                  <text:p text:style-name="P186">5</text:p>
                </table:table-cell>
                <table:table-cell table:style-name="Tabla1.B2" office:value-type="string">
                  <text:p text:style-name="P187">FONDO DE CONTINGENCIA Y OTROS IMPREVISTOS</text:p>
                </table:table-cell>
                <table:table-cell table:style-name="Tabla1.B2" office:value-type="string">
                  <text:p text:style-name="P188">315.248,17 €</text:p>
                </table:table-cell>
                <table:table-cell table:style-name="Tabla1.B2" office:value-type="string">
                  <text:p text:style-name="P188">-169.990,68 €</text:p>
                </table:table-cell>
                <table:table-cell table:style-name="Tabla1.B2" office:value-type="string">
                  <text:p text:style-name="P188">145.257,49 €</text:p>
                </table:table-cell>
                <table:table-cell table:style-name="Tabla1.B2" office:value-type="string">
                  <text:p text:style-name="P188">- <text:s text:c="2"/>€</text:p>
                </table:table-cell>
                <table:table-cell table:style-name="Tabla1.B2" office:value-type="string">
                  <text:p text:style-name="P188">- <text:s text:c="2"/>€</text:p>
                </table:table-cell>
                <table:table-cell table:style-name="Tabla1.B2" office:value-type="string">
                  <text:p text:style-name="P188">145.257,49 €</text:p>
                </table:table-cell>
                <table:table-cell table:style-name="Tabla1.B2" office:value-type="string">
                  <text:p text:style-name="P188">- <text:s text:c="2"/>€</text:p>
                </table:table-cell>
                <table:table-cell table:style-name="Tabla1.B2" office:value-type="string">
                  <text:p text:style-name="P188">- <text:s text:c="2"/>€</text:p>
                </table:table-cell>
                <table:table-cell table:style-name="Tabla1.B2" office:value-type="string">
                  <text:p text:style-name="P188">- <text:s text:c="2"/>€</text:p>
                </table:table-cell>
                <table:table-cell table:style-name="Tabla1.B2" office:value-type="string">
                  <text:p text:style-name="P188">- <text:s text:c="2"/>€</text:p>
                </table:table-cell>
                <table:table-cell table:style-name="Tabla1.B2" office:value-type="string">
                  <text:p text:style-name="P188">- <text:s text:c="2"/>€</text:p>
                </table:table-cell>
                <table:table-cell table:style-name="Tabla1.B2" office:value-type="string">
                  <text:p text:style-name="P188">- <text:s text:c="2"/>€</text:p>
                </table:table-cell>
              </table:table-row>
              <table:table-row table:style-name="Tabla1.1">
                <table:table-cell table:style-name="Tabla1.A2" office:value-type="string">
                  <text:p text:style-name="P186">6</text:p>
                </table:table-cell>
                <table:table-cell table:style-name="Tabla1.B2" office:value-type="string">
                  <text:p text:style-name="P187">INVERSIONES REALES</text:p>
                </table:table-cell>
                <table:table-cell table:style-name="Tabla1.B2" office:value-type="string">
                  <text:p text:style-name="P188">2.031.106,19 €</text:p>
                </table:table-cell>
                <table:table-cell table:style-name="Tabla1.B2" office:value-type="string">
                  <text:p text:style-name="P188">6.805.942,93 €</text:p>
                </table:table-cell>
                <table:table-cell table:style-name="Tabla1.B2" office:value-type="string">
                  <text:p text:style-name="P188">8.837.049,12 €</text:p>
                </table:table-cell>
                <table:table-cell table:style-name="Tabla1.B2" office:value-type="string">
                  <text:p text:style-name="P188">577.353,13 €</text:p>
                </table:table-cell>
                <table:table-cell table:style-name="Tabla1.B2" office:value-type="string">
                  <text:p text:style-name="P188">6.739.976,65 €</text:p>
                </table:table-cell>
                <table:table-cell table:style-name="Tabla1.B2" office:value-type="string">
                  <text:p text:style-name="P188">1.519.719,34 €</text:p>
                </table:table-cell>
                <table:table-cell table:style-name="Tabla1.B2" office:value-type="string">
                  <text:p text:style-name="P188">5.857.493,76 €</text:p>
                </table:table-cell>
                <table:table-cell table:style-name="Tabla1.B2" office:value-type="string">
                  <text:p text:style-name="P188">2.970.200,48 €</text:p>
                </table:table-cell>
                <table:table-cell table:style-name="Tabla1.B2" office:value-type="string">
                  <text:p text:style-name="P188">2.758.024,14 €</text:p>
                </table:table-cell>
                <table:table-cell table:style-name="Tabla1.B2" office:value-type="string">
                  <text:p text:style-name="P188">2.757.552,46 €</text:p>
                </table:table-cell>
                <table:table-cell table:style-name="Tabla1.B2" office:value-type="string">
                  <text:p text:style-name="P188">212.648,02 €</text:p>
                </table:table-cell>
                <table:table-cell table:style-name="Tabla1.B2" office:value-type="string">
                  <text:p text:style-name="P188">- <text:s text:c="2"/>€</text:p>
                </table:table-cell>
              </table:table-row>
              <table:table-row table:style-name="Tabla1.1">
                <table:table-cell table:style-name="Tabla1.A2" office:value-type="string">
                  <text:p text:style-name="P186">7</text:p>
                </table:table-cell>
                <table:table-cell table:style-name="Tabla1.B2" office:value-type="string">
                  <text:p text:style-name="P187">TRANSFERENCIA DE CAPITAL</text:p>
                </table:table-cell>
                <table:table-cell table:style-name="Tabla1.B2" office:value-type="string">
                  <text:p text:style-name="P188">338.000,00 €</text:p>
                </table:table-cell>
                <table:table-cell table:style-name="Tabla1.B2" office:value-type="string">
                  <text:p text:style-name="P188">90.691,71 €</text:p>
                </table:table-cell>
                <table:table-cell table:style-name="Tabla1.B2" office:value-type="string">
                  <text:p text:style-name="P188">428.691,71 €</text:p>
                </table:table-cell>
                <table:table-cell table:style-name="Tabla1.B2" office:value-type="string">
                  <text:p text:style-name="P188">185.000,00 €</text:p>
                </table:table-cell>
                <table:table-cell table:style-name="Tabla1.B2" office:value-type="string">
                  <text:p text:style-name="P188">160.000,00 €</text:p>
                </table:table-cell>
                <table:table-cell table:style-name="Tabla1.B2" office:value-type="string">
                  <text:p text:style-name="P188">83.691,71 €</text:p>
                </table:table-cell>
                <table:table-cell table:style-name="Tabla1.B2" office:value-type="string">
                  <text:p text:style-name="P188">35.000,00 €</text:p>
                </table:table-cell>
                <table:table-cell table:style-name="Tabla1.B2" office:value-type="string">
                  <text:p text:style-name="P188">10.000,00 €</text:p>
                </table:table-cell>
                <table:table-cell table:style-name="Tabla1.B2" office:value-type="string">
                  <text:p text:style-name="P188">10.000,00 €</text:p>
                </table:table-cell>
                <table:table-cell table:style-name="Tabla1.B2" office:value-type="string">
                  <text:p text:style-name="P188">10.000,00 €</text:p>
                </table:table-cell>
                <table:table-cell table:style-name="Tabla1.B2" office:value-type="string">
                  <text:p text:style-name="P188">- <text:s text:c="2"/>€</text:p>
                </table:table-cell>
                <table:table-cell table:style-name="Tabla1.B2" office:value-type="string">
                  <text:p text:style-name="P188">- <text:s text:c="2"/>€</text:p>
                </table:table-cell>
              </table:table-row>
              <table:table-row table:style-name="Tabla1.1">
                <table:table-cell table:style-name="Tabla1.A2" office:value-type="string">
                  <text:p text:style-name="P186">8</text:p>
                </table:table-cell>
                <table:table-cell table:style-name="Tabla1.B2" office:value-type="string">
                  <text:p text:style-name="P187">ACTIVOS FINANCIEROS</text:p>
                </table:table-cell>
                <table:table-cell table:style-name="Tabla1.B2" office:value-type="string">
                  <text:p text:style-name="P188">90.000,00 €</text:p>
                </table:table-cell>
                <table:table-cell table:style-name="Tabla1.B2" office:value-type="string">
                  <text:p text:style-name="P188">- <text:s text:c="2"/>€</text:p>
                </table:table-cell>
                <table:table-cell table:style-name="Tabla1.B2" office:value-type="string">
                  <text:p text:style-name="P188">90.000,00 €</text:p>
                </table:table-cell>
                <table:table-cell table:style-name="Tabla1.B2" office:value-type="string">
                  <text:p text:style-name="P188">- <text:s text:c="2"/>€</text:p>
                </table:table-cell>
                <table:table-cell table:style-name="Tabla1.B2" office:value-type="string">
                  <text:p text:style-name="P188">58.012,08 €</text:p>
                </table:table-cell>
                <table:table-cell table:style-name="Tabla1.B2" office:value-type="string">
                  <text:p text:style-name="P188">31.987,92 €</text:p>
                </table:table-cell>
                <table:table-cell table:style-name="Tabla1.B2" office:value-type="string">
                  <text:p text:style-name="P188">58.012,08 €</text:p>
                </table:table-cell>
                <table:table-cell table:style-name="Tabla1.B2" office:value-type="string">
                  <text:p text:style-name="P188">58.012,08 €</text:p>
                </table:table-cell>
                <table:table-cell table:style-name="Tabla1.B2" office:value-type="string">
                  <text:p text:style-name="P188">48.349,18 €</text:p>
                </table:table-cell>
                <table:table-cell table:style-name="Tabla1.B2" office:value-type="string">
                  <text:p text:style-name="P188">48.349,18 €</text:p>
                </table:table-cell>
                <table:table-cell table:style-name="Tabla1.B2" office:value-type="string">
                  <text:p text:style-name="P188">9.662,90 €</text:p>
                </table:table-cell>
                <table:table-cell table:style-name="Tabla1.B2" office:value-type="string">
                  <text:p text:style-name="P188">- <text:s text:c="2"/>€</text:p>
                </table:table-cell>
              </table:table-row>
              <table:table-row table:style-name="Tabla1.1">
                <table:table-cell table:style-name="Tabla1.A2" office:value-type="string">
                  <text:p text:style-name="P188"/>
                </table:table-cell>
                <table:table-cell table:style-name="Tabla1.B2" office:value-type="string">
                  <text:p text:style-name="P190">TOTAL GENERAL</text:p>
                </table:table-cell>
                <table:table-cell table:style-name="Tabla1.B2" office:value-type="string">
                  <text:p text:style-name="P190">27.911.687,52 €</text:p>
                </table:table-cell>
                <table:table-cell table:style-name="Tabla1.B2" office:value-type="string">
                  <text:p text:style-name="P190">11.515.365,08 €</text:p>
                </table:table-cell>
                <table:table-cell table:style-name="Tabla1.B2" office:value-type="string">
                  <text:p text:style-name="P190">39.427.052,60 €</text:p>
                </table:table-cell>
                <table:table-cell table:style-name="Tabla1.B2" office:value-type="string">
                  <text:p text:style-name="P190">2.049.317,59 €</text:p>
                </table:table-cell>
                <table:table-cell table:style-name="Tabla1.B2" office:value-type="string">
                  <text:p text:style-name="P190">32.523.810,70 €</text:p>
                </table:table-cell>
                <table:table-cell table:style-name="Tabla1.B2" office:value-type="string">
                  <text:p text:style-name="P190">4.853.924,31 €</text:p>
                </table:table-cell>
                <table:table-cell table:style-name="Tabla1.B2" office:value-type="string">
                  <text:p text:style-name="P190">31.235.912,15 €</text:p>
                </table:table-cell>
                <table:table-cell table:style-name="Tabla1.B2" office:value-type="string">
                  <text:p text:style-name="P190">26.978.277,13 €</text:p>
                </table:table-cell>
                <table:table-cell table:style-name="Tabla1.B2" office:value-type="string">
                  <text:p text:style-name="P190">26.502.656,04 €</text:p>
                </table:table-cell>
                <table:table-cell table:style-name="Tabla1.B2" office:value-type="string">
                  <text:p text:style-name="P190">26.501.551,80 €</text:p>
                </table:table-cell>
                <table:table-cell table:style-name="Tabla1.B2" office:value-type="string">
                  <text:p text:style-name="P190">476.725,33 €</text:p>
                </table:table-cell>
                <table:table-cell table:style-name="Tabla1.B2" office:value-type="string">
                  <text:p text:style-name="P190">3.188,64 €</text:p>
                </table:table-cell>
              </table:table-row>
            </table:table>
            <text:p text:style-name="P270"/>
          </table:table-cell>
        </table:table-row>
      </table:table>
      <text:p text:style-name="P269"/>
      <text:p text:style-name="P269"/>
      <text:p text:style-name="P269"/>
      <text:p text:style-name="P269"/>
      <text:p text:style-name="P269"/>
      <text:p text:style-name="P269"/>
      <text:p text:style-name="P269"/>
      <text:p text:style-name="P68"><text:span text:style-name="T46">ANEXO II - LIQUIDACIÓN DEL PRESUPUESTO DE INGRESOS POR CAPÍTULOS</text:span></text:p>
      <table:table table:name="Tabla4" table:style-name="Tabla4">
        <table:table-column table:style-name="Tabla4.A"/>
        <text:soft-page-break/>
        <table:table-row table:style-name="Tabla4.1">
          <table:table-cell table:style-name="Tabla4.A1" office:value-type="string">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D"/>
              <table:table-column table:style-name="Tabla3.G"/>
              <table:table-column table:style-name="Tabla3.H"/>
              <table:table-column table:style-name="Tabla3.I"/>
              <table:table-column table:style-name="Tabla3.E"/>
              <table:table-column table:style-name="Tabla3.K"/>
              <table:table-column table:style-name="Tabla3.L"/>
              <table:table-column table:style-name="Tabla3.M"/>
              <table:table-row table:style-name="Tabla3.1">
                <table:table-cell table:style-name="Tabla3.A1" office:value-type="string">
                  <text:p text:style-name="P183">Cap.</text:p>
                </table:table-cell>
                <table:table-cell table:style-name="Tabla3.B1" office:value-type="string">
                  <text:p text:style-name="P183">Descripción</text:p>
                </table:table-cell>
                <table:table-cell table:style-name="Tabla3.B1" office:value-type="string">
                  <text:p text:style-name="P183">Previsiones <text:s/>iniciales</text:p>
                </table:table-cell>
                <table:table-cell table:style-name="Tabla3.B1" office:value-type="string">
                  <text:p text:style-name="P183">Modificación de <text:s/>previsiones</text:p>
                </table:table-cell>
                <table:table-cell table:style-name="Tabla3.B1" office:value-type="string">
                  <text:p text:style-name="P183">Previsiones <text:s/>totales</text:p>
                </table:table-cell>
                <table:table-cell table:style-name="Tabla3.B1" office:value-type="string">
                  <text:p text:style-name="P183">Total derechos <text:s/>reconocidos</text:p>
                </table:table-cell>
                <table:table-cell table:style-name="Tabla3.B1" office:value-type="string">
                  <text:p text:style-name="P183">Total derechos <text:s/>anulados</text:p>
                </table:table-cell>
                <table:table-cell table:style-name="Tabla3.B1" office:value-type="string">
                  <text:p text:style-name="P183">Total derechos <text:s/>cancelados</text:p>
                </table:table-cell>
                <table:table-cell table:style-name="Tabla3.B1" office:value-type="string">
                  <text:p text:style-name="P183">Derechos <text:s/>reconocidos netos</text:p>
                </table:table-cell>
                <table:table-cell table:style-name="Tabla3.B1" office:value-type="string">
                  <text:p text:style-name="P183">Recaudado <text:s/>neto</text:p>
                </table:table-cell>
                <table:table-cell table:style-name="Tabla3.B1" office:value-type="string">
                  <text:p text:style-name="P183">Derechos pdtes. <text:s/>de cobro</text:p>
                </table:table-cell>
                <table:table-cell table:style-name="Tabla3.B1" office:value-type="string">
                  <text:p text:style-name="P183">Exceso de <text:s/>previsiones</text:p>
                </table:table-cell>
                <table:table-cell table:style-name="Tabla3.B1" office:value-type="string">
                  <text:p text:style-name="P183">Exceso de <text:s/>derechos</text:p>
                </table:table-cell>
              </table:table-row>
              <table:table-row table:style-name="Tabla3.1">
                <table:table-cell table:style-name="Tabla3.A2" office:value-type="string">
                  <text:p text:style-name="P179">1</text:p>
                </table:table-cell>
                <table:table-cell table:style-name="Tabla3.B2" office:value-type="string">
                  <text:p text:style-name="P180">IMPUESTOS DIRECTOS</text:p>
                </table:table-cell>
                <table:table-cell table:style-name="Tabla3.B2" office:value-type="string">
                  <text:p text:style-name="P181">5.676.957,74 €</text:p>
                </table:table-cell>
                <table:table-cell table:style-name="Tabla3.B2" office:value-type="string">
                  <text:p text:style-name="P181">- <text:s text:c="2"/>€</text:p>
                </table:table-cell>
                <table:table-cell table:style-name="Tabla3.B2" office:value-type="string">
                  <text:p text:style-name="P181">5.676.957,74 €</text:p>
                </table:table-cell>
                <table:table-cell table:style-name="Tabla3.B2" office:value-type="string">
                  <text:p text:style-name="P181">6.048.184,81 €</text:p>
                </table:table-cell>
                <table:table-cell table:style-name="Tabla3.B2" office:value-type="string">
                  <text:p text:style-name="P181">43.671,42 €</text:p>
                </table:table-cell>
                <table:table-cell table:style-name="Tabla3.B2" office:value-type="string">
                  <text:p text:style-name="P181">- <text:s text:c="2"/>€</text:p>
                </table:table-cell>
                <table:table-cell table:style-name="Tabla3.B2" office:value-type="string">
                  <text:p text:style-name="P181">6.004.513,39 €</text:p>
                </table:table-cell>
                <table:table-cell table:style-name="Tabla3.B2" office:value-type="string">
                  <text:p text:style-name="P181">6.004.513,39 €</text:p>
                </table:table-cell>
                <table:table-cell table:style-name="Tabla3.B2" office:value-type="string">
                  <text:p text:style-name="P181">- <text:s text:c="2"/>€</text:p>
                </table:table-cell>
                <table:table-cell table:style-name="Tabla3.B2" office:value-type="string">
                  <text:p text:style-name="P181">- <text:s text:c="2"/>€</text:p>
                </table:table-cell>
                <table:table-cell table:style-name="Tabla3.B2" office:value-type="string">
                  <text:p text:style-name="P181">327.555,65 €</text:p>
                </table:table-cell>
              </table:table-row>
              <table:table-row table:style-name="Tabla3.1">
                <table:table-cell table:style-name="Tabla3.A2" office:value-type="string">
                  <text:p text:style-name="P179">2</text:p>
                </table:table-cell>
                <table:table-cell table:style-name="Tabla3.B2" office:value-type="string">
                  <text:p text:style-name="P180">IMPUESTOS INDIRECTOS</text:p>
                </table:table-cell>
                <table:table-cell table:style-name="Tabla3.B2" office:value-type="string">
                  <text:p text:style-name="P181">350.000,00 €</text:p>
                </table:table-cell>
                <table:table-cell table:style-name="Tabla3.B2" office:value-type="string">
                  <text:p text:style-name="P181">- <text:s text:c="2"/>€</text:p>
                </table:table-cell>
                <table:table-cell table:style-name="Tabla3.B2" office:value-type="string">
                  <text:p text:style-name="P181">350.000,00 €</text:p>
                </table:table-cell>
                <table:table-cell table:style-name="Tabla3.B2" office:value-type="string">
                  <text:p text:style-name="P181">251.922,81 €</text:p>
                </table:table-cell>
                <table:table-cell table:style-name="Tabla3.B2" office:value-type="string">
                  <text:p text:style-name="P181">3.855,39 €</text:p>
                </table:table-cell>
                <table:table-cell table:style-name="Tabla3.B2" office:value-type="string">
                  <text:p text:style-name="P181">- <text:s text:c="2"/>€</text:p>
                </table:table-cell>
                <table:table-cell table:style-name="Tabla3.B2" office:value-type="string">
                  <text:p text:style-name="P181">248.067,42 €</text:p>
                </table:table-cell>
                <table:table-cell table:style-name="Tabla3.B2" office:value-type="string">
                  <text:p text:style-name="P181">187.303,77 €</text:p>
                </table:table-cell>
                <table:table-cell table:style-name="Tabla3.B2" office:value-type="string">
                  <text:p text:style-name="P181">60.763,65 €</text:p>
                </table:table-cell>
                <table:table-cell table:style-name="Tabla3.B2" office:value-type="string">
                  <text:p text:style-name="P181">101.932,58 €</text:p>
                </table:table-cell>
                <table:table-cell table:style-name="Tabla3.B2" office:value-type="string">
                  <text:p text:style-name="P181"/>
                </table:table-cell>
              </table:table-row>
              <table:table-row table:style-name="Tabla3.1">
                <table:table-cell table:style-name="Tabla3.A2" office:value-type="string">
                  <text:p text:style-name="P179">3</text:p>
                </table:table-cell>
                <table:table-cell table:style-name="Tabla3.B2" office:value-type="string">
                  <text:p text:style-name="P180">TASAS, PRECIOS PÚBLICOS Y OTROS INGRESOS</text:p>
                </table:table-cell>
                <table:table-cell table:style-name="Tabla3.B2" office:value-type="string">
                  <text:p text:style-name="P181">3.321.122,41 €</text:p>
                </table:table-cell>
                <table:table-cell table:style-name="Tabla3.B2" office:value-type="string">
                  <text:p text:style-name="P181">- <text:s text:c="2"/>€</text:p>
                </table:table-cell>
                <table:table-cell table:style-name="Tabla3.B2" office:value-type="string">
                  <text:p text:style-name="P181">3.321.122,41 €</text:p>
                </table:table-cell>
                <table:table-cell table:style-name="Tabla3.B2" office:value-type="string">
                  <text:p text:style-name="P181">3.907.399,01 €</text:p>
                </table:table-cell>
                <table:table-cell table:style-name="Tabla3.B2" office:value-type="string">
                  <text:p text:style-name="P181">59.083,84 €</text:p>
                </table:table-cell>
                <table:table-cell table:style-name="Tabla3.B2" office:value-type="string">
                  <text:p text:style-name="P181">- <text:s text:c="2"/>€</text:p>
                </table:table-cell>
                <table:table-cell table:style-name="Tabla3.B2" office:value-type="string">
                  <text:p text:style-name="P181">3.848.315,17 €</text:p>
                </table:table-cell>
                <table:table-cell table:style-name="Tabla3.B2" office:value-type="string">
                  <text:p text:style-name="P181">2.954.148,94 €</text:p>
                </table:table-cell>
                <table:table-cell table:style-name="Tabla3.B2" office:value-type="string">
                  <text:p text:style-name="P181">894.166,23 €</text:p>
                </table:table-cell>
                <table:table-cell table:style-name="Tabla3.B2" office:value-type="string">
                  <text:p text:style-name="P181">- <text:s text:c="2"/>€</text:p>
                </table:table-cell>
                <table:table-cell table:style-name="Tabla3.B2" office:value-type="string">
                  <text:p text:style-name="P181">527.192,76 €</text:p>
                </table:table-cell>
              </table:table-row>
              <table:table-row table:style-name="Tabla3.1">
                <table:table-cell table:style-name="Tabla3.A2" office:value-type="string">
                  <text:p text:style-name="P179">4</text:p>
                </table:table-cell>
                <table:table-cell table:style-name="Tabla3.B2" office:value-type="string">
                  <text:p text:style-name="P180">TRANSFERENCIA CORRIENTES</text:p>
                </table:table-cell>
                <table:table-cell table:style-name="Tabla3.B2" office:value-type="string">
                  <text:p text:style-name="P181">17.711.491,47 €</text:p>
                </table:table-cell>
                <table:table-cell table:style-name="Tabla3.B2" office:value-type="string">
                  <text:p text:style-name="P181">1.386.807,36 €</text:p>
                </table:table-cell>
                <table:table-cell table:style-name="Tabla3.B2" office:value-type="string">
                  <text:p text:style-name="P181">19.098.298,83 €</text:p>
                </table:table-cell>
                <table:table-cell table:style-name="Tabla3.B2" office:value-type="string">
                  <text:p text:style-name="P181">22.021.717,48 €</text:p>
                </table:table-cell>
                <table:table-cell table:style-name="Tabla3.B2" office:value-type="string">
                  <text:p text:style-name="P181">558.470,80 €</text:p>
                </table:table-cell>
                <table:table-cell table:style-name="Tabla3.B2" office:value-type="string">
                  <text:p text:style-name="P181">- <text:s text:c="2"/>€</text:p>
                </table:table-cell>
                <table:table-cell table:style-name="Tabla3.B2" office:value-type="string">
                  <text:p text:style-name="P181">21.463.246,68 €</text:p>
                </table:table-cell>
                <table:table-cell table:style-name="Tabla3.B2" office:value-type="string">
                  <text:p text:style-name="P181">21.463.246,68 €</text:p>
                </table:table-cell>
                <table:table-cell table:style-name="Tabla3.B2" office:value-type="string">
                  <text:p text:style-name="P181">- <text:s text:c="2"/>€</text:p>
                </table:table-cell>
                <table:table-cell table:style-name="Tabla3.B2" office:value-type="string">
                  <text:p text:style-name="P181">- <text:s text:c="2"/>€</text:p>
                </table:table-cell>
                <table:table-cell table:style-name="Tabla3.B2" office:value-type="string">
                  <text:p text:style-name="P181">2.364.947,85 €</text:p>
                </table:table-cell>
              </table:table-row>
              <table:table-row table:style-name="Tabla3.1">
                <table:table-cell table:style-name="Tabla3.A2" office:value-type="string">
                  <text:p text:style-name="P179">5</text:p>
                </table:table-cell>
                <table:table-cell table:style-name="Tabla3.B2" office:value-type="string">
                  <text:p text:style-name="P180">INGRESOS PATRIMONIALES</text:p>
                </table:table-cell>
                <table:table-cell table:style-name="Tabla3.B2" office:value-type="string">
                  <text:p text:style-name="P181">740.000,00 €</text:p>
                </table:table-cell>
                <table:table-cell table:style-name="Tabla3.B2" office:value-type="string">
                  <text:p text:style-name="P181">- <text:s text:c="2"/>€</text:p>
                </table:table-cell>
                <table:table-cell table:style-name="Tabla3.B2" office:value-type="string">
                  <text:p text:style-name="P181">740.000,00 €</text:p>
                </table:table-cell>
                <table:table-cell table:style-name="Tabla3.B2" office:value-type="string">
                  <text:p text:style-name="P181">1.662.353,49 €</text:p>
                </table:table-cell>
                <table:table-cell table:style-name="Tabla3.B2" office:value-type="string">
                  <text:p text:style-name="P181">- <text:s text:c="2"/>€</text:p>
                </table:table-cell>
                <table:table-cell table:style-name="Tabla3.B2" office:value-type="string">
                  <text:p text:style-name="P181">- <text:s text:c="2"/>€</text:p>
                </table:table-cell>
                <table:table-cell table:style-name="Tabla3.B2" office:value-type="string">
                  <text:p text:style-name="P181">1.662.353,49 €</text:p>
                </table:table-cell>
                <table:table-cell table:style-name="Tabla3.B2" office:value-type="string">
                  <text:p text:style-name="P181">1.657.211,08 €</text:p>
                </table:table-cell>
                <table:table-cell table:style-name="Tabla3.B2" office:value-type="string">
                  <text:p text:style-name="P181">5.142,41 €</text:p>
                </table:table-cell>
                <table:table-cell table:style-name="Tabla3.B2" office:value-type="string">
                  <text:p text:style-name="P181">- <text:s text:c="2"/>€</text:p>
                </table:table-cell>
                <table:table-cell table:style-name="Tabla3.B2" office:value-type="string">
                  <text:p text:style-name="P181">922.353,49 €</text:p>
                </table:table-cell>
              </table:table-row>
              <table:table-row table:style-name="Tabla3.1">
                <table:table-cell table:style-name="Tabla3.A2" office:value-type="string">
                  <text:p text:style-name="P179">6</text:p>
                </table:table-cell>
                <table:table-cell table:style-name="Tabla3.B2" office:value-type="string">
                  <text:p text:style-name="P180">ENAJENACIÓN DE INVERSIONES REALES</text:p>
                </table:table-cell>
                <table:table-cell table:style-name="Tabla3.B2" office:value-type="string">
                  <text:p text:style-name="P181">- <text:s text:c="2"/>€</text:p>
                </table:table-cell>
                <table:table-cell table:style-name="Tabla3.B2" office:value-type="string">
                  <text:p text:style-name="P181">- <text:s text:c="2"/>€</text:p>
                </table:table-cell>
                <table:table-cell table:style-name="Tabla3.B2" office:value-type="string">
                  <text:p text:style-name="P181">- <text:s text:c="2"/>€</text:p>
                </table:table-cell>
                <table:table-cell table:style-name="Tabla3.B2" office:value-type="string">
                  <text:p text:style-name="P181">- <text:s text:c="2"/>€</text:p>
                </table:table-cell>
                <table:table-cell table:style-name="Tabla3.B2" office:value-type="string">
                  <text:p text:style-name="P181">- <text:s text:c="2"/>€</text:p>
                </table:table-cell>
                <table:table-cell table:style-name="Tabla3.B2" office:value-type="string">
                  <text:p text:style-name="P181">- <text:s text:c="2"/>€</text:p>
                </table:table-cell>
                <table:table-cell table:style-name="Tabla3.B2" office:value-type="string">
                  <text:p text:style-name="P181">- <text:s text:c="2"/>€</text:p>
                </table:table-cell>
                <table:table-cell table:style-name="Tabla3.B2" office:value-type="string">
                  <text:p text:style-name="P181">- <text:s text:c="2"/>€</text:p>
                </table:table-cell>
                <table:table-cell table:style-name="Tabla3.B2" office:value-type="string">
                  <text:p text:style-name="P181">- <text:s text:c="2"/>€</text:p>
                </table:table-cell>
                <table:table-cell table:style-name="Tabla3.B2" office:value-type="string">
                  <text:p text:style-name="P181">- <text:s text:c="2"/>€</text:p>
                </table:table-cell>
                <table:table-cell table:style-name="Tabla3.B2" office:value-type="string">
                  <text:p text:style-name="P181">- <text:s text:c="2"/>€</text:p>
                </table:table-cell>
              </table:table-row>
              <table:table-row table:style-name="Tabla3.1">
                <table:table-cell table:style-name="Tabla3.A2" office:value-type="string">
                  <text:p text:style-name="P179">7</text:p>
                </table:table-cell>
                <table:table-cell table:style-name="Tabla3.B2" office:value-type="string">
                  <text:p text:style-name="P180">TRANSFERENCIAS DE CAPITAL</text:p>
                </table:table-cell>
                <table:table-cell table:style-name="Tabla3.B2" office:value-type="string">
                  <text:p text:style-name="P181">69.450,35 €</text:p>
                </table:table-cell>
                <table:table-cell table:style-name="Tabla3.B2" office:value-type="string">
                  <text:p text:style-name="P181">176.228,80 €</text:p>
                </table:table-cell>
                <table:table-cell table:style-name="Tabla3.B2" office:value-type="string">
                  <text:p text:style-name="P181">245.679,15 €</text:p>
                </table:table-cell>
                <table:table-cell table:style-name="Tabla3.B2" office:value-type="string">
                  <text:p text:style-name="P181">176.228,80 €</text:p>
                </table:table-cell>
                <table:table-cell table:style-name="Tabla3.B2" office:value-type="string">
                  <text:p text:style-name="P181">- <text:s text:c="2"/>€</text:p>
                </table:table-cell>
                <table:table-cell table:style-name="Tabla3.B2" office:value-type="string">
                  <text:p text:style-name="P181">- <text:s text:c="2"/>€</text:p>
                </table:table-cell>
                <table:table-cell table:style-name="Tabla3.B2" office:value-type="string">
                  <text:p text:style-name="P181">176.228,80 €</text:p>
                </table:table-cell>
                <table:table-cell table:style-name="Tabla3.B2" office:value-type="string">
                  <text:p text:style-name="P181">176.228,80 €</text:p>
                </table:table-cell>
                <table:table-cell table:style-name="Tabla3.B2" office:value-type="string">
                  <text:p text:style-name="P181">- <text:s text:c="2"/>€</text:p>
                </table:table-cell>
                <table:table-cell table:style-name="Tabla3.B2" office:value-type="string">
                  <text:p text:style-name="P181">69.450,35 €</text:p>
                </table:table-cell>
                <table:table-cell table:style-name="Tabla3.B2" office:value-type="string">
                  <text:p text:style-name="P181">- <text:s text:c="2"/>€</text:p>
                </table:table-cell>
              </table:table-row>
              <table:table-row table:style-name="Tabla3.1">
                <table:table-cell table:style-name="Tabla3.A2" office:value-type="string">
                  <text:p text:style-name="P179">8</text:p>
                </table:table-cell>
                <table:table-cell table:style-name="Tabla3.B2" office:value-type="string">
                  <text:p text:style-name="P180">ACTIVOS FINANCIEROS</text:p>
                </table:table-cell>
                <table:table-cell table:style-name="Tabla3.B2" office:value-type="string">
                  <text:p text:style-name="P181">42.665,55 €</text:p>
                </table:table-cell>
                <table:table-cell table:style-name="Tabla3.B2" office:value-type="string">
                  <text:p text:style-name="P181">9.952.328,92 €</text:p>
                </table:table-cell>
                <table:table-cell table:style-name="Tabla3.B2" office:value-type="string">
                  <text:p text:style-name="P181">9.994.994,47 €</text:p>
                </table:table-cell>
                <table:table-cell table:style-name="Tabla3.B2" office:value-type="string">
                  <text:p text:style-name="P181">58.904,73 €</text:p>
                </table:table-cell>
                <table:table-cell table:style-name="Tabla3.B2" office:value-type="string">
                  <text:p text:style-name="P181">- <text:s text:c="2"/>€</text:p>
                </table:table-cell>
                <table:table-cell table:style-name="Tabla3.B2" office:value-type="string">
                  <text:p text:style-name="P181">- <text:s text:c="2"/>€</text:p>
                </table:table-cell>
                <table:table-cell table:style-name="Tabla3.B2" office:value-type="string">
                  <text:p text:style-name="P181">58.904,73 €</text:p>
                </table:table-cell>
                <table:table-cell table:style-name="Tabla3.B2" office:value-type="string">
                  <text:p text:style-name="P181">58.904,73 €</text:p>
                </table:table-cell>
                <table:table-cell table:style-name="Tabla3.B2" office:value-type="string">
                  <text:p text:style-name="P181">- <text:s text:c="2"/>€</text:p>
                </table:table-cell>
                <table:table-cell table:style-name="Tabla3.B2" office:value-type="string">
                  <text:p text:style-name="P181">9.936.089,74 €</text:p>
                </table:table-cell>
                <table:table-cell table:style-name="Tabla3.B2" office:value-type="string">
                  <text:p text:style-name="P181">- <text:s text:c="2"/>€</text:p>
                </table:table-cell>
              </table:table-row>
              <table:table-row table:style-name="Tabla3.1">
                <table:table-cell table:style-name="Tabla3.A10" office:value-type="string">
                  <text:p text:style-name="P181"/>
                </table:table-cell>
                <table:table-cell table:style-name="Tabla3.B10" office:value-type="string">
                  <text:p text:style-name="P184">TOTAL GENERAL</text:p>
                </table:table-cell>
                <table:table-cell table:style-name="Tabla3.B10" office:value-type="string">
                  <text:p text:style-name="P184">27.911.687,52 €</text:p>
                </table:table-cell>
                <table:table-cell table:style-name="Tabla3.B10" office:value-type="string">
                  <text:p text:style-name="P184">11.515.365,08 €</text:p>
                </table:table-cell>
                <table:table-cell table:style-name="Tabla3.B10" office:value-type="string">
                  <text:p text:style-name="P184">39.427.052,60 €</text:p>
                </table:table-cell>
                <table:table-cell table:style-name="Tabla3.B10" office:value-type="string">
                  <text:p text:style-name="P184">34.126.711,13 €</text:p>
                </table:table-cell>
                <table:table-cell table:style-name="Tabla3.B10" office:value-type="string">
                  <text:p text:style-name="P184">665.081,45 €</text:p>
                </table:table-cell>
                <table:table-cell table:style-name="Tabla3.B10" office:value-type="string">
                  <text:p text:style-name="P184">- <text:s text:c="2"/>€</text:p>
                </table:table-cell>
                <table:table-cell table:style-name="Tabla3.B10" office:value-type="string">
                  <text:p text:style-name="P184">33.461.629,68 €</text:p>
                </table:table-cell>
                <table:table-cell table:style-name="Tabla3.B10" office:value-type="string">
                  <text:p text:style-name="P184">32.501.557,39 €</text:p>
                </table:table-cell>
                <table:table-cell table:style-name="Tabla3.B10" office:value-type="string">
                  <text:p text:style-name="P184">960.072,29 €</text:p>
                </table:table-cell>
                <table:table-cell table:style-name="Tabla3.B10" office:value-type="string">
                  <text:p text:style-name="P184">10.107.472,67 €</text:p>
                </table:table-cell>
                <table:table-cell table:style-name="Tabla3.B10" office:value-type="string">
                  <text:p text:style-name="P184">4.142.049,75 €</text:p>
                </table:table-cell>
              </table:table-row>
              <table:table-row table:style-name="Tabla3.1">
                <table:table-cell table:style-name="Tabla3.A11" office:value-type="string">
                  <text:p text:style-name="P181"/>
                </table:table-cell>
                <table:table-cell table:style-name="Tabla3.A11" office:value-type="string">
                  <text:p text:style-name="P184"/>
                </table:table-cell>
                <table:table-cell table:style-name="Tabla3.A11" office:value-type="string">
                  <text:p text:style-name="P184"/>
                </table:table-cell>
                <table:table-cell table:style-name="Tabla3.A11" office:value-type="string">
                  <text:p text:style-name="P184"/>
                </table:table-cell>
                <table:table-cell table:style-name="Tabla3.A11" office:value-type="string">
                  <text:p text:style-name="P184"/>
                </table:table-cell>
                <table:table-cell table:style-name="Tabla3.A11" office:value-type="string">
                  <text:p text:style-name="P184"/>
                </table:table-cell>
                <table:table-cell table:style-name="Tabla3.A11" office:value-type="string">
                  <text:p text:style-name="P184"/>
                </table:table-cell>
                <table:table-cell table:style-name="Tabla3.A11" office:value-type="string">
                  <text:p text:style-name="P184"/>
                </table:table-cell>
                <table:table-cell table:style-name="Tabla3.A11" office:value-type="string">
                  <text:p text:style-name="P184"/>
                </table:table-cell>
                <table:table-cell table:style-name="Tabla3.A11" office:value-type="string">
                  <text:p text:style-name="P184"/>
                </table:table-cell>
                <table:table-cell table:style-name="Tabla3.K11" office:value-type="string">
                  <text:p text:style-name="P184"/>
                </table:table-cell>
                <table:table-cell table:style-name="Tabla3.B10" table:number-columns-spanned="2" office:value-type="string">
                  <text:p text:style-name="P184">14.249.522,42 €</text:p>
                </table:table-cell>
                <table:covered-table-cell/>
              </table:table-row>
            </table:table>
            <text:p text:style-name="P270"/>
          </table:table-cell>
        </table:table-row>
      </table:table>
      <text:p text:style-name="P269"/>
      <text:p text:style-name="P269"/>
      <text:p text:style-name="P30"/>
      <text:p text:style-name="P290"><text:span text:style-name="T46">ANEXO III – RESULTADO PRESUPUESTARIO AJUSTADO</text:span></text:p>
      <text:p text:style-name="P32"/>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65">CONCEPTOS</text:p>
          </table:table-cell>
          <table:table-cell table:style-name="Tabla5.B1" office:value-type="string">
            <text:p text:style-name="P165">DERECHOS RECONOCIDOS NETOS</text:p>
          </table:table-cell>
          <table:table-cell table:style-name="Tabla5.B1" office:value-type="string">
            <text:p text:style-name="P165">OBLIGACIONES RECONOCIDAS NETAS</text:p>
          </table:table-cell>
          <table:table-cell table:style-name="Tabla5.B1" office:value-type="string">
            <text:p text:style-name="P165">RESULTADO PRESUPUESTARIO</text:p>
          </table:table-cell>
        </table:table-row>
        <table:table-row table:style-name="Tabla5.2">
          <table:table-cell table:style-name="Tabla5.A2" office:value-type="string">
            <text:p text:style-name="P191">a Operaciones corrientes</text:p>
          </table:table-cell>
          <table:table-cell table:style-name="Tabla5.B2" office:value-type="string">
            <text:p text:style-name="P192">33.226.496,15 €</text:p>
          </table:table-cell>
          <table:table-cell table:style-name="Tabla5.B2" office:value-type="string">
            <text:p text:style-name="P192">23.940.064,57 €</text:p>
          </table:table-cell>
          <table:table-cell table:style-name="Tabla5.B2" office:value-type="string">
            <text:p text:style-name="P192">9.286.431,58 €</text:p>
          </table:table-cell>
        </table:table-row>
        <table:table-row table:style-name="Tabla5.2">
          <table:table-cell table:style-name="Tabla5.A2" office:value-type="string">
            <text:p text:style-name="P191">b Operaciones de capital</text:p>
          </table:table-cell>
          <table:table-cell table:style-name="Tabla5.B2" office:value-type="string">
            <text:p text:style-name="P192">176.228,80 €</text:p>
          </table:table-cell>
          <table:table-cell table:style-name="Tabla5.B2" office:value-type="string">
            <text:p text:style-name="P192">2.980.200,48 €</text:p>
          </table:table-cell>
          <table:table-cell table:style-name="Tabla5.B2" office:value-type="string">
            <text:p text:style-name="P192">-2.803.971,68 €</text:p>
          </table:table-cell>
        </table:table-row>
        <table:table-row table:style-name="Tabla5.2">
          <table:table-cell table:style-name="Tabla5.A2" office:value-type="string">
            <text:p text:style-name="P191">1 Total operaciones no financieras (a+b)</text:p>
          </table:table-cell>
          <table:table-cell table:style-name="Tabla5.B2" office:value-type="string">
            <text:p text:style-name="P193">33.402.724,95 €</text:p>
          </table:table-cell>
          <table:table-cell table:style-name="Tabla5.B2" office:value-type="string">
            <text:p text:style-name="P193">26.920.265,05 €</text:p>
          </table:table-cell>
          <table:table-cell table:style-name="Tabla5.B2" office:value-type="string">
            <text:p text:style-name="P193">6.482.459,90 €</text:p>
          </table:table-cell>
        </table:table-row>
        <table:table-row table:style-name="Tabla5.2">
          <table:table-cell table:style-name="Tabla5.A2" office:value-type="string">
            <text:p text:style-name="P191">c Activos financieros</text:p>
          </table:table-cell>
          <table:table-cell table:style-name="Tabla5.B2" office:value-type="string">
            <text:p text:style-name="P192">58.904,73 €</text:p>
          </table:table-cell>
          <table:table-cell table:style-name="Tabla5.B2" office:value-type="string">
            <text:p text:style-name="P192">58.012,08 €</text:p>
          </table:table-cell>
          <table:table-cell table:style-name="Tabla5.B2" office:value-type="string">
            <text:p text:style-name="P192">892,65 €</text:p>
          </table:table-cell>
        </table:table-row>
        <table:table-row table:style-name="Tabla5.2">
          <table:table-cell table:style-name="Tabla5.A2" office:value-type="string">
            <text:p text:style-name="P191">d Pasivos financieros</text:p>
          </table:table-cell>
          <table:table-cell table:style-name="Tabla5.B2" office:value-type="string">
            <text:p text:style-name="P192">- <text:s text:c="2"/>€</text:p>
          </table:table-cell>
          <table:table-cell table:style-name="Tabla5.B2" office:value-type="string">
            <text:p text:style-name="P192">- <text:s text:c="2"/>€</text:p>
          </table:table-cell>
          <table:table-cell table:style-name="Tabla5.B2" office:value-type="string">
            <text:p text:style-name="P192">- <text:s text:c="2"/>€</text:p>
          </table:table-cell>
        </table:table-row>
        <table:table-row table:style-name="Tabla5.2">
          <table:table-cell table:style-name="Tabla5.A2" office:value-type="string">
            <text:p text:style-name="P191">2 Total operaciones financieras (c+d)</text:p>
          </table:table-cell>
          <table:table-cell table:style-name="Tabla5.B2" office:value-type="string">
            <text:p text:style-name="P193">58.904,73 €</text:p>
          </table:table-cell>
          <table:table-cell table:style-name="Tabla5.B2" office:value-type="string">
            <text:p text:style-name="P193">58.012,08 €</text:p>
          </table:table-cell>
          <table:table-cell table:style-name="Tabla5.B2" office:value-type="string">
            <text:p text:style-name="P193">892,65 €</text:p>
          </table:table-cell>
        </table:table-row>
        <table:table-row table:style-name="Tabla5.2">
          <table:table-cell table:style-name="Tabla5.A8" office:value-type="string">
            <text:p text:style-name="P194">I RESULTADO PRESUPUESTARIO DEL EJERCICIO (I = 1 + 2)</text:p>
          </table:table-cell>
          <table:table-cell table:style-name="Tabla5.B8" office:value-type="string">
            <text:p text:style-name="P193">33.461.629,68 €</text:p>
          </table:table-cell>
          <table:table-cell table:style-name="Tabla5.C8" office:value-type="string">
            <text:p text:style-name="P193">26.978.277,13 €</text:p>
          </table:table-cell>
          <table:table-cell table:style-name="Tabla5.C8" office:value-type="string">
            <text:p text:style-name="P193">6.483.352,55 €</text:p>
          </table:table-cell>
        </table:table-row>
        <table:table-row table:style-name="Tabla5.9">
          <table:table-cell table:style-name="Tabla5.A1" table:number-columns-spanned="4" office:value-type="string">
            <text:p text:style-name="P194">AJUSTES</text:p>
          </table:table-cell>
          <table:covered-table-cell/>
          <table:covered-table-cell/>
          <table:covered-table-cell/>
        </table:table-row>
        <table:table-row table:style-name="Tabla5.2">
          <table:table-cell table:style-name="Tabla5.A10" table:number-columns-spanned="3" office:value-type="string">
            <text:p text:style-name="P163">3 Créditos gastados financiados con remanente de tesorería para gastos generales</text:p>
          </table:table-cell>
          <table:covered-table-cell/>
          <table:covered-table-cell/>
          <table:table-cell table:style-name="Tabla5.B2" office:value-type="string">
            <text:p text:style-name="P192">1.962.161,86 €</text:p>
          </table:table-cell>
        </table:table-row>
        <table:table-row table:style-name="Tabla5.2">
          <table:table-cell table:style-name="Tabla5.A10" table:number-columns-spanned="3" office:value-type="string">
            <text:p text:style-name="P163">4 Desviaciones de financiación negativas del ejercicio</text:p>
          </table:table-cell>
          <table:covered-table-cell/>
          <table:covered-table-cell/>
          <table:table-cell table:style-name="Tabla5.B2" office:value-type="string">
            <text:p text:style-name="P164">1.031.395,33 €</text:p>
          </table:table-cell>
        </table:table-row>
        <table:table-row table:style-name="Tabla5.2">
          <table:table-cell table:style-name="Tabla5.A10" table:number-columns-spanned="3" office:value-type="string">
            <text:p text:style-name="P163">5 Desviaciones de financiación positivas del ejercicio</text:p>
          </table:table-cell>
          <table:covered-table-cell/>
          <table:covered-table-cell/>
          <table:table-cell table:style-name="Tabla5.B2" office:value-type="string">
            <text:p text:style-name="P192">634.312,82 €</text:p>
          </table:table-cell>
        </table:table-row>
        <table:table-row table:style-name="Tabla5.13">
          <table:table-cell table:style-name="Tabla5.A13" table:number-columns-spanned="3" office:value-type="string">
            <text:p text:style-name="P166">II TOTAL AJUSTES ( II = 3 + 4 - 5 )</text:p>
          </table:table-cell>
          <table:covered-table-cell/>
          <table:covered-table-cell/>
          <table:table-cell table:style-name="Tabla5.C8" office:value-type="string">
            <text:p text:style-name="P193">2.359.244,37 €</text:p>
          </table:table-cell>
        </table:table-row>
        <table:table-row table:style-name="Tabla5.14">
          <table:table-cell table:style-name="Tabla5.A1" table:number-columns-spanned="3" office:value-type="string">
            <text:p text:style-name="P166">RESULTADO PRESUPUESTARIO AJUSTADO ( I + II )</text:p>
          </table:table-cell>
          <table:covered-table-cell/>
          <table:covered-table-cell/>
          <table:table-cell table:style-name="Tabla5.D14" office:value-type="string">
            <text:p text:style-name="P193">8.842.596,92 €</text:p>
          </table:table-cell>
        </table:table-row>
      </table:table>
      <text:p text:style-name="P33"/>
      <text:p text:style-name="P31"/>
      <text:p text:style-name="P268"><text:span text:style-name="T46">ANEXO IV – REMANENTE DE TESORERÍA</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65">COMPONENTES</text:p>
          </table:table-cell>
          <table:table-cell table:style-name="Tabla6.B1" office:value-type="string">
            <text:p text:style-name="P165">2025 </text:p>
          </table:table-cell>
          <table:table-cell table:style-name="Tabla6.A1" office:value-type="string">
            <text:p text:style-name="P165">2024 </text:p>
          </table:table-cell>
        </table:table-row>
        <table:table-row table:style-name="Tabla6.2">
          <table:table-cell table:style-name="Tabla6.A2" office:value-type="string">
            <text:p text:style-name="P167">1 (+) <text:s/>Fondos líquidos</text:p>
          </table:table-cell>
          <table:table-cell table:style-name="Tabla6.B2" office:value-type="string">
            <text:p text:style-name="P193">65.645.253,40 €</text:p>
          </table:table-cell>
          <table:table-cell table:style-name="Tabla6.B2" office:value-type="string">
            <text:p text:style-name="P193">60.339.428,67 €</text:p>
          </table:table-cell>
        </table:table-row>
        <table:table-row table:style-name="Tabla6.3">
          <table:table-cell table:style-name="Tabla6.A2" office:value-type="string">
            <text:p text:style-name="P167">2 (+) <text:s/>Derechos pendientes de cobro</text:p>
          </table:table-cell>
          <table:table-cell table:style-name="Tabla6.B2" office:value-type="string">
            <text:p text:style-name="P193">19.218.022,09 €</text:p>
          </table:table-cell>
          <table:table-cell table:style-name="Tabla6.B2" office:value-type="string">
            <text:p text:style-name="P193">19.394.142,74 €</text:p>
          </table:table-cell>
        </table:table-row>
        <table:table-row table:style-name="Tabla6.4">
          <table:table-cell table:style-name="Tabla6.A2" office:value-type="string">
            <text:p text:style-name="P271">- (+) del Presupuesto corriente</text:p>
          </table:table-cell>
          <table:table-cell table:style-name="Tabla6.B2" office:value-type="string">
            <text:p text:style-name="P192">960.072,29 €</text:p>
          </table:table-cell>
          <table:table-cell table:style-name="Tabla6.B2" office:value-type="string">
            <text:p text:style-name="P192">792.588,64 €</text:p>
          </table:table-cell>
        </table:table-row>
        <table:table-row table:style-name="Tabla6.4">
          <table:table-cell table:style-name="Tabla6.A2" office:value-type="string">
            <text:p text:style-name="P271">- (+) de Presupuestos cerrados</text:p>
          </table:table-cell>
          <table:table-cell table:style-name="Tabla6.B2" office:value-type="string">
            <text:p text:style-name="P192">18.208.326,41 €</text:p>
          </table:table-cell>
          <table:table-cell table:style-name="Tabla6.B2" office:value-type="string">
            <text:p text:style-name="P192">18.552.230,71 €</text:p>
          </table:table-cell>
        </table:table-row>
        <table:table-row table:style-name="Tabla6.6">
          <table:table-cell table:style-name="Tabla6.A2" office:value-type="string">
            <text:p text:style-name="P271">- (+) de operaciones no presupuestarias</text:p>
          </table:table-cell>
          <table:table-cell table:style-name="Tabla6.B2" office:value-type="string">
            <text:p text:style-name="P192">49.623,39 €</text:p>
          </table:table-cell>
          <table:table-cell table:style-name="Tabla6.B2" office:value-type="string">
            <text:p text:style-name="P192">49.323,39 €</text:p>
          </table:table-cell>
        </table:table-row>
        <table:table-row table:style-name="Tabla6.3">
          <table:table-cell table:style-name="Tabla6.A2" office:value-type="string">
            <text:p text:style-name="P167">3 ( - ) Obligaciones pendientes de pago</text:p>
          </table:table-cell>
          <table:table-cell table:style-name="Tabla6.B2" office:value-type="string">
            <text:p text:style-name="P193">4.583.162,58 €</text:p>
          </table:table-cell>
          <table:table-cell table:style-name="Tabla6.B2" office:value-type="string">
            <text:p text:style-name="P193">5.186.374,26 €</text:p>
          </table:table-cell>
        </table:table-row>
        <table:table-row table:style-name="Tabla6.4">
          <table:table-cell table:style-name="Tabla6.A2" office:value-type="string">
            <text:p text:style-name="P271">- (+) del Presupuesto corriente</text:p>
          </table:table-cell>
          <table:table-cell table:style-name="Tabla6.B2" office:value-type="string">
            <text:p text:style-name="P192">476.725,33 €</text:p>
          </table:table-cell>
          <table:table-cell table:style-name="Tabla6.B2" office:value-type="string">
            <text:p text:style-name="P192">1.124.829,13 €</text:p>
          </table:table-cell>
        </table:table-row>
        <table:table-row table:style-name="Tabla6.4">
          <table:table-cell table:style-name="Tabla6.A2" office:value-type="string">
            <text:p text:style-name="P271">- (+) de Presupuestos cerrados</text:p>
          </table:table-cell>
          <table:table-cell table:style-name="Tabla6.B2" office:value-type="string">
            <text:p text:style-name="P192">2.137.844,02 €</text:p>
          </table:table-cell>
          <table:table-cell table:style-name="Tabla6.B2" office:value-type="string">
            <text:p text:style-name="P192">2.219.889,75 €</text:p>
          </table:table-cell>
        </table:table-row>
        <table:table-row table:style-name="Tabla6.6">
          <table:table-cell table:style-name="Tabla6.A2" office:value-type="string">
            <text:p text:style-name="P271">- (+) de operaciones no presupuestarias</text:p>
          </table:table-cell>
          <table:table-cell table:style-name="Tabla6.B2" office:value-type="string">
            <text:p text:style-name="P192">1.968.593,23 €</text:p>
          </table:table-cell>
          <table:table-cell table:style-name="Tabla6.B2" office:value-type="string">
            <text:p text:style-name="P192">1.841.655,38 €</text:p>
          </table:table-cell>
        </table:table-row>
        <table:table-row table:style-name="Tabla6.3">
          <table:table-cell table:style-name="Tabla6.A2" office:value-type="string">
            <text:p text:style-name="P167">4 (+) <text:s/>Partidas pendientes de aplicación</text:p>
          </table:table-cell>
          <table:table-cell table:style-name="Tabla6.B2" office:value-type="string">
            <text:p text:style-name="P193">- 891.860,43 €</text:p>
          </table:table-cell>
          <table:table-cell table:style-name="Tabla6.B2" office:value-type="string">
            <text:p text:style-name="P193">- 1.225.222,68 €</text:p>
          </table:table-cell>
        </table:table-row>
        <table:table-row table:style-name="Tabla6.4">
          <table:table-cell table:style-name="Tabla6.A2" office:value-type="string">
            <text:p text:style-name="P271">- ( - ) cobros realizados pendientes de aplicación definitiva</text:p>
          </table:table-cell>
          <table:table-cell table:style-name="Tabla6.B2" office:value-type="string">
            <text:p text:style-name="P192">1.737.050,16 €</text:p>
          </table:table-cell>
          <table:table-cell table:style-name="Tabla6.B2" office:value-type="string">
            <text:p text:style-name="P192">2.070.412,41 €</text:p>
          </table:table-cell>
        </table:table-row>
        <table:table-row table:style-name="Tabla6.13">
          <table:table-cell table:style-name="Tabla6.A13" office:value-type="string">
            <text:p text:style-name="P271">- ( +) pagos realizados pendientes de aplicación definitiva</text:p>
          </table:table-cell>
          <table:table-cell table:style-name="Tabla6.B13" office:value-type="string">
            <text:p text:style-name="P192">845.189,73 €</text:p>
          </table:table-cell>
          <table:table-cell table:style-name="Tabla6.B13" office:value-type="string">
            <text:p text:style-name="P192">845.189,73 €</text:p>
          </table:table-cell>
        </table:table-row>
        <table:table-row table:style-name="Tabla6.14">
          <table:table-cell table:style-name="Tabla6.A13" office:value-type="string">
            <text:p text:style-name="P167">I. <text:s text:c="6"/>Remanente de tesorería total ( 1 + 2 - 3 + 4 )</text:p>
          </table:table-cell>
          <table:table-cell table:style-name="Tabla6.B13" office:value-type="string">
            <text:p text:style-name="P193">79.388.252,48 €</text:p>
          </table:table-cell>
          <table:table-cell table:style-name="Tabla6.B13" office:value-type="string">
            <text:p text:style-name="P193">73.321.974,47 €</text:p>
          </table:table-cell>
        </table:table-row>
        <table:table-row table:style-name="Tabla6.14">
          <table:table-cell table:style-name="Tabla6.A13" office:value-type="string">
            <text:p text:style-name="P167">II. <text:s text:c="4"/>Saldos de dudoso cobro</text:p>
          </table:table-cell>
          <table:table-cell table:style-name="Tabla6.B13" office:value-type="string">
            <text:p text:style-name="P272">17.644.694,03 €</text:p>
          </table:table-cell>
          <table:table-cell table:style-name="Tabla6.B13" office:value-type="string">
            <text:p text:style-name="P272">18.037.430,76 €</text:p>
          </table:table-cell>
        </table:table-row>
        <table:table-row table:style-name="Tabla6.14">
          <table:table-cell table:style-name="Tabla6.A13" office:value-type="string">
            <text:p text:style-name="P167">III. <text:s text:c="3"/>Exceso de financiación afectada</text:p>
          </table:table-cell>
          <table:table-cell table:style-name="Tabla6.B13" office:value-type="string">
            <text:p text:style-name="P273">1.033.094,79 €</text:p>
          </table:table-cell>
          <table:table-cell table:style-name="Tabla6.B13" office:value-type="string">
            <text:p text:style-name="P273">2.014.116,40 €</text:p>
          </table:table-cell>
        </table:table-row>
        <table:table-row table:style-name="Tabla6.14">
          <table:table-cell table:style-name="Tabla6.A13" office:value-type="string">
            <text:p text:style-name="P167">IV. <text:s text:c="3"/>Remanente de tesorería para gastos generales ( I - II - III )</text:p>
          </table:table-cell>
          <table:table-cell table:style-name="Tabla6.B13" office:value-type="string">
            <text:p text:style-name="P193">60.710.463,66 €</text:p>
          </table:table-cell>
          <table:table-cell table:style-name="Tabla6.B13" office:value-type="string">
            <text:p text:style-name="P193">53.270.427,31 €</text:p>
          </table:table-cell>
        </table:table-row>
      </table:table>
      <text:p text:style-name="P148"/>
      <text:p text:style-name="P36"><text:span text:style-name="T46"><text:tab/>La Sra. Alcaldesa le da la palabra a D. Eduardo Alejandro Dávila Pérez, quién explica brevemente el punto.</text:span></text:p>
      <text:p text:style-name="P264"/>
      <text:p text:style-name="P262"><text:span text:style-name="T34">La Corporación queda enterada.</text:span></text:p>
      <text:p text:style-name="P87"/>
      <text:p text:style-name="P38"><text:span text:style-name="T45"><text:tab/>La reproducción del presente punto se encuentra en el siguiente enlace: </text:span><text:a xlink:type="simple" xlink:href="https://plenos.tacoronte.es/es/mopleno/33/4077" text:style-name="Internet_20_link" text:visited-style-name="Visited_20_Internet_20_Link"><text:span text:style-name="Internet_20_link"><text:span text:style-name="T45">https://plenos.tacoronte.es/es/mopleno/33/4077</text:span></text:span></text:a></text:p>
      <text:p text:style-name="P78"/>
      <text:p text:style-name="P37"><text:span text:style-name="T49">9. DACIÓN DE CUENTAS DE LOS DECRETOS DE LA ALCALDÍA Y SUS CONCEJALÍAS DESDE EL Nº 184 AL Nº 500 DEL AÑO 2026.-</text:span></text:p>
      <text:p text:style-name="P78"/>
      <text:p text:style-name="P37"><text:span text:style-name="T46"><text:tab/>Seguidamente, se da cuenta de la relación de Decretos de la Alcaldía, y sus Concejalías Delegadas, desde el 26 de enero de 2026 al 25 de febrero de 2026, que corresponden con los números 184 al 500.</text:span></text:p>
      <text:p text:style-name="P78"/>
      <text:p text:style-name="P37"><text:span text:style-name="T46"><text:tab/>La Corporación queda enterada.</text:span></text:p>
      <text:p text:style-name="P149"><text:soft-page-break/></text:p>
      <text:p text:style-name="P38"><text:span text:style-name="T45"><text:tab/>La reproducción del presente punto se encuentra en el siguiente enlace: </text:span><text:a xlink:type="simple" xlink:href="https://plenos.tacoronte.es/es/mopleno/33/4342" text:style-name="Internet_20_link" text:visited-style-name="Visited_20_Internet_20_Link"><text:span text:style-name="Internet_20_link"><text:span text:style-name="T45">https://plenos.tacoronte.es/es/mopleno/33/4342</text:span></text:span></text:a></text:p>
      <text:p text:style-name="P78"/>
      <text:p text:style-name="P37"><text:span text:style-name="T49">10. DACIÓN DE CUENTAS DE LAS ACTAS DE LA JUNTA DE GOBIERNO LOCAL Nº 1 Y Nº 2 DEL AÑO 2026.-</text:span></text:p>
      <text:p text:style-name="P78"/>
      <text:p text:style-name="P37"><text:span text:style-name="T46"><text:tab/>En este punto, se da cuenta de las siguientes Actas de la Junta de Gobierno Local:</text:span></text:p>
      <text:p text:style-name="P149"/>
      <text:list xml:id="list1882091276" text:style-name="WWNum1">
        <text:list-item>
          <text:p text:style-name="P14"><text:span text:style-name="T48">Acta de la Junta de Gobierno Local Ordinaria de 20 de enero de 2026, Acta nº 1.</text:span></text:p>
        </text:list-item>
        <text:list-item>
          <text:p text:style-name="P14"><text:span text:style-name="T48">Acta de la Junta de Gobierno Local Extraordinaria de 30 de enero de 2026, Acta nº 2.</text:span></text:p>
        </text:list-item>
      </text:list>
      <text:p text:style-name="P124"/>
      <text:p text:style-name="P37"><text:span text:style-name="T46"><text:tab/>La Corporación queda enterada.</text:span></text:p>
      <text:p text:style-name="P149"/>
      <text:p text:style-name="P38"><text:span text:style-name="T45"><text:tab/>La reproducción del presente punto se encuentra en el siguiente enlace: </text:span><text:a xlink:type="simple" xlink:href="https://plenos.tacoronte.es/es/mopleno/33/4356" text:style-name="Internet_20_link" text:visited-style-name="Visited_20_Internet_20_Link"><text:span text:style-name="Internet_20_link"><text:span text:style-name="T45">https://plenos.tacoronte.es/es/mopleno/33/4356</text:span></text:span></text:a></text:p>
      <text:p text:style-name="P78"/>
      <text:p text:style-name="P37"><text:span text:style-name="T49">11. ASUNTOS DE URGENCIA.-</text:span></text:p>
      <text:p text:style-name="P78"/>
      <text:p text:style-name="P64"><text:span text:style-name="T26"><text:tab/></text:span><text:span text:style-name="T19">La </text:span><text:span text:style-name="T3">SRA. ALCALDESA, </text:span><text:span text:style-name="T19">señala que, previamente y de conformidad con lo establecido en los artículos 59.4 y 80 del Reglamento Orgánico Municipal, es preciso proceder a votar la urgencia del presente punto que requiere la obtención del voto favorable de la mayoría absoluta del número legal de miembros de la Corporación. En caso de que la misma prosperará, se pasará a tratar el punto propuesto. Acto seguido le da la palabra a D. Iván Hernández Machín, para que justifique la urgencia.</text:span></text:p>
      <text:p text:style-name="P120"/>
      <text:p text:style-name="P39"><text:span text:style-name="T19"><text:tab/>D. Iván Hernández Machín, señala que, con el Pleno ya convocado el Ayuntamiento recibe el día 2 la convocatoria de una reunión de la directiva del </text:span><text:span text:style-name="T20">GAR-TF para el 10 de marzo, y Tacoronte debe estar debidamente representado, haciendo un breve resumen desde cuando está incorporado este Consistorio a dicha Asociación, así como, de las designaciones anteriores y la necesidad de nombrar representantes titular y suplentes para estar representados en el GAR-TF, </text:span><text:span text:style-name="T19">por ello pide la aprobación de la urgencia.</text:span></text:p>
      <text:p text:style-name="P120"/>
      <text:p text:style-name="P64"><text:span text:style-name="T19"><text:tab/></text:span><text:span text:style-name="T21">Acto seguido se procede a la votación de la urgencia que es aprobada, por </text:span><text:span text:style-name="T4">TRECE </text:span><text:span text:style-name="T5">VOTOS A FAVOR</text:span><text:span text:style-name="T25"> de los Grupos Municipales SOCIALISTA, COALICIÓN CANARIA, POPULAR y MIXTO, correspondiente a </text:span><text:span text:style-name="T5">D. BENITO MANUEL REGALADO REYES; </text:span><text:span text:style-name="T25">y,</text:span><text:span text:style-name="T5"> OCHO ABSTENCIONES </text:span><text:span text:style-name="T25">de los Grupos Municipales NUEVA CANARIAS y MIXTO, correspondientes a </text:span><text:span text:style-name="T5">D. CARLOS MEDINA DORTA, Dª. SANDRA Mª. RAMOS PÉREZ, D. JOSÉ LUIS </text:span><text:soft-page-break/><text:span text:style-name="T5">ALMENARA GONZÁLEZ </text:span><text:span text:style-name="T25">y </text:span><text:span text:style-name="T5">Dª. Mª. NOEMÍ CAMPILLO PORTAÑA.</text:span></text:p>
      <text:p text:style-name="P86"/>
      <text:p text:style-name="P65"><text:span text:style-name="T35"><text:tab/>La reproducción de las votaciones se puede consultar en el siguiente enlace: </text:span><text:a xlink:type="simple" xlink:href="https://plenos.tacoronte.es/es/mopleno/33/4490" text:style-name="Internet_20_link" text:visited-style-name="Visited_20_Internet_20_Link"><text:span text:style-name="Internet_20_link"><text:span text:style-name="T35">https://plenos.tacoronte.es/es/mopleno/33/4490</text:span></text:span></text:a></text:p>
      <text:p text:style-name="P120"/>
      <text:p text:style-name="P39"><text:span text:style-name="T52">11.ÚNICO.- PROPUESTA DE LA ALCALDÍA PARA LA DESIGNACIÓN DE REPRESENTANTES MUNICIPALES EN LA ASOCIACIÓN GRUPO DE ACCIÓN RURAL DE TENERIFE (GAR-TF): (EXPEDIENTE 2023005601).-</text:span></text:p>
      <text:p text:style-name="P77"/>
      <text:p text:style-name="P37"><text:span text:style-name="T113"><text:tab/>Seguidamente, se da cuenta del expediente instruido al efecto, que consta de los siguientes </text:span></text:p>
      <text:p text:style-name="P82"/>
      <text:p text:style-name="P21"><text:span text:style-name="Strong"><text:span text:style-name="T144">ANTECEDENTES</text:span></text:span></text:p>
      <text:p text:style-name="P23"/>
      <text:p text:style-name="P23"><text:tab/><text:span text:style-name="T145">1º. -</text:span> Consta, acuerdo del Ayuntamiento Pleno, en sesión ordinaria, celebrada el día 2 de agosto de 2021, de adhesión del Ayuntamiento de Tacoronte a la asociación sin ánimo de lucro “Grupo de Acción Rural Tenerife”. </text:p>
      <text:p text:style-name="P28"/>
      <text:p text:style-name="P23"><text:tab/><text:span text:style-name="T145">2º. -</text:span> Como miembro Asociado, este Ayuntamiento tiene que designar a un representante titular y un representante suplente. </text:p>
      <text:p text:style-name="P23"/>
      <text:p text:style-name="P23"><text:tab/><text:span text:style-name="T145">3º.- </text:span>Consta, propuesta de la Alcaldía de fecha 3 de marzo de 2026, proponiendo como a los siguientes Concejales:</text:p>
      <text:p text:style-name="P23"/>
      <text:p text:style-name="P274"><text:span text:style-name="T134">Titular: D. Iván Hernández Machín. </text:span></text:p>
      <text:p text:style-name="P29"><text:span text:style-name="T142">Suplente: D. Tarsis Manuel Morales Martín.</text:span></text:p>
      <text:p text:style-name="P29"/>
      <text:p text:style-name="P218"><text:span text:style-name="T33">A</text:span><text:span text:style-name="T17"> los antecedentes mencionados, son de aplicación las siguientes</text:span></text:p>
      <text:p text:style-name="P28"/>
      <text:p text:style-name="P21"><text:span text:style-name="Strong"><text:span text:style-name="T144">CONSIDERACIONES JURÍDICAS</text:span></text:span></text:p>
      <text:p text:style-name="P26"><text:span text:style-name="Strong"><text:span text:style-name="T154"/></text:span></text:p>
      <text:p text:style-name="P23"><text:span text:style-name="T143"><text:tab/>Única.- </text:span><text:span text:style-name="T142">La competencia corresponde al Pleno del Ayuntamiento, por razón de la materia, en virtud del artículo 38.c) del Reglamento de Organización y Funcionamiento de las Entidades Locales, aprobado por Real Decreto 2568/1986, de 26 de noviembre.</text:span></text:p>
      <text:p text:style-name="P20"><text:span text:style-name="Strong"><text:span text:style-name="T144"/></text:span></text:p>
      <text:p text:style-name="P68"><text:span text:style-name="T50">TURNO DE INTERVENCIONES:</text:span></text:p>
      <text:p text:style-name="P75"/>
      <text:p text:style-name="P38"><text:span text:style-name="T25"><text:tab/>La Sra. Alcaldesa le da la palabra a D. Iván Hernández Machín, para explicar el punto. Finalizada la intervención, el resto de Grupos y Subgrupos declinan hacer intervenciones. </text:span><text:span text:style-name="T24">La reproducción íntegra del punto se puede consultar en el siguiente enlace: </text:span><text:a xlink:type="simple" xlink:href="https://plenos.tacoronte.es/es/mopleno/33/4366" text:style-name="Internet_20_link" text:visited-style-name="Visited_20_Internet_20_Link"><text:span text:style-name="Internet_20_link"><text:span text:style-name="T24">https://plenos.tacoronte.es/es/mopleno/33/4366</text:span></text:span></text:a></text:p>
      <text:p text:style-name="P111"/>
      <text:p text:style-name="P108"><text:soft-page-break/></text:p>
      <text:p text:style-name="P38"><text:span text:style-name="T25"><text:tab/>Deliberado suficientemente este asunto del Orden del Día, por </text:span><text:span text:style-name="T4">TRECE </text:span><text:span text:style-name="T5">VOTOS A FAVOR</text:span><text:span text:style-name="T25"> de los Grupos Municipales SOCIALISTA, COALICIÓN CANARIA, POPULAR y MIXTO, correspondiente a </text:span><text:span text:style-name="T5">D. BENITO MANUEL REGALADO REYES; </text:span><text:span text:style-name="T25">y,</text:span><text:span text:style-name="T5"> OCHO ABSTENCIONES </text:span><text:span text:style-name="T25">de los Grupos Municipales NUEVA CANARIAS y MIXTO, correspondientes a </text:span><text:span text:style-name="T5">D. CARLOS MEDINA DORTA, Dª. SANDRA Mª. RAMOS PÉREZ, D. JOSÉ LUIS ALMENARA GONZÁLEZ </text:span><text:span text:style-name="T25">y </text:span><text:span text:style-name="T5">Dª. Mª. NOEMÍ CAMPILLO PORTAÑA</text:span><text:span text:style-name="T25">, se adoptó el siguiente</text:span></text:p>
      <text:p text:style-name="P86"/>
      <text:p text:style-name="P69"><text:span text:style-name="T38">ACUERDO:</text:span></text:p>
      <text:p text:style-name="P94"/>
      <text:p text:style-name="P36"><text:span text:style-name="T135">PRIMERO. – </text:span><text:span text:style-name="T134">Nombrar representantes municipales, en la Asociación Grupo de Acción Rural de Tenerife (GAR-TF), a los siguientes Concejales: </text:span></text:p>
      <text:p text:style-name="P177"/>
      <text:p text:style-name="P260"><text:span text:style-name="T134">Titular: D. Iván Hernández Machín. </text:span></text:p>
      <text:p text:style-name="P260"><text:span text:style-name="T134">Suplente: D. Tarsis Manuel Morales Martín.</text:span></text:p>
      <text:p text:style-name="P178"/>
      <text:p text:style-name="P38"><text:span text:style-name="T135">SEGUNDO. - </text:span><text:span text:style-name="T134">Notifíquese este acuerdo a los interesados, así como certificación para la Asociación Grupo de Acción Rural de Tenerife (GAR-TF), para su conocimiento y efectos.</text:span></text:p>
      <text:p text:style-name="P86"/>
      <text:p text:style-name="P65"><text:span text:style-name="T35"><text:tab/>La reproducción de las votaciones se puede consultar en el siguiente enlace: </text:span><text:a xlink:type="simple" xlink:href="https://plenos.tacoronte.es/es/mopleno/33/4605" text:style-name="Internet_20_link" text:visited-style-name="Visited_20_Internet_20_Link"><text:span text:style-name="Internet_20_link"><text:span text:style-name="T35">https://plenos.tacoronte.es/es/mopleno/33/4605</text:span></text:span></text:a><text:bookmark text:name="_GoBack"/></text:p>
      <text:p text:style-name="P73"/>
      <text:p text:style-name="P37"><text:span text:style-name="T49">12. RUEGOS Y PREGUNTAS.-</text:span></text:p>
      <text:p text:style-name="P78"/>
      <text:p text:style-name="P37"><text:span text:style-name="T21"><text:tab/>Seguidamente, se da respuesta a las preguntas formuladas in voce en el Pleno Ordinario de 5 de febrero de 2026:</text:span></text:p>
      <text:p text:style-name="P104"/>
      <text:p text:style-name="P37"><text:span text:style-name="T21"><text:tab/>Se ausenta del Salón de Sesiones D. Carlos Medina Dorta, a las 13: 22 horas.</text:span></text:p>
      <text:p text:style-name="P104"/>
      <text:p text:style-name="P37"><text:span text:style-name="T53">1º.- PREGUNTAS IN VOCE FORMULADAS POR EL SUBGRUPO MUNICIPAL VOX.-</text:span></text:p>
      <text:p text:style-name="P72"/>
      <text:p text:style-name="P275"><text:span text:style-name="T17">1. En relación con los contenedores de basura con apertura mediante pedal en la Urbanización La Atalaya, donde actualmente solo uno tiene apertura total y el resto no levanta la tapa más de 10 centímetros, dificultando el depósito y provocando acumulación de bolsas fuera. ¿Tiene el Ayuntamiento constancia de esta incidencia? ¿Qué actuaciones concretas y en qué plazo aproximado se prevé dejar operativos todos los mecanismos de apertura?</text:span></text:p>
      <text:p text:style-name="P279"/>
      <text:p text:style-name="P275"><text:span text:style-name="T17">2. En las últimas semanas he recibido numerosas quejas de los vecinos del Barrio </text:span><text:soft-page-break/><text:span text:style-name="T17">de la Atalaya en La Caridad, por falta total de conexión mediante transporte público, esta situación afecta a familias con niños jóvenes estudiantes y personas mayores que dependen del servicio de guaguas para sus desplazamientos diarios.</text:span></text:p>
      <text:p text:style-name="P100"/>
      <text:p text:style-name="P282"><text:span text:style-name="T17">Conviene recordar que hace más de un año, este subgrupo presentó una moción para crear una red de transporte urbano en Tacoronte, que fue aprobada por unanimidad en este Pleno, a día de hoy, no se ha ejecutado ni un solo avance real, para ponerla en marcha, mientras tanto, la línea 253, pasa pero no hace parada, solo de forma ocasional por la zona, debido a las obras, sin parada habilitada, sin itinerario regular y sin ofrecer un servicio efectos a los vecinos en la práctica. Los propios residentes, ante la falta de respuestas se están organizando para exigir una solución, lo que demuestra que la situación ha llegado a un límite y que la inacción institucional ya no es sostenible. ¿Qué gestiones concretas ha realizado o piensa realizar el Grupo de Gobierno con la entidad competente para habilitar una parada en La Atalaya y establecer un servicio regular de guaguas? ¿Qué avance existe en la ejecución de la red de transporte urbano aprobado por unanimidad hace más de un año y medio?</text:span></text:p>
      <text:p text:style-name="P100"/>
      <text:p text:style-name="P37"><text:span text:style-name="T17">D. Eduardo Alejandro Dávila Pérez, da respuesta a la primera pregunta; </text:span><text:span text:style-name="T127">cuya r</text:span><text:span text:style-name="T24">eproducción íntegra la puede consultar en el siguiente enlace</text:span><text:span text:style-name="T21">: </text:span><text:a xlink:type="simple" xlink:href="https://plenos.tacoronte.es/es/mopleno/33/4675" text:style-name="Internet_20_link" text:visited-style-name="Visited_20_Internet_20_Link"><text:span text:style-name="Internet_20_link"><text:span text:style-name="T21">https://plenos.tacoronte.es/es/mopleno/33/4675</text:span></text:span></text:a></text:p>
      <text:p text:style-name="P90"/>
      <text:p text:style-name="P37"><text:span text:style-name="T17">Dª. Noemí Candelaria García Martín, da respuesta a la segunda pregunta; </text:span><text:span text:style-name="T127">cuya r</text:span><text:span text:style-name="T24">eproducción íntegra la puede consultar en el siguiente enlace</text:span><text:span text:style-name="T21">:</text:span><text:span text:style-name="T17"> </text:span><text:span text:style-name="T161"><text:s/></text:span><text:a xlink:type="simple" xlink:href="https://plenos.tacoronte.es/es/mopleno/33/4848" text:style-name="Internet_20_link" text:visited-style-name="Visited_20_Internet_20_Link"><text:span text:style-name="Internet_20_link"><text:span text:style-name="T62">https://plenos.tacoronte.es/es/mopleno/33/4848</text:span></text:span></text:a></text:p>
      <text:p text:style-name="P100"/>
      <text:p text:style-name="P37"><text:span text:style-name="T53">2º.- PREGUNTAS IN VOCE FORMULADAS POR EL SUBGRUPO MUNICIPAL SI SE PUEDE.-</text:span></text:p>
      <text:p text:style-name="P72"/>
      <text:list xml:id="list2644283393" text:style-name="WWNum2">
        <text:list-item>
          <text:p text:style-name="P15"><text:span text:style-name="T22">¿Por las lluvias, piensa la Corporación realizar algún estudio, en cuanto al estado de los taludes y carretera de Mesa del Mar?</text:span></text:p>
        </text:list-item>
      </text:list>
      <text:p text:style-name="P100"/>
      <text:list xml:id="list150943426527574" text:continue-numbering="true" text:style-name="WWNum2">
        <text:list-item>
          <text:p text:style-name="P15"><text:span text:style-name="T22">¿Nos podrían decir el coste del viaje y la estancia de los miembros de la Corporación en fitur?</text:span></text:p>
        </text:list-item>
      </text:list>
      <text:p text:style-name="P12"/>
      <text:p text:style-name="P11"><text:span text:style-name="T22"><text:tab/></text:span><text:span text:style-name="T23">Se incorpora al Salón de Sesiones D. Carlos Medina Dorta, a las 13:27 horas.</text:span></text:p>
      <text:p text:style-name="P72"/>
      <text:p text:style-name="P37"><text:span text:style-name="T17">D. Tarsis Manuel Morales Martín, da respuesta a la primera pregunta; </text:span><text:span text:style-name="T62">cuya r</text:span><text:span text:style-name="T24">eproducción íntegra la puede consultar en el siguiente enlace</text:span><text:span text:style-name="T21">: </text:span><text:a xlink:type="simple" xlink:href="https://plenos.tacoronte.es/es/mopleno/33/4952" text:style-name="Internet_20_link" text:visited-style-name="Visited_20_Internet_20_Link"><text:span text:style-name="Internet_20_link"><text:span text:style-name="T21">https://plenos.tacoronte.es/es/mopleno/33/4952</text:span></text:span></text:a></text:p>
      <text:p text:style-name="P90"/>
      <text:p text:style-name="P37"><text:span text:style-name="T17">Dª. Mª. Candelaria Regalado Infante, da respuesta a la segunda pregunta; </text:span><text:span text:style-name="T127">cuya </text:span><text:soft-page-break/><text:span text:style-name="T127">r</text:span><text:span text:style-name="T24">eproducción íntegra la puede consultar en el siguiente enlace</text:span><text:span text:style-name="T21">:</text:span><text:span text:style-name="T17"> </text:span><text:span text:style-name="T161"><text:s/></text:span><text:a xlink:type="simple" xlink:href="https://plenos.tacoronte.es/es/mopleno/33/5032" text:style-name="Internet_20_link" text:visited-style-name="Visited_20_Internet_20_Link"><text:span text:style-name="Internet_20_link"><text:span text:style-name="T62">https://plenos.tacoronte.es/es/mopleno/33/5032</text:span></text:span></text:a></text:p>
      <text:p text:style-name="P72"/>
      <text:p text:style-name="P37"><text:span text:style-name="T53">3º.- PREGUNTAS IN VOCE FORMULADAS POR EL GRUPO MUNICIPAL NUEVA CANARIAS.-</text:span></text:p>
      <text:p text:style-name="P72"/>
      <text:list xml:id="list2371371662" text:style-name="WWNum3">
        <text:list-item>
          <text:p text:style-name="P16"><text:span text:style-name="T22">Vecinos y usuarios de la calle Los Perales a su paso por San Jerónimo, nos muestran su inquietud, por el cierre de la misma, en una parte del trayecto, como consecuencia del desplome de los muros de una antigua edificación, nos comentan que se ha actuado sin facilitar información, ni el motivo, el alcance y los riesgos que conforman esta situación. ¿Cuál es el origen de este cierre? ¿Qué medidas se han tomado? ¿Cuándo se reabrirá al tráfico en ambos sentidos? ¿A quién le corresponde las acciones que se han llevado a cabo y las posibles que se deban acometer? </text:span></text:p>
        </text:list-item>
        <text:list-item>
          <text:p text:style-name="P16"><text:span text:style-name="T22">Esta semana nos hemos enterado en las propias redes sociales, que el Ayuntamiento ha adquirido de un inmueble bajo la justificación de seguridad vial y peatonal, en la calle Sebastián Machado, esquina con Ctra. Tacoronte-Tejina o Ctra. Nueva, la compra asciende a 38.248€ y la superficie adquirida, es de 73 m². Se trata de un inmueble o edificación en estado ruinoso. ¿En las tasaciones anteriores o en otras simulares, es normal pagar cantidades superiores a los 500€ por m², por este tipo de inmueble?</text:span></text:p>
        </text:list-item>
      </text:list>
      <text:p text:style-name="P17"/>
      <text:p text:style-name="P37"><text:span text:style-name="T22">D. Tarsis Manuel Morales Martín, da respuesta a la primera pregunta; </text:span><text:span text:style-name="T128">cuya r</text:span><text:span text:style-name="T30">eproducción íntegra la puede consultar en el siguiente enlace</text:span><text:span text:style-name="T23">: </text:span><text:a xlink:type="simple" xlink:href="https://plenos.tacoronte.es/es/mopleno/33/5094" text:style-name="Internet_20_link" text:visited-style-name="Visited_20_Internet_20_Link"><text:span text:style-name="Internet_20_link"><text:span text:style-name="T23">https://plenos.tacoronte.es/es/mopleno/33/5094</text:span></text:span></text:a></text:p>
      <text:p text:style-name="P92"/>
      <text:p text:style-name="P37"><text:span text:style-name="T22">D. Tarsis Manuel Morales Martín da respuesta a la segunda pregunta; </text:span><text:span text:style-name="T128">cuya r</text:span><text:span text:style-name="T30">eproducción íntegra la puede consultar en el siguiente enlace</text:span><text:span text:style-name="T23">:</text:span><text:span text:style-name="T22"> </text:span><text:span text:style-name="T160"><text:s/></text:span><text:a xlink:type="simple" xlink:href="https://plenos.tacoronte.es/es/mopleno/33/5225" text:style-name="Internet_20_link" text:visited-style-name="Visited_20_Internet_20_Link"><text:span text:style-name="Internet_20_link"><text:span text:style-name="T62">https://plenos.tacoronte.es/es/mopleno/33/5225</text:span></text:span></text:a></text:p>
      <text:p text:style-name="P18"/>
      <text:p text:style-name="P37"><text:span text:style-name="T46"><text:tab/>Previamente a la lectura de los ruegos formulados por escrito, la Sra. Alcaldesa quiere aclarar, que según establece el artículo 81.3 del ROM, cada Grupo o Subgrupo puede presentar </text:span><text:span text:style-name="T47">como máximo para cada sesión plenaria, un número de ruegos igual a uno por cada miembro que lo integra.</text:span><text:span text:style-name="T86"> </text:span><text:span text:style-name="T47">Teniendo en cuenta que el Subgrupo Municipal Somos Tacoronte, ha presentado 3 ruegos, solamente puede dar lectura a dos ruegos, pudiendo elegir los que quiere leer.</text:span><text:span text:style-name="T46"> </text:span></text:p>
      <text:p text:style-name="P17"/>
      <text:p text:style-name="P37"><text:span text:style-name="T46"><text:tab/>Seguidamente se da lectura de los ruegos formulados por escrito por el Subgrupo Municipal Somos Tacoronte.</text:span></text:p>
      <text:p text:style-name="P149"/>
      <text:p text:style-name="P275"><text:span text:style-name="T46">1. Respecto al estacionamiento público anexo al Centro de Salud y el acceso de vehículos al mismo, dado que no es directo desde la TF-152 sino por vías del tramo urbano, rogamos que se mejore la señalización para llegar al mismo. </text:span><text:soft-page-break/><text:span text:style-name="T46">Igualmente rogamos que se ponga iluminación adecuada pues carece de ella. </text:span></text:p>
      <text:p text:style-name="P281"/>
      <text:p text:style-name="P275"><text:span text:style-name="T46">2. Nos han trasladado quejas relativas a la sede electrónica, ya que usuarios que solicitan certificados (principalmente para viajar) no los reciben de forma inmediata, y que con la anterior sede electrónica si los recibían, lo que les obliga a desplazarse al Ayuntamiento o esperar a que les sea remitidas las certificaciones, pasados algunos días. Por lo que rogamos que se adopten las medidas necesarias para que la expedición de certificado, a través de la sede electrónica, sea de forma inmediata, dado que en numerosas ocasiones se requiere con carácter urgente. </text:span></text:p>
      <text:p text:style-name="P281"/>
      <text:p text:style-name="P65"><text:span text:style-name="T21"><text:tab/>A continuación se da respuestas a las preguntas formuladas por escrito por el Subgrupo Municipal Somos Tacoronte:</text:span></text:p>
      <text:p text:style-name="P149"/>
      <text:p text:style-name="P275"><text:span text:style-name="T46">1) En el barrio de Tagoro, concretamente en los terrenos colindantes al polideportivo, el Ayuntamiento llevó a cabo varias actuaciones. Entre los trabajos realizados se taló un frutal de más de 20 años y la construcción de un huerto urbano que, actualmente, permanece sin uso y en estado de abandono; las malas hierbas ya desbordan dichos huertos y sobrepasan el vallado, dando muestras de una clara falta de mantenimiento. </text:span></text:p>
      <text:p text:style-name="P149"/>
      <text:p text:style-name="P283"><text:span text:style-name="T46">a) A modo recordatorio, en el Pleno ordinario del mes de febrero, fue aprobada inicialmente la ordenanza de protección de la arboleda en Tacoronte, cuya providencia de inicio está fechada el 26 de noviembre de 2024.</text:span></text:p>
      <text:p text:style-name="P283"><text:span text:style-name="T46">b) ¿Quién autorizó la tala del frutal?, ¿no era conocedor de las líneas programáticas del Grupo de Gobierno?</text:span></text:p>
      <text:p text:style-name="P283"><text:span text:style-name="T46">c) ¿A cuánto ascendió la ejecución de dicho huerto y quién ejecutó los trabajos? </text:span></text:p>
      <text:p text:style-name="P283"><text:span text:style-name="T46">d) ¿Podrían indicarnos para qué se construyó este huerto urbano si pensaban dejarlo en abandono y que tienen pensado hacer con él?</text:span></text:p>
      <text:p text:style-name="P283"><text:span text:style-name="T46">e) Apostamos por el buen uso de las infraestructuras municipales y responsabilidad en el gasto, por lo que ¿cuándo y cómo está previsto que se ponga en funcionamiento el huerto urbano de Tagoro?</text:span></text:p>
      <text:p text:style-name="P284"/>
      <text:p text:style-name="P275"><text:span text:style-name="T46">2) La calle Los Perales se encuentra cortada al tráfico, en un tramo, por unas vallas que perimetran la fachada correspondiente al número 97. Intuimos que esta perimetración viene motivada por los riesgos derivados del deterioro de la vivienda, dado que colapsó un tramo de la misma, lo que motivó el corte de la vía permitiendo únicamente el acceso a los vecinos. Dado que ha transcurrido más de un mes desde el incidente, y considerando la afección que esta situación genera en la movilidad, seguridad y vida cotidiana de los vecinos/as, preguntamos: </text:span></text:p>
      <text:p text:style-name="P149"/>
      <text:p text:style-name="P283"><text:soft-page-break/><text:span text:style-name="T46">a) ¿Se ha iniciado expediente administrativo? ¿En qué situación se encuentra?</text:span></text:p>
      <text:p text:style-name="P283"><text:span text:style-name="T46">b) ¿No se ha valorado otro tipo de apuntalamiento para la vivienda que permita abrir un carril de circulación para el paso del tráfico?</text:span></text:p>
      <text:p text:style-name="P283"><text:span text:style-name="T46">c) ¿Cual es la previsión estimada para la reapertura de la calle? </text:span></text:p>
      <text:p text:style-name="P149"/>
      <text:p text:style-name="P275"><text:span text:style-name="T46">3) En relación con la participación del municipio en la edición de FITUR 2026 a través de Doña Sandra Izquierdo, Doña Candelaria Regalado y la persona de confianza adscrita a prensa, donde presentaron una serie de iniciativas para atraer turismo a nuestro municipio. </text:span></text:p>
      <text:p text:style-name="P149"/>
      <text:p text:style-name="P283"><text:span text:style-name="T46">a) ¿Cuáles son las iniciativas concretas que fueron presentadas en dicha feria y con qué entidades del sector se mantuvieron reuniones para presentarlas?</text:span></text:p>
      <text:p text:style-name="P283"><text:span text:style-name="T46">b) ¿Qué acciones concretas contemplan las iniciativas que fueron presentadas en FITUR? </text:span></text:p>
      <text:p text:style-name="P283"><text:span text:style-name="T46">c) ¿Qué coste total tuvo el Ayuntamiento por la participación de Dña. Sandra Izquierdo, Dña. Candelaria Regalado y la persona de prensa?</text:span></text:p>
      <text:p text:style-name="P283"><text:span text:style-name="T46">d) ¿Cuál es el impacto económico que se prevé obtener a raíz de dicha participación y a qué sectores está enfocado?</text:span></text:p>
      <text:p text:style-name="P284"/>
      <text:p text:style-name="P276"><text:span text:style-name="T46">4) En la zona alta de la calle Las Mesetas se está desarrollando una actividad de albergue, custodia y/o cuidados para perros por tiempo definido, para lo cual se han edificado unos espacios visualmente muy llamativos. La alternancia continua de los canes, y su no adaptación al entorno, provocan ladridos de forma permanente, contagiando a otros perros del lugar. Todo ello está generando molestias a los vecinos y no les permite el descanso al que tienen derecho. A sabiendas de que ya se han dirigido los vecinos al Ayuntamiento para manifestar su malestar y se ha puesto en conocimiento la edificación de gran impacto medioambiental. </text:span></text:p>
      <text:p text:style-name="P149"/>
      <text:p text:style-name="P283"><text:span text:style-name="T46">a) ¿Tiene el Ayuntamiento constancia de esa actividad y de tenerla, qué tipo de labores son las que allí se desarrollan? ¿Para cuántos perros está permitida? ¿Cuentan con las correspondientes autorizaciones y permisos? </text:span></text:p>
      <text:p text:style-name="P284"/>
      <text:p text:style-name="P283"><text:span text:style-name="T46">b) De no tener licencia para la actividad, ni para la construcción de los habitáculos, y dado que el Ayuntamiento tiene conocimiento por los escritos presentados por los vecinos, ¿se ha personado la Policía Local para informar del alcance de la actividad? ¿Se ha iniciado alguna actuación por parte del Ayuntamiento y restablecimiento de la legalidad? ¿Qué número de expediente es?</text:span></text:p>
      <text:p text:style-name="P149"/>
      <text:p text:style-name="P37"><text:span text:style-name="T17">D. Iván Hernández Machín, da respuesta a la primera pregunta; </text:span><text:span text:style-name="T127">cuya r</text:span><text:span text:style-name="T24">eproducción íntegra la puede consultar en el siguiente enlace</text:span><text:span text:style-name="T21">: </text:span><text:soft-page-break/><text:a xlink:type="simple" xlink:href="https://plenos.tacoronte.es/es/mopleno/33/5484" text:style-name="Internet_20_link" text:visited-style-name="Visited_20_Internet_20_Link"><text:span text:style-name="Internet_20_link"><text:span text:style-name="T21">https://plenos.tacoronte.es/es/mopleno/33/5484</text:span></text:span></text:a></text:p>
      <text:p text:style-name="P90"/>
      <text:p text:style-name="P37"><text:span text:style-name="T17">D. Sandra Mª Ramos Pérez, señala que se da por enterada, respecto a la segunda preguntas.</text:span></text:p>
      <text:p text:style-name="P100"/>
      <text:p text:style-name="P37"><text:span text:style-name="T17">Dª. Mª Candelaria Regalado Infante, da respuesta a la tercera pregunta; </text:span><text:span text:style-name="T127">cuya r</text:span><text:span text:style-name="T24">eproducción íntegra la puede consultar en el siguiente enlace</text:span><text:span text:style-name="T21">: </text:span><text:a xlink:type="simple" xlink:href="https://plenos.tacoronte.es/es/mopleno/33/5678" text:style-name="Internet_20_link" text:visited-style-name="Visited_20_Internet_20_Link"><text:span text:style-name="Internet_20_link"><text:span text:style-name="T21">https://plenos.tacoronte.es/es/mopleno/33/5678</text:span></text:span></text:a></text:p>
      <text:p text:style-name="P90"/>
      <text:p text:style-name="P37"><text:span text:style-name="T17">Dª. Mª Magdalena Ávila González, da respuesta a la cuarta pregunta; </text:span><text:span text:style-name="T127">cuya r</text:span><text:span text:style-name="T24">eproducción íntegra la puede consultar en el siguiente enlace</text:span><text:span text:style-name="T21">:</text:span><text:span text:style-name="T17"> </text:span><text:span text:style-name="T161"><text:s/></text:span><text:a xlink:type="simple" xlink:href="https://plenos.tacoronte.es/es/mopleno/33/5905" text:style-name="Internet_20_link" text:visited-style-name="Visited_20_Internet_20_Link"><text:span text:style-name="Internet_20_link"><text:span text:style-name="T62">https://plenos.tacoronte.es/es/mopleno/33/5905</text:span></text:span></text:a></text:p>
      <text:p text:style-name="P149"/>
      <text:p text:style-name="P37"><text:span text:style-name="T46"><text:tab/>Se ausenta del Salón de Sesiones D. Jesús Valeriano Acosta Trujillo, a las 13:45 horas.</text:span></text:p>
      <text:p text:style-name="P149"/>
      <text:p text:style-name="P37"><text:span text:style-name="T17"><text:tab/>Acto seguido, la </text:span><text:span text:style-name="T1">SRA. ALCALDESA</text:span><text:span text:style-name="T17">, abre el turno para formular ruegos in voce:</text:span></text:p>
      <text:p text:style-name="P105"/>
      <text:p text:style-name="P65"><text:span text:style-name="T54">1. RUEGO DEL SUBGRUPO MUNICIPAL VOX.-</text:span></text:p>
      <text:p text:style-name="P74"/>
      <text:p text:style-name="P65"><text:span text:style-name="T21"><text:tab/>Los vecinos de Tacoronte nos trasladan que en el Centro de Salud, se forman colas a primera hora de la mañana en la calle y cuando llueve no hay suficiente zona cubierta, por lo que los usuarios se mojan mientras esperan. Rogamos que el Ayuntamiento en coordinación con el Centro de Salud y el Servicio Canario de Salud adopte las medidas oportunas para evitar esta situación y para que haya una cobertura adecuada y una mejor organización de la espera con señalización. Ir al médico no puede significar esperar a la intemperie, es una cuestión de dignidad, seguridad, y respeto a nuestros vecinos.</text:span></text:p>
      <text:p text:style-name="P105"/>
      <text:p text:style-name="P65"><text:span text:style-name="T54">2. RUEGO DEL SUBGRUPO MUNICIPAL SI SE PUEDE.-</text:span></text:p>
      <text:p text:style-name="P105"/>
      <text:p text:style-name="P65"><text:span text:style-name="T21"><text:tab/>Ruego que se inste al Cabildo para tomar medidas de seguridad en el paso de peatones en la Farmacia de Guayonje, ya que está en una zona escolar.</text:span></text:p>
      <text:p text:style-name="P105"/>
      <text:p text:style-name="P65"><text:span text:style-name="T54">3. RUEGOS DEL SUBGRUPO MUNICIPAL SOMOS TACORONTE.-</text:span></text:p>
      <text:p text:style-name="P105"/>
      <text:p text:style-name="P275"><text:span text:style-name="T46">1. En la calle Carril Alto, a la altura del número 7 aproximadamente, sobresale, desde la calzada, un trozo de viga de hierro que servía de base para un poste. Dicho elemento ya ha provocado varias incidencias por ser muy cortante sus aristas, por lo que rogamos que se proceda a tomar medidas para evitar mayores consecuencias en la vía.</text:span></text:p>
      <text:p text:style-name="P105"/>
      <text:p text:style-name="P37"><text:span text:style-name="T21">2. Dado que este Grupo de Gobierno se comprometió a crear una comisión para </text:span><text:soft-page-break/><text:span text:style-name="T21">modificar el Reglamento Orgánico; y a tres años de haber iniciado o transcurrido el mandato, no ha sido así, -era un ruego más, no eran 20-, y lo que pretendemos siempre es solucionar cuestiones, que incluso deberían ser tenidas en cuenta por el Grupo de Gobierno, así que le rogamos que sean un poquito más condescendientes y se hagan eco de las demandas que al fin y al cabo es por su propio interés, para que no haya una reclamación patrimonial que pueda provocar este tipo de incidencia.</text:span></text:p>
      <text:p text:style-name="P104"/>
      <text:p text:style-name="P37"><text:span text:style-name="T54">4. RUEGO DEL GRUPO MUNICIPAL NUEVA CANARIAS.-</text:span></text:p>
      <text:p text:style-name="P80"/>
      <text:p text:style-name="P37"><text:span text:style-name="T21"><text:tab/>En relación con los desfibriladores, le consta que varios locales de mayores cuentan con el mismo, pero le traslada la compañera Luz, que el de Juan Fernández, “El Pajar de los Molinos”, no cuenta con desfibrilador, rogamos lo tengan en cuenta.</text:span></text:p>
      <text:p text:style-name="P104"/>
      <text:p text:style-name="P37"><text:span text:style-name="T17"><text:tab/>Seguidamente, la </text:span><text:span text:style-name="T1">SRA. ALCALDESA</text:span><text:span text:style-name="T17">, abre el turno para formular preguntas in voce para ser contestadas en el próximo Pleno:</text:span></text:p>
      <text:p text:style-name="P100"/>
      <text:p text:style-name="P37"><text:span text:style-name="T53">1. PREGUNTAS DEL SUBGRUPO MUNICIPAL VOX.-</text:span></text:p>
      <text:p text:style-name="P72"/>
      <text:p text:style-name="P278"><text:span text:style-name="T162">1. Sobre la propuesta de VOX, aprobada para usar suelo municipal y hacer vivienda protegida, ¿puede el gobierno decir, de forma concreta:</text:span></text:p>
      <text:p text:style-name="P285"/>
      <text:p text:style-name="P287"><text:span text:style-name="T162">a) Qué suelo hay: qué parcelas o edificios municipales se van a usar (dónde están) y si están libres y disponibles o tienen problemas/cargas que lo impidan.</text:span></text:p>
      <text:p text:style-name="P287"><text:span text:style-name="T162">b) Cuándo se hará: para las actuaciones citadas en C/ El Calvario y Camino Real, en qué punto están hoy, qué fechas tienen para: proyecto, licitación, inicio de obra y entrega.</text:span></text:p>
      <text:p text:style-name="P287"><text:span text:style-name="T162">c) Cuántas y cuánto cuesta: cuántas viviendas protegidas se prevén en este mandato y con qué dinero (municipal y/o ayudas), indicando coste estimado si ya existe.</text:span></text:p>
      <text:p text:style-name="P286"/>
      <text:p text:style-name="P278"><text:span text:style-name="T162">2. ¿Qué ha hecho y qué está haciendo exactamente el grupo de gobierno para reducir el riesgo de inundaciones por las lluvias y prealertas de fuertes lluvias y vientos, ante las denuncias de que barrancos y pasos de agua están obstruidos por maleza, cañas y residuos?</text:span></text:p>
      <text:p text:style-name="P200"/>
      <text:p text:style-name="P287"><text:span text:style-name="T162">a) ¿Qué puntos críticos concretos (barrancos, cauces, pasos de agua) ya han inspeccionado y limpiado, y cuándo?</text:span></text:p>
      <text:p text:style-name="P287"><text:span text:style-name="T162">b) ¿Qué trabajos preventivos están realizando ahora (limpiezas, desbroces, retirada de residuos, etc.) y en qué fechas?</text:span></text:p>
      <text:p text:style-name="P287"><text:soft-page-break/><text:span text:style-name="T162">c) ¿Qué presupuesto exacto se está destinando a estas actuaciones, de qué partidas sale?, ¿y si es cierto que el presupuesto era escaso, ha sido incrementado?</text:span></text:p>
      <text:p text:style-name="P288"><text:span text:style-name="T162">d) ¿Cuántas solicitudes o autorizaciones formales han tramitado ante el Consejo Insular de Aguas de Tenerife, para actuar en cauces?, ¿y qué respuesta han recibido?</text:span></text:p>
      <text:p text:style-name="P289"/>
      <text:p text:style-name="P37"><text:span text:style-name="T53">2. PREGUNTA DEL SUBGRUPO MUNICIPAL SI SE PUEDE.-</text:span></text:p>
      <text:p text:style-name="P121"/>
      <text:p text:style-name="P37"><text:span text:style-name="T17"><text:tab/>¿Servicios Sociales ha acompañado a la vecina Dª. Mª. Dolores Peraza Acosta en su problemática con el Consorcio de Tributos?</text:span></text:p>
      <text:p text:style-name="P100"/>
      <text:p text:style-name="P37"><text:span text:style-name="T17">D. José Antonio Caro Salas, responde la pregunta; </text:span><text:span text:style-name="T127">cuya r</text:span><text:span text:style-name="T24">eproducción íntegra la puede consultar en el siguiente enlace</text:span><text:span text:style-name="T21">: </text:span><text:a xlink:type="simple" xlink:href="https://plenos.tacoronte.es/es/mopleno/33/6383" text:style-name="Internet_20_link" text:visited-style-name="Visited_20_Internet_20_Link"><text:span text:style-name="Internet_20_link"><text:span text:style-name="T21">https://plenos.tacoronte.es/es/mopleno/33/6383</text:span></text:span></text:a></text:p>
      <text:p text:style-name="P104"/>
      <text:p text:style-name="P37"><text:span text:style-name="T53">3. REGUNTAS DEL GRUPO MUNICIPAL NUEVA CANARIAS.-</text:span></text:p>
      <text:p text:style-name="P106"/>
      <text:p text:style-name="P277"><text:span text:style-name="T21">1. El 12 de enero presentó una vecina una solicitud para que se señalizara una zona en la calle del tanque de agua, en Casas Altas, debido a que tiene un familiar que se encuentra en paliativos que requiere de una ambulancia de servicio no urgente, que lo traiga y los Servicios Sanitarios que requiere. Además, se quejan algunos vecinos, por ejemplo, incluso de la imposibilidad de entrar el propio camión de TEIDAGUA al depósito de agua que hay allí en Casas Altas. ¿Tiene algún plan o alguna alternativa?, ¿Por qué no se ha señalizado la zona, de forma que garantice la entrada y salida de servicios urgentes a esta calle y de servicios públicos a la misma?</text:span></text:p>
      <text:p text:style-name="P280"/>
      <text:p text:style-name="P277"><text:span text:style-name="T21"><text:tab/>El registro de la vecina es del 12 de enero, ya tiene un mes y pico.</text:span></text:p>
      <text:p text:style-name="P107"/>
      <text:p text:style-name="P277"><text:span text:style-name="T21">2. Al respecto de la petición realizada por el Grupo de Gobierno tras la intervención y moción planteada aquí por nosotros en la que en medios de comunicación lanzaban que habían hecho una petición al Servicio Canario de Empleo para la reapertura de la oficina. ¿Han recibido respuesta formal y por escrito del Servicio Canario de Empleo? Sí es así, ¿de cuándo es la fecha para poder pedir copia? </text:span></text:p>
      <text:p text:style-name="P280"/>
      <text:p text:style-name="P66"><text:span text:style-name="T21"><text:tab/>Se incorpora al Salón de Sesiones D. Jesús Valeriano Acosta Trujillo, a las 13:52 horas.</text:span></text:p>
      <text:p text:style-name="P280"/>
      <text:p text:style-name="P277"><text:span text:style-name="T21">3. Nos hemos enterado ayer por las redes sociales del Cabildo Insular de Tenerife que van a destinar millón y medio de euros del Plan de Cooperación a la ejecución de un trabajo por el que se piensa, y traslado textualmente; “conectar el colector existente en la Calle Guillermo Graham Hernández donde está el </text:span><text:soft-page-break/><text:span text:style-name="T21">(Ebar) Karim, que además no es exacto, el Ebar, es el Ebar de Karimar y no es exactamente en la Calle Guillermo Graham Hernández, sino la adyacente, la red diseñada dentro de dicho núcleo de Mesa del Mar, estamos hablando de la parte alta de Mesa del Mar, del cruce con El Pris para abajo, para conectarlo a través de la carretera de Mesa del Mar, aguas abajo, a la zona de Mesa del Mar, estoy hablando ya del núcleo costero, para a su vez conectar esto a la red terciaria, que aquí presume que se va a conectar al acondicionamiento del borde costero y frente del casco urbano de El Pris.</text:span></text:p>
      <text:p text:style-name="P280"/>
      <text:p text:style-name="P277"><text:span text:style-name="T21"><text:tab/>Lo que están anunciando aquí, es que las aguas de arriba se van a llevar abajo por toda la carretera de Mesa del Mar, para conectarlas en Mesa del Mar, núcleo costero y bombearlas hacia El Pris. </text:span></text:p>
      <text:p text:style-name="P280"/>
      <text:p text:style-name="P277"><text:span text:style-name="T21"><text:tab/>¿Se han dado cuenta ustedes de que tienen adjudicada la obra de asfaltado de la calle Mesa del Mar y que, lo que se dice aquí, es que la misma va a ser abierta en canal dentro de poco tiempo con un proyecto que va a meter el agua para bajarla y volverla a subir a través de El Pris?</text:span></text:p>
      <text:p text:style-name="P280"/>
      <text:p text:style-name="P277"><text:span text:style-name="T21"><text:tab/>Sí esto es así, y tal y como lo anuncia el Cabildo Insular de Tenerife, ¿Cuándo les dijeron el otro día a los vecinos que iban a barajar otras alternativas para impulsar el agua hacia arriba, no tuvieron en cuenta que iban a bajar más aguas al caudal, que incluso las del propio núcleo costero de Mesa del Mar, sino que además van a incrementarlas con las de la Urbanización Karimar y las de las calles Guillermo Graham Hernández, de Hermógenes Pérez Acosta y toda la parte superior de Mesa del Mar que se encuentra en esa zona?</text:span></text:p>
      <text:p text:style-name="P280"/>
      <text:p text:style-name="P66"><text:span text:style-name="T21"><text:tab/>Dª. Sandra Mª Ramos Pérez, solicita una cuestión de orden, que es rechazada por la Sra. Alcaldesa.</text:span></text:p>
      <text:p text:style-name="P107"/>
      <text:p text:style-name="P66"><text:span text:style-name="T24"><text:tab/>La reproducción íntegra de este punto la puede consultar en el siguiente enlace: </text:span><text:a xlink:type="simple" xlink:href="https://plenos.tacoronte.es/es/mopleno/33/4619" text:style-name="Internet_20_link" text:visited-style-name="Visited_20_Internet_20_Link"><text:span text:style-name="Internet_20_link"><text:span text:style-name="T24">https://plenos.tacoronte.es/es/mopleno/33/4619</text:span></text:span></text:a></text:p>
      <text:p text:style-name="P100"/>
      <text:p text:style-name="P218"><text:span text:style-name="T46">La grabación fidedigna de la presente sesión plenaria, firmada por la Secretaría General se corresponde con el siguiente hash: 0ad07cb320400f83942f76b2dda394aec49a83dd</text:span></text:p>
      <text:p text:style-name="P100"/>
      <text:p text:style-name="P37"><text:span text:style-name="T1"><text:tab/></text:span><text:span text:style-name="T17">Y no habiendo más asuntos que tratar se levanta la sesión, siendo las 13:56 horas del día arriba indicado, de todo lo que, como Secretario General, doy fe.</text:span></text:p>
      <text:p text:style-name="P100"/>
      <table:table table:name="Tabla7" table:style-name="Tabla7">
        <table:table-column table:style-name="Tabla7.A"/>
        <table:table-column table:style-name="Tabla7.B"/>
        <table:table-row table:style-name="Tabla7.1">
          <table:table-cell table:style-name="Tabla7.A1" office:value-type="string">
            <text:p text:style-name="P83">LA ALCALDESA PRESIDENTA</text:p>
            <text:p text:style-name="P99">(Documento firmado electrónicamente)</text:p>
            <text:p text:style-name="P83">Mª Sandra Izquierdo Fernández</text:p>
          </table:table-cell>
          <table:table-cell table:style-name="Tabla7.A1" office:value-type="string">
            <text:p text:style-name="P99"><text:span text:style-name="T145">EL SECRETARIO GENERAL </text:span></text:p>
            <text:p text:style-name="P152">(Documento firmado electrónicamente)</text:p>
            <text:p text:style-name="P83">Jordi García Cabedo</text:p>
          </table:table-cell>
        </table:table-row>
      </table:table>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MT" svg:font-family="'Arial 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margin-top="0cm" fo:margin-bottom="0.282cm" style:contextual-spacing="false" fo:line-height="108%"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árrafo_20_de_20_lista_20_Car" style:display-name="Párrafo de lista C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style>
    <style:style style:name="ListLabel_20_65" style:display-name="ListLabel 6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position="0% 1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7" style:display-name="ListLabel 6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style:text-position="0% 100%"/>
    </style:style>
    <style:style style:name="ListLabel_20_92" style:display-name="ListLabel 92" style:family="text">
      <style:text-properties style:text-position="0% 1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style>
    <style:style style:name="ListLabel_20_101" style:display-name="ListLabel 101" style:family="text">
      <style:text-properties style:text-position="0% 1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3" style:display-name="ListLabel 10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6" style:display-name="ListLabel 10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Times New Roman" fo:font-family="'Times New Roman'" style:font-family-generic="roman" style:font-pitch="variable" fo:font-size="12pt" fo:letter-spacing="-0.002cm" fo:language="es" fo:country="ES" fo:font-style="italic" fo:font-weight="bold" style:font-name-asian="Arial1" style:font-family-asian="Arial"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3%"/>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language="es" fo:country="ES" style:language-asian="en" style:country-asian="US" style:language-complex="ar" style:country-complex="SA"/>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2"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8"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1"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3"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4"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5"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text:style-name="ListLabel_20_6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7"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8"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0"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1"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3"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4"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5"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76"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8"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79"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80"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1"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82"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3"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4"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85"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7"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88"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89"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0"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1"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1"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10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ListLabel_20_103" text:bullet-char="▪">
        <style:list-level-properties text:list-level-position-and-space-mode="label-alignment">
          <style:list-level-label-alignment text:label-followed-by="listtab" fo:text-indent="-0.635cm" fo:margin-left="4.419cm"/>
        </style:list-level-properties>
        <style:text-properties style:font-name="Noto Sans Symbols"/>
      </text:list-level-style-bullet>
      <text:list-level-style-bullet text:level="4" text:style-name="ListLabel_20_104" text:bullet-char="●">
        <style:list-level-properties text:list-level-position-and-space-mode="label-alignment">
          <style:list-level-label-alignment text:label-followed-by="listtab" fo:text-indent="-0.635cm" fo:margin-left="5.689cm"/>
        </style:list-level-properties>
        <style:text-properties style:font-name="Noto Sans Symbols"/>
      </text:list-level-style-bullet>
      <text:list-level-style-bullet text:level="5" text:style-name="ListLabel_20_10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ListLabel_20_106" text:bullet-char="▪">
        <style:list-level-properties text:list-level-position-and-space-mode="label-alignment">
          <style:list-level-label-alignment text:label-followed-by="listtab" fo:text-indent="-0.635cm" fo:margin-left="8.229cm"/>
        </style:list-level-properties>
        <style:text-properties style:font-name="Noto Sans Symbols"/>
      </text:list-level-style-bullet>
      <text:list-level-style-bullet text:level="7" text:style-name="ListLabel_20_107" text:bullet-char="●">
        <style:list-level-properties text:list-level-position-and-space-mode="label-alignment">
          <style:list-level-label-alignment text:label-followed-by="listtab" fo:text-indent="-0.635cm" fo:margin-left="9.499cm"/>
        </style:list-level-properties>
        <style:text-properties style:font-name="Noto Sans Symbols"/>
      </text:list-level-style-bullet>
      <text:list-level-style-bullet text:level="8" text:style-name="ListLabel_20_10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ListLabel_20_109" text:bullet-char="▪">
        <style:list-level-properties text:list-level-position-and-space-mode="label-alignment">
          <style:list-level-label-alignment text:label-followed-by="listtab" fo:text-indent="-0.635cm" fo:margin-left="12.03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9" style:num-format="1">
        <style:list-level-properties text:list-level-position-and-space-mode="label-alignment">
          <style:list-level-label-alignment text:label-followed-by="listtab" fo:text-indent="-0.508cm" fo:margin-left="2.519cm"/>
        </style:list-level-properties>
      </text:list-level-style-number>
      <text:list-level-style-bullet text:level="2" text:style-name="ListLabel_20_130" text:bullet-char="•">
        <style:list-level-properties text:list-level-position-and-space-mode="label-alignment">
          <style:list-level-label-alignment text:label-followed-by="listtab" fo:text-indent="-0.508cm" fo:margin-left="3.754cm"/>
        </style:list-level-properties>
      </text:list-level-style-bullet>
      <text:list-level-style-bullet text:level="3" text:style-name="ListLabel_20_131" text:bullet-char="•">
        <style:list-level-properties text:list-level-position-and-space-mode="label-alignment">
          <style:list-level-label-alignment text:label-followed-by="listtab" fo:text-indent="-0.508cm" fo:margin-left="5.004cm"/>
        </style:list-level-properties>
      </text:list-level-style-bullet>
      <text:list-level-style-bullet text:level="4" text:style-name="ListLabel_20_132" text:bullet-char="•">
        <style:list-level-properties text:list-level-position-and-space-mode="label-alignment">
          <style:list-level-label-alignment text:label-followed-by="listtab" fo:text-indent="-0.508cm" fo:margin-left="6.253cm"/>
        </style:list-level-properties>
      </text:list-level-style-bullet>
      <text:list-level-style-bullet text:level="5" text:style-name="ListLabel_20_133" text:bullet-char="•">
        <style:list-level-properties text:list-level-position-and-space-mode="label-alignment">
          <style:list-level-label-alignment text:label-followed-by="listtab" fo:text-indent="-0.508cm" fo:margin-left="7.504cm"/>
        </style:list-level-properties>
      </text:list-level-style-bullet>
      <text:list-level-style-bullet text:level="6" text:style-name="ListLabel_20_134" text:bullet-char="•">
        <style:list-level-properties text:list-level-position-and-space-mode="label-alignment">
          <style:list-level-label-alignment text:label-followed-by="listtab" fo:text-indent="-0.508cm" fo:margin-left="8.754cm"/>
        </style:list-level-properties>
      </text:list-level-style-bullet>
      <text:list-level-style-bullet text:level="7" text:style-name="ListLabel_20_135" text:bullet-char="•">
        <style:list-level-properties text:list-level-position-and-space-mode="label-alignment">
          <style:list-level-label-alignment text:label-followed-by="listtab" fo:text-indent="-0.508cm" fo:margin-left="10.003cm"/>
        </style:list-level-properties>
      </text:list-level-style-bullet>
      <text:list-level-style-bullet text:level="8" text:style-name="ListLabel_20_136" text:bullet-char="•">
        <style:list-level-properties text:list-level-position-and-space-mode="label-alignment">
          <style:list-level-label-alignment text:label-followed-by="listtab" fo:text-indent="-0.508cm" fo:margin-left="11.254cm"/>
        </style:list-level-properties>
      </text:list-level-style-bullet>
      <text:list-level-style-bullet text:level="9" text:style-name="ListLabel_20_137" text:bullet-char="•">
        <style:list-level-properties text:list-level-position-and-space-mode="label-alignment">
          <style:list-level-label-alignment text:label-followed-by="listtab" fo:text-indent="-0.508cm" fo:margin-left="12.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38"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39"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40"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1.249cm" fo:margin-bottom="1.249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style:page-layout style:name="Mpm3">
      <style:page-layout-properties fo:page-width="21.001cm" fo:page-height="29.7cm" style:num-format="1" style:print-orientation="portrait" fo:margin-top="1.249cm" fo:margin-bottom="1.249cm" fo:margin-left="4.001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1" text:anchor-type="as-char" svg:width="4.143cm" svg:height="3.759cm" draw:z-index="51"><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35cm" svg:y="-0.362cm" svg:width="18.32cm" svg:height="1.792cm" draw:z-index="103"><draw:image xlink:href="Pictures/10000000000002630000003CC214A8CE30A5F330.png" xlink:type="simple" xlink:show="embed" xlink:actuate="onLoad" draw:mime-type="image/png"/></draw:frame></text:p>
      </style:footer>
    </style:master-page>
    <style:master-page style:name="Converted1" style:page-layout-name="Mpm2">
      <style:header>
        <text:p text:style-name="Header"><draw:frame draw:style-name="Mfr1" text:anchor-type="as-char" svg:width="4.143cm" svg:height="3.759cm" draw:z-index="111"><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text:anchor-type="char" svg:x="-1.635cm" svg:y="-0.362cm" svg:width="18.32cm" svg:height="1.792cm" draw:z-index="113"><draw:image xlink:href="Pictures/10000000000002630000003CC214A8CE30A5F330.png" xlink:type="simple" xlink:show="embed" xlink:actuate="onLoad" draw:mime-type="image/png"/></draw:frame></text:p>
      </style:footer>
    </style:master-page>
    <style:master-page style:name="Converted2" style:page-layout-name="Mpm3">
      <style:header>
        <text:p text:style-name="Header"><draw:frame draw:style-name="Mfr1" text:anchor-type="as-char" svg:width="4.143cm" svg:height="3.759cm" draw:z-index="126"><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text:anchor-type="char" svg:x="-1.635cm" svg:y="-0.362cm" svg:width="18.32cm" svg:height="1.792cm" draw:z-index="139"><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meta:initial-creator>
    <dc:creator>mari</dc:creator>
    <meta:editing-cycles>3</meta:editing-cycles>
    <meta:creation-date>2026-03-26T14:41:00</meta:creation-date>
    <dc:date>2026-03-26T14:42:00</dc:date>
    <meta:editing-duration>PT2M</meta:editing-duration>
    <meta:generator>LibreOffice/7.1.4.2$Windows_X86_64 LibreOffice_project/a529a4fab45b75fefc5b6226684193eb000654f6</meta:generator>
    <meta:document-statistic meta:table-count="7" meta:image-count="6" meta:object-count="0" meta:page-count="67" meta:paragraph-count="1195" meta:word-count="22739" meta:character-count="144932" meta:non-whitespace-character-count="122978"/>
    <meta:user-defined meta:name="AppVersion">12.0000</meta:user-defined>
    <meta:template xlink:type="simple" xlink:actuate="onRequest" xlink:title="Normal" xlink:href=""/>
  </office:meta>
</office:document-meta>
</file>