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Header">
      <style:paragraph-properties fo:margin-left="-1.251cm" fo:margin-right="0cm" fo:text-indent="0cm" style:auto-text-indent="false"/>
    </style:style>
    <style:style style:name="P3" style:family="paragraph" style:parent-style-name="Header">
      <style:paragraph-properties fo:margin-left="-1.251cm" fo:margin-right="0cm" fo:text-indent="0cm" style:auto-text-indent="false"/>
      <style:text-properties style:language-asian="es" style:country-asian="ES"/>
    </style:style>
    <style:style style:name="P4" style:family="paragraph" style:parent-style-name="Normal_20__28_Web_29_">
      <style:paragraph-properties fo:margin-top="0cm" fo:margin-bottom="0cm" style:contextual-spacing="false" fo:text-align="center" style:justify-single-word="false" fo:orphans="0" fo:widows="0"/>
      <style:text-properties style:font-name="Roboto" loext:padding="0cm" loext:border="none" loext:shadow="none"/>
    </style:style>
    <style:style style:name="P5"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6" style:family="paragraph" style:parent-style-name="Normal_20__28_Web_29_">
      <style:paragraph-properties fo:margin-top="0cm" fo:margin-bottom="0cm" style:contextual-spacing="false" fo:text-align="center" style:justify-single-word="false" fo:orphans="0" fo:widows="0"/>
    </style:style>
    <style:style style:name="P7" style:family="paragraph" style:parent-style-name="Normal_20__28_Web_29_">
      <style:paragraph-properties fo:margin-top="0cm" fo:margin-bottom="0cm" style:contextual-spacing="false" fo:text-align="justify" style:justify-single-word="false" fo:orphans="0" fo:widows="0"/>
      <style:text-properties style:font-weight-complex="bold" loext:padding="0cm" loext:border="none" loext:shadow="none"/>
    </style:style>
    <style:style style:name="P8" style:family="paragraph" style:parent-style-name="Normal_20__28_Web_29_">
      <style:paragraph-properties fo:margin-top="0cm" fo:margin-bottom="0cm" style:contextual-spacing="false" fo:text-align="justify" style:justify-single-word="false" fo:orphans="0" fo:widows="0"/>
    </style:style>
    <style:style style:name="P9"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font-weight-complex="bold"/>
    </style:style>
    <style:style style:name="P10" style:family="paragraph" style:parent-style-name="Normal_20__28_Web_29_">
      <style:paragraph-properties fo:margin-top="0cm" fo:margin-bottom="0cm" style:contextual-spacing="false" fo:text-align="justify" style:justify-single-word="false" fo:orphans="0" fo:widows="0"/>
      <style:text-properties style:font-style-complex="italic"/>
    </style:style>
    <style:style style:name="P11" style:family="paragraph" style:parent-style-name="Normal_20__28_Web_29_">
      <style:paragraph-properties fo:margin-top="0cm" fo:margin-bottom="0cm" style:contextual-spacing="false" fo:orphans="0" fo:widows="0"/>
      <style:text-properties loext:padding="0cm" loext:border="none" loext:shadow="none"/>
    </style:style>
    <style:style style:name="P12" style:family="paragraph" style:parent-style-name="Normal_20__28_Web_29_">
      <style:paragraph-properties fo:margin-top="0cm" fo:margin-bottom="0cm" style:contextual-spacing="false" fo:text-align="justify" style:justify-single-word="false" fo:orphans="0" fo:widows="0"/>
      <style:text-properties fo:font-weight="normal" style:font-weight-asian="normal" loext:padding="0cm" loext:border="none" loext:shadow="none"/>
    </style:style>
    <style:style style:name="P13"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font-weight-complex="bold" loext:padding="0cm" loext:border="none" loext:shadow="none"/>
    </style:style>
    <style:style style:name="P14"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style>
    <style:style style:name="P15"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text-properties style:font-weight-complex="bold" loext:padding="0cm" loext:border="none" loext:shadow="none"/>
    </style:style>
    <style:style style:name="P16"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text-properties fo:font-style="italic" style:font-style-asian="italic" style:font-weight-complex="bold" loext:padding="0cm" loext:border="none" loext:shadow="none"/>
    </style:style>
    <style:style style:name="P17" style:family="paragraph" style:parent-style-name="Normal_20__28_Web_29_">
      <style:paragraph-properties fo:margin-left="0.25cm" fo:margin-right="0cm" fo:margin-top="0cm" fo:margin-bottom="0cm" style:contextual-spacing="false" fo:text-align="justify" style:justify-single-word="false" fo:orphans="0" fo:widows="0" fo:text-indent="-0.25cm" style:auto-text-indent="false"/>
    </style:style>
    <style:style style:name="P18" style:family="paragraph" style:parent-style-name="Normal_20__28_Web_29_">
      <style:paragraph-properties fo:margin-top="0.494cm" fo:margin-bottom="0.494cm" style:contextual-spacing="false" fo:text-align="justify" style:justify-single-word="false" fo:orphans="0" fo:widows="0"/>
    </style:style>
    <style:style style:name="P19" style:family="paragraph" style:parent-style-name="Normal_20__28_Web_29_">
      <style:paragraph-properties fo:margin-left="0.501cm" fo:margin-right="0cm" fo:margin-top="0cm" fo:margin-bottom="0cm" style:contextual-spacing="false" fo:text-align="justify" style:justify-single-word="false" fo:orphans="0" fo:widows="0" fo:text-indent="-0.501cm" style:auto-text-indent="false"/>
    </style:style>
    <style:style style:name="P20" style:family="paragraph" style:parent-style-name="Normal_20__28_Web_29_">
      <style:paragraph-properties fo:margin-top="0.494cm" fo:margin-bottom="0cm" style:contextual-spacing="false" fo:text-align="justify" style:justify-single-word="false" fo:orphans="0" fo:widows="0"/>
    </style:style>
    <style:style style:name="P21" style:family="paragraph" style:parent-style-name="Standard">
      <style:paragraph-properties fo:margin-top="0cm" fo:margin-bottom="0cm" style:contextual-spacing="false" fo:line-height="100%"/>
    </style:style>
    <style:style style:name="P22" style:family="paragraph" style:parent-style-name="Standard">
      <style:paragraph-properties fo:margin-top="0cm" fo:margin-bottom="0cm" style:contextual-spacing="false" fo:line-height="100%" fo:orphans="0" fo:widows="0"/>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3"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34" style:family="paragraph" style:parent-style-name="Standard">
      <style:paragraph-properties fo:margin-top="0cm" fo:margin-bottom="0cm" style:contextual-spacing="false" fo:line-height="100%">
        <style:tab-stops>
          <style:tab-stop style:position="7.624cm"/>
        </style:tab-stops>
      </style:paragraph-properties>
    </style:style>
    <style:style style:name="P35" style:family="paragraph" style:parent-style-name="Standard">
      <style:paragraph-properties fo:margin-top="0cm" fo:margin-bottom="0cm" style:contextual-spacing="false" fo:line-height="100%" fo:text-align="center" style:justify-single-word="false" fo:orphans="0" fo:widows="0"/>
    </style:style>
    <style:style style:name="P3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5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53"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5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rfc-language-tag-complex="es-ES-u-co-trad" style:language-complex="es" style:country-complex="ES" style:font-weight-complex="bold"/>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58"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6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language-complex="es" style:country-complex="ES"/>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68" style:family="paragraph" style:parent-style-name="Standard">
      <style:paragraph-properties fo:margin-top="0cm" fo:margin-bottom="0cm" style:contextual-spacing="false" fo:line-height="100%"/>
      <style:text-properties style:font-name="Times New Roman" fo:font-size="12pt" fo:font-weight="bold" style:font-name-asian="TimesNewRomanPS-BoldMT" style:font-size-asian="12pt" style:font-weight-asian="bold" style:font-name-complex="Times New Roman1"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7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NewRomanPSMT1" style:font-size-asian="12pt" style:font-name-complex="Times New Roman1" style:font-size-complex="12pt"/>
    </style:style>
    <style:style style:name="P71"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75"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1"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1"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80" style:family="paragraph" style:parent-style-name="Standard">
      <style:paragraph-properties fo:margin-left="0.501cm" fo:margin-right="0cm" fo:margin-top="0cm" fo:margin-bottom="0cm" style:contextual-spacing="false" fo:line-height="100%" fo:text-indent="-0.501cm" style:auto-text-indent="false"/>
      <style:text-properties style:font-name="Times New Roman" fo:font-size="12pt" style:font-size-asian="12pt" style:font-name-complex="Times New Roman1" style:font-size-complex="12pt"/>
    </style:style>
    <style:style style:name="P8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name-complex="Times New Roman1" style:font-size-complex="12pt"/>
    </style:style>
    <style:style style:name="P8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83" style:family="paragraph" style:parent-style-name="Standard">
      <style:paragraph-properties fo:margin-left="0.501cm" fo:margin-right="0cm" fo:margin-top="0cm" fo:margin-bottom="0cm" style:contextual-spacing="false" fo:line-height="100%" fo:text-indent="-0.501cm" style:auto-text-indent="false"/>
    </style:style>
    <style:style style:name="P8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8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8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87"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style>
    <style:style style:name="P88"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ext-properties fo:color="#000000" loext:opacity="100%" style:font-name="Times New Roman" fo:font-size="12pt" style:font-size-asian="12pt" style:font-name-complex="Times New Roman1" style:font-size-complex="12pt"/>
    </style:style>
    <style:style style:name="P8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0" style:family="paragraph" style:parent-style-name="normal">
      <style:paragraph-properties fo:line-height="100%" fo:text-align="justify" style:justify-single-word="false"/>
    </style:style>
    <style:style style:name="P91" style:family="paragraph" style:parent-style-name="normal">
      <style:paragraph-properties fo:line-height="100%" fo:text-align="justify" style:justify-single-word="false"/>
      <style:text-properties style:font-name="Times New Roman" fo:font-size="12pt" style:font-size-asian="12pt" style:font-name-complex="Times New Roman1" style:font-size-complex="12pt" style:font-weight-complex="bold"/>
    </style:style>
    <style:style style:name="P92" style:family="paragraph" style:parent-style-name="normal">
      <style:paragraph-properties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93" style:family="paragraph" style:parent-style-name="normal">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94" style:family="paragraph" style:parent-style-name="normal">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T4" style:family="text">
      <style:text-properties style:font-name="Times New Roman" fo:font-size="12pt" fo:font-weight="bold" style:font-name-asian="Times New Roman1" style:font-size-asian="12pt" style:font-weight-asian="bold" style:font-size-complex="12pt"/>
    </style:style>
    <style:style style:name="T5" style:family="text">
      <style:text-properties style:font-name="Times New Roman" fo:font-size="12pt" fo:font-weight="bold" style:font-name-asian="TimesNewRomanPS-BoldMT" style:font-size-asian="12pt"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name-asian="Times New Roman1" style:font-size-asian="12pt" style:language-asian="es" style:country-asian="ES" style:font-name-complex="Times New Roman1" style:font-size-complex="12pt"/>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0"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11" style:family="text">
      <style:text-properties style:font-name="Times New Roman" fo:font-size="12pt" style:font-name-asian="Times New Roman1" style:font-size-asian="12pt" style:font-size-complex="12pt"/>
    </style:style>
    <style:style style:name="T12" style:family="text">
      <style:text-properties style:font-name="Times New Roman" fo:font-size="12pt" style:font-name-asian="Times New Roman1" style:font-size-asian="12pt" style:font-size-complex="12pt" style:language-complex="es" style:country-complex="ES"/>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language-complex="es" style:country-complex="ES"/>
    </style:style>
    <style:style style:name="T15" style:family="text">
      <style:text-properties style:font-name="Times New Roman" fo:font-size="12pt" style:font-name-asian="Times New Roman1" style:font-size-asian="12pt" style:font-name-complex="Times New Roman1" style:language-complex="es" style:country-complex="ES"/>
    </style:style>
    <style:style style:name="T16" style:family="text">
      <style:text-properties style:font-name="Times New Roman" fo:font-size="12pt" style:font-name-asian="Times New Roman1" style:font-size-asian="12pt" style:language-complex="es" style:country-complex="ES"/>
    </style:style>
    <style:style style:name="T17"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8"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19"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font-weight-complex="bold"/>
    </style:style>
    <style:style style:name="T20"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1"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2"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23" style:family="text">
      <style:text-properties style:font-name="Times New Roman" fo:font-size="12pt" style:rfc-language-tag="es-ES-u-co-trad" fo:language="es" fo:country="ES" style:font-size-asian="12pt" style:font-size-complex="12pt"/>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style:font-size-asian="12pt" style:font-name-complex="Times New Roman1"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28"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2" style:family="text">
      <style:text-properties style:font-name="Times New Roman" fo:font-size="12pt" style:font-name-asian="TimesNewRomanPSMT1" style:font-size-asian="12pt" style:font-name-complex="Times New Roman1" style:font-size-complex="12pt"/>
    </style:style>
    <style:style style:name="T33"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34" style:family="text">
      <style:text-properties style:font-name="Times New Roman" fo:font-size="12pt" fo:font-style="italic" style:font-size-asian="12pt" style:font-style-asian="italic" style:font-name-complex="Times New Roman1" style:font-size-complex="12pt"/>
    </style:style>
    <style:style style:name="T35" style:family="text">
      <style:text-properties style:font-name="Times New Roman" style:font-name-complex="Times New Roman1"/>
    </style:style>
    <style:style style:name="T36"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37" style:family="text">
      <style:text-properties fo:color="#000000" loext:opacity="100%" style:font-name="Times New Roman" fo:font-size="12pt" style:font-size-asian="12pt" style:font-name-complex="Times New Roman1" style:font-size-complex="12pt"/>
    </style:style>
    <style:style style:name="T38" style:family="text">
      <style:text-properties loext:padding="0cm" loext:border="none" loext:shadow="none"/>
    </style:style>
    <style:style style:name="T39" style:family="text">
      <style:text-properties style:font-name="Roboto" loext:padding="0cm" loext:border="none" loext:shadow="none"/>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loext:padding="0cm" loext:border="none" loext:shadow="none"/>
    </style:style>
    <style:style style:name="T43" style:family="text">
      <style:text-properties fo:font-weight="bold" style:font-weight-asian="bold" style:font-style-complex="italic" style:font-weight-complex="bold"/>
    </style:style>
    <style:style style:name="T44" style:family="text">
      <style:text-properties style:font-weight-complex="bold" loext:padding="0cm" loext:border="none" loext:shadow="none"/>
    </style:style>
    <style:style style:name="T45" style:family="text">
      <style:text-properties fo:font-style="italic" style:font-style-asian="italic" style:font-style-complex="italic"/>
    </style:style>
    <style:style style:name="T46" style:family="text">
      <style:text-properties fo:font-style="italic" style:font-style-asian="italic" style:font-weight-complex="bold" loext:padding="0cm" loext:border="none" loext:shadow="none"/>
    </style:style>
    <style:style style:name="T47" style:family="text">
      <style:text-properties fo:font-style="italic" fo:font-weight="normal" style:font-style-asian="italic" style:font-weight-asian="normal" loext:padding="0cm" loext:border="none" loext:shadow="none"/>
    </style:style>
    <style:style style:name="T48" style:family="text">
      <style:text-properties style:font-style-complex="italic"/>
    </style:style>
    <style:style style:name="T49" style:family="text">
      <style:text-properties style:font-name="TimesNewRomanPSMT" fo:font-size="12pt" style:font-name-asian="TimesNewRomanPSMT1" style:font-size-asian="12pt" style:font-name-complex="TimesNewRomanPSMT1" style:font-size-complex="12pt"/>
    </style:style>
    <style:style style:name="T50" style:family="text">
      <style:text-properties fo:font-weight="normal" style:font-weight-asian="normal" loext:padding="0cm" loext:border="none" loext:shadow="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Expediente nº: </text:span><text:span text:style-name="T8">PLN/2025/15</text:span></text:p>
      <text:p text:style-name="P24"><text:span text:style-name="T2">Asunto: </text:span><text:span text:style-name="T9">Acta del Pleno Ordinario de fecha 8 de enero de 2026.</text:span></text:p>
      <text:p text:style-name="P37"/>
      <text:p text:style-name="P25"><text:span text:style-name="T17">ACTA NÚMERO 1 DEL PLENO ORDINARIO, CELEBRADO POR ESTE AYUNTAMIENTO EL DIA 8 DE ENERO DE 2026.</text:span></text:p>
      <text:p text:style-name="P43"/>
      <text:p text:style-name="P25"><text:span text:style-name="T18"><text:tab/>En la Ciudad de Tacoronte, a 8 de enero de 2026 siendo las 12:01 horas, se reúnen en la Sala de Sesiones de este Ayuntamiento, bajo la Presidencia de la Sra. Alcaldesa </text:span><text:span text:style-name="T17">Dª Mª Sandra Izquierdo Fernández</text:span><text:span text:style-name="T18">, los Concejales y Funcionarios de Carrera que a continuación se relacionan:</text:span></text:p>
      <text:p text:style-name="P45"/>
      <text:p text:style-name="P25"><text:span text:style-name="T17">ALCALDESA-PRESIDENTA:</text:span></text:p>
      <text:p text:style-name="P21"><text:span text:style-name="T18">Dª. Mª. Sandra Izquierdo Fernández.</text:span></text:p>
      <text:p text:style-name="P43"/>
      <text:p text:style-name="P25"><text:span text:style-name="T17">CONCEJALES:</text:span></text:p>
      <text:p text:style-name="P34"><text:span text:style-name="T24">D. Tarsis Manuel Morales Martín</text:span></text:p>
      <text:p text:style-name="P21"><text:span text:style-name="T24">Dª. Mª. Magdalena Ávila González</text:span></text:p>
      <text:p text:style-name="P21"><text:span text:style-name="T24">Dª. Mª. Raquel Torres Pérez</text:span></text:p>
      <text:p text:style-name="P21"><text:span text:style-name="T24">D. Iván Hernández Machín</text:span></text:p>
      <text:p text:style-name="P34"><text:span text:style-name="T24">Dª. Noemí Candelaria García Martín</text:span></text:p>
      <text:p text:style-name="P21"><text:span text:style-name="T24">D. Eduardo Alejandro Dávila Pérez</text:span></text:p>
      <text:p text:style-name="P34"><text:span text:style-name="T24">Dª. Vanesa Luis-Ravelo Alonso</text:span></text:p>
      <text:p text:style-name="P21"><text:span text:style-name="T24">D. José Daniel Díaz Armas</text:span></text:p>
      <text:p text:style-name="P21"><text:span text:style-name="T24">Dª. Mª Raquel Marichal de la Paz</text:span></text:p>
      <text:p text:style-name="P34"><text:span text:style-name="T24">D. José Antonio Gil Goya</text:span></text:p>
      <text:p text:style-name="P21"><text:span text:style-name="T24">Dª. Luz Mª. González Expósito</text:span></text:p>
      <text:p text:style-name="P34"><text:span text:style-name="T24">D. José Antonio Caro Salas </text:span></text:p>
      <text:p text:style-name="P21"><text:span text:style-name="T24">Dª. Yaiza María Díaz Dorta </text:span></text:p>
      <text:p text:style-name="P34"><text:span text:style-name="T24">D. Jesús Valeriano Acosta Trujillo </text:span></text:p>
      <text:p text:style-name="P21"><text:span text:style-name="T24">D. Carlos Medina Dorta </text:span></text:p>
      <text:p text:style-name="P34"><text:span text:style-name="T24">Dª. Sandra Mª. Ramos Pérez </text:span></text:p>
      <text:p text:style-name="P21"><text:span text:style-name="T24">D. José Luis Almenara González </text:span></text:p>
      <text:p text:style-name="P34"><text:span text:style-name="T24">D. Benito Manuel Regalado Reyes</text:span></text:p>
      <text:p text:style-name="P34"><text:span text:style-name="T24">Dª. Mª. Noemí Campillo Portaña</text:span></text:p>
      <text:p text:style-name="P43"/>
      <text:p text:style-name="P25"><text:span text:style-name="T17">NO ASISTE:</text:span></text:p>
      <text:p text:style-name="P21"><text:span text:style-name="T24">Dª. Mª Candelaria Regalado Infante.</text:span></text:p>
      <text:p text:style-name="P43"/>
      <text:p text:style-name="P25"><text:span text:style-name="T17">NO ASISTE EL INTERVENTOR EN ACUMULACIÓN:</text:span></text:p>
      <text:p text:style-name="P25"><text:span text:style-name="T18">D. Guillermo Luis Moreno González.</text:span></text:p>
      <text:p text:style-name="P43"/>
      <text:p text:style-name="P25"><text:span text:style-name="T17">ASISTENTE A LA SECRETARÍA:</text:span></text:p>
      <text:p text:style-name="P25"><text:soft-page-break/><text:span text:style-name="T18">Dª. Mª Inmaculada Reyes Dorta.</text:span></text:p>
      <text:p text:style-name="P45"/>
      <text:p text:style-name="P25"><text:span text:style-name="T18"><text:tab/>Asistidos por la Secretaria Accidental de la Corporación </text:span><text:span text:style-name="T17">Dª. Mª. Nieves Acosta Acevedo</text:span><text:span text:style-name="T18">, al objeto de celebrar la presente sesión, previamente cursada al efecto.</text:span></text:p>
      <text:p text:style-name="P49"/>
      <text:p text:style-name="P25"><text:span text:style-name="T18"><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56"/>
      <text:p text:style-name="P33"><text:span text:style-name="T27">1. PLAN ESTRATÉGICO DE SUBVENCIONES DEL EJERCICIO 2026: ACUERDOS A ADOPTAR (EXPEDIENTE 19810/2025).-</text:span></text:p>
      <text:p text:style-name="P50"/>
      <text:p text:style-name="P25"><text:span text:style-name="T36"><text:tab/>Seguidamente, se da cuenta del expediente instruido al efecto, que consta de los siguientes </text:span></text:p>
      <text:p text:style-name="P4"><text:span text:style-name="Strong"><text:span text:style-name="T39"/></text:span></text:p>
      <text:p text:style-name="P6"><text:span text:style-name="Strong"><text:span text:style-name="T38">ANTECEDENTES</text:span></text:span></text:p>
      <text:p text:style-name="P5"><text:span text:style-name="Strong"><text:span text:style-name="T39"/></text:span></text:p>
      <text:p text:style-name="P14"><text:span text:style-name="T42">1º.- </text:span><text:span text:style-name="T44">Consta Providencia del Sr. Concejal Delegado de Hacienda, en relación con la aprobación de nuevo Plan Estratégico de Subvenciones para el ejercicio 2026 del 19 de diciembre de 2025.</text:span></text:p>
      <text:p text:style-name="P15"/>
      <text:p text:style-name="P14"><text:span text:style-name="T42">2º.- </text:span><text:span text:style-name="T44">Obra en el expediente Plan Estratégico de Subvenciones para el ejercicio 2026 firmado el día el 19 de diciembre de 2025.</text:span></text:p>
      <text:p text:style-name="P15"/>
      <text:p text:style-name="P14"><text:span text:style-name="T42">3º.- </text:span><text:span text:style-name="T44">Obran en el expediente anexos desglosados de las subvenciones y fichas correlativas a las mismas del mismo día que el anteriormente mencionado PES 2026.</text:span></text:p>
      <text:p text:style-name="P15"/>
      <text:p text:style-name="P14"><text:span text:style-name="T42">4º.-</text:span><text:span text:style-name="T44"> Consta dictamen de la Comisión Informativa Ordinaria de Cuentas, Economía y Hacienda, de fecha 29 de diciembre de 2025, que figura unido al expediente de su razón.</text:span></text:p>
      <text:p text:style-name="P7"/>
      <text:p text:style-name="P77"><text:span text:style-name="T18">A</text:span><text:span text:style-name="T7"> los antecedentes mencionados, son de aplicación las siguientes</text:span></text:p>
      <text:p text:style-name="P58"/>
      <text:p text:style-name="P6"><text:span text:style-name="Strong"><text:span text:style-name="T38">CONSIDERACIONES JURÍDICAS</text:span></text:span></text:p>
      <text:p text:style-name="P6"/>
      <text:p text:style-name="P8"><text:span text:style-name="Strong"><text:span text:style-name="T38"><text:tab/></text:span></text:span><text:span text:style-name="T42">Primera.- </text:span><text:span text:style-name="T44">Legislación aplicable.</text:span></text:p>
      <text:p text:style-name="P7"/>
      <text:p text:style-name="P8"><text:span text:style-name="T44"><text:tab/>La legislación aplicable viene determinada, entre otros, por los siguientes artículos:</text:span></text:p>
      <text:p text:style-name="P8"/>
      <text:p text:style-name="P17">- Ley7/1985, Reguladora de las Bases del Régimen Local.</text:p>
      <text:p text:style-name="P17"><text:soft-page-break/>- Ley38/2003, del 17 de noviembre, General de Subvenciones.</text:p>
      <text:p text:style-name="P17">- Real Decreto 887/2006, de 21 de julio, por el que se aprueba el Reglamento de la Ley 38/2003, de 17 de noviembre, General de Subvenciones.</text:p>
      <text:p text:style-name="P17">- Reglamento de Organización, Funcionamiento y Régimen Jurídico de las Entidades Locales, aprobado por el Real Decreto 2568/1986, de 28 de noviembre.</text:p>
      <text:p text:style-name="P17">- Ordenanza General de Subvenciones del Ayuntamiento de Tacoronte (BOP 121/2020).</text:p>
      <text:p text:style-name="P9"/>
      <text:p text:style-name="P8"><text:span text:style-name="T41"><text:tab/>Segunda.- </text:span>De las formas de acción administrativa de las Entidades Locales y el concepto de subvención.</text:p>
      <text:p text:style-name="P18"><text:tab/>El Estado español se configura como un Estado social y democrático de derecho con una habilitación directa a los poderes públicos para que procedan a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lo que sin duda consagra un modelo de Estado Intervencionista.</text:p>
      <text:p text:style-name="P18"><text:tab/>Esta clase de Estados se caracterizan por regirse por el principio de subsidiariedad, por cuanto los poderes públicos han de intervenir directa mente en la ordenación de la sociedad y participando activamente en la realización de los fines sociales. De esta manera, en esta clase de Estado, es un deber del poder público garantizar, encauzar, estimular, y en último caso, suplir la iniciativa privada.</text:p>
      <text:p text:style-name="P18"><text:tab/>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text:p>
      <text:p text:style-name="P8"><text:tab/>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oda disposición dineraria realizada por cualquiera de los sujetos contemplados en el artículo 3 de esta Ley, a favor de personas públicas o privadas, y que cumplan con los siguientes requisitos:</text:p>
      <text:p text:style-name="P8"/>
      <text:p text:style-name="P19">a) Que la entrega se realice sin contraprestación directa de los beneficiarios.</text:p>
      <text:p text:style-name="P19"><text:soft-page-break/>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19">c) Que el proyecto, la acción, conducta o situación financiada tenga por objeto el fomento de una actividad de utilidad pública o interés social o de promoción de una finalidad pública.” </text:p>
      <text:p text:style-name="P19"/>
      <text:p text:style-name="P8"><text:tab/>Con base a ello podemos afirmar que una subvención es un acto de disposición a título gratuito, en el cual se da un desplazamiento patrimonial gratuito, sin existencia de</text:p>
      <text:p text:style-name="P8">contraprestaciones por el beneficio recibido por el subvencionado, pero sujeta al cumplimiento de unos fines, que desde la óptica del perceptor operan como cargas.</text:p>
      <text:p text:style-name="P8"/>
      <text:p text:style-name="P8"><text:tab/>Esto último implica que las subvenciones no puedan considerarse actos de mera liberalidad, pese a una cierta equiparación que algún sector de la doctrina ha querido reconocerle.</text:p>
      <text:p text:style-name="P8"/>
      <text:p text:style-name="P8"><text:tab/>En segundo lugar, hemos de señalar que la entidad concedente ha de ser, lógicamente, una Administración Pública.</text:p>
      <text:p text:style-name="P8"/>
      <text:p text:style-name="P8"><text:tab/>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text:p>
      <text:p text:style-name="P8"/>
      <text:p text:style-name="P8"><text:tab/>En cuarto, y último lugar, como se apunto ya, no estamos ante una liberalidad, por cuanto el perceptor o beneficiario, está obligado a aplicar los fondos a un objetivo determinado.</text:p>
      <text:p text:style-name="P8"/>
      <text:p text:style-name="P8"><text:tab/>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text:p>
      <text:p text:style-name="P8"/>
      <text:p text:style-name="P8"><text:span text:style-name="T41"><text:tab/>Tercera.- </text:span>Principios informadores de la actividad subvencional.</text:p>
      <text:p text:style-name="P18"><text:soft-page-break/><text:tab/>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 <text:span text:style-name="T45">“La gestión de las subvenciones a que se refiere esta ley se realizará de acuerdo con los siguientes principios:</text:span></text:p>
      <text:p text:style-name="P18"><text:span text:style-name="T45">a) Publicidad, transparencia, concurrencia, objetividad, igualdad y no discriminación.</text:span></text:p>
      <text:p text:style-name="P18"><text:span text:style-name="T45">b) Eficacia en el cumplimiento de los objetivos fijados por la Administración otorgante.</text:span></text:p>
      <text:p text:style-name="P18"><text:span text:style-name="T45">c) Eficiencia en la asignación y utilización de los recursos públicos.”</text:span></text:p>
      <text:p text:style-name="P18"><text:span text:style-name="T45"><text:tab/>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span></text:p>
      <text:p text:style-name="P18"><text:span text:style-name="T45"><text:tab/>La objetividad, principio estrechamente unido al anterior, supone que la solución de las convocatorias se debe atener a los criterios fijados previamente por la Administración, sin que la misma pueda obviar los, o resolver las mismas con criterios discrecionales, como señala la constitución a Administración sirve con objetividad a los intereses generales, y la actividad subvencional no se encuentra excluida de dicho deber.</text:span></text:p>
      <text:p text:style-name="P18"><text:span text:style-name="T45"><text:tab/>Respecto de los principios de igualdad y no discriminación, se tratas implemente de la traslación a este ámbito del principio constitucional de igualdad ante la Ley consagradoenelartículo14delaConstitución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text:span></text:p>
      <text:p text:style-name="P18"><text:span text:style-name="T45"><text:tab/>El Tribunal Constitucional declaró que “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 (STC 22/1981, de 2 de julio).</text:span></text:p>
      <text:p text:style-name="P18"><text:span text:style-name="T45"><text:tab/>Por su parte, el principio de eficacia hace referencia al grado de consecución de los objetivos fijados por la Administración, lo que dependerá tanto de la gestión </text:span><text:soft-page-break/><text:span text:style-name="T45">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posible.</text:span></text:p>
      <text:p text:style-name="P18"><text:span text:style-name="T45"><text:tab/>Estos principios parten de lo previsto en el artículo 103 de la Constitución Española y, especialmente en el artículo 7.1 de la Ley Orgánica de Estabilidad Presupuestaria y Sostenibilidad Financiera, que lo formula diciendo que “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p>
      <text:p text:style-name="P8"><text:span text:style-name="T48"><text:tab/>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 ineficientes tanto en términos económicos como de rentabilidad social.</text:span></text:p>
      <text:p text:style-name="P10"/>
      <text:p text:style-name="P8"><text:span text:style-name="T48"><text:tab/>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subvención.</text:span></text:p>
      <text:p text:style-name="P10"/>
      <text:p text:style-name="P8"><text:span text:style-name="T48"><text:tab/>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text:span></text:p>
      <text:p text:style-name="P10"/>
      <text:p text:style-name="P8"><text:span text:style-name="T43"><text:tab/>Cuarta.- </text:span><text:span text:style-name="T48">Del Plan Estratégico de Subvenciones y su obligatoriedad.</text:span></text:p>
      <text:p text:style-name="P10"/>
      <text:p text:style-name="P8"><text:span text:style-name="T48"><text:tab/>La Ley General de Subvenciones contempla en su Exposición de Motivos la necesidad de que por las Administraciones Públicas se proceda a elaborar y aprobar un Plan Estratégico de Subvenciones al disponer que: “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text:span><text:soft-page-break/><text:span text:style-name="T48">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20"><text:span text:style-name="T48"><text:tab/>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text:span></text:p>
      <text:p text:style-name="P20"><text:span text:style-name="T48"><text:tab/>Esa idea subyace en el artículo 10 del Reglamento General de Subvenciones cuando establece que “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p>
      <text:p text:style-name="P20"><text:span text:style-name="T48"><text:tab/>Así, el artículo 8.1 de la citada norma establece que: </text:span><text:span text:style-name="T45">“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20"><text:span text:style-name="T48"><text:tab/>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rate.</text:span></text:p>
      <text:p text:style-name="P20"><text:span text:style-name="T48"><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text:span><text:soft-page-break/><text:span text:style-name="T48">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span></text:p>
      <text:p text:style-name="P20"><text:span text:style-name="T48">- Sentencia de 4 de diciembre de 2014, dictada en recurso 4369/2011 por la Sala Tercera de lo Contencioso-administrativo del Tribunal Supremo.</text:span></text:p>
      <text:p text:style-name="P18"><text:span text:style-name="T48">- Sentencia del Tribunal Supremo de 28 de enero de 2013, recurso 559/2012 dictada por la Sala Tercera de lo Contencioso-administrativo del Tribunal Supremo.</text:span></text:p>
      <text:p text:style-name="P8"><text:span text:style-name="T48">- Sentencia del Tribunal Supremo de la Sala Tercera de lo Contencioso- administrativo del Tribunal Supremo el 16 de abril de 2013(Recurso 1372/2012, </text:span>de 4 Dic. 2012, Rec. 4369/2011.</text:p>
      <text:p text:style-name="P18">- Tribunal Supremo, Sala Tercera, de lo Contencioso-administrativo, Sección 4a, Sentencia de 28 Ene. 2013, Rec. 57/2012.</text:p>
      <text:p text:style-name="P18"><text:span text:style-name="T41"><text:tab/>Quinta.- </text:span>Del contenido material del Plan Estratégico de Subvenciones.</text:p>
      <text:p text:style-name="P18"><text:tab/>Para la determinación del contenido mínimo de este Plan Estratégico se ha tenido en cuenta el artículo 12 del Real Decreto 887/2006, de 21 de julio, por el que se aprueba el Reglamento de la Ley 38/2003, General de Subvenciones: “(...)</text:p>
      <text:p text:style-name="P18">a) 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p text:style-name="P18">b) Líneas de subvención en las que se concreta el plan de actuación. Para cada línea de subvención deberán explicitarse los siguientes aspectos:</text:p>
      <text:p text:style-name="P18">1. Áreas de competencia afectadas y sectores hacia los que se dirigen las ayudas.</text:p>
      <text:p text:style-name="P18">2. Objetivos y efectos que se pretenden con su aplicación.</text:p>
      <text:p text:style-name="P18">3. Plazo necesario para su consecución.</text:p>
      <text:p text:style-name="P18">4. Costes previsibles para su realización y fuentes de financiación, donde se detallarán las aportaciones de las distintas Administraciones Públicas, de la Unión Europea y de <text:soft-page-break/>otros órganos públicos o privados que participen en estas acciones de fomento, así como aquellas que, teniendo en cuenta el principio de complementariedad, correspondan a los beneficiarios de las subvenciones.</text:p>
      <text:p text:style-name="P18">5.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p>
      <text:p text:style-name="P18">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p text:style-name="P18">d) Resultados de la evaluación de los planes estratégicos anteriores en los que se trasladará el contenido de los informes emitidos.</text:p>
      <text:p text:style-name="P18">2. El contenido del plan estratégico podrá reducirse a la elaboración de una memoria explicativa de los objetivos, los costes de realización y sus fuentes de financiación en los siguientes casos:</text:p>
      <text:p text:style-name="P18">a) Las subvenciones que se concedan de forma directa, de acuerdo con lo establecido en el artículo 22.2 de la Ley General de Subvenciones.</text:p>
      <text:p text:style-name="P18">b) Las subvenciones que, de manera motivada, se determinen por parte del titular del Departamento ministerial, en atención a su escasa relevancia económica o social como instrumento de intervención pública.”</text:p>
      <text:p text:style-name="P18"><text:tab/>El Plan sometido a examen cumple con el citado contenido mínimo.</text:p>
      <text:p text:style-name="P18"><text:span text:style-name="T41"><text:tab/>Sexta.- </text:span>Ámbito temporal de aplicación de los Planes Estratégicos de Subvenciones.</text:p>
      <text:p text:style-name="P18"><text:tab/>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text:p>
      <text:p text:style-name="P18"><text:soft-page-break/><text:tab/>La vigencia del presente plan se vincula al ejercicio presupuestario 2026.</text:p>
      <text:p text:style-name="P18"><text:tab/>Si, al finalizar el ejercicio económico 2026, no se aprobara un nuevo plan estratégico, el presente plan se considerará prorrogado exclusivamente para aquellas líneas de actuación que continúen vigentes, siempre que cuenten con la consignación presupuestaria necesaria para atender las necesidades comprometidas.</text:p>
      <text:p text:style-name="P18"><text:span text:style-name="T41"><text:tab/>Séptima.- </text:span>Seguimiento, control y revisión de los Planes Estratégicos.</text:p>
      <text:p text:style-name="P18"><text:tab/>De conformidad con el artículo 14.1 del Reglamento de la Ley General de Subvenciones (Real Decreto 887/2006, de 21 de julio, por el que se aprueba el Reglamento de la Ley 38 /2003, de 17 de noviembre, General de Subvenciones),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p>
      <text:p text:style-name="P8"><text:tab/>En tanto se tramita dicha actualización, podrán concederse las subvenciones que estén dentro de los objetivos estratégicos y líneas contenidas en el presente Plan.</text:p>
      <text:p text:style-name="P8"/>
      <text:p text:style-name="P8"><text:tab/>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text:p>
      <text:p text:style-name="P8"/>
      <text:p text:style-name="P8"><text:tab/>En todo caso, anualmente y con motivo de la Liquidación del Presupuesto del ejercicio anterior, los entes gestores elaborarán un informe anual de seguimiento y evaluación de la gestión de sus subvenciones, que será remitido a la Intervención municipal.</text:p>
      <text:p text:style-name="P8"/>
      <text:p text:style-name="P8"><text:tab/>El referido informe/memoria anual de los entes gestores de subvenciones, contendrá como mínimo:</text:p>
      <text:p text:style-name="P8"/>
      <text:p text:style-name="P8">1. Información de cada línea y tipo de subvención, que recogerán las subvenciones concedidas, justificadas, las renunciadas y las reintegradas (o en procedimiento de reintegro).</text:p>
      <text:p text:style-name="P8"/>
      <text:p text:style-name="P8">2. El grado de cumplimiento de sus objetivos específicos, de su plazo de consecución. A tales efectos, para cada línea de subvención se deberán determinar los indicadores de cumplimiento de sus objetivos.</text:p>
      <text:p text:style-name="P8"><text:soft-page-break/></text:p>
      <text:p text:style-name="P8">3. Las modificaciones realizadas sobre el Plan, así como su justificación, durante la vigencia del mismo.</text:p>
      <text:p text:style-name="P8"><text:tab/></text:p>
      <text:p text:style-name="P8">4. Los costes efectivos en relación con los previsibles, de su plan de acción y de sus indicadores cuantificables. Impacto y efectos sobre la realidad en la que se ha pretendido incidir.</text:p>
      <text:p text:style-name="P8"/>
      <text:p text:style-name="P8">5. Conclusiones o valoración global.</text:p>
      <text:p text:style-name="P8"/>
      <text:p text:style-name="P8">6. Sugerencias para la elaboración del siguiente Plan Estratégico de Subvenciones. </text:p>
      <text:p text:style-name="P8"/>
      <text:p text:style-name="P8"><text:tab/>Lo anterior se entiende sin perjuicio del control financiero que corresponde a la Intervención General de acuerdo con el artículo 14.4 del Reglamento de la Ley General de Subvenciones.</text:p>
      <text:p text:style-name="P8"/>
      <text:p text:style-name="P8"><text:tab/>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p>
      <text:p text:style-name="P8"/>
      <text:p text:style-name="P8"><text:tab/>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text:p>
      <text:p text:style-name="P9"/>
      <text:p text:style-name="P8"><text:span text:style-name="T41"><text:tab/>Octava.- </text:span>Naturaleza jurídica.</text:p>
      <text:p text:style-name="P8"/>
      <text:p text:style-name="P8"><text:tab/>Los Planes Estratégicos de Subvenciones son un instrumento de gestión de carácter programático, que carece de rango normativo, que no supone una incidencia directa en la esfera de los particulares, ni su aprobación genera derechos ni obligaciones para la administración.</text:p>
      <text:p text:style-name="P8"/>
      <text:p text:style-name="P8"><text:tab/>Su efectividad queda condicionada a la aprobación de las correspondientes bases y convocatorias de las diferentes líneas de subvención, así como de las disponibilidades presupuestarias de cada ejercicio.</text:p>
      <text:p text:style-name="P8"/>
      <text:p text:style-name="P8"><text:tab/>Así lo contempla el artículo 12 del Reglamento General de Subvenciones, por lo que cabe concluir que aunque no es una mera declaración de intenciones, sino un instrumento técnico de programación, no tiene naturaleza reglamentaria. Pero tampoco es un acto administrativo con efectos externos vinculantes y con un destinatario plural; <text:soft-page-break/>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12, el cual permite habilitar esas típicas técnicas desde el punto de vista presupuestario y el jurídico, y que es “condictio sine qua non” para el establecimiento posterior de la normativa o regulación y el anuncio de convocatoria de las ayudas públicas.</text:p>
      <text:p text:style-name="P9"/>
      <text:p text:style-name="P8"><text:span text:style-name="T41"><text:tab/>Novena.- </text:span>Sentido del informe.</text:p>
      <text:p text:style-name="P8"/>
      <text:p text:style-name="P8"><text:tab/>Por todo lo expuesto, se informe favorablemente la propuesta de Plan Estratégico de Subvenciones para el ejercicio presupuestario de 2026.</text:p>
      <text:p text:style-name="P8"/>
      <text:p text:style-name="P8"><text:span text:style-name="T41"><text:tab/>Décima.– </text:span>Publicidad</text:p>
      <text:p text:style-name="P8"/>
      <text:p text:style-name="P8"><text:tab/>De conformidad con el artículo 13 del RLGS establece “Los planes estratégicos previstos en los apartados 1 y 2 del artículo 11 de este Reglamento serán a 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p>
      <text:p text:style-name="P9"/>
      <text:p text:style-name="P8"><text:span text:style-name="T41"><text:tab/>Undécima.– </text:span>Competencia.</text:p>
      <text:p text:style-name="P8"/>
      <text:p text:style-name="P8"><text:tab/>En el presente expediente se plantea aprobar el Plan Estratégico de Subvenciones de 2026 siendo el órgano competente el Pleno de la Corporación conforme al artículo 4 de la Ordenanza General de Subvenciones del Ayuntamiento de Tacoronte.</text:p>
      <text:p text:style-name="P8"/>
      <text:p text:style-name="P8"><text:tab/>Correspondiendo la propuesta al Pleno en estas materias, al Concejal Delegado de Hacienda, en virtud de Decreto de Alcaldía n.º 2025-3172, de 11 de noviembre de 2025, del Excmo. Ayuntamiento de la Ciudad de Tacoronte.</text:p>
      <text:p text:style-name="P40"/>
      <text:p text:style-name="P35"><text:span text:style-name="T28">TURNO DE INTERVENCIONES:</text:span></text:p>
      <text:p text:style-name="P40"/>
      <text:p text:style-name="P26"><text:span text:style-name="T11"><text:tab/>La Sra. Alcaldesa le da la palabra a D. Eduardo Alejandro Dávila Pérez, para explicar el punto.</text:span></text:p>
      <text:p text:style-name="P65"/>
      <text:p text:style-name="P26"><text:soft-page-break/><text:span text:style-name="T13"><text:tab/>A continuación, se celebra el primer turno de intervenciones en el que participa Dª. Mª Noemí Campillo Portaña, D. Carlos Medina Dorta, D. José Antonio Caro Salas, D. José Daniel Díaz Armas, D. Eduardo Alejandro Dávila Pérez y D. Tarsis Manuel Morales Martín. Finalizado el mismo, se procede a realizar el segundo turno de palabra, interviniendo Dª. Mª Noemí Campillo Portaña, D. Benito Manuel Regalado Reyes, D. José Luís Almenara González, D. José Antonio Caro Salas, D. José Daniel Díaz Armas, D. Eduardo Alejandro Dávila Pérez y D. Tarsis Manuel Morales Martín. </text:span><text:span text:style-name="T15">La reproducción íntegra del debate se puede consultar en el siguiente enlace: </text:span><text:a xlink:type="simple" xlink:href="https://plenos.tacoronte.es/es/mopleno/31/11" text:style-name="Internet_20_link" text:visited-style-name="Visited_20_Internet_20_Link"><text:span text:style-name="Internet_20_link"><text:span text:style-name="T15">https://plenos.tacoronte.es/es/mopleno/31/11</text:span></text:span></text:a></text:p>
      <text:p text:style-name="P66"/>
      <text:p text:style-name="P26"><text:span text:style-name="T11"><text:tab/>Deliberado suficientemente este asunto del Orden del Día, por</text:span><text:span text:style-name="T4"> DIECINUEVE VOTOS A FAVOR</text:span><text:span text:style-name="T11"> de los Grupos Municipales SOCIALISTA, COALICIÓN CANARIA, NUEVA CANARIAS, POPULAR y MIXTO, correspondientes a </text:span><text:span text:style-name="T4">D. CARLOS MEDINA DORTA,</text:span><text:span text:style-name="T11"> </text:span><text:span text:style-name="T4">Dª. SANDRA Mª. RAMOS PÉREZ</text:span><text:span text:style-name="T11">,</text:span><text:span text:style-name="T4"> D. JOSÉ LUIS ALMENARA GONZÁLEZ </text:span><text:span text:style-name="T11">y </text:span><text:span text:style-name="T4">D. BENITO MANUEL REGALADO REYES; </text:span><text:span text:style-name="T11">y, </text:span><text:span text:style-name="T4">UNA ABSTENCIÓN </text:span><text:span text:style-name="T11">del Grupo Municipal MIXTO, correspondiente a </text:span><text:span text:style-name="T4">Dª. Mª. NOEMÍ CAMPAÑA PORTAÑA</text:span><text:span text:style-name="T11">, se adoptó el siguiente</text:span></text:p>
      <text:p text:style-name="P46"/>
      <text:p text:style-name="P36"><text:span text:style-name="T21">ACUERDO:</text:span></text:p>
      <text:p text:style-name="P53"/>
      <text:p text:style-name="P23"><text:span text:style-name="T5">PRIMERO.- </text:span><text:span text:style-name="T32">Aprobar el Plan Estratégico de Subvenciones 2026 del Excmo. del Ayuntamiento de la Ciudad de Tacoronte, junto con el anexo de listado de subvenciones y las fichas correlativas a las mismas, que figuran unidas al expediente de su razón.</text:span></text:p>
      <text:p text:style-name="P68"/>
      <text:p text:style-name="P21"><text:span text:style-name="T5">SEGUNDO.- </text:span><text:span text:style-name="T32">Dar traslado de la resolución a la Intervención General y a todas las áreas del Ayuntamiento.</text:span></text:p>
      <text:p text:style-name="P68"/>
      <text:p text:style-name="P23"><text:span text:style-name="T5">TERCERO.- </text:span><text:span text:style-name="T32">Ordenar la publicación de un anuncio informativo en el Tablón de Anuncios de este Ayuntamiento y en el portal de transparencia del Plan Estratégico de Subvenciones 2026.</text:span></text:p>
      <text:p text:style-name="P70"/>
      <text:p text:style-name="P23"><text:span text:style-name="T5">CUARTO.- </text:span><text:span text:style-name="T32">Dar traslado del Plan Estratégico de Subvenciones 2026 a la Base de Datos Nacional de Subvenciones para su correspondiente publicación.</text:span></text:p>
      <text:p text:style-name="P5"><text:span text:style-name="Strong"><text:span text:style-name="T39"/></text:span></text:p>
      <text:p text:style-name="P27"><text:span text:style-name="T19"><text:tab/>La reproducción de las votaciones se puede consultar en el siguiente enlace:</text:span><text:span text:style-name="T35"> </text:span><text:a xlink:type="simple" xlink:href="https://plenos.tacoronte.es/es/mopleno/31/2096" text:style-name="Internet_20_link" text:visited-style-name="Visited_20_Internet_20_Link"><text:span text:style-name="Internet_20_link"><text:span text:style-name="T35">https://plenos.tacoronte.es/es/mopleno/31/2096</text:span></text:span></text:a></text:p>
      <text:p text:style-name="P1"/>
      <text:p text:style-name="P28"><text:span text:style-name="T29">2. DACIÓN DE CUENTAS DE LOS DECRETOS DE LA ALCALDÍA Y SUS CONCEJALÍAS DESDE EL Nº 3394 AL Nº 3735 DEL AÑO 2025.-</text:span></text:p>
      <text:p text:style-name="P62"/>
      <text:p text:style-name="P25"><text:span text:style-name="T24"><text:tab/>Seguidamente, se da cuenta de la relación de Decretos de la Alcaldía, y sus Concejalías Delegadas, desde el 28 de noviembre de 2025 al 31 de diciembre de 2025, </text:span><text:soft-page-break/><text:span text:style-name="T24">que corresponden con los números 3394 al 3735.</text:span></text:p>
      <text:p text:style-name="P42"/>
      <text:p text:style-name="P25"><text:span text:style-name="T24"><text:tab/>La Corporación queda enterada.</text:span></text:p>
      <text:p text:style-name="P73"/>
      <text:p text:style-name="P26"><text:span text:style-name="T23"><text:tab/>La reproducción del presente punto se encuentra en el siguiente enlace: </text:span><text:a xlink:type="simple" xlink:href="https://plenos.tacoronte.es/es/mopleno/31/2122" text:style-name="Internet_20_link" text:visited-style-name="Visited_20_Internet_20_Link"><text:span text:style-name="Internet_20_link"><text:span text:style-name="T23">https://plenos.tacoronte.es/es/mopleno/31/2122</text:span></text:span></text:a></text:p>
      <text:p text:style-name="P48"/>
      <text:p text:style-name="P29"><text:span text:style-name="T22">3. </text:span><text:span text:style-name="T29">DACIÓN DE CUENTAS DEL ACTA DE LA JUNTA DE GOBIERNO LOCAL Nº 22 DEL AÑO 2025.-</text:span></text:p>
      <text:p text:style-name="P41"/>
      <text:p text:style-name="P25"><text:span text:style-name="T24"><text:tab/>En este punto, se da cuenta del Acta </text:span><text:span text:style-name="T26">de la Junta de Gobierno Local Ordinaria, de 11 de noviembre de 2025, Acta nº 22.</text:span></text:p>
      <text:p text:style-name="P73"/>
      <text:p text:style-name="P25"><text:span text:style-name="T24"><text:tab/>La Corporación queda enterada.</text:span></text:p>
      <text:p text:style-name="P73"/>
      <text:p text:style-name="P26"><text:span text:style-name="T23"><text:tab/>La reproducción del presente punto se encuentra en el siguiente enlace: </text:span><text:a xlink:type="simple" xlink:href="https://plenos.tacoronte.es/es/mopleno/31/2138" text:style-name="Internet_20_link" text:visited-style-name="Visited_20_Internet_20_Link"><text:span text:style-name="Internet_20_link"><text:span text:style-name="T23">https://plenos.tacoronte.es/es/mopleno/31/2138</text:span></text:span></text:a></text:p>
      <text:p text:style-name="P38"/>
      <text:p text:style-name="P30"><text:span text:style-name="T29">4. ASUNTOS DE URGENCIA.-</text:span></text:p>
      <text:p text:style-name="P38"/>
      <text:p text:style-name="P31"><text:span text:style-name="T12"><text:tab/></text:span><text:span text:style-name="T9">La </text:span><text:span text:style-name="T3">SRA. ALCALDESA, </text:span><text:span text:style-name="T9">señala que, de conformidad con lo establecido en los artículos 59.4 y 80.5 del Reglamento Orgánico Municipal, c</text:span><text:span text:style-name="T24">uando se proponga la incorporación al orden del día de una moción de urgencia, el proponente de la misma deberá justificar la urgencia en una intervención que tendrá una duración máxima de tres minutos y se ceñirá exclusivamente a los motivos que la fundamentan, sin entrar al fondo del asunto, y sin que está intervención pueda dar lugar a debate. Acto seguido, el Pleno adoptará la decisión de su inclusión o no en el orden del día, por mayoría absoluta del número legal de miembros de la Corporación. </text:span><text:span text:style-name="T9">En caso de que la misma prosperará, se pasará a tratar el punto propuesto.</text:span></text:p>
      <text:p text:style-name="P59"/>
      <text:p text:style-name="P90"><text:span text:style-name="T14"><text:tab/>La Sra. Alcaldesa, explica los motivos para incluir por urgencia la propuesta </text:span><text:span text:style-name="T25">de apoyo a una política hídrica municipal basada en el autoabastecimiento mediante agua subterránea.</text:span></text:p>
      <text:p text:style-name="P59"/>
      <text:p text:style-name="P31"><text:span text:style-name="T9"><text:tab/>Finalizada la exposición, </text:span><text:span text:style-name="T10">se procede a la votación de la urgencia que es aprobada, por </text:span><text:span text:style-name="T28">UNANIMIDAD </text:span><text:span text:style-name="T11">de los asistentes.</text:span></text:p>
      <text:p text:style-name="P47"/>
      <text:p text:style-name="P32"><text:span text:style-name="T20"><text:tab/>La reproducción de las votaciones se puede consultar en el siguiente enlace: </text:span><text:a xlink:type="simple" xlink:href="https://plenos.tacoronte.es/es/mopleno/31/2401" text:style-name="Internet_20_link" text:visited-style-name="Visited_20_Internet_20_Link"><text:span text:style-name="Internet_20_link"><text:span text:style-name="T20">https://plenos.tacoronte.es/es/mopleno/31/2401</text:span></text:span></text:a></text:p>
      <text:p text:style-name="P39"/>
      <text:p text:style-name="P69"/>
      <text:p text:style-name="P90"><text:soft-page-break/><text:span text:style-name="T28">ÚNICO. </text:span><text:span text:style-name="T31">MOCIÓN DEL AYUNTAMIENTO DE TACORONTE DE APOYO A UNA POLÍTICA HÍDRICA MUNICIPAL BASADA EN EL AUTOABASTECIMIENTO MEDIANTE AGUA SUBTERRÁNEA: (EXPEDIENTE 199/2026).-</text:span></text:p>
      <text:p text:style-name="P91"/>
      <text:p text:style-name="P90"><text:span text:style-name="T25"><text:tab/>En este punto se da cuenta de la moción del Ayuntamiento de Tacoronte, suscrita por los Grupos Municipales Socialista, Coalición Canaria, Nueva Canarias y Popular del Ayuntamiento de Tacoronte, que literalmente dice:</text:span></text:p>
      <text:p text:style-name="P91"/>
      <text:p text:style-name="P90"><text:span text:style-name="T33"><text:tab/>“Exposición de motivos</text:span></text:p>
      <text:p text:style-name="P92"/>
      <text:p text:style-name="P90"><text:span text:style-name="T34"><text:tab/>El municipio de Tacoronte afronta desde hace años una situación de especial sensibilidad en materia de abastecimiento de agua potable, agravada por los efectos del cambio climático, la disminución de aportaciones naturales y la declaración de emergencia hídrica en Canarias.</text:span></text:p>
      <text:p text:style-name="P93"/>
      <text:p text:style-name="P90"><text:span text:style-name="T34"><text:tab/>En este contexto, el Cabildo Insular de Tenerife, a través del Consejo Insular de Aguas, ha venido planteando distintas soluciones de carácter insular para garantizar el suministro, entre ellas la instalación de infraestructuras de desalación en la franja costera del municipio.</text:span></text:p>
      <text:p text:style-name="P93"/>
      <text:p text:style-name="P90"><text:span text:style-name="T34"><text:tab/>No obstante, tras la reunión celebrada el 29 de diciembre de 2025 y a través del escrito presentado el 2 de enero de 2026 por registro de entrada en el Ayuntamiento de Tacoronte, por la Plataforma Cívica y respaldado por la ciudadanía y las fuerzas políticas municipales, se ha puesto de manifiesto una posición ampliamente compartida en favor de explorar, con carácter prioritario, alternativas basadas en el aprovechamiento sostenible de los recursos hídricos subterráneos existentes en el ámbito municipal.</text:span></text:p>
      <text:p text:style-name="P93"/>
      <text:p text:style-name="P90"><text:span text:style-name="T34"><text:tab/>Debe recordarse que, conforme a la Ley 7/1985, de 2 de abril, Reguladora de las Bases del Régimen Local, los municipios ostentan competencias propias en materia de abastecimiento de agua potable a domicilio, gozando de autonomía para el ejercicio de las mismas, sin perjuicio de la necesaria cooperación interadministrativa.</text:span></text:p>
      <text:p text:style-name="P93"/>
      <text:p text:style-name="P90"><text:span text:style-name="T34"><text:tab/>Asimismo, el Decreto de Emergencia Hídrica de 2024 insta a la exploración de nuevas captaciones mediante pozos y galerías en diversas comarcas, lo que refuerza la necesidad de analizar con rigor técnico y científico el potencial real del acuífero de Tacoronte, tanto en cantidad como en calidad, antes de adoptar decisiones de carácter estructural y de elevado impacto territorial y ambiental.</text:span></text:p>
      <text:p text:style-name="P93"/>
      <text:p text:style-name="P90"><text:span text:style-name="T34"><text:tab/>Por todo ello, y en coherencia con el sentir mayoritario expresado por la ciudadanía organizada, se considera oportuno que el Pleno del Ayuntamiento </text:span><text:soft-page-break/><text:span text:style-name="T34">manifieste una posición institucional clara y consensuada en defensa de un modelo de gestión del agua sostenible, basado en el autoabastecimiento, la protección del medio ambiente y la participación ciudadana.</text:span></text:p>
      <text:p text:style-name="P93"/>
      <text:p text:style-name="P90"><text:span text:style-name="T33"><text:tab/>Acuerdos</text:span></text:p>
      <text:p text:style-name="P92"/>
      <text:p text:style-name="P90"><text:span text:style-name="T33"><text:tab/></text:span><text:span text:style-name="T34">Por todo lo expuesto, el Pleno del Ayuntamiento de Tacoronte acuerda:</text:span></text:p>
      <text:p text:style-name="P92"/>
      <text:p text:style-name="P90"><text:span text:style-name="T33"><text:tab/>Primero.</text:span><text:span text:style-name="T34"> Manifestar su apoyo expreso al escrito presentado por la Plataforma Cívica y a las reivindicaciones vecinales en favor de una política hídrica municipal basada prioritariamente en el aprovechamiento sostenible del agua subterránea existente en el municipio.</text:span></text:p>
      <text:p text:style-name="P92"/>
      <text:p text:style-name="P90"><text:span text:style-name="T33"><text:tab/>Segundo.</text:span><text:span text:style-name="T34"> Instar a la realización de un estudio técnico exhaustivo, basado en sondeos, ensayos de bombeo y análisis hidrogeológicos, que permita determinar con rigor la capacidad real de recarga, disponibilidad y calidad del acuífero de Tacoronte, con criterios de sostenibilidad a largo plazo.</text:span></text:p>
      <text:p text:style-name="P92"/>
      <text:p text:style-name="P90"><text:span text:style-name="T33"><text:tab/>Tercero.</text:span><text:span text:style-name="T34"> Establecer como objetivo estratégico del municipio el autoabastecimiento de la demanda municipal de agua potable, aprovechando de forma eficiente y coordinada las infraestructuras hidráulicas existentes -pozos, galerías y depósitos-, respetando en todo caso los derechos de titularidad pública y privada.</text:span></text:p>
      <text:p text:style-name="P92"/>
      <text:p text:style-name="P90"><text:span text:style-name="T33"><text:tab/>Cuarto.</text:span><text:span text:style-name="T34"> Manifestar la voluntad del Ayuntamiento de no promover vertidos hídricos de origen antropogénico al mar ni el uso de pozos filtrantes en el litoral, impulsando con carácter prioritario la ejecución de los proyectos de saneamiento y de la vía litoral ya aprobados y pendientes de ejecución.</text:span></text:p>
      <text:p text:style-name="P92"/>
      <text:p text:style-name="P90"><text:span text:style-name="T33"><text:tab/>Quinto.</text:span><text:span text:style-name="T34"> Instar al Cabildo Insular de Tenerife y al Consejo Insular de Aguas a colaborar de forma activa con el Ayuntamiento de Tacoronte en el desarrollo de las alternativas propuestas, respetando el ámbito competencial municipal y favoreciendo soluciones adaptadas a la realidad territorial del municipio.</text:span></text:p>
      <text:p text:style-name="P92"/>
      <text:p text:style-name="P90"><text:span text:style-name="T33"><text:tab/>Sexto.</text:span><text:span text:style-name="T34"> Promover la creación de un órgano específico de participación en materia de gestión del agua subterránea, de carácter consultivo, integrado por representantes municipales, personal técnico, colectivos ciudadanos y demás agentes implicados, al que se dará traslado previo de las iniciativas y decisiones relevantes en esta materia.</text:span></text:p>
      <text:p text:style-name="P92"/>
      <text:p text:style-name="P90"><text:span text:style-name="T33"><text:tab/>Séptimo.</text:span><text:span text:style-name="T34"> Dar traslado del presente acuerdo al Cabildo Insular de Tenerife, al Consejo Insular de Aguas, a Teidagua y a la Plataforma Cívica promotora del escrito vecinal.”</text:span></text:p>
      <text:p text:style-name="P11"><text:soft-page-break/><text:span text:style-name="Strong"><text:span text:style-name="T38"/></text:span></text:p>
      <text:p text:style-name="P8"><text:span text:style-name="Strong"><text:span text:style-name="T38"><text:tab/></text:span></text:span><text:span text:style-name="Strong"><text:span text:style-name="T50">El día 7 de enero de 2026, con nº de Registro de Entrada </text:span></text:span><text:span text:style-name="T44">2026-E-RPLN-2</text:span><text:span text:style-name="Strong"><text:span text:style-name="T50">, se ha presentado por la Portavoz del Subgrupo Municipal Vox, una propuesta de modificación del texto de la moción, que literalmente dice:</text:span></text:span></text:p>
      <text:p text:style-name="P12"><text:span text:style-name="Strong"><text:span text:style-name="T50"/></text:span></text:p>
      <text:p text:style-name="P14"><text:span text:style-name="T46">“María Noemí Campillo Portaña, concejal del Subgrupo Municipal VOX, de acuerdo con lo establecido en el artículo 79 del Reglamento Orgánico Municipal del Ayuntamiento de Tacoronte, presentan PROPUESTA DE MODIFICACIONES AL TEXTO, para su aceptación e incorporación por el grupo proponente antes de la votación. </text:span></text:p>
      <text:p text:style-name="P16"/>
      <text:p text:style-name="P14"><text:span text:style-name="T46">En relación con la “Propuesta institucional de apoyo a una política hídrica municipal basada en el autoabastecimiento mediante agua subterránea”, y teniendo en cuenta que no caben enmiendas en propuestas no decisorias (art. 77.8 ROM), se proponen al grupo proponente las siguientes modificaciones y adiciones para clarificar el texto, asegurar trazabilidad y recoger compromisos que de la reunión del 29 de diciembre de 2025. </text:span></text:p>
      <text:p text:style-name="P13"/>
      <text:p text:style-name="P8"><text:span text:style-name="T46">1) EXPOSICIÓN DE MOTIVOS. </text:span></text:p>
      <text:p text:style-name="P13"/>
      <text:p text:style-name="P14"><text:span text:style-name="T46">AÑADIR, antes del párrafo final (“Por todo ello…”), el siguiente párrafo: </text:span></text:p>
      <text:p text:style-name="P16"/>
      <text:p text:style-name="P14"><text:span text:style-name="T46">“Esta posición institucional se adopta tras el debate público y el control democrático en sede plenaria, a raíz del pleno extraordinario y comparecencias solicitadas por concejales de la oposición para aclarar actuaciones y trámites vinculados a la posible implantación de desalación en el litoral; y tras la reunión celebrada el 29/12/2025 con participación de representantes municipales y ciudadanía organizada, así como el escrito registrado el 02/01/2026, en los que se plantean alternativas prioritarias basadas en el agua subterránea, la coordinación interadministrativa y la necesidad de transparencia y participación.” </text:span></text:p>
      <text:p text:style-name="P16"/>
      <text:p text:style-name="P8"><text:span text:style-name="T46">2) ACUERDO PRIMERO: </text:span></text:p>
      <text:p text:style-name="P13"/>
      <text:p text:style-name="P14"><text:span text:style-name="T46">AÑADIR al final del Acuerdo Primero: </text:span></text:p>
      <text:p text:style-name="P16"/>
      <text:p text:style-name="P14"><text:span text:style-name="T46">“El escrito presentado por la Plataforma Cívica, se incorporarán al expediente administrativo y se anexarán al acta del Pleno, publicándose su versión pública en el Portal de Transparencia con los límites legales aplicables.” </text:span></text:p>
      <text:p text:style-name="P16"/>
      <text:p text:style-name="P8"><text:span text:style-name="T46">3) ACUERDO SEGUNDO. </text:span></text:p>
      <text:p text:style-name="P13"/>
      <text:p text:style-name="P14"><text:span text:style-name="T46">SIN CAMBIAR EL CONTENIDO TÉCNICO DEL ESTUDIO, AÑADIR una frase </text:span><text:soft-page-break/><text:span text:style-name="T46">final de concreción: </text:span></text:p>
      <text:p text:style-name="P16"/>
      <text:p text:style-name="P14"><text:span text:style-name="T46">“A los efectos de este acuerdo, se solicita formalmente al Consejo Insular de Aguas de Tenerife que concrete el alcance y el cronograma del estudio y lo comunique al Ayuntamiento en el plazo máximo de 60 días, remitiendo la documentación generada para su incorporación al expediente.” </text:span></text:p>
      <text:p text:style-name="P16"/>
      <text:p text:style-name="P8"><text:span text:style-name="T46">4) ACUERDO SEXTO. </text:span></text:p>
      <text:p text:style-name="P13"/>
      <text:p text:style-name="P14"><text:span text:style-name="T46">SUSTITUIR únicamente la parte descriptiva del órgano (manteniendo su carácter consultivo) para que quede así: </text:span></text:p>
      <text:p text:style-name="P16"/>
      <text:p text:style-name="P14"><text:span text:style-name="T46">“Sexto. Promover la creación de un órgano específico de participación y seguimiento, de carácter consultivo, integrado por: </text:span></text:p>
      <text:p text:style-name="P13"/>
      <text:p text:style-name="P8"><text:span text:style-name="T46">a) representación de todos los grupos municipales con presencia en el Pleno, </text:span></text:p>
      <text:p text:style-name="P8"><text:span text:style-name="T46">b) personal técnico, </text:span></text:p>
      <text:p text:style-name="P8"><text:span text:style-name="T46">c) colectivos ciudadanos y agentes implicados. </text:span></text:p>
      <text:p text:style-name="P13"/>
      <text:p text:style-name="P14"><text:span text:style-name="T46">El órgano contará con calendario mínimo trimestral, levantará acta de sus sesiones y elevará un resumen ejecutivo de conclusiones al Pleno.” </text:span></text:p>
      <text:p text:style-name="P13"/>
      <text:p text:style-name="P8"><text:span text:style-name="T46">5) NUEVO ACUERDO OCTAVO. </text:span></text:p>
      <text:p text:style-name="P13"/>
      <text:p text:style-name="P14"><text:span text:style-name="T46">AÑADIR un acuerdo final: </text:span></text:p>
      <text:p text:style-name="P16"/>
      <text:p text:style-name="P14"><text:span text:style-name="T46">“Octavo. Convocar una reunión monográfica de saneamiento con la ciudadanía afectada, en la que se expongan planos, fases, costes estimados y alternativas técnicas antes de la ejecución de actuaciones, incorporando un resumen de conclusiones al expediente.” </text:span></text:p>
      <text:p text:style-name="P16"/>
      <text:p text:style-name="P8"><text:span text:style-name="T46">6) NUEVO ACUERDO NOVENO. </text:span></text:p>
      <text:p text:style-name="P13"/>
      <text:p text:style-name="P14"><text:span text:style-name="T46">AÑADIR un acuerdo final: </text:span></text:p>
      <text:p text:style-name="P16"/>
      <text:p text:style-name="P14"><text:span text:style-name="T46">“Noveno. Solicitar al Cabildo de Tenerife y al Consejo Insular de Aguas de Tenerife, en coordinación con el Ayuntamiento y el operador del servicio, una hoja de ruta para la investigación hidrogeológica y las actuaciones necesarias para el autoabastecimiento, incluyendo posibles vías de financiación (emergencia hídrica y otras), con remisión al Ayuntamiento para su incorporación al expediente.”</text:span></text:p>
      <text:p text:style-name="P12"><text:span text:style-name="Strong"><text:span text:style-name="T50"/></text:span></text:p>
      <text:p text:style-name="P35"><text:span text:style-name="T28">TURNO DE INTERVENCIONES:</text:span></text:p>
      <text:p text:style-name="P31"><text:soft-page-break/><text:span text:style-name="T3"><text:tab/></text:span><text:span text:style-name="T9">Seguidamente la Sra. Alcaldesa, informa que se ha presentado por la Portavoz del Subgrupo Municipal VOX, una propuesta de modificación al texto de la moción, por lo que le da la palabra a Dª. Mª. Noemí Campillo Portaña, para que defienda la propuesta.</text:span></text:p>
      <text:p text:style-name="P59"/>
      <text:p text:style-name="P31"><text:span text:style-name="T9"><text:tab/>Se ausenta del Salón de Sesiones, D. José Daniel Díaz Armas, a las 12:42 horas, incorporándose a las 12:43 horas.</text:span></text:p>
      <text:p text:style-name="P59"/>
      <text:p text:style-name="P25"><text:span text:style-name="T9"><text:tab/>Finalizada la exposición, </text:span><text:span text:style-name="T36">la Sra. Alcaldesa, señala que no aceptan la modificación, pasando a leer la moción.</text:span></text:p>
      <text:p text:style-name="P40"/>
      <text:p text:style-name="P26"><text:span text:style-name="T13"><text:tab/>A continuación, se celebra el primer turno de intervenciones en el que participa Dª. Mª Noemí Campillo Portaña, D. Benito Manuel Regalado Reyes, D. José Luís Almenara González, D. Carlos Medina Dorta, D. José Antonio Caro Salas, D. José Daniel Díaz Armas, la Sra. Alcaldesa, D. Eduardo Alejandro Dávila Pérez y D. Tarsis Manuel Morales Martín. Finalizado el mismo, se procede a realizar el segundo turno de palabra, interviniendo Dª. Mª Noemí Campillo Portaña, D. Carlos Medina Dorta, D. José Antonio Caro Salas, D. José Daniel Díaz Armas y D. Tarsis Manuel Morales Martín.</text:span></text:p>
      <text:p text:style-name="P65"/>
      <text:p text:style-name="P26"><text:span text:style-name="T13"><text:tab/>Acto seguido D. José Daniel Díaz Armas y D. Tarsis Manuel Morales Martín, piden la palabra por alusiones. </text:span><text:span text:style-name="T15">La reproducción íntegra del debate se puede consultar en el siguiente enlace: </text:span><text:a xlink:type="simple" xlink:href="https://plenos.tacoronte.es/es/mopleno/31/2148" text:style-name="Internet_20_link" text:visited-style-name="Visited_20_Internet_20_Link"><text:span text:style-name="Internet_20_link"><text:span text:style-name="T15">https://plenos.tacoronte.es/es/mopleno/31/2148</text:span></text:span></text:a></text:p>
      <text:p text:style-name="P67"/>
      <text:p text:style-name="P26"><text:span text:style-name="T11"><text:tab/>Deliberado suficientemente este asunto del Orden del Día, por</text:span><text:span text:style-name="T4"> DIECINUEVE VOTOS A FAVOR</text:span><text:span text:style-name="T11"> de los Grupos Municipales SOCIALISTA, COALICIÓN CANARIA, NUEVA CANARIAS, POPULAR y MIXTO, correspondientes a </text:span><text:span text:style-name="T4">D. CARLOS MEDINA DORTA,</text:span><text:span text:style-name="T11"> </text:span><text:span text:style-name="T4">Dª. SANDRA Mª. RAMOS PÉREZ</text:span><text:span text:style-name="T11">,</text:span><text:span text:style-name="T4"> D. JOSÉ LUIS ALMENARA GONZÁLEZ </text:span><text:span text:style-name="T11">y </text:span><text:span text:style-name="T4">D. BENITO MANUEL REGALADO REYES; </text:span><text:span text:style-name="T11">y, </text:span><text:span text:style-name="T4">UNA ABSTENCIÓN </text:span><text:span text:style-name="T11">del Grupo Municipal MIXTO, correspondiente a </text:span><text:span text:style-name="T4">Dª. Mª. NOEMÍ CAMPAÑA PORTAÑA</text:span><text:span text:style-name="T11">, se adoptó el siguiente</text:span></text:p>
      <text:p text:style-name="P46"/>
      <text:p text:style-name="P36"><text:span text:style-name="T21">ACUERDO:</text:span></text:p>
      <text:p text:style-name="P51"/>
      <text:p text:style-name="P90"><text:span text:style-name="T6">PRIMERO.</text:span><text:span text:style-name="T24">- Manifestar su apoyo expreso al escrito presentado por la Plataforma Cívica y a las reivindicaciones vecinales en favor de una política hídrica municipal basada prioritariamente en el aprovechamiento sostenible del agua subterránea existente en el municipio.</text:span></text:p>
      <text:p text:style-name="P94"/>
      <text:p text:style-name="P90"><text:span text:style-name="T6">SEGUNDO.-</text:span><text:span text:style-name="T24"> Instar a la realización de un estudio técnico exhaustivo, basado en sondeos, ensayos de bombeo y análisis hidrogeológicos, que permita determinar con </text:span><text:soft-page-break/><text:span text:style-name="T24">rigor la capacidad real de recarga, disponibilidad y calidad del acuífero de Tacoronte, con criterios de sostenibilidad a largo plazo.</text:span></text:p>
      <text:p text:style-name="P94"/>
      <text:p text:style-name="P90"><text:span text:style-name="T6">TERCERO.-</text:span><text:span text:style-name="T24"> Establecer como objetivo estratégico del municipio el autoabastecimiento de la demanda municipal de agua potable, aprovechando de forma eficiente y coordinada las infraestructuras hidráulicas existentes —pozos, galerías y depósitos—, respetando en todo caso los derechos de titularidad pública y privada.</text:span></text:p>
      <text:p text:style-name="P94"/>
      <text:p text:style-name="P90"><text:span text:style-name="T6">CUARTO.-</text:span><text:span text:style-name="T24"> Manifestar la voluntad del Ayuntamiento de no promover vertidos hídricos de origen antropogénico al mar ni el uso de pozos filtrantes en el litoral, impulsando con carácter prioritario la ejecución de los proyectos de saneamiento y de la vía litoral ya aprobados y pendientes de ejecución.</text:span></text:p>
      <text:p text:style-name="P94"/>
      <text:p text:style-name="P90"><text:span text:style-name="T6">QUINTO.-</text:span><text:span text:style-name="T24"> Instar al Cabildo Insular de Tenerife y al Consejo Insular de Aguas a colaborar de forma activa con el Ayuntamiento de Tacoronte en el desarrollo de las alternativas propuestas, respetando el ámbito competencial municipal y favoreciendo soluciones adaptadas a la realidad territorial del municipio.</text:span></text:p>
      <text:p text:style-name="P94"/>
      <text:p text:style-name="P90"><text:span text:style-name="T6">SEXTO.-</text:span><text:span text:style-name="T24"> Promover la creación de un órgano específico de participación en materia de gestión del agua subterránea, de carácter consultivo, integrado por representantes municipales, personal técnico, colectivos ciudadanos y demás agentes implicados, al que se dará traslado previo de las iniciativas y decisiones relevantes en esta materia.</text:span></text:p>
      <text:p text:style-name="P94"/>
      <text:p text:style-name="P90"><text:span text:style-name="T6">SÉPTIMO.-</text:span><text:span text:style-name="T24"> Dar traslado del presente acuerdo al Cabildo Insular de Tenerife, al Consejo Insular de Aguas, a Teidagua y a la Plataforma Cívica promotora del escrito vecinal.</text:span></text:p>
      <text:p text:style-name="P54"/>
      <text:p text:style-name="P32"><text:span text:style-name="T20"><text:tab/>La reproducción de las votaciones se puede consultar en el siguiente enlace: </text:span><text:a xlink:type="simple" xlink:href="https://plenos.tacoronte.es/es/mopleno/31/4717" text:style-name="Internet_20_link" text:visited-style-name="Visited_20_Internet_20_Link"><text:span text:style-name="Internet_20_link"><text:span text:style-name="T20">https://plenos.tacoronte.es/es/mopleno/31/4717</text:span></text:span></text:a><text:bookmark text:name="_GoBack"/></text:p>
      <text:p text:style-name="P38"/>
      <text:p text:style-name="P30"><text:span text:style-name="T29">5. RUEGOS Y PREGUNTAS.- </text:span></text:p>
      <text:p text:style-name="P38"/>
      <text:p text:style-name="P25"><text:span text:style-name="T10"><text:tab/>Seguidamente, se da respuesta a las preguntas formuladas in voce en el Pleno Ordinario de 4 de diciembre de 2025:</text:span></text:p>
      <text:p text:style-name="P61"/>
      <text:p text:style-name="P25"><text:span text:style-name="T30">1.- PREGUNTAS IN VOCE DEL PORTAVOZ DEL SUBGRUPO MUNICIPAL CIUDADANOS.-</text:span></text:p>
      <text:p text:style-name="P42"/>
      <text:p text:style-name="P25"><text:span text:style-name="T24"><text:tab/>1º.- Me gustaría que en el próximo Pleno, por favor explicaran lo más aproximadamente posible, los dos puntos que me preocupan del tema de Mesa del Mar, sé que soy muy repetitivo D. Jesús. Pero me gustaría saber, ¿en qué estado está el tema de la estación de impulsión de aguas negras? ¿Y cómo está el estado de la obra de la </text:span><text:soft-page-break/><text:span text:style-name="T24">desaladora?</text:span></text:p>
      <text:p text:style-name="P21"/>
      <text:p text:style-name="P21"><text:span text:style-name="T24"><text:tab/>Se ausenta del Salón de Sesiones D. Carlos Medina Dorta, a las 13:21 horas.</text:span></text:p>
      <text:p text:style-name="P71"/>
      <text:p text:style-name="P21"><text:span text:style-name="T24"><text:tab/>Se ausenta del Salón de Sesiones Dª. Mª. Noemí Campillo Portaña, a las 13:22 horas, incorporándose a las 13:24 horas.</text:span></text:p>
      <text:p text:style-name="P73"/>
      <text:p text:style-name="P25"><text:span text:style-name="T24">D. Jesús Valeriano Acosta Trujillo, da respuesta a la pregunta; </text:span><text:span text:style-name="T37">cuya r</text:span><text:span text:style-name="T16">eproducción íntegra la puede consultar en el siguiente enlace</text:span><text:span text:style-name="T7">: </text:span><text:a xlink:type="simple" xlink:href="https://plenos.tacoronte.es/es/mopleno/31/4832" text:style-name="Internet_20_link" text:visited-style-name="Visited_20_Internet_20_Link"><text:span text:style-name="Internet_20_link"><text:span text:style-name="T7">https://plenos.tacoronte.es/es/mopleno/31/4832</text:span></text:span></text:a></text:p>
      <text:p text:style-name="P57"/>
      <text:p text:style-name="P25"><text:span text:style-name="T30">2.- PREGUNTAS IN VOCE DEL PORTAVOZ DEL SUBGRUPO MUNICIPAL SI SE PUEDE.-</text:span></text:p>
      <text:p text:style-name="P42"/>
      <text:p text:style-name="P25"><text:span text:style-name="T24"><text:tab/>1º.- ¿El mando de la Agrupación Local de Protección Civil, tiene la cualificación y cursos necesarios? ¿Cuántos voluntarios, tiene la agrupación? ¿Y quién es el técnico municipal?</text:span></text:p>
      <text:p text:style-name="P73"/>
      <text:p text:style-name="P25"><text:span text:style-name="T24"><text:tab/>2º.- A raíz de la aprobación de la moción a favor de los deportes autóctonos nos gustaría saber lo siguiente, -esta moción fue en octubre del año pasado-: ¿Por qué no se ha dado protagonismo a estos deportes en los actos festivos y culturales del municipio, especialmente, al juego del palo, en la luchada institucional de las Fiestas del Cristo?, considerando que hay un colectivo que se ofrece para este fin. ¿Cuál es el estado actual de la gestión de la Escuela Municipal de Lucha Canaria? </text:span></text:p>
      <text:p text:style-name="P21"/>
      <text:p text:style-name="P21"><text:span text:style-name="T24"><text:tab/>Se incorpora al Salón de Sesiones D. Carlos Medina Dorta, a las 13:25 horas.</text:span></text:p>
      <text:p text:style-name="P21"/>
      <text:p text:style-name="P25"><text:span text:style-name="T24">Dª. Noemí Candelaria García Martín, da respuesta a la primera pregunta; </text:span><text:span text:style-name="T37">cuya r</text:span><text:span text:style-name="T16">eproducción íntegra la puede consultar en el siguiente enlace</text:span><text:span text:style-name="T7">: </text:span><text:a xlink:type="simple" xlink:href="https://plenos.tacoronte.es/es/mopleno/31/4908" text:style-name="Internet_20_link" text:visited-style-name="Visited_20_Internet_20_Link"><text:span text:style-name="Internet_20_link"><text:span text:style-name="T7">https://plenos.tacoronte.es/es/mopleno/31/4908</text:span></text:span></text:a></text:p>
      <text:p text:style-name="P57"/>
      <text:p text:style-name="P25"><text:span text:style-name="T24">Dª. Yaiza Mª Díaz Dorta, da respuesta a la segunda pregunta; </text:span><text:span text:style-name="T37">cuya r</text:span><text:span text:style-name="T16">eproducción íntegra la puede consultar en el siguiente enlace</text:span><text:span text:style-name="T7">: </text:span><text:a xlink:type="simple" xlink:href="https://plenos.tacoronte.es/es/mopleno/31/4971" text:style-name="Internet_20_link" text:visited-style-name="Visited_20_Internet_20_Link"><text:span text:style-name="Internet_20_link"><text:span text:style-name="T7">https://plenos.tacoronte.es/es/mopleno/31/4971</text:span></text:span></text:a></text:p>
      <text:p text:style-name="P57"/>
      <text:p text:style-name="P25"><text:span text:style-name="T30">4.- PREGUNTAS IN VOCE DEL PORTAVOZ DEL GRUPO MUNICIPAL NUEVA CANARIAS.-</text:span></text:p>
      <text:p text:style-name="P42"/>
      <text:p text:style-name="P25"><text:span text:style-name="T24"><text:tab/>1º.- ¿Para cuándo saldrá el concurso de escaparates navideños? ¿Y cuál será la cuantía de los premios? </text:span></text:p>
      <text:p text:style-name="P73"/>
      <text:p text:style-name="P23"><text:soft-page-break/><text:span text:style-name="T24"><text:tab/>Se ausenta del Salón de Sesiones D. Benito Manuel Regalado Reyes, a las 13:26 horas, incorporándose a las 13:31 horas.</text:span></text:p>
      <text:p text:style-name="P73"/>
      <text:p text:style-name="P25"><text:span text:style-name="T24"><text:tab/>2º.- ¿Por qué se ha tomado la decisión de hacer el encendido navideño en la Plaza del Cristo de Tacoronte?, cuando todos sabemos que el tejido comercial está vinculado a la zona de La Estación y es donde hay una mayor masa o volumen de negocios generadores de empleo estable y de calidad en nuestro municipio. </text:span></text:p>
      <text:p text:style-name="P73"/>
      <text:p text:style-name="P25"><text:span text:style-name="T24"><text:tab/>3º.- ¿Para cuándo se espera, que comience el Plan de Empleo Social? ¿Y qué número de personas van a ser contratadas en el mismo, para el año 2026? </text:span></text:p>
      <text:p text:style-name="P73"/>
      <text:p text:style-name="P25"><text:span text:style-name="T24"><text:tab/>4º.- Nos han dicho que se iba a trabajar en la Oficina de Empleo en múltiples ocasiones. La misma, ya lleva cerrada, no meses, sino ya, mucho más de un año y medio. ¿Hasta cuándo van a seguir faltando a la verdad?, por qué los Tacoronteros tienen que desplazarse a Tegueste, a La Matanza y a otros municipios para poder arreglar sus trámites, lo que es una notoria y verdadera vergüenza.</text:span></text:p>
      <text:p text:style-name="P73"/>
      <text:p text:style-name="P25"><text:span text:style-name="T24"><text:tab/>5º.- Al respecto de las termitas, la pregunta es muy específica. ¿Se conoce o se ha investigado el origen de este foco?, debido a la singularidad de dónde está localizado. Es decir, ¿Existe una investigación, formar sobre el origen real de cómo se desplazó a La Caridad? </text:span></text:p>
      <text:p text:style-name="P73"/>
      <text:p text:style-name="P25"><text:span text:style-name="T24"><text:tab/>6º.- ¿Queremos saber, cuántas subvenciones han tenido que estar sujetas a reintegro de las mismas en el año 2024 y 2025? ¿Y qué entidades se han visto afectadas al respecto?</text:span></text:p>
      <text:p text:style-name="P73"/>
      <text:p text:style-name="P25"><text:span text:style-name="T24"><text:tab/>7º.- Los vecinos de la zona del Torreón, nos trasladan su absoluto malestar, por el nefasto servicio que están recibiendo, desde el punto de vista de la limpieza viaria. Si bien, es verdad, que ahora existen barrenderos y cuadrillas de limpieza viaria que antes pagábamos y no estaban y que ahora las pagamos, pero sí que están, porque las hemos pagado todo el tiempo. ¿Cuándo se va a restablecer el servicio en la zona?, dado que hay maleza y basura que están presentes en las aceras, hace semanas sin que se limpien.</text:span></text:p>
      <text:p text:style-name="P73"/>
      <text:p text:style-name="P25"><text:span text:style-name="T24">Dª. Mª Magdalena Ávila González, da respuesta a la primera pregunta; </text:span><text:span text:style-name="T37">cuya r</text:span><text:span text:style-name="T16">eproducción íntegra la puede consultar en el siguiente enlace</text:span><text:span text:style-name="T7">: </text:span><text:a xlink:type="simple" xlink:href="https://plenos.tacoronte.es/es/mopleno/31/5073" text:style-name="Internet_20_link" text:visited-style-name="Visited_20_Internet_20_Link"><text:span text:style-name="Internet_20_link"><text:span text:style-name="T7">https://plenos.tacoronte.es/es/mopleno/31/5073</text:span></text:span></text:a></text:p>
      <text:p text:style-name="P57"/>
      <text:p text:style-name="P25"><text:span text:style-name="T24">Dª. Yaiza Mª. Díaz Dorta, da respuesta a la segunda pregunta; </text:span><text:span text:style-name="T37">cuya r</text:span><text:span text:style-name="T16">eproducción íntegra la puede consultar en el siguiente enlace</text:span><text:span text:style-name="T7">: </text:span><text:a xlink:type="simple" xlink:href="https://plenos.tacoronte.es/es/mopleno/31/5123" text:style-name="Internet_20_link" text:visited-style-name="Visited_20_Internet_20_Link"><text:span text:style-name="Internet_20_link"><text:span text:style-name="T7">https://plenos.tacoronte.es/es/mopleno/31/5123</text:span></text:span></text:a></text:p>
      <text:p text:style-name="P57"/>
      <text:p text:style-name="P25"><text:span text:style-name="T24">D. Eduardo Alejandro Dávila Pérez, da respuesta a la tercera pregunta; </text:span><text:span text:style-name="T37">cuya </text:span><text:soft-page-break/><text:span text:style-name="T37">r</text:span><text:span text:style-name="T16">eproducción íntegra la puede consultar en el siguiente enlace</text:span><text:span text:style-name="T7">: </text:span><text:a xlink:type="simple" xlink:href="https://plenos.tacoronte.es/es/mopleno/31/5201" text:style-name="Internet_20_link" text:visited-style-name="Visited_20_Internet_20_Link"><text:span text:style-name="Internet_20_link"><text:span text:style-name="T7">https://plenos.tacoronte.es/es/mopleno/31/5201</text:span></text:span></text:a></text:p>
      <text:p text:style-name="P57"/>
      <text:p text:style-name="P25"><text:span text:style-name="T24">La Sra. Alcaldesa, da respuesta a la cuarta pregunta; </text:span><text:span text:style-name="T37">cuya r</text:span><text:span text:style-name="T16">eproducción íntegra la puede consultar en el siguiente enlace</text:span><text:span text:style-name="T7">: </text:span><text:a xlink:type="simple" xlink:href="https://plenos.tacoronte.es/es/mopleno/31/5338" text:style-name="Internet_20_link" text:visited-style-name="Visited_20_Internet_20_Link"><text:span text:style-name="Internet_20_link"><text:span text:style-name="T7">https://plenos.tacoronte.es/es/mopleno/31/5338</text:span></text:span></text:a></text:p>
      <text:p text:style-name="P57"/>
      <text:p text:style-name="P25"><text:span text:style-name="T24">D. Iván Hernández Machín, da respuesta a la quinta pregunta; </text:span><text:span text:style-name="T37">cuya r</text:span><text:span text:style-name="T16">eproducción íntegra la puede consultar en el siguiente enlace</text:span><text:span text:style-name="T7">: </text:span><text:a xlink:type="simple" xlink:href="https://plenos.tacoronte.es/es/mopleno/31/5580" text:style-name="Internet_20_link" text:visited-style-name="Visited_20_Internet_20_Link"><text:span text:style-name="Internet_20_link"><text:span text:style-name="T7">https://plenos.tacoronte.es/es/mopleno/31/5580</text:span></text:span></text:a></text:p>
      <text:p text:style-name="P57"/>
      <text:p text:style-name="P25"><text:span text:style-name="T24">D. Eduardo Alejandro Dávila Pérez, da respuesta a la sexta pregunta; </text:span><text:span text:style-name="T37">cuya r</text:span><text:span text:style-name="T16">eproducción íntegra la puede consultar en el siguiente enlace</text:span><text:span text:style-name="T7">: </text:span><text:a xlink:type="simple" xlink:href="https://plenos.tacoronte.es/es/mopleno/31/5658" text:style-name="Internet_20_link" text:visited-style-name="Visited_20_Internet_20_Link"><text:span text:style-name="Internet_20_link"><text:span text:style-name="T7">https://plenos.tacoronte.es/es/mopleno/31/5658</text:span></text:span></text:a></text:p>
      <text:p text:style-name="P57"/>
      <text:p text:style-name="P25"><text:span text:style-name="T24">D. José Antonio Caro Salas, da respuesta a la séptima pregunta; </text:span><text:span text:style-name="T37">cuya r</text:span><text:span text:style-name="T16">eproducción íntegra la puede consultar en el siguiente enlace</text:span><text:span text:style-name="T7">: </text:span><text:a xlink:type="simple" xlink:href="https://plenos.tacoronte.es/es/mopleno/31/5828" text:style-name="Internet_20_link" text:visited-style-name="Visited_20_Internet_20_Link"><text:span text:style-name="Internet_20_link"><text:span text:style-name="T7">https://plenos.tacoronte.es/es/mopleno/31/5828</text:span></text:span></text:a></text:p>
      <text:p text:style-name="P57"/>
      <text:p text:style-name="P21"><text:span text:style-name="T37"><text:tab/>Abandona el Salón de Sesiones Dª. Sandra Mª Ramos Pérez, a las 13:43 horas.</text:span></text:p>
      <text:p text:style-name="P63"/>
      <text:p text:style-name="P32"><text:span text:style-name="T10"><text:tab/>A continuación se da respuestas a las preguntas formuladas por escrito por el Subgrupo Municipal Somos Tacoronte:</text:span></text:p>
      <text:p text:style-name="P21"/>
      <text:p text:style-name="P23"><text:span text:style-name="T24">1. Vecinos de la zona del Parque La Libertad nos han hecho llegar, y así lo hemos comprobado personalmente, que el Parque se está utilizando como depósito de los contenedores que se han retirado para proceder a la colocación de los nuevos modelos. </text:span></text:p>
      <text:p text:style-name="P72"/>
      <text:p text:style-name="P23"><text:span text:style-name="T24"><text:tab/>Por lo que, preguntamos: </text:span></text:p>
      <text:p text:style-name="P81"/>
      <text:p text:style-name="P84"><text:span text:style-name="T24">a. ¿Por qué se ha decidido utilizar el Parque de La Libertad como depósito de los contenedores retirados? ¿Hay informes que avalan esta decisión?. </text:span></text:p>
      <text:p text:style-name="P83"><text:span text:style-name="T24">b. ¿Con qué finalidad se han depositado estos contenedores en dicho lugar? </text:span></text:p>
      <text:p text:style-name="P84"><text:span text:style-name="T24">c. ¿Los contenedores, allí depositados, pertenecen únicamente al municipio de Tacoronte o también son del resto de municipios que pertenecen a la Mancomunidad? </text:span></text:p>
      <text:p text:style-name="P83"><text:span text:style-name="T24">d. ¿Qué uso, gestión o destino está previsto para estos contenedores retirados? </text:span></text:p>
      <text:p text:style-name="P83"><text:span text:style-name="T24">e. ¿Existe un plan o fecha concreta para su retirada del Parque de La Libertad? </text:span></text:p>
      <text:p text:style-name="P80"/>
      <text:p text:style-name="P23"><text:span text:style-name="T24">2. Los familiares de los usuarios del Centro Naranjos de Luz se han visto sorprendidos tras recibir un mensaje comunicándoles que se retrasa la recogida de los usuarios, y que la salida de regreso a casa también podría ser susceptible de un adelanto para cumplir con las condiciones del pliego regulado por el Ayuntamiento. </text:span></text:p>
      <text:p text:style-name="P71"><text:soft-page-break/></text:p>
      <text:p text:style-name="P21"><text:span text:style-name="T24"><text:tab/>A pesar de que se debería haber tenido en cuenta los horarios y necesidades del servicio a la hora de la licitación, resulta que es a la inversa, son las familias y usuarios los que se deben adaptar a las necesidades y condiciones de la empresa adjudicataria. </text:span></text:p>
      <text:p text:style-name="P71"/>
      <text:p text:style-name="P23"><text:span text:style-name="T24"><text:tab/>Estos cambios, no sólo generan dificultades en la rutina diaria de las familias, especialmente para quienes trabajan o tienen otras responsabilidades ineludibles, sino que además reduce considerablemente el tiempo de disfrute de las actividades, talleres, etc. a los usuarios. </text:span></text:p>
      <text:p text:style-name="P71"/>
      <text:p text:style-name="P84"><text:span text:style-name="T24">a. ¿Cuál era el horario de recogida de los usuarios y el de permanencia en el centro? ¿Cuál es el actual? </text:span></text:p>
      <text:p text:style-name="P84"><text:span text:style-name="T24">b. ¿Por qué se ha modificado el horario? Nos gustaría saber las razones que han motivado este cambio, así como si se trata de una decisión temporal o definitiva. </text:span></text:p>
      <text:p text:style-name="P85"><text:span text:style-name="T37">c. ¿Se está valorando la posibilidad de retomar el horario inicial o de buscar una alternativa que resulte más compatible con las necesidades de las familias y usuarios? </text:span></text:p>
      <text:p text:style-name="P85"><text:span text:style-name="T37">d. Si la recogida se atrasa y la salida se adelanta ¿cuál es el servicio que se está prestando realmente? </text:span></text:p>
      <text:p text:style-name="P76"/>
      <text:p text:style-name="P25"><text:span text:style-name="T37">3. El contrato de atención a domicilio, es otro de los muchos que se encuentra en precario. La prestación del servicio, en el presente mandato, se ha visto perjudicada por las movilizaciones del personal adscrito y las exigencias de la empresa al entender que los precios no habían sido revisados. El Ayuntamiento de Tacoronte recibió una subvención de 120.000€, a través de un convenio de colaboración con la Consejería de Bienestar Social, para la mejora del servicio, cuestión esta que, según el concejal del área, redundaría en la mejora del servicio. En base al decreto 2025-2628, el Ayuntamiento de Tacoronte tuvo que devolver ese dinero. </text:span></text:p>
      <text:p text:style-name="P76"/>
      <text:p text:style-name="P87"><text:span text:style-name="T37">a. ¿Cuál es la explicación de la mala gestión de no invertir una subvención recibida en la mejora de calidad del servicio de atención a nuestros mayores?</text:span></text:p>
      <text:p text:style-name="P87"><text:span text:style-name="T37">b. Dado que un contrato de servicio en vigor, máxime de atención a personas vulnerables, es sinónimo y garantista legal de calidad y habiendo transcurridos casi tres años de asumir las responsabilidades ¿en qué fecha concreta está previsto su publicación en la plataforma de Contratación del Estado?</text:span></text:p>
      <text:p text:style-name="P88"/>
      <text:p text:style-name="P25"><text:span text:style-name="T37">4. Como se ha informado por parte del Ayuntamiento, en preguntas realizadas en plenos anteriores, fue la empresa de mantenimiento de jardines quien dio la voz de alarma del nuevo foco de termitas subterráneas en La Caridad, detectado concretamente en la parcela donde procesan las podas y desbroces de todo el municipio. La magnitud de estos restos, por su acumulación durante muchos años, es tan considerable que se ha </text:span><text:soft-page-break/><text:span text:style-name="T37">afirmado, por parte de los responsables, no saber cómo proceder para su retirada o eliminación. Igualmente han manifestado que los trabajos de detección y erradicación de la plaga son competencias del Cabildo de Tenerife y se están llevando a cabo a través de la empresa Tragsa. Por otra parte, el contrato del servicio de mantenimiento de jardines se firmó por una duración de 4 años, el 4 de febrero de 2014, y una prórroga máxima de un año más. Entre las obligaciones que debe cumplir está disponer de un espacio para procesar los restos de los trabajos realizados en el municipio. En base a ello, preguntamos: </text:span></text:p>
      <text:p text:style-name="P76"/>
      <text:p text:style-name="P87"><text:span text:style-name="T37">1. Una vez dada la voz de alarma ¿Qué tiempo transcurrió hasta que la empresa Tragsa, encargada del tratamiento y erradicación de la termita subterránea, pudo acceder a la finca afectada? </text:span></text:p>
      <text:p text:style-name="P87"><text:span text:style-name="T37">2. ¿Tuvo Tragsa que solicitar permiso al Ayuntamiento para acceder a dicha parcela?, de ser así ¿cuándo obtuvieron ese permiso?</text:span></text:p>
      <text:p text:style-name="P87"><text:span text:style-name="T37">3. ¿Cuántas estacas o cebos se han colocado en la parcela donde se procesan los restos? ¿Con qué periodicidad se revisa dicho tratamiento? ¿Existen informes o documentación de los trabajos realizados? </text:span></text:p>
      <text:p text:style-name="P87"><text:span text:style-name="T37">4. Dado que, según la información facilitada, no se permite la entrada de restos a la parcela donde se procesaban hasta este momento, ¿donde se están llevando los restos de los trabajos de mantenimientos de los jardines en Tacoronte? </text:span></text:p>
      <text:p text:style-name="P75"/>
      <text:p text:style-name="P25"><text:span text:style-name="T24">D. Eduardo Alejandro Dávila Pérez, da respuesta a la primera pregunta; </text:span><text:span text:style-name="T37">cuya r</text:span><text:span text:style-name="T16">eproducción íntegra la puede consultar en el siguiente enlace</text:span><text:span text:style-name="T7">: </text:span><text:a xlink:type="simple" xlink:href="https://plenos.tacoronte.es/es/mopleno/31/6369" text:style-name="Internet_20_link" text:visited-style-name="Visited_20_Internet_20_Link"><text:span text:style-name="Internet_20_link"><text:span text:style-name="T7">https://plenos.tacoronte.es/es/mopleno/31/6369</text:span></text:span></text:a></text:p>
      <text:p text:style-name="P57"/>
      <text:p text:style-name="P25"><text:span text:style-name="T24">D. José Antonio Caro Salas, la respuesta a la segunda pregunta; </text:span><text:span text:style-name="T37">cuya r</text:span><text:span text:style-name="T16">eproducción íntegra la puede consultar en el siguiente enlace</text:span><text:span text:style-name="T7">: </text:span><text:a xlink:type="simple" xlink:href="https://plenos.tacoronte.es/es/mopleno/31/6601" text:style-name="Internet_20_link" text:visited-style-name="Visited_20_Internet_20_Link"><text:span text:style-name="Internet_20_link"><text:span text:style-name="T7">https://plenos.tacoronte.es/es/mopleno/31/6601</text:span></text:span></text:a></text:p>
      <text:p text:style-name="P57"/>
      <text:p text:style-name="P25"><text:span text:style-name="T7"><text:tab/>Se ausenta del Salón de Sesiones D. José Daniel Díaz Armas, a las 13:54 horas, incorporándose a las 13:55 horas.</text:span></text:p>
      <text:p text:style-name="P57"/>
      <text:p text:style-name="P25"><text:span text:style-name="T24">D. José Antonio Caro Sala y D. Eduardo Alejandro Dávila Pérez, dan respuesta a la tercera pregunta; </text:span><text:span text:style-name="T37">cuya r</text:span><text:span text:style-name="T15">eproducción íntegra la puede consultar en el siguiente enlace</text:span><text:span text:style-name="T7">:</text:span><text:span text:style-name="T35"> </text:span><text:a xlink:type="simple" xlink:href="https://plenos.tacoronte.es/es/mopleno/31/6799" text:style-name="Internet_20_link" text:visited-style-name="Visited_20_Internet_20_Link"><text:span text:style-name="Internet_20_link"><text:span text:style-name="T35">https://plenos.tacoronte.es/es/mopleno/31/6799</text:span></text:span></text:a></text:p>
      <text:p text:style-name="P57"/>
      <text:p text:style-name="P25"><text:span text:style-name="T7"><text:tab/>Se ausenta del Salón de Sesiones D. José Antonio Gil Goya, a las 14:02 horas, incorporándose a las 14:05 horas.</text:span></text:p>
      <text:p text:style-name="P57"/>
      <text:p text:style-name="P25"><text:span text:style-name="T24">D. Iván Hernández Machín, da respuesta a la cuarta pregunta; </text:span><text:span text:style-name="T37">cuya r</text:span><text:span text:style-name="T16">eproducción íntegra la puede consultar en el siguiente enlace</text:span><text:span text:style-name="T7">: </text:span><text:a xlink:type="simple" xlink:href="https://plenos.tacoronte.es/es/mopleno/31/7431" text:style-name="Internet_20_link" text:visited-style-name="Visited_20_Internet_20_Link"><text:span text:style-name="Internet_20_link"><text:span text:style-name="T7">https://plenos.tacoronte.es/es/mopleno/31/7431</text:span></text:span></text:a></text:p>
      <text:p text:style-name="P75"><text:soft-page-break/></text:p>
      <text:p text:style-name="P25"><text:span text:style-name="T7"><text:tab/>Acto seguido, la </text:span><text:span text:style-name="T1">SRA. ALCALDESA</text:span><text:span text:style-name="T7">, abre el turno para formular ruegos in voce:</text:span></text:p>
      <text:p text:style-name="P63"/>
      <text:p text:style-name="P32"><text:span text:style-name="T29">1ª.- RUEGO IN VOCE DEL SUBGRUPO MUNICIPAL VOX.-</text:span></text:p>
      <text:p text:style-name="P63"/>
      <text:p text:style-name="P32"><text:span text:style-name="T10"><text:tab/>Ruego que se nos conteste a las preguntas que hicimos en el Pleno anterior, sobre la desaladora de Mesa del Mar, no las que dijo el compañero José Daniel, sino las que dijimos otros grupos.</text:span></text:p>
      <text:p text:style-name="P63"/>
      <text:p text:style-name="P32"><text:span text:style-name="T29">2ª.- RUEGO IN VOCE DEL SUBGRUPO MUNICIPAL CIUDADANOS.-</text:span></text:p>
      <text:p text:style-name="P79"/>
      <text:p text:style-name="P78"><text:span text:style-name="T10">Ruego encarecidamente que se depuren responsabilidades en el episodio que puso en peligro físico, grave, a 60 familias en el Edificio Los Ficus con la bajada de un camión de gran tonelaje, con nocturnidad, alevosía y sin permiso.</text:span></text:p>
      <text:p text:style-name="P79"/>
      <text:p text:style-name="P32"><text:span text:style-name="T29">3ª.- RUEGO IN VOCE DEL SUBGRUPO MUNICIPAL SI SE PUEDE.-</text:span></text:p>
      <text:p text:style-name="P63"/>
      <text:p text:style-name="P32"><text:span text:style-name="T10"><text:tab/>Rogamos se arregle la acera en la Calle Calvario, cerca del Pole, porque varios vecinos han sufrido caídas.</text:span></text:p>
      <text:p text:style-name="P63"/>
      <text:p text:style-name="P32"><text:span text:style-name="T29">4ª.- RUEGO IN VOCE DEL GRUPO MUNICIPAL POPULAR.-</text:span></text:p>
      <text:p text:style-name="P39"/>
      <text:p text:style-name="P32"><text:span text:style-name="T10"><text:tab/>Más que un ruego es una disculpa a D. Carlos Medina, porque al haber respondido de forma bastante extensa a su pregunta, no ha contado con su agrado, yo prefiero responder y dar información, ello denota más transparencia y mayor preocupación por parte del Concejal pertinente, que responder como se respondía en el mandato pasado “estamos en ello” y el “estamos en ello” era una respuesta constante en el mandato pasado. Creo que respuestas que se dan en este Pleno a preguntas, por parte de 2 Concejales y 3 Concejales yo creo que eso denota transparencia y preocupación.</text:span></text:p>
      <text:p text:style-name="P63"/>
      <text:p text:style-name="P32"><text:span text:style-name="T29">5ª.- RUEGOS IN VOCE DEL GRUPO MUNICIPAL NUEVA CANARIAS.-</text:span></text:p>
      <text:p text:style-name="P63"/>
      <text:p text:style-name="P32"><text:span text:style-name="T10">1.- Los vecinos de la Calle José Morales Clavijo, le trasladan que en la misma se siguen encontrando los antiguos contenedores verdes, entiendo que por razones vinculadas a la morfología de la calle y la práctica de los camiones de recogida de basura, pero me ruegan los vecinos que le trasladen al Grupo de Gobierno, que ya que dichos contenedores tienen que seguir en la zona, que se sustituyan los existentes, por otros que al menos tengan tapas y estén en mejores condiciones porque los que se han quedado en la Calle José Morales Clavijo, están sin tapa, se llenan de agua y parecen un pequeño pantano, por tanto intentar hacer un cambio de unos por otros para que estén en las mejores condiciones, ya que tienen que seguir utilizando los contenedores verdes.</text:span></text:p>
      <text:p text:style-name="P32"><text:soft-page-break/><text:span text:style-name="T10">2.- Mi segundo ruego es de agradecimiento. Quiero agradecer a las personas de la Comisión Negociadora del Contrato de Limpieza Viaria, que han conseguido que haya 32 personas limpiando en la calle, dado que el contrato, es el negociado en el mandato pasado y propuesto por Escolástico Gil, como Presidente de la Mancomunidad. Ha sido el Contrato que ha conseguido que esa limpieza viaria se lleve a la práctica, en el que estaban en la Comisión Negociadora, la compañera Carmela Díaz, estuvo D. Carlos y un servidor, porque al final sin ese Contrato no sería posible lo que hay ahora mismo, limpiando en la calle, con la salvedad de que se pueda afirmar que se haya cometido alguna ilegalidad o modificación del contrato que no sería plausible conforme a la Ley de Contratos del Sector Público.</text:span></text:p>
      <text:p text:style-name="P63"/>
      <text:p text:style-name="P25"><text:span text:style-name="T7"><text:tab/>Seguidamente, la </text:span><text:span text:style-name="T1">SRA. ALCALDESA</text:span><text:span text:style-name="T7">, abre el turno para formular preguntas in voce para ser contestadas en el próximo Pleno.</text:span></text:p>
      <text:p text:style-name="P39"/>
      <text:p text:style-name="P32"><text:span text:style-name="T29">1ª.- PREGUNTAS IN VOCE DEL SUBGRUPO MUNICIPAL VOX.-</text:span></text:p>
      <text:p text:style-name="P63"/>
      <text:p text:style-name="P86"><text:span text:style-name="T10">1.- En relación con la instalación-ejecución de la Estación de Bombeo de Aguas Residuales prevista para Mesa del Mar y teniendo en cuenta que el Plan de Cooperación del Cabildo Insular con las Entidades Locales, fue aprobado en el año 2018, habiendo transcurrido cerca de 8 años, sin que los vecinos reciban avances efectivos. ¿Qué acciones inmediatas tienen previsto adoptar, para acometer de manera real y urgente dicha actuación? ¿Asimismo, qué medidas concretas de información y participación se van a implementar para hacer partícipe a los vecinos de Mesa del Mar?</text:span></text:p>
      <text:p text:style-name="P82"/>
      <text:p text:style-name="P89"><text:span text:style-name="T10">2.- En relación con la moción aprobada en el Pleno de junio de 2024, para la modificación del ROM, mediante la creación de una Comisión Informativa Especial y tras indicarse en diciembre de 2024 que se generaría el expediente y se procedería a su creación. ¿En qué estado concreto está hoy esa tramitación? ¿En particular se ha incoado ya el expediente? ¿Cuál es el número y fecha que prevén convocar y constituir la Comisión y celebrar su primera reunión? </text:span></text:p>
      <text:p text:style-name="P63"/>
      <text:p text:style-name="P32"><text:span text:style-name="T10"><text:tab/>Abandona el Salón de Sesiones D. Benito Manuel Regalado Reyes, a las 14:14 horas.</text:span></text:p>
      <text:p text:style-name="P63"/>
      <text:p text:style-name="P32"><text:span text:style-name="T29">2ª.- PREGUNTAS IN VOCE DEL GRUPO MUNICIPAL NUEVA CANARIAS.-</text:span></text:p>
      <text:p text:style-name="P63"/>
      <text:p text:style-name="P32"><text:span text:style-name="T10">1.- ¿Existe en la actualidad, algún tipo de gestión o tramitación al respecto de la implantación de una antena de telefonía móvil para los vecinos de El Pris y Mesa del Mar, me consta que en el mandato pasado hubo negociación con varios propietarios para intentar buscar un suelo urbano en el que pudiera implantarse la misma; además, había informes urbanísticos de compatibilidad, y los vecinos siguen quejándose de la </text:span><text:soft-page-break/><text:span text:style-name="T10">falta de servicio de telefonía móvil, ante la carencia de esta antena y no sabemos si existe algún tipo de negociación con los operadores, por lo que nos gustaría saber, ¿sí existe alguna negociación, trámite o expediente al respecto?</text:span></text:p>
      <text:p text:style-name="P57"/>
      <text:p text:style-name="P25"><text:span text:style-name="T7">2.- Una vez concluido el anillo de suministro eléctrico vinculado a la zona de Adelantado-La Caridad, junto con el Casco, de tal manera que la conexión de las estaciones transformadoras, no fuera lineal, sino circular, para evitar cortes. Los cortes de luz están atacando de forma lacerante a la zona de la Costa, Juan Fernández, Tagoro y San Juan, de tal manera que cuando se produce una avería, la misma se prolonga durante horas y no minutos; y además, su recuperación suele ser bastante lenta. Ya sucedió este fin de año, hubo vecinos que celebraron el año nuevo con velas, porque hubo un corte de luz en la zona de la costa al completo, entre las 11:00 y las 01:30 de la mañana, pero no es sólo de luz, sino también están habiendo cortes del suministro de internet de fibra óptica y del servicio ADSL convencional. ¿Existe algún tipo de negociación en la actualidad con algunos de los operadores, tanto del suministro eléctrico, como de telefonía, para intentar resolver estos problemas de corte?, que hoy en día pueden genera problemas, no sólo de índole doméstica, sino evidentemente profesionales, personales o de índole incluso económica, porque genera bastantes pérdidas.</text:span></text:p>
      <text:p text:style-name="P64"/>
      <text:p text:style-name="P25"><text:span text:style-name="T16"><text:tab/>La reproducción íntegra de este punto la puede consultar en el siguiente enlace: </text:span><text:a xlink:type="simple" xlink:href="https://plenos.tacoronte.es/es/mopleno/31/4755" text:style-name="Internet_20_link" text:visited-style-name="Visited_20_Internet_20_Link"><text:span text:style-name="Internet_20_link"><text:span text:style-name="T16">https://plenos.tacoronte.es/es/mopleno/31/4755</text:span></text:span></text:a></text:p>
      <text:p text:style-name="P52"/>
      <text:p text:style-name="P25"><text:span text:style-name="T26"><text:tab/>La grabación fidedigna de la presente sesión plenaria, firmada por la Secretaría General se corresponde con el siguiente hash: </text:span><text:span text:style-name="T16">9a8c0524fd74b81cb11b1889b32db04634c8b6f1</text:span></text:p>
      <text:p text:style-name="P57"/>
      <text:p text:style-name="P25"><text:span text:style-name="T1"><text:tab/></text:span><text:span text:style-name="T7">Y no habiendo más asuntos que tratar se levanta la sesión, siendo las 14:16 horas del día arriba indicado, de todo lo que, como Secretaria Accidental, doy fe.</text:span></text:p>
      <text:p text:style-name="P60"/>
      <table:table table:name="Tabla1" table:style-name="Tabla1">
        <table:table-column table:style-name="Tabla1.A" table:number-columns-repeated="2"/>
        <table:table-row table:style-name="Tabla1.1">
          <table:table-cell table:style-name="Tabla1.A1" office:value-type="string">
            <text:p text:style-name="P44">LA ALCALDESA PRESIDENTA</text:p>
            <text:p text:style-name="P55">(Documento firmado electrónicamente)</text:p>
            <text:p text:style-name="P44">Mª Sandra Izquierdo Fernández</text:p>
          </table:table-cell>
          <table:table-cell table:style-name="Tabla1.A1" office:value-type="string">
            <text:p text:style-name="P55"><text:span text:style-name="T40">EL SECRETARIO GENERAL </text:span></text:p>
            <text:p text:style-name="P74">(Documento firmado electrónicamente)</text:p>
            <text:p text:style-name="P44">Jordi García Cabedo</text:p>
          </table:table-cell>
        </table:table-row>
      </table:table>
      <text:p text:style-name="P60"/>
      <text:p text:style-name="P25"><text:span text:style-name="T8">Diligencia para hacer constar que el borrador de la presente acta ha sido suscrito por la Secretaria Accidental, procediéndose a firmar el acta definitiva por el Secretario General.</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1"/>
        <text:p text:style-name="MP2"><draw:frame draw:style-name="Mfr1" draw:name="Imagen 1" text:anchor-type="as-char" svg:width="4.143cm" svg:height="3.759cm" draw:z-index="27"><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55"><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0-01-14T13:05:00</meta:print-date>
    <meta:creation-date>2026-02-06T11:26:00</meta:creation-date>
    <dc:date>2026-02-06T11:30:00</dc:date>
    <meta:editing-duration>PT4M</meta:editing-duration>
    <meta:generator>LibreOffice/7.1.4.2$Windows_X86_64 LibreOffice_project/a529a4fab45b75fefc5b6226684193eb000654f6</meta:generator>
    <meta:document-statistic meta:table-count="1" meta:image-count="2" meta:object-count="0" meta:page-count="28" meta:paragraph-count="308" meta:word-count="9628" meta:character-count="62037" meta:non-whitespace-character-count="52524"/>
    <meta:user-defined meta:name="AppVersion">12.0000</meta:user-defined>
    <meta:user-defined meta:name="Company">Microsoft</meta:user-defined>
    <meta:template xlink:type="simple" xlink:actuate="onRequest" xlink:title="Normal" xlink:href=""/>
  </office:meta>
</office:document-meta>
</file>