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WKMHL+Raleigh BT" svg:font-family="'SWKMHL+Raleigh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243cm" fo:margin-top="0cm" fo:margin-bottom="0cm" table:align="center" style:writing-mode="lr-tb"/>
    </style:style>
    <style:style style:name="Tabla1.A" style:family="table-column">
      <style:table-column-properties style:column-width="2.499cm"/>
    </style:style>
    <style:style style:name="Tabla1.B" style:family="table-column">
      <style:table-column-properties style:column-width="3.242cm"/>
    </style:style>
    <style:style style:name="Tabla1.C" style:family="table-column">
      <style:table-column-properties style:column-width="3.002cm"/>
    </style:style>
    <style:style style:name="Tabla1.D" style:family="table-column">
      <style:table-column-properties style:column-width="2.999cm"/>
    </style:style>
    <style:style style:name="Tabla1.E" style:family="table-column">
      <style:table-column-properties style:column-width="2.501cm"/>
    </style:style>
    <style:style style:name="Tabla1.1" style:family="table-row">
      <style:table-row-properties style:min-row-height="0.035cm" fo:keep-together="auto"/>
    </style:style>
    <style:style style:name="Tabla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A2" style:family="table-cell">
      <style:table-cell-properties style:vertical-align="middle" fo:padding-left="0.123cm" fo:padding-right="0.123cm" fo:padding-top="0cm" fo:padding-bottom="0cm" fo:border="0.5pt solid #000000"/>
    </style:style>
    <style:style style:name="Tabla1.B2" style:family="table-cell">
      <style:table-cell-properties style:vertical-align="middle" fo:padding-left="0.123cm" fo:padding-right="0.123cm" fo:padding-top="0cm" fo:padding-bottom="0cm" fo:border="0.5pt solid #000000"/>
    </style:style>
    <style:style style:name="Tabla1.C2" style:family="table-cell">
      <style:table-cell-properties style:vertical-align="middle" fo:padding-left="0.123cm" fo:padding-right="0.123cm" fo:padding-top="0cm" fo:padding-bottom="0cm" fo:border="0.5pt solid #000000"/>
    </style:style>
    <style:style style:name="Tabla1.D2" style:family="table-cell">
      <style:table-cell-properties style:vertical-align="middle" fo:padding-left="0.123cm" fo:padding-right="0.123cm" fo:padding-top="0cm" fo:padding-bottom="0cm" fo:border="0.5pt solid #000000"/>
    </style:style>
    <style:style style:name="Tabla1.E2" style:family="table-cell">
      <style:table-cell-properties style:vertical-align="middle" fo:padding-left="0.123cm" fo:padding-right="0.123cm" fo:padding-top="0cm" fo:padding-bottom="0cm" fo:border="0.5pt solid #000000"/>
    </style:style>
    <style:style style:name="Tabla2" style:family="table">
      <style:table-properties style:width="8.493cm" fo:margin-top="0cm" fo:margin-bottom="0cm" table:align="center" style:writing-mode="lr-tb"/>
    </style:style>
    <style:style style:name="Tabla2.A" style:family="table-column">
      <style:table-column-properties style:column-width="8.493cm"/>
    </style:style>
    <style:style style:name="Tabla2.1" style:family="table-row">
      <style:table-row-properties style:min-row-height="0.035cm" fo:keep-together="auto"/>
    </style:style>
    <style:style style:name="Tabla2.A1" style:family="table-cell">
      <style:table-cell-properties fo:background-color="#d9d9d9" fo:padding-left="0.191cm" fo:padding-right="0.191cm" fo:padding-top="0cm" fo:padding-bottom="0cm" fo:border="0.5pt solid #000000">
        <style:background-image/>
      </style:table-cell-properties>
    </style:style>
    <style:style style:name="Tabla2.A2" style:family="table-cell">
      <style:table-cell-properties fo:padding-left="0.191cm" fo:padding-right="0.191cm" fo:padding-top="0cm" fo:padding-bottom="0cm" fo:border="0.5pt solid #000000"/>
    </style:style>
    <style:style style:name="Tabla2.A3" style:family="table-cell">
      <style:table-cell-properties fo:padding-left="0.191cm" fo:padding-right="0.191cm" fo:padding-top="0cm" fo:padding-bottom="0cm" fo:border="0.5pt solid #000000"/>
    </style:style>
    <style:style style:name="Tabla2.A4" style:family="table-cell">
      <style:table-cell-properties fo:padding-left="0.191cm" fo:padding-right="0.191cm" fo:padding-top="0cm" fo:padding-bottom="0cm" fo:border="0.5pt solid #000000"/>
    </style:style>
    <style:style style:name="Tabla2.A5" style:family="table-cell">
      <style:table-cell-properties fo:padding-left="0.191cm" fo:padding-right="0.191cm" fo:padding-top="0cm" fo:padding-bottom="0cm" fo:border="0.5pt solid #000000"/>
    </style:style>
    <style:style style:name="Tabla2.A6" style:family="table-cell">
      <style:table-cell-properties fo:padding-left="0.191cm" fo:padding-right="0.191cm" fo:padding-top="0cm" fo:padding-bottom="0cm" fo:border="0.5pt solid #000000"/>
    </style:style>
    <style:style style:name="Tabla2.A7" style:family="table-cell">
      <style:table-cell-properties fo:padding-left="0.191cm" fo:padding-right="0.191cm" fo:padding-top="0cm" fo:padding-bottom="0cm" fo:border="0.5pt solid #000000"/>
    </style:style>
    <style:style style:name="Tabla2.A8" style:family="table-cell">
      <style:table-cell-properties fo:padding-left="0.191cm" fo:padding-right="0.191cm" fo:padding-top="0cm" fo:padding-bottom="0cm" fo:border="0.5pt solid #000000"/>
    </style:style>
    <style:style style:name="Tabla3" style:family="table">
      <style:table-properties style:width="11.261cm" fo:margin-left="1.877cm" fo:margin-top="0cm" fo:margin-bottom="0cm" table:align="left" style:writing-mode="lr-tb"/>
    </style:style>
    <style:style style:name="Tabla3.A" style:family="table-column">
      <style:table-column-properties style:column-width="5.505cm"/>
    </style:style>
    <style:style style:name="Tabla3.B" style:family="table-column">
      <style:table-column-properties style:column-width="5.754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cm" style:rel-width="100%" fo:margin-left="0cm" fo:margin-top="0cm" fo:margin-bottom="0cm" table:align="left" style:writing-mode="lr-tb"/>
    </style:style>
    <style:style style:name="Tabla4.A" style:family="table-column">
      <style:table-column-properties style:column-width="11.031cm" style:rel-column-width="48194*"/>
    </style:style>
    <style:style style:name="Tabla4.B" style:family="table-column">
      <style:table-column-properties style:column-width="3.969cm" style:rel-column-width="17340*"/>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B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B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5.249cm" fo:margin-left="-0.191cm" fo:margin-top="0cm" fo:margin-bottom="0cm" table:align="left" style:writing-mode="lr-tb"/>
    </style:style>
    <style:style style:name="Tabla5.A" style:family="table-column">
      <style:table-column-properties style:column-width="7.624cm"/>
    </style:style>
    <style:style style:name="Tabla5.1" style:family="table-row">
      <style:table-row-properties fo:keep-together="auto"/>
    </style:style>
    <style:style style:name="Tabla5.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2" style:family="paragraph" style:parent-style-name="Footer">
      <style:text-properties style:language-complex="es" style:country-complex="ES"/>
    </style:style>
    <style:style style:name="P3" style:family="paragraph" style:parent-style-name="Frame_20_contents">
      <style:paragraph-properties fo:margin-top="0cm" fo:margin-bottom="0.423cm" style:contextual-spacing="false" fo:text-align="center" style:justify-single-word="false"/>
    </style:style>
    <style:style style:name="P4" style:family="paragraph" style:parent-style-name="Frame_20_contents">
      <style:paragraph-properties fo:margin-left="0cm" fo:margin-right="2.9cm" fo:margin-top="0cm" fo:margin-bottom="0.423cm" style:contextual-spacing="false" fo:text-indent="0cm" style:auto-text-indent="false"/>
    </style:style>
    <style:style style:name="P5" style:family="paragraph" style:parent-style-name="Frame_20_contents">
      <style:paragraph-properties fo:margin-left="0cm" fo:margin-right="2.9cm" fo:margin-top="0cm" fo:margin-bottom="0.423cm" style:contextual-spacing="false" fo:text-align="justify" style:justify-single-word="false" fo:text-indent="0cm" style:auto-text-indent="false"/>
    </style:style>
    <style:style style:name="P6" style:family="paragraph" style:parent-style-name="Header">
      <style:text-properties style:language-complex="es" style:country-complex="ES"/>
    </style:style>
    <style:style style:name="P7" style:family="paragraph" style:parent-style-name="LO-normal">
      <style:paragraph-properties fo:text-align="justify" style:justify-single-word="false"/>
    </style:style>
    <style:style style:name="P8" style:family="paragraph" style:parent-style-name="LO-normal">
      <style:paragraph-properties fo:text-align="justify" style:justify-single-word="false" fo:hyphenation-ladder-count="no-limit"/>
      <style:text-properties fo:hyphenate="true" fo:hyphenation-remain-char-count="2" fo:hyphenation-push-char-count="2" loext:hyphenation-no-caps="false"/>
    </style:style>
    <style:style style:name="P9" style:family="paragraph" style:parent-style-name="LO-normal" style:list-style-name="WWNum13">
      <style:paragraph-properties fo:text-align="justify" style:justify-single-word="false" fo:hyphenation-ladder-count="no-limit"/>
      <style:text-properties fo:hyphenate="true" fo:hyphenation-remain-char-count="2" fo:hyphenation-push-char-count="2" loext:hyphenation-no-caps="false"/>
    </style:style>
    <style:style style:name="P10" style:family="paragraph" style:parent-style-name="LO-normal">
      <style:paragraph-properties fo:text-align="justify" style:justify-single-word="false" fo:hyphenation-ladder-count="no-limit">
        <style:tab-stops>
          <style:tab-stop style:position="1.752cm"/>
          <style:tab-stop style:position="10.502cm"/>
          <style:tab-stop style:position="11.753cm"/>
        </style:tab-stops>
      </style:paragraph-properties>
      <style:text-properties fo:hyphenate="true" fo:hyphenation-remain-char-count="2" fo:hyphenation-push-char-count="2" loext:hyphenation-no-caps="false"/>
    </style:style>
    <style:style style:name="P11" style:family="paragraph" style:parent-style-name="LO-normal">
      <style:paragraph-properties fo:text-align="justify" style:justify-single-word="false" fo:orphans="2" fo:widows="2"/>
    </style:style>
    <style:style style:name="P12" style:family="paragraph" style:parent-style-name="LO-normal">
      <loext:graphic-properties draw:fill="solid" draw:fill-color="#ffffff"/>
      <style:paragraph-properties fo:text-align="justify" style:justify-single-word="false" fo:orphans="2" fo:widows="2" fo:background-color="#ffffff"/>
    </style:style>
    <style:style style:name="P13" style:family="paragraph" style:parent-style-name="LO-normal" style:list-style-name="WWNum27">
      <loext:graphic-properties draw:fill="solid" draw:fill-color="#ffffff"/>
      <style:paragraph-properties fo:text-align="justify" style:justify-single-word="false" fo:orphans="2" fo:widows="2" fo:background-color="#ffffff"/>
    </style:style>
    <style:style style:name="P14" style:family="paragraph" style:parent-style-name="LO-normal">
      <style:paragraph-properties fo:text-align="justify" style:justify-single-word="false" fo:hyphenation-ladder-count="no-limit"/>
      <style:text-properties style:font-name-complex="Times New Roman2" fo:background-color="#00ff00" fo:hyphenate="true" fo:hyphenation-remain-char-count="2" fo:hyphenation-push-char-count="2" loext:hyphenation-no-caps="false"/>
    </style:style>
    <style:style style:name="P15" style:family="paragraph" style:parent-style-name="LO-normal">
      <style:paragraph-properties fo:text-align="justify" style:justify-single-word="false" fo:orphans="2" fo:widows="2"/>
      <style:text-properties fo:color="#000000" loext:opacity="100%" style:font-name="Liberation Serif" fo:font-style="italic" style:letter-kerning="true" style:font-style-asian="italic" style:font-name-complex="Lucida Sans"/>
    </style:style>
    <style:style style:name="P16" style:family="paragraph" style:parent-style-name="LO-normal">
      <style:paragraph-properties fo:text-align="justify" style:justify-single-word="false"/>
      <style:text-properties fo:color="#000000" loext:opacity="100%" fo:font-style="italic" style:font-name-asian="Times New Roman2" style:language-asian="es" style:country-asian="ES" style:font-style-asian="italic" style:font-name-complex="Times New Roman2"/>
    </style:style>
    <style:style style:name="P17" style:family="paragraph" style:parent-style-name="LO-normal">
      <style:paragraph-properties fo:text-align="justify" style:justify-single-word="false"/>
      <style:text-properties fo:color="#000000" loext:opacity="100%" fo:font-style="italic" style:letter-kerning="true" style:font-style-asian="italic" style:font-name-complex="Lucida Sans"/>
    </style:style>
    <style:style style:name="P18" style:family="paragraph" style:parent-style-name="LO-normal">
      <style:paragraph-properties fo:text-align="justify" style:justify-single-word="false" fo:hyphenation-ladder-count="no-limit"/>
      <style:text-properties fo:font-weight="bold" style:font-weight-asian="bold" style:font-name-complex="Times New Roman2" fo:hyphenate="true" fo:hyphenation-remain-char-count="2" fo:hyphenation-push-char-count="2" loext:hyphenation-no-caps="false"/>
    </style:style>
    <style:style style:name="P19" style:family="paragraph" style:parent-style-name="LO-normal">
      <style:paragraph-properties fo:text-align="center" style:justify-single-word="false" fo:hyphenation-ladder-count="no-limit"/>
      <style:text-properties fo:font-weight="bold" style:font-weight-asian="bold" style:font-name-complex="Times New Roman2" fo:hyphenate="true" fo:hyphenation-remain-char-count="2" fo:hyphenation-push-char-count="2" loext:hyphenation-no-caps="false"/>
    </style:style>
    <style:style style:name="P20" style:family="paragraph" style:parent-style-name="LO-normal">
      <style:paragraph-properties fo:text-align="justify" style:justify-single-word="false" fo:hyphenation-ladder-count="no-limit"/>
      <style:text-properties fo:font-weight="bold" style:font-weight-asian="bold" style:font-name-complex="Times New Roman2" style:font-weight-complex="bold" fo:hyphenate="true" fo:hyphenation-remain-char-count="2" fo:hyphenation-push-char-count="2" loext:hyphenation-no-caps="false"/>
    </style:style>
    <style:style style:name="P21" style:family="paragraph" style:parent-style-name="LO-normal">
      <style:paragraph-properties fo:text-align="justify" style:justify-single-word="false" fo:hyphenation-ladder-count="no-limit"/>
      <style:text-properties fo:font-weight="bold" style:font-weight-asian="bold" style:font-name-complex="Times New Roman2" fo:background-color="#00ff00" fo:hyphenate="true" fo:hyphenation-remain-char-count="2" fo:hyphenation-push-char-count="2" loext:hyphenation-no-caps="false"/>
    </style:style>
    <style:style style:name="P22" style:family="paragraph" style:parent-style-name="LO-normal">
      <style:paragraph-properties fo:text-align="justify" style:justify-single-word="false" fo:hyphenation-ladder-count="no-limit"/>
      <style:text-properties fo:font-style="italic" style:font-style-asian="italic" fo:hyphenate="true" fo:hyphenation-remain-char-count="2" fo:hyphenation-push-char-count="2" loext:hyphenation-no-caps="false"/>
    </style:style>
    <style:style style:name="P23" style:family="paragraph" style:parent-style-name="LO-normal" style:list-style-name="WWNum28">
      <style:paragraph-properties fo:text-align="justify" style:justify-single-word="false" fo:orphans="2" fo:widows="2"/>
      <style:text-properties fo:font-style="italic" style:font-style-asian="italic"/>
    </style:style>
    <style:style style:name="P24" style:family="paragraph" style:parent-style-name="LO-normal" style:list-style-name="WWNum35">
      <style:paragraph-properties fo:text-align="justify" style:justify-single-word="false" fo:orphans="2" fo:widows="2"/>
      <style:text-properties fo:font-style="italic" style:font-style-asian="italic"/>
    </style:style>
    <style:style style:name="P25" style:family="paragraph" style:parent-style-name="LO-normal" style:list-style-name="WWNum35">
      <style:paragraph-properties fo:orphans="2" fo:widows="2"/>
      <style:text-properties fo:font-style="italic" style:font-style-asian="italic"/>
    </style:style>
    <style:style style:name="P26" style:family="paragraph" style:parent-style-name="LO-normal">
      <style:paragraph-properties fo:text-align="justify" style:justify-single-word="false" fo:hyphenation-ladder-count="no-limit"/>
      <style:text-properties fo:font-style="italic" style:text-underline-style="solid" style:text-underline-width="auto" style:text-underline-color="font-color" fo:font-weight="bold" style:font-style-asian="italic" style:font-weight-asian="bold" fo:hyphenate="true" fo:hyphenation-remain-char-count="2" fo:hyphenation-push-char-count="2" loext:hyphenation-no-caps="false"/>
    </style:style>
    <style:style style:name="P27" style:family="paragraph" style:parent-style-name="LO-normal">
      <style:paragraph-properties fo:text-align="justify" style:justify-single-word="false" fo:hyphenation-ladder-count="no-limit"/>
      <style:text-properties fo:font-style="italic" fo:font-weight="bold" style:font-style-asian="italic" style:font-weight-asian="bold" fo:hyphenate="true" fo:hyphenation-remain-char-count="2" fo:hyphenation-push-char-count="2" loext:hyphenation-no-caps="false"/>
    </style:style>
    <style:style style:name="P28" style:family="paragraph" style:parent-style-name="LO-normal">
      <style:paragraph-properties fo:text-align="justify" style:justify-single-word="false" fo:orphans="2" fo:widows="2"/>
      <style:text-properties fo:font-style="italic" fo:font-weight="bold" style:font-name-asian="Times New Roman2" style:font-style-asian="italic" style:font-weight-asian="bold" style:font-name-complex="Times New Roman2"/>
    </style:style>
    <style:style style:name="P29" style:family="paragraph" style:parent-style-name="LO-normal" style:list-style-name="WWNum35">
      <style:paragraph-properties fo:text-align="justify" style:justify-single-word="false" fo:orphans="2" fo:widows="2"/>
      <style:text-properties fo:font-style="italic" fo:font-weight="bold" style:font-name-asian="Times New Roman2" style:font-style-asian="italic" style:font-weight-asian="bold" style:font-name-complex="Times New Roman2"/>
    </style:style>
    <style:style style:name="P30" style:family="paragraph" style:parent-style-name="LO-normal">
      <style:paragraph-properties fo:text-align="justify" style:justify-single-word="false"/>
      <style:text-properties fo:font-style="italic" style:font-name-asian="Calibri1" style:language-asian="en" style:country-asian="US" style:font-style-asian="italic" style:font-name-complex="Times New Roman2" style:language-complex="ar" style:country-complex="SA"/>
    </style:style>
    <style:style style:name="P31" style:family="paragraph" style:parent-style-name="LO-normal">
      <style:paragraph-properties fo:text-align="justify" style:justify-single-word="false" fo:orphans="2" fo:widows="2"/>
      <style:text-properties fo:font-style="italic" style:font-name-asian="Calibri1" style:language-asian="en" style:country-asian="US" style:font-style-asian="italic" style:font-name-complex="Times New Roman2" style:language-complex="ar" style:country-complex="SA"/>
    </style:style>
    <style:style style:name="P32" style:family="paragraph" style:parent-style-name="LO-normal">
      <style:paragraph-properties fo:text-align="justify" style:justify-single-word="false" fo:orphans="2" fo:widows="2"/>
      <style:text-properties fo:font-style="italic" style:font-name-asian="Times New Roman2" style:font-style-asian="italic" style:font-name-complex="Times New Roman2"/>
    </style:style>
    <style:style style:name="P33" style:family="paragraph" style:parent-style-name="LO-normal">
      <style:paragraph-properties fo:text-align="center" style:justify-single-word="false" fo:hyphenation-ladder-count="no-limit"/>
      <style:text-properties fo:hyphenate="true" fo:hyphenation-remain-char-count="2" fo:hyphenation-push-char-count="2" loext:hyphenation-no-caps="false"/>
    </style:style>
    <style:style style:name="P34" style:family="paragraph" style:parent-style-name="LO-normal">
      <style:paragraph-properties fo:text-align="justify" style:justify-single-word="false" fo:hyphenation-ladder-count="no-limit"/>
      <style:text-properties style:font-name-complex="Times New Roman2" fo:hyphenate="true" fo:hyphenation-remain-char-count="2" fo:hyphenation-push-char-count="2" loext:hyphenation-no-caps="false"/>
    </style:style>
    <style:style style:name="P35" style:family="paragraph" style:parent-style-name="LO-normal">
      <style:paragraph-properties fo:text-align="justify" style:justify-single-word="false" fo:hyphenation-ladder-count="no-limit">
        <style:tab-stops>
          <style:tab-stop style:position="1.752cm"/>
          <style:tab-stop style:position="10.502cm"/>
          <style:tab-stop style:position="11.753cm"/>
        </style:tab-stops>
      </style:paragraph-properties>
      <style:text-properties style:font-name-complex="Times New Roman2" fo:hyphenate="true" fo:hyphenation-remain-char-count="2" fo:hyphenation-push-char-count="2" loext:hyphenation-no-caps="false"/>
    </style:style>
    <style:style style:name="P36" style:family="paragraph" style:parent-style-name="LO-normal">
      <style:paragraph-properties fo:text-align="justify" style:justify-single-word="false" fo:hyphenation-ladder-count="no-limit"/>
      <style:text-properties style:font-name-asian="Times New Roman2" style:language-asian="es" style:country-asian="ES" style:font-name-complex="Times New Roman2" fo:hyphenate="true" fo:hyphenation-remain-char-count="2" fo:hyphenation-push-char-count="2" loext:hyphenation-no-caps="false"/>
    </style:style>
    <style:style style:name="P37" style:family="paragraph" style:parent-style-name="LO-normal">
      <loext:graphic-properties draw:fill="solid" draw:fill-color="#ffffff"/>
      <style:paragraph-properties fo:text-align="justify" style:justify-single-word="false" fo:orphans="2" fo:widows="2" fo:background-color="#ffffff"/>
      <style:text-properties style:font-name="Liberation Serif" fo:font-style="italic" style:font-name-asian="Liberation Serif1" style:font-style-asian="italic" style:font-name-complex="Liberation Serif1"/>
    </style:style>
    <style:style style:name="P38" style:family="paragraph" style:parent-style-name="LO-normal" style:list-style-name="WWNum35">
      <style:paragraph-properties fo:text-align="justify" style:justify-single-word="false" fo:orphans="2" fo:widows="2"/>
      <style:text-properties style:font-name="Liberation Serif" fo:font-style="italic" style:font-name-asian="Liberation Serif1" style:font-style-asian="italic" style:font-name-complex="Liberation Serif1"/>
    </style:style>
    <style:style style:name="P39" style:family="paragraph" style:parent-style-name="LO-normal">
      <style:paragraph-properties fo:margin-left="1.27cm" fo:margin-right="0cm" fo:text-align="justify" style:justify-single-word="false" fo:hyphenation-ladder-count="no-limit" fo:text-indent="0cm" style:auto-text-indent="false"/>
      <style:text-properties fo:color="#000000" loext:opacity="100%" style:font-name-asian="Times New Roman2" style:language-asian="es" style:country-asian="ES" style:font-name-complex="Times New Roman2" style:font-size-complex="10pt" fo:hyphenate="true" fo:hyphenation-remain-char-count="2" fo:hyphenation-push-char-count="2" loext:hyphenation-no-caps="false"/>
    </style:style>
    <style:style style:name="P40" style:family="paragraph" style:parent-style-name="LO-normal">
      <style:paragraph-properties fo:margin-left="1.27cm" fo:margin-right="0cm" fo:text-align="justify" style:justify-single-word="false" fo:hyphenation-ladder-count="no-limit" fo:text-indent="0cm" style:auto-text-indent="false"/>
      <style:text-properties style:font-name-complex="Times New Roman2" fo:background-color="#00ff00" fo:hyphenate="true" fo:hyphenation-remain-char-count="2" fo:hyphenation-push-char-count="2" loext:hyphenation-no-caps="false"/>
    </style:style>
    <style:style style:name="P41" style:family="paragraph" style:parent-style-name="LO-normal">
      <style:paragraph-properties fo:margin-left="1.27cm" fo:margin-right="0cm" fo:text-align="justify" style:justify-single-word="false" fo:orphans="2" fo:widows="2" fo:text-indent="0cm" style:auto-text-indent="false"/>
      <style:text-properties fo:font-style="italic" style:font-name-asian="Calibri1" style:language-asian="en" style:country-asian="US" style:font-style-asian="italic" style:font-name-complex="Times New Roman2" style:language-complex="ar" style:country-complex="SA"/>
    </style:style>
    <style:style style:name="P42" style:family="paragraph" style:parent-style-name="LO-normal">
      <style:paragraph-properties fo:margin-left="1cm" fo:margin-right="0cm" fo:text-align="justify" style:justify-single-word="false" fo:hyphenation-ladder-count="no-limit" fo:text-indent="-0.249cm" style:auto-text-indent="false"/>
      <style:text-properties fo:hyphenate="true" fo:hyphenation-remain-char-count="2" fo:hyphenation-push-char-count="2" loext:hyphenation-no-caps="false"/>
    </style:style>
    <style:style style:name="P43" style:family="paragraph" style:parent-style-name="LO-normal">
      <style:paragraph-properties fo:margin-left="1cm" fo:margin-right="0cm" fo:text-align="justify" style:justify-single-word="false" fo:hyphenation-ladder-count="no-limit" fo:text-indent="-0.249cm" style:auto-text-indent="false"/>
      <style:text-properties fo:font-style="italic" style:font-style-asian="italic" fo:hyphenate="true" fo:hyphenation-remain-char-count="2" fo:hyphenation-push-char-count="2" loext:hyphenation-no-caps="false"/>
    </style:style>
    <style:style style:name="P44" style:family="paragraph" style:parent-style-name="LO-normal">
      <style:paragraph-properties fo:margin-left="1.251cm" fo:margin-right="0cm" fo:text-align="justify" style:justify-single-word="false" fo:hyphenation-ladder-count="no-limit" fo:text-indent="-0.499cm" style:auto-text-indent="false"/>
      <style:text-properties fo:font-style="italic" style:font-style-asian="italic" fo:hyphenate="true" fo:hyphenation-remain-char-count="2" fo:hyphenation-push-char-count="2" loext:hyphenation-no-caps="false"/>
    </style:style>
    <style:style style:name="P45" style:family="paragraph" style:parent-style-name="LO-normal">
      <style:paragraph-properties fo:margin-left="1.251cm" fo:margin-right="0cm" fo:text-align="justify" style:justify-single-word="false" fo:hyphenation-ladder-count="no-limit" fo:text-indent="-0.499cm" style:auto-text-indent="false"/>
      <style:text-properties fo:hyphenate="true" fo:hyphenation-remain-char-count="2" fo:hyphenation-push-char-count="2" loext:hyphenation-no-caps="false"/>
    </style:style>
    <style:style style:name="P46" style:family="paragraph" style:parent-style-name="LO-normal">
      <style:paragraph-properties fo:margin-left="0.751cm" fo:margin-right="0cm" fo:text-align="justify" style:justify-single-word="false" fo:hyphenation-ladder-count="no-limit" fo:text-indent="-0.25cm" style:auto-text-indent="false"/>
      <style:text-properties fo:hyphenate="true" fo:hyphenation-remain-char-count="2" fo:hyphenation-push-char-count="2" loext:hyphenation-no-caps="false"/>
    </style:style>
    <style:style style:name="P47" style:family="paragraph" style:parent-style-name="LO-normal">
      <style:paragraph-properties fo:margin-left="0.751cm" fo:margin-right="0cm" fo:text-align="justify" style:justify-single-word="false" fo:hyphenation-ladder-count="no-limit" fo:text-indent="-0.25cm" style:auto-text-indent="false"/>
      <style:text-properties fo:font-style="italic" style:font-style-asian="italic" fo:hyphenate="true" fo:hyphenation-remain-char-count="2" fo:hyphenation-push-char-count="2" loext:hyphenation-no-caps="false"/>
    </style:style>
    <style:style style:name="P48" style:family="paragraph" style:parent-style-name="LO-normal" style:list-style-name="WWNum27">
      <loext:graphic-properties draw:fill="solid" draw:fill-color="#ffffff"/>
      <style:paragraph-properties fo:margin-left="1.251cm" fo:margin-right="0cm" fo:text-align="justify" style:justify-single-word="false" fo:orphans="2" fo:widows="2" fo:text-indent="-0.616cm" style:auto-text-indent="false" fo:background-color="#ffffff"/>
    </style:style>
    <style:style style:name="P49" style:family="paragraph" style:parent-style-name="LO-normal">
      <style:paragraph-properties fo:margin-left="0.005cm" fo:margin-right="0cm" fo:text-align="justify" style:justify-single-word="false" fo:orphans="2" fo:widows="2" fo:text-indent="0cm" style:auto-text-indent="false"/>
      <style:text-properties fo:color="#202020" loext:opacity="100%" fo:font-style="italic" style:font-style-asian="italic" fo:background-color="#ffff00"/>
    </style:style>
    <style:style style:name="P50" style:family="paragraph" style:parent-style-name="LO-normal">
      <style:paragraph-properties fo:margin-left="0.005cm" fo:margin-right="0cm" fo:text-align="justify" style:justify-single-word="false" fo:text-indent="0cm" style:auto-text-indent="false"/>
    </style:style>
    <style:style style:name="P51" style:family="paragraph" style:parent-style-name="LO-normal">
      <style:paragraph-properties fo:margin-left="0.005cm" fo:margin-right="0cm" fo:text-align="justify" style:justify-single-word="false" fo:orphans="2" fo:widows="2" fo:text-indent="0cm" style:auto-text-indent="false"/>
    </style:style>
    <style:style style:name="P52" style:family="paragraph" style:parent-style-name="LO-normal">
      <style:paragraph-properties fo:margin-left="0.005cm" fo:margin-right="0cm" fo:text-align="justify" style:justify-single-word="false" fo:orphans="2" fo:widows="2" fo:text-indent="0cm" style:auto-text-indent="false"/>
      <style:text-properties fo:font-style="italic" style:font-name-asian="Times New Roman2" style:font-style-asian="italic" style:font-name-complex="Times New Roman2"/>
    </style:style>
    <style:style style:name="P53" style:family="paragraph" style:parent-style-name="LO-normal">
      <style:paragraph-properties fo:margin-left="0.005cm" fo:margin-right="0cm" fo:text-align="justify" style:justify-single-word="false" fo:orphans="2" fo:widows="2" fo:text-indent="0cm" style:auto-text-indent="false"/>
      <style:text-properties fo:font-style="italic" style:font-style-asian="italic"/>
    </style:style>
    <style:style style:name="P54" style:family="paragraph" style:parent-style-name="LO-normal">
      <style:paragraph-properties fo:margin-left="0.005cm" fo:margin-right="0cm" fo:text-align="justify" style:justify-single-word="false" fo:orphans="2" fo:widows="2" fo:text-indent="0cm" style:auto-text-indent="false"/>
      <style:text-properties fo:font-style="italic" fo:font-weight="bold" style:font-name-asian="Times New Roman2" style:font-style-asian="italic" style:font-weight-asian="bold" style:font-name-complex="Times New Roman2"/>
    </style:style>
    <style:style style:name="P55" style:family="paragraph" style:parent-style-name="LO-normal">
      <style:paragraph-properties fo:margin-left="0.005cm" fo:margin-right="0cm" fo:text-align="justify" style:justify-single-word="false" fo:orphans="2" fo:widows="2" fo:text-indent="0cm" style:auto-text-indent="false"/>
      <style:text-properties style:font-name="Liberation Serif" fo:font-style="italic" style:font-name-asian="Liberation Serif1" style:font-style-asian="italic" style:font-name-complex="Liberation Serif1"/>
    </style:style>
    <style:style style:name="P56" style:family="paragraph" style:parent-style-name="LO-normal">
      <style:paragraph-properties fo:margin-left="0.005cm" fo:margin-right="0cm" fo:text-align="justify" style:justify-single-word="false" fo:orphans="2" fo:widows="2" fo:text-indent="0cm" style:auto-text-indent="false"/>
      <style:text-properties fo:color="#000000" loext:opacity="100%" fo:font-style="italic" style:font-name-asian="Times New Roman2" style:font-style-asian="italic" style:font-name-complex="Times New Roman2"/>
    </style:style>
    <style:style style:name="P57" style:family="paragraph" style:parent-style-name="LO-normal">
      <style:paragraph-properties fo:margin-left="0.635cm" fo:margin-right="0cm" fo:text-align="justify" style:justify-single-word="false" fo:orphans="2" fo:widows="2" fo:text-indent="0cm" style:auto-text-indent="false"/>
      <style:text-properties fo:font-style="italic" fo:background-color="#f7d1d5" style:font-name-asian="Liberation Serif1" style:font-style-asian="italic" style:font-name-complex="Times New Roman2"/>
    </style:style>
    <style:style style:name="P58" style:family="paragraph" style:parent-style-name="LO-normal">
      <style:paragraph-properties fo:margin-left="0.635cm" fo:margin-right="0cm" fo:text-align="justify" style:justify-single-word="false" fo:orphans="2" fo:widows="2" fo:text-indent="0cm" style:auto-text-indent="false"/>
      <style:text-properties fo:font-style="italic" style:font-name-asian="Times New Roman2" style:font-style-asian="italic" style:font-name-complex="Times New Roman2" style:font-weight-complex="bold"/>
    </style:style>
    <style:style style:name="P59" style:family="paragraph" style:parent-style-name="LO-normal">
      <style:paragraph-properties fo:margin-left="0.635cm" fo:margin-right="0cm" fo:text-align="justify" style:justify-single-word="false" fo:orphans="2" fo:widows="2" fo:text-indent="0cm" style:auto-text-indent="false"/>
      <style:text-properties fo:font-style="italic" style:font-style-asian="italic"/>
    </style:style>
    <style:style style:name="P60" style:family="paragraph" style:parent-style-name="List_20_Paragraph">
      <style:paragraph-properties fo:margin-left="0cm" fo:margin-right="0cm" fo:margin-top="0cm" fo:margin-bottom="0cm" style:contextual-spacing="false" fo:line-height="100%" fo:text-indent="0cm" style:auto-text-indent="false"/>
    </style:style>
    <style:style style:name="P6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tyle>
    <style:style style:name="P6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63" style:family="paragraph" style:parent-style-name="List_20_Paragraph" style:list-style-name="WWNum25">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64"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style="italic" style:font-size-asian="12pt" style:font-style-asian="italic" style:font-size-complex="12pt" style:font-weight-complex="bold"/>
    </style:style>
    <style:style style:name="P6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font-weight-complex="bold"/>
    </style:style>
    <style:style style:name="P6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67" style:family="paragraph" style:parent-style-name="List_20_Paragraph" style:list-style-name="WWNum29">
      <style:paragraph-properties fo:margin-top="0cm" fo:margin-bottom="0cm" style:contextual-spacing="true" fo:line-height="100%" fo:text-align="justify" style:justify-single-word="false"/>
    </style:style>
    <style:style style:name="P68" style:family="paragraph" style:parent-style-name="List_20_Paragraph" style:list-style-name="WWNum30">
      <style:paragraph-properties fo:margin-top="0cm" fo:margin-bottom="0cm" style:contextual-spacing="true" fo:line-height="100%" fo:text-align="justify" style:justify-single-word="false"/>
    </style:style>
    <style:style style:name="P69" style:family="paragraph" style:parent-style-name="List_20_Paragraph" style:list-style-name="WWNum32">
      <style:paragraph-properties fo:margin-top="0cm" fo:margin-bottom="0cm" style:contextual-spacing="true" fo:line-height="100%" fo:text-align="justify" style:justify-single-word="false"/>
    </style:style>
    <style:style style:name="P70"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71"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font-weight-complex="bold"/>
    </style:style>
    <style:style style:name="P72"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style>
    <style:style style:name="P73" style:family="paragraph" style:parent-style-name="List_20_Paragraph">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font-style-complex="italic" style:font-weight-complex="bold"/>
    </style:style>
    <style:style style:name="P74" style:family="paragraph" style:parent-style-name="List_20_Paragraph">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size-complex="12pt"/>
    </style:style>
    <style:style style:name="P75" style:family="paragraph" style:parent-style-name="List_20_Paragraph">
      <style:paragraph-properties fo:margin-left="1.249cm" fo:margin-right="0cm" fo:margin-top="0cm" fo:margin-bottom="0cm" style:contextual-spacing="false" fo:line-height="100%" fo:text-align="justify" style:justify-single-word="false" fo:text-indent="-0.519cm" style:auto-text-indent="false"/>
      <style:text-properties style:font-name="Times New Roman" fo:font-size="12pt" fo:font-style="italic" style:font-size-asian="12pt" style:font-style-asian="italic" style:font-size-complex="12pt"/>
    </style:style>
    <style:style style:name="P76" style:family="paragraph" style:parent-style-name="Normal_20__28_Web_29_">
      <style:paragraph-properties fo:margin-top="0cm" fo:margin-bottom="0cm" style:contextual-spacing="false" fo:orphans="0" fo:widows="0"/>
      <style:text-properties loext:padding="0cm" loext:border="none" loext:shadow="none"/>
    </style:style>
    <style:style style:name="P77" style:family="paragraph" style:parent-style-name="Standard">
      <style:paragraph-properties fo:margin-top="0cm" fo:margin-bottom="0cm" style:contextual-spacing="false" fo:line-height="100%"/>
    </style:style>
    <style:style style:name="P78" style:family="paragraph" style:parent-style-name="Standard">
      <style:paragraph-properties fo:margin-top="0cm" fo:margin-bottom="0cm" style:contextual-spacing="false" fo:line-height="100%" fo:orphans="0" fo:widows="0"/>
    </style:style>
    <style:style style:name="P79"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80" style:family="paragraph" style:parent-style-name="Standard">
      <style:paragraph-properties fo:margin-top="0cm" fo:margin-bottom="0cm" style:contextual-spacing="false" fo:line-height="100%" fo:orphans="0" fo:widows="0" style:snap-to-layout-grid="false"/>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Standard">
      <style:paragraph-properties fo:margin-top="0cm" fo:margin-bottom="0cm" style:contextual-spacing="false" fo:line-height="100%" fo:text-align="justify" style:justify-single-word="false" fo:orphans="0" fo:widows="0"/>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6" style:family="paragraph" style:parent-style-name="Standard" style:list-style-name="WWNum7">
      <style:paragraph-properties fo:margin-top="0cm" fo:margin-bottom="0cm" style:contextual-spacing="false" fo:line-height="100%" fo:text-align="justify" style:justify-single-word="false" fo:orphans="0" fo:widows="0"/>
    </style:style>
    <style:style style:name="P87" style:family="paragraph" style:parent-style-name="Standard" style:list-style-name="WWNum9">
      <style:paragraph-properties fo:margin-top="0cm" fo:margin-bottom="0cm" style:contextual-spacing="false" fo:line-height="100%" fo:text-align="justify" style:justify-single-word="false" fo:orphans="0" fo:widows="0"/>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89"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90" style:family="paragraph" style:parent-style-name="Standard" style:list-style-name="WWNum11">
      <style:paragraph-properties fo:margin-top="0cm" fo:margin-bottom="0cm" style:contextual-spacing="false" fo:line-height="100%" fo:text-align="justify" style:justify-single-word="false" fo:orphans="0" fo:widows="0"/>
    </style:style>
    <style:style style:name="P91" style:family="paragraph" style:parent-style-name="Standard" style:list-style-name="WWNum10">
      <style:paragraph-properties fo:margin-top="0cm" fo:margin-bottom="0cm" style:contextual-spacing="false" fo:line-height="100%" fo:text-align="justify" style:justify-single-word="false" fo:orphans="0" fo:widows="0"/>
    </style:style>
    <style:style style:name="P92" style:family="paragraph" style:parent-style-name="Standard" style:list-style-name="WWNum14">
      <style:paragraph-properties fo:margin-top="0cm" fo:margin-bottom="0cm" style:contextual-spacing="false" fo:line-height="100%" fo:text-align="justify" style:justify-single-word="false" fo:orphans="0" fo:widows="0"/>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1cm"/>
        </style:tab-stops>
      </style:paragraph-properties>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2" style:family="paragraph" style:parent-style-name="Standard" style:list-style-name="WWNum33">
      <style:paragraph-properties fo:margin-top="0cm" fo:margin-bottom="0cm" style:contextual-spacing="false" fo:line-height="100%" fo:text-align="justify" style:justify-single-word="false" style:vertical-align="baseline"/>
    </style:style>
    <style:style style:name="P103" style:family="paragraph" style:parent-style-name="Standard">
      <style:paragraph-properties fo:margin-top="0cm" fo:margin-bottom="0cm" style:contextual-spacing="false" fo:line-height="100%" fo:text-align="center" style:justify-single-word="false"/>
    </style:style>
    <style:style style:name="P104" style:family="paragraph" style:parent-style-name="Standard">
      <style:paragraph-properties fo:margin-top="0cm" fo:margin-bottom="0cm" style:contextual-spacing="false" fo:line-height="100%" fo:text-align="center" style:justify-single-word="false" fo:orphans="0" fo:widows="0"/>
    </style:style>
    <style:style style:name="P10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106"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10"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letter-kerning="false" style:font-name-asian="Times New Roman2" style:font-size-asian="12pt" style:language-asian="es" style:country-asian="ES" style:font-weight-asian="bold" style:font-name-complex="Times New Roman2" style:language-complex="es" style:country-complex="ES"/>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letter-kerning="false" style:font-name-asian="Times New Roman2" style:font-size-asian="12pt" style:language-asian="es" style:country-asian="ES" style:font-weight-asian="bold" style:font-name-complex="Times New Roman2"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letter-kerning="false" style:font-name-asian="Times New Roman2" style:font-size-asian="12pt" style:language-asian="es" style:country-asian="ES" style:font-weight-asian="bold" style:font-name-complex="Times New Roman2"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7" style:family="paragraph" style:parent-style-name="Standard">
      <style:paragraph-properties fo:margin-top="0cm" fo:margin-bottom="0cm" style:contextual-spacing="false" fo:line-height="100%"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style:letter-kerning="false" style:font-name-asian="Times New Roman2" style:font-size-asian="12pt" style:language-asian="es" style:country-asian="ES" style:font-name-complex="Times New Roman2" style:language-complex="es" style:country-complex="ES"/>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language-complex="es" style:country-complex="ES"/>
    </style:style>
    <style:style style:name="P1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21"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P12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P1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1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1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letter-kerning="false"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letter-kerning="false"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3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letter-kerning="false"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letter-kerning="false"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letter-kerning="false"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3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37" style:family="paragraph" style:parent-style-name="Standard">
      <style:paragraph-properties fo:margin-top="0cm" fo:margin-bottom="0cm" style:contextual-spacing="false" fo:line-height="100%" fo:orphans="0" fo:widows="0" style:snap-to-layout-grid="false"/>
      <style:text-properties style:font-name="Times New Roman" fo:font-size="12pt" style:rfc-language-tag="es-ES-u-co-trad" fo:language="es" fo:country="ES" style:font-size-asian="12pt" style:font-name-complex="Times New Roman2" style:font-size-complex="12pt"/>
    </style:style>
    <style:style style:name="P1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39"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1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4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4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1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language-complex="es" style:country-complex="ES"/>
    </style:style>
    <style:style style:name="P1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14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letter-kerning="false" style:font-name-asian="Times New Roman2" style:font-size-asian="12pt" style:language-asian="es" style:country-asian="ES" style:font-name-complex="Times New Roman2" style:font-size-complex="12pt"/>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false" style:font-name-asian="Times New Roman2" style:font-size-asian="12pt" style:language-asian="es" style:country-asian="ES" style:font-name-complex="Times New Roman2" style:font-size-complex="12pt"/>
    </style:style>
    <style:style style:name="P150"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letter-kerning="false" style:font-name-asian="Times New Roman2" style:font-size-asian="12pt" style:language-asian="es" style:country-asian="ES" style:font-name-complex="Times New Roman2" style:font-size-complex="12pt" style:language-complex="es" style:country-complex="ES"/>
    </style:style>
    <style:style style:name="P15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letter-kerning="false" style:font-name-asian="Times New Roman2" style:font-size-asian="12pt" style:language-asian="es" style:country-asian="ES" style:font-name-complex="Times New Roman2" style:language-complex="es" style:country-complex="ES"/>
    </style:style>
    <style:style style:name="P15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letter-kerning="false"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style>
    <style:style style:name="P15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letter-kerning="false" fo:background-color="#ffffff"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55"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letter-kerning="false" style:font-size-asian="12pt" style:font-style-asian="italic" style:font-size-complex="12pt"/>
    </style:style>
    <style:style style:name="P1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zh" style:country-asian="CN" style:font-style-asian="italic" style:font-name-complex="Times New Roman2" style:font-size-complex="12pt" style:font-weight-complex="bold"/>
    </style:style>
    <style:style style:name="P1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158" style:family="paragraph" style:parent-style-name="Standard">
      <style:paragraph-properties fo:margin-top="0cm" fo:margin-bottom="0cm" style:contextual-spacing="false" fo:line-height="10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5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6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fo:font-style="italic" style:text-underline-style="solid" style:text-underline-width="auto" style:text-underline-color="font-color" fo:font-weight="bold" style:letter-kerning="false" style:font-name-asian="Times New Roman2" style:font-size-asian="12pt" style:language-asian="es" style:country-asian="ES" style:font-style-asian="italic" style:font-weight-asian="bold" style:font-name-complex="Times New Roman2" style:language-complex="es" style:country-complex="ES"/>
    </style:style>
    <style:style style:name="P161" style:family="paragraph" style:parent-style-name="Standard">
      <style:paragraph-properties fo:margin-top="0cm" fo:margin-bottom="0cm" style:contextual-spacing="false" fo:line-height="100%"/>
      <style:text-properties style:font-name="Times New Roman" fo:font-size="12pt" fo:font-style="italic" fo:font-weight="bold" style:font-size-asian="12pt" style:font-style-asian="italic" style:font-weight-asian="bold" style:font-name-complex="Times New Roman2" style:font-size-complex="12pt"/>
    </style:style>
    <style:style style:name="P162"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6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6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65"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Arial1" style:font-size-asian="12pt" style:font-style-asian="italic" style:font-name-complex="Times New Roman2" style:font-size-complex="12pt"/>
    </style:style>
    <style:style style:name="P16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Arial1" style:font-size-asian="12pt" style:font-style-asian="italic" style:font-name-complex="Times New Roman2" style:font-size-complex="12pt" style:font-style-complex="italic"/>
    </style:style>
    <style:style style:name="P16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2" style:font-size-complex="12pt"/>
    </style:style>
    <style:style style:name="P170"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font-weight-complex="bold"/>
    </style:style>
    <style:style style:name="P171" style:family="paragraph" style:parent-style-name="Standard">
      <style:paragraph-properties fo:margin-top="0cm" fo:margin-bottom="0cm" style:contextual-spacing="false" fo:line-height="100%"/>
      <style:text-properties style:font-name="Times New Roman" fo:font-size="12pt" fo:font-style="italic" style:font-size-asian="12pt" style:font-style-asian="italic" style:font-name-complex="Times New Roman2" style:font-size-complex="12pt" style:font-style-complex="italic"/>
    </style:style>
    <style:style style:name="P17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17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1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letter-kerning="false" style:font-name-asian="Times New Roman2" style:font-size-asian="12pt" style:language-asian="es" style:country-asian="ES" style:font-weight-asian="bold" style:font-name-complex="Times New Roman2" style:font-size-complex="12pt"/>
    </style:style>
    <style:style style:name="P176"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letter-kerning="false" style:font-name-asian="Times New Roman2" style:font-size-asian="12pt" style:language-asian="es" style:country-asian="ES" style:font-weight-asian="bold" style:font-name-complex="Times New Roman2" style:language-complex="es" style:country-complex="ES"/>
    </style:style>
    <style:style style:name="P17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letter-kerning="false" fo:background-color="#ffffff"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7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style-complex="italic" style:font-weight-complex="bold"/>
    </style:style>
    <style:style style:name="P180" style:family="paragraph" style:parent-style-name="Standard">
      <style:paragraph-properties fo:margin-top="0cm" fo:margin-bottom="0cm" style: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2" style:font-size-asian="12pt" style:language-asian="es" style:country-asian="ES" style:font-weight-asian="bold" style:font-name-complex="Arial1" style:font-size-complex="12pt"/>
    </style:style>
    <style:style style:name="P181" style:family="paragraph" style:parent-style-name="Standard">
      <style:paragraph-properties fo:margin-top="0cm" fo:margin-bottom="0cm" style:contextual-spacing="false" fo:line-height="100%" fo:orphans="0" fo:widows="0" style:snap-to-layout-grid="false"/>
      <style:text-properties style:font-name="Times New Roman" fo:font-size="12pt" fo:font-weight="bold" style:font-size-asian="12pt" style:font-weight-asian="bold" style:font-name-complex="Times New Roman2" style:font-size-complex="12pt"/>
    </style:style>
    <style:style style:name="P1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183" style:family="paragraph" style:parent-style-name="Standard">
      <style:paragraph-properties fo:margin-top="0cm" fo:margin-bottom="0cm" style:contextual-spacing="false" fo:line-height="100%" fo:orphans="0" fo:widows="0" style:snap-to-layout-grid="false"/>
      <style:text-properties style:font-name="Times New Roman" fo:font-size="12pt" style:font-size-asian="12pt" style:font-name-complex="Times New Roman2" style:font-size-complex="12pt"/>
    </style:style>
    <style:style style:name="P18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86" style:family="paragraph" style:parent-style-name="Standard">
      <style:paragraph-properties fo:margin-top="0cm" fo:margin-bottom="0cm" style:contextual-spacing="false" fo:line-height="100%" fo:orphans="0" fo:widows="0" style:snap-to-layout-grid="false"/>
      <style:text-properties style:font-name="Times New Roman" fo:font-size="12pt" style:font-size-asian="12pt" style:font-name-complex="Times New Roman2" style:font-size-complex="12pt" fo:background-color="#00ff00"/>
    </style:style>
    <style:style style:name="P1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NSimSun" style:font-size-asian="12pt" style:language-asian="zh" style:country-asian="CN" style:font-name-complex="Times New Roman2" style:font-size-complex="12pt" style:language-complex="hi" style:country-complex="IN"/>
    </style:style>
    <style:style style:name="P18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text-underline-style="solid" style:text-underline-type="double" style:text-underline-width="auto" style:text-underline-color="font-color" style:font-name-asian="Times New Roman2" style:font-size-asian="12pt" style:font-name-complex="Times New Roman2" style:font-size-complex="12pt"/>
    </style:style>
    <style:style style:name="P189"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size="12pt" fo:language="es" fo:country="ES" fo:font-style="italic" style:letter-kerning="false" style:font-name-asian="Liberation Serif1" style:font-size-asian="12pt" style:language-asian="zh" style:country-asian="CN" style:font-style-asian="italic" style:font-name-complex="Times New Roman2" style:font-size-complex="12pt" style:language-complex="hi" style:country-complex="IN"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style:font-name-complex="Times New Roman2"/>
    </style:style>
    <style:style style:name="P192"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Times New Roman2" style:language-asian="es" style:country-asian="ES" style:font-name-complex="Times New Roman2"/>
    </style:style>
    <style:style style:name="P193" style:family="paragraph" style:parent-style-name="Standard">
      <style:paragraph-properties fo:margin-top="0cm" fo:margin-bottom="0cm" style:contextual-spacing="false" fo:line-height="100%" fo:orphans="0" fo:widows="0"/>
      <style:text-properties style:font-name="Times New Roman" fo:font-size="10pt" fo:font-weight="bold" style:font-name-asian="Times New Roman2" style:font-size-asian="10pt" style:font-weight-asian="bold" style:font-name-complex="Times New Roman2" style:font-size-complex="10pt"/>
    </style:style>
    <style:style style:name="P19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5pt" fo:font-style="italic" style:letter-kerning="false" style:font-name-asian="Times New Roman2" style:font-size-asian="12.5pt" style:language-asian="es" style:country-asian="ES" style:font-style-asian="italic" style:font-name-complex="Times New Roman2" style:language-complex="es" style:country-complex="ES"/>
    </style:style>
    <style:style style:name="P19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5pt" fo:font-style="italic" fo:font-weight="bold" style:font-name-asian="Times New Roman2" style:font-size-asian="12.5pt" style:language-asian="es" style:country-asian="ES" style:font-style-asian="italic" style:font-weight-asian="bold" style:language-complex="es" style:country-complex="ES"/>
    </style:style>
    <style:style style:name="P19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5pt" style:rfc-language-tag="es-ES-u-co-trad" fo:language="es" fo:country="ES" fo:font-style="italic" style:font-name-asian="Times New Roman2" style:font-size-asian="12.5pt" style:rfc-language-tag-asian="es-ES-u-co-trad" style:language-asian="es" style:country-asian="ES" style:font-style-asian="italic" style:rfc-language-tag-complex="es-ES-u-co-trad" style:language-complex="es" style:country-complex="ES"/>
    </style:style>
    <style:style style:name="P19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198" style:family="paragraph" style:parent-style-name="Standard">
      <style:paragraph-properties fo:margin-top="0cm" fo:margin-bottom="0cm" style:contextual-spacing="false" fo:line-height="100%" fo:orphans="0" fo:widows="0"/>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0pt" style:font-weight-complex="bold"/>
    </style:style>
    <style:style style:name="P19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letter-kerning="false" style:font-name-asian="Times New Roman2" style:font-size-asian="12pt" style:language-asian="es" style:country-asian="ES" style:font-style-asian="italic" style:font-name-complex="Times New Roman2" style:font-size-complex="12pt"/>
    </style:style>
    <style:style style:name="P20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0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name-asian="NSimSun" style:font-size-asian="12pt" style:language-asian="zh" style:country-asian="CN" style:font-style-asian="italic" style:font-name-complex="Lucida Sans" style:font-size-complex="12pt" style:language-complex="hi" style:country-complex="IN"/>
    </style:style>
    <style:style style:name="P2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2" style:font-size-asian="10pt" style:rfc-language-tag-asian="es-ES-u-co-trad" style:language-asian="es" style:country-asian="ES" style:font-name-complex="Times New Roman2" style:font-size-complex="10pt"/>
    </style:style>
    <style:style style:name="P2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2" style:font-size-asian="10pt" style:rfc-language-tag-asian="es-ES-u-co-trad" style:language-asian="es" style:country-asian="ES" style:font-weight-asian="bold" style:font-name-complex="Times New Roman2" style:font-size-complex="10pt" style:font-weight-complex="bold"/>
    </style:style>
    <style:style style:name="P20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size-asian="10pt" style:font-name-complex="Times New Roman2" style:font-size-complex="10pt"/>
    </style:style>
    <style:style style:name="P205"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name-asian="Arial1" style:font-size-asian="12pt" style:font-style-asian="italic" style:font-name-complex="Arial1" style:font-size-complex="12pt"/>
    </style:style>
    <style:style style:name="P206" style:family="paragraph" style:parent-style-name="Standard">
      <style:paragraph-properties fo:margin-top="0cm" fo:margin-bottom="0cm" style:contextual-spacing="false" fo:line-height="100%" fo:text-align="justify" style:justify-single-word="false"/>
      <style:text-properties fo:font-size="12pt" fo:font-style="italic" style:font-size-asian="12pt" style:font-style-asian="italic" style:font-size-complex="12pt"/>
    </style:style>
    <style:style style:name="P20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fo:font-style="italic" style:font-style-asian="italic"/>
    </style:style>
    <style:style style:name="P208" style:family="paragraph" style:parent-style-name="Standard" style:master-page-name="Standard">
      <style:paragraph-properties fo:margin-top="0cm" fo:margin-bottom="0cm" style:contextual-spacing="false" fo:line-height="100%" fo:orphans="0" fo:widows="0" style:page-number="1"/>
    </style:style>
    <style:style style:name="P209" style:family="paragraph" style:parent-style-name="Standard">
      <style:paragraph-properties fo:margin-left="1.905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false" style:font-name-asian="Times New Roman2" style:font-size-asian="12pt" style:language-asian="es" style:country-asian="ES" style:font-name-complex="Times New Roman2" style:font-size-complex="12pt"/>
    </style:style>
    <style:style style:name="P210" style:family="paragraph" style:parent-style-name="Standard" style:list-style-name="">
      <style:paragraph-properties fo:margin-left="1.905cm" fo:margin-right="0cm" fo:margin-top="0cm" fo:margin-bottom="0cm" style:contextual-spacing="false" fo:line-height="100%" fo:text-align="justify" style:justify-single-word="false" fo:text-indent="0cm" style:auto-text-indent="false" style:vertical-align="baseline">
        <style:tab-stops>
          <style:tab-stop style:position="2.54cm"/>
        </style:tab-stops>
      </style:paragraph-properties>
      <style:text-properties style:font-name="Times New Roman" fo:font-size="12pt" fo:font-style="italic" style:font-size-asian="12pt" style:font-style-asian="italic" style:font-size-complex="12pt"/>
    </style:style>
    <style:style style:name="P211" style:family="paragraph" style:parent-style-name="Standard">
      <style:paragraph-properties fo:margin-left="1.249cm" fo:margin-right="0cm" fo:margin-top="0cm" fo:margin-bottom="0cm" style:contextual-spacing="false" fo:line-height="100%" fo:orphans="0" fo:widows="0" fo:text-indent="0cm" style:auto-text-indent="false"/>
      <style:text-properties style:font-name="Times New Roman" style:letter-kerning="false" style:font-name-asian="Calibri1" style:font-name-complex="Times New Roman2"/>
    </style:style>
    <style:style style:name="P212" style:family="paragraph" style:parent-style-name="Standard">
      <style:paragraph-properties fo:margin-left="1.249cm" fo:margin-right="0cm" fo:margin-top="0cm" fo:margin-bottom="0cm" style:contextual-spacing="false" fo:line-height="100%" fo:orphans="0" fo:widows="0" fo:text-indent="0cm" style:auto-text-indent="false"/>
      <style:text-properties style:font-name="Times New Roman" fo:font-style="italic" style:letter-kerning="false" style:font-name-asian="Calibri1" style:font-style-asian="italic" style:font-name-complex="Times New Roman2"/>
    </style:style>
    <style:style style:name="P213" style:family="paragraph" style:parent-style-name="Standard" style:list-style-name="WWNum8">
      <style:paragraph-properties fo:margin-left="1.501cm" fo:margin-right="0cm" fo:margin-top="0cm" fo:margin-bottom="0cm" style:contextual-spacing="false" fo:line-height="100%" fo:text-align="justify" style:justify-single-word="false" fo:orphans="0" fo:widows="0" fo:text-indent="-0.25cm" style:auto-text-indent="false"/>
    </style:style>
    <style:style style:name="P214"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style>
    <style:style style:name="P215"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false" style:font-name-asian="Times New Roman2" style:font-size-asian="12pt" style:language-asian="es" style:country-asian="ES" style:font-name-complex="Times New Roman2" style:font-size-complex="12pt"/>
    </style:style>
    <style:style style:name="P216"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style>
    <style:style style:name="P217"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false" style:font-name-asian="Times New Roman2" style:font-size-asian="12pt" style:language-asian="es" style:country-asian="ES" style:font-name-complex="Times New Roman2" style:font-size-complex="12pt"/>
    </style:style>
    <style:style style:name="P218"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19"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22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vertical-align="baseli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letter-kerning="false" style:font-name-asian="Times New Roman2" style:font-size-asian="12pt" style:language-asian="es" style:country-asian="ES" style:font-name-complex="Times New Roman2" style:language-complex="es" style:country-complex="ES"/>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letter-kerning="false" style:font-name-asian="Times New Roman2" style:font-size-asian="12pt" style:language-asian="es" style:country-asian="ES" style:font-name-complex="Times New Roman2" style:language-complex="es" style:country-complex="ES"/>
    </style:style>
    <style:style style:name="P2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12pt" style:rfc-language-tag="es-ES-u-co-trad" fo:language="es" fo:country="ES" fo:font-style="italic" style:text-underline-style="solid" style:text-underline-width="auto" style:text-underline-color="font-color"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letter-kerning="false"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letter-kerning="false" style:font-name-asian="Times New Roman2" style:font-size-asian="12pt" style:language-asian="es" style:country-asian="ES" style:font-weight-asian="bold" style:font-name-complex="Times New Roman2" style:language-complex="es" style:country-complex="ES"/>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P235" style:family="paragraph" style:parent-style-name="Standard">
      <style:paragraph-properties fo:margin-left="1.251cm" fo:margin-right="0cm" fo:margin-top="0cm" fo:margin-bottom="0cm" style:contextual-spacing="false" fo:line-height="100%" fo:orphans="0" fo:widows="0" fo:text-indent="0cm" style:auto-text-indent="false"/>
      <style:text-properties style:font-name="Times New Roman" style:letter-kerning="false" style:font-name-asian="Calibri1" style:font-name-complex="Times New Roman2"/>
    </style:style>
    <style:style style:name="P236"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letter-kerning="false" fo:background-color="#ffffff"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237"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letter-kerning="false" fo:background-color="#ffffff"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38"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letter-kerning="false" fo:background-color="#ffffff"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39"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40"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4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4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43"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zh" style:country-asian="CN" style:font-style-asian="italic" style:font-name-complex="Times New Roman2" style:font-size-complex="12pt" style:font-weight-complex="bold"/>
    </style:style>
    <style:style style:name="P244"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size="12.5pt" fo:font-style="italic" style:font-name-asian="Times New Roman2" style:font-size-asian="12.5pt" style:language-asian="es" style:country-asian="ES" style:font-style-asian="italic" style:language-complex="es" style:country-complex="ES"/>
    </style:style>
    <style:style style:name="P245" style:family="paragraph" style:parent-style-name="Standard">
      <style:paragraph-properties fo:margin-left="0cm" fo:margin-right="0cm" fo:margin-top="0cm" fo:margin-bottom="0cm" style:contextual-spacing="false" fo:line-height="100%" fo:orphans="0" fo:widows="0" fo:text-indent="1cm" style:auto-text-indent="false" style:snap-to-layout-grid="false"/>
      <style:text-properties style:font-name="Times New Roman" fo:font-size="12pt" style:font-name-asian="Lucida Sans Unicode" style:font-size-asian="12pt" style:language-asian="zh" style:country-asian="CN" style:font-name-complex="Times New Roman2" style:font-size-complex="12pt"/>
    </style:style>
    <style:style style:name="P246" style:family="paragraph" style:parent-style-name="Standard" style:list-style-name="WWNum12">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247" style:family="paragraph" style:parent-style-name="Standard" style:list-style-name="WWNum11">
      <style:paragraph-properties fo:margin-left="1cm" fo:margin-right="0cm" fo:margin-top="0cm" fo:margin-bottom="0cm" style:contextual-spacing="false" fo:line-height="100%" fo:text-align="justify" style:justify-single-word="false" fo:orphans="0" fo:widows="0" fo:text-indent="-0.635cm" style:auto-text-indent="false"/>
    </style:style>
    <style:style style:name="P248" style:family="paragraph" style:parent-style-name="Standard" style:list-style-name="WWNum11">
      <style:paragraph-properties fo:margin-left="1cm" fo:margin-right="0cm" fo:margin-top="0cm" fo:margin-bottom="0cm" style:contextual-spacing="false" fo:line-height="100%" fo:text-align="justify" style:justify-single-word="false" fo:orphans="0" fo:widows="0" fo:text-indent="-0.46cm" style:auto-text-indent="false"/>
    </style:style>
    <style:style style:name="P249" style:family="paragraph" style:parent-style-name="Standard">
      <style:paragraph-properties fo:margin-left="1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50" style:family="paragraph" style:parent-style-name="Standard" style:list-style-name="WWNum34">
      <style:paragraph-properties fo:margin-left="1.905cm" fo:margin-right="0cm" fo:margin-top="0cm" fo:margin-bottom="0cm" style:contextual-spacing="false" fo:line-height="100%" fo:text-align="justify" style:justify-single-word="false" fo:text-indent="-0.635cm" style:auto-text-indent="false" style:vertical-align="baseline"/>
    </style:style>
    <style:style style:name="P251" style:family="paragraph" style:parent-style-name="Standard">
      <style:paragraph-properties fo:margin-left="0cm" fo:margin-right="1.03cm" fo:margin-top="0cm" fo:margin-bottom="0cm" style:contextual-spacing="false" fo:line-height="100%" fo:text-align="center" style:justify-single-word="false" fo:orphans="2" fo:widows="2" fo:hyphenation-ladder-count="no-limit" fo:text-indent="0cm" style:auto-text-indent="false"/>
      <style:text-properties style:font-name="Times New Roman" fo:font-size="12pt" fo:font-style="italic" style:letter-kerning="false" style:font-name-asian="Liberation Serif1" style:font-size-asian="12pt" style:language-asian="zh" style:country-asian="CN" style:font-style-asian="italic" style:font-name-complex="Liberation Serif1" style:font-size-complex="12pt" style:language-complex="hi" style:country-complex="IN"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2pt" style:rfc-language-tag="es-ES-u-co-trad" fo:language="es" fo:country="ES" fo:font-style="italic" style:font-size-asian="12pt" style:font-style-asian="italic" style:font-size-complex="12pt"/>
    </style:style>
    <style:style style:name="P253" style:family="paragraph" style:parent-style-name="Standard">
      <style:paragraph-properties fo:margin-left="0.005cm" fo:margin-right="0cm" fo:margin-top="0cm" fo:margin-bottom="0cm" style:contextual-spacing="false" fo:line-height="100%" fo:text-align="center" style:justify-single-word="false" fo:text-indent="0cm" style:auto-text-indent="false"/>
      <style:text-properties style:font-name="TimesNewRoman,Bold" fo:font-size="12pt" fo:font-style="italic" fo:font-weight="bold" style:font-name-asian="Times New Roman2" style:font-size-asian="12pt" style:font-style-asian="italic" style:font-weight-asian="bold" style:font-name-complex="Times New Roman2" style:font-size-complex="12pt"/>
    </style:style>
    <style:style style:name="P254" style:family="paragraph" style:parent-style-name="Standard">
      <style:paragraph-properties fo:margin-left="0.005cm" fo:margin-right="0cm" fo:margin-top="0cm" fo:margin-bottom="0cm" style:contextual-spacing="false" fo:line-height="100%" fo:text-align="center" style:justify-single-word="false" fo:text-indent="0cm" style:auto-text-indent="false"/>
    </style:style>
    <style:style style:name="P255" style:family="paragraph" style:parent-style-name="Standard">
      <style:paragraph-properties fo:margin-left="0.635cm" fo:margin-right="0cm" fo:margin-top="0cm" fo:margin-bottom="0cm" style:contextual-spacing="false" fo:line-height="100%" fo:text-align="justify" style:justify-single-word="false" fo:orphans="0" fo:widows="0" fo:text-indent="1.251cm" style:auto-text-indent="false">
        <style:tab-stops>
          <style:tab-stop style:position="0.635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fo:color="#000000" loext:opacity="100%"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P256" style:family="paragraph" style:parent-style-name="Standard" style:list-style-name="WWNum25">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50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257" style:family="paragraph" style:parent-style-name="Standard" style:list-style-name="WWNum26">
      <style:paragraph-properties fo:margin-left="0cm" fo:margin-right="0cm" fo:margin-top="0cm" fo:margin-bottom="0cm" style:contextual-spacing="false" fo:line-height="100%" fo:text-align="justify" style:justify-single-word="false" fo:orphans="0" fo:widows="0" fo:text-indent="0.116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58"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P259" style:family="paragraph" style:parent-style-name="Standard">
      <style:paragraph-properties fo:margin-left="1.886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P26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6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6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6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letter-kerning="false" style:font-name-asian="Times New Roman2" style:font-size-asian="12pt" style:language-asian="es" style:country-asian="ES" style:font-name-complex="Times New Roman2" style:language-complex="es" style:country-complex="ES"/>
    </style:style>
    <style:style style:name="P264" style:family="paragraph" style:parent-style-name="Standard_20__28_user_29_">
      <style:paragraph-properties fo:text-align="justify" style:justify-single-word="false"/>
      <style:text-properties style:font-name="Times New Roman" fo:font-style="italic" style:font-style-asian="italic" style:font-name-complex="Lucida Sans"/>
    </style:style>
    <style:style style:name="P265" style:family="paragraph" style:parent-style-name="Standard_20__28_user_29_">
      <style:paragraph-properties fo:text-align="justify" style:justify-single-word="false"/>
    </style:style>
    <style:style style:name="P266" style:family="paragraph" style:parent-style-name="Standard_20__28_user_29_" style:list-style-name="WWNum31">
      <style:paragraph-properties fo:text-align="justify" style:justify-single-word="false" style:vertical-align="auto"/>
    </style:style>
    <style:style style:name="P267" style:family="paragraph" style:parent-style-name="Standard_20__28_user_29_">
      <style:paragraph-properties fo:text-align="justify" style:justify-single-word="false" fo:orphans="0" fo:widows="0"/>
    </style:style>
    <style:style style:name="P268" style:family="paragraph" style:parent-style-name="Table_20_Contents">
      <style:paragraph-properties fo:margin-top="0cm" fo:margin-bottom="0cm" style:contextual-spacing="false" fo:line-height="100%" fo:text-align="center" style:justify-single-word="false" fo:orphans="2" fo:widows="2" fo:hyphenation-ladder-count="no-limit"/>
      <style:text-properties style:font-name="Times New Roman" fo:font-size="12pt" fo:language="es" fo:country="ES" fo:font-style="italic" fo:font-weight="bold" style:letter-kerning="false" style:font-name-asian="Liberation Serif1" style:font-size-asian="12pt" style:language-asian="zh" style:country-asian="CN" style:font-style-asian="italic" style:font-weight-asian="bold" style:font-name-complex="Times New Roman2" style:font-size-complex="12pt" style:language-complex="hi" style:country-complex="IN" style:font-weight-complex="bold" fo:hyphenate="false" fo:hyphenation-remain-char-count="2" fo:hyphenation-push-char-count="2" loext:hyphenation-no-caps="false"/>
    </style:style>
    <style:style style:name="P269" style:family="paragraph" style:parent-style-name="Table_20_Contents">
      <style:paragraph-properties fo:margin-top="0cm" fo:margin-bottom="0cm" style:contextual-spacing="false" fo:line-height="100%" fo:text-align="center" style:justify-single-word="false" fo:orphans="2" fo:widows="2" fo:hyphenation-ladder-count="no-limit"/>
      <style:text-properties style:font-name="Times New Roman" fo:font-size="12pt" fo:language="es" fo:country="ES" fo:font-style="italic" fo:font-weight="bold" style:letter-kerning="false" style:font-size-asian="12pt" style:language-asian="zh" style:country-asian="CN" style:font-style-asian="italic" style:font-weight-asian="bold" style:font-name-complex="Times New Roman2" style:font-size-complex="12pt" style:language-complex="hi" style:country-complex="IN" style:font-weight-complex="bold" fo:hyphenate="false" fo:hyphenation-remain-char-count="2" fo:hyphenation-push-char-count="2" loext:hyphenation-no-caps="false"/>
    </style:style>
    <style:style style:name="P270" style:family="paragraph" style:parent-style-name="Table_20_Contents">
      <style:paragraph-properties fo:margin-top="0cm" fo:margin-bottom="0cm" style:contextual-spacing="false" fo:line-height="100%" fo:text-align="center" style:justify-single-word="false" fo:orphans="2" fo:widows="2" fo:hyphenation-ladder-count="no-limit"/>
      <style:text-properties style:font-name="Times New Roman" fo:font-size="12pt" fo:language="es" fo:country="ES" fo:font-style="italic" style:letter-kerning="false" style:font-name-asian="Liberation Serif1" style:font-size-asian="12pt" style:language-asian="zh" style:country-asian="CN" style:font-style-asian="italic" style:font-name-complex="Times New Roman2" style:font-size-complex="12pt" style:language-complex="hi" style:country-complex="IN" fo:hyphenate="false" fo:hyphenation-remain-char-count="2" fo:hyphenation-push-char-count="2" loext:hyphenation-no-caps="false"/>
    </style:style>
    <style:style style:name="P271" style:family="paragraph" style:parent-style-name="Text_20_body">
      <style:paragraph-properties fo:margin-top="0cm" fo:margin-bottom="0cm" style:contextual-spacing="false" fo:line-height="100%" fo:orphans="0" fo:widows="0"/>
    </style:style>
    <style:style style:name="P272" style:family="paragraph" style:parent-style-name="Text_20_body">
      <style:paragraph-properties fo:margin-top="0cm" fo:margin-bottom="0cm" style:contextual-spacing="false" fo:line-height="100%" fo:text-align="start" style:justify-single-word="false" fo:orphans="0" fo:widows="0"/>
      <style:text-properties style:font-name="Times New Roman" fo:font-size="10pt" style:letter-kerning="true" style:font-name-asian="Aptos" style:font-size-asian="10pt" style:font-size-complex="10pt" style:font-weight-complex="bold"/>
    </style:style>
    <style:style style:name="P273" style:family="paragraph" style:parent-style-name="Text_20_body">
      <style:paragraph-properties fo:margin-top="0cm" fo:margin-bottom="0cm" style:contextual-spacing="false" fo:line-height="100%" fo:orphans="0" fo:widows="0"/>
      <style:text-properties fo:color="#000000" loext:opacity="100%" style:font-name="Times New Roman" fo:font-size="12pt" fo:font-style="italic" style:font-name-asian="NSimSun" style:font-size-asian="12pt" style:language-asian="zh" style:country-asian="CN" style:font-style-asian="italic" style:font-size-complex="12pt" style:language-complex="hi" style:country-complex="IN" style:font-style-complex="italic"/>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style-complex="italic" style:font-weight-complex="bold"/>
    </style:style>
    <style:style style:name="T4" style:family="text">
      <style:text-properties style:font-name="Times New Roman" fo:font-size="12pt" fo:font-weight="bold" style:font-name-asian="Times New Roman2" style:font-size-asian="12pt" style:language-asian="es" style:country-asian="ES" style:font-weight-asian="bold" style:font-name-complex="Arial1" style:font-size-complex="12pt"/>
    </style:style>
    <style:style style:name="T5" style:family="text">
      <style:text-properties style:font-name="Times New Roman" fo:font-size="12pt" fo:font-weight="bold" style:font-name-asian="Times New Roman2" style:font-size-asian="12pt"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fo:font-weight="bold" style:letter-kerning="false" style:font-name-asian="Times New Roman2" style:font-size-asian="12pt" style:language-asian="es" style:country-asian="ES" style:font-weight-asian="bold" style:font-name-complex="Times New Roman2" style:font-size-complex="12pt"/>
    </style:style>
    <style:style style:name="T8" style:family="text">
      <style:text-properties style:font-name="Times New Roman" fo:font-size="12pt" fo:font-weight="bold" style:letter-kerning="false" style:font-name-asian="Times New Roman2" style:font-size-asian="12pt" style:language-asian="es" style:country-asian="ES" style:font-weight-asian="bold" style:font-name-complex="Times New Roman2" style:font-size-complex="12pt" style:font-weight-complex="bold" loext:padding="0cm" loext:border="none" loext:shadow="none"/>
    </style:style>
    <style:style style:name="T9" style:family="text">
      <style:text-properties style:font-name="Times New Roman" fo:font-size="12pt" fo:font-weight="bold" style:letter-kerning="false" style:font-name-asian="Times New Roman2" style:font-size-asian="12pt" style:language-asian="es" style:country-asian="ES" style:font-weight-asian="bold" style:font-name-complex="Times New Roman2" style:language-complex="es" style:country-complex="ES"/>
    </style:style>
    <style:style style:name="T10" style:family="text">
      <style:text-properties style:font-name="Times New Roman" fo:font-size="12pt" fo:font-weight="bold" style:letter-kerning="false"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11" style:family="text">
      <style:text-properties style:font-name="Times New Roman" fo:font-size="12pt" fo:font-weight="bold" style:font-name-asian="Lucida Sans Unicode" style:font-size-asian="12pt" style:language-asian="zh" style:country-asian="CN" style:font-weight-asian="bold"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style>
    <style:style style:name="T14"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5"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6"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7" style:family="text">
      <style:text-properties style:font-name="Times New Roman" fo:font-size="12pt" style:font-name-asian="Times New Roman2" style:font-size-asian="12pt" style:language-asian="es" style:country-asian="ES" style:font-size-complex="12pt"/>
    </style:style>
    <style:style style:name="T18" style:family="text">
      <style:text-properties style:font-name="Times New Roman" fo:font-size="12pt" style:font-name-asian="Times New Roman2" style:font-size-asian="12pt" style:language-asian="es" style:country-asian="ES" style:font-name-complex="Arial1" style:font-size-complex="12pt" style:font-weight-complex="bold"/>
    </style:style>
    <style:style style:name="T19" style:family="text">
      <style:text-properties style:font-name="Times New Roman" fo:font-size="12pt" style:font-name-asian="Times New Roman2" style:font-size-asian="12pt" style:font-name-complex="Times New Roman2" style:language-complex="es" style:country-complex="ES"/>
    </style:style>
    <style:style style:name="T20" style:family="text">
      <style:text-properties style:font-name="Times New Roman" fo:font-size="12pt" style:font-name-asian="Times New Roman2" style:font-size-asian="12pt" style:font-name-complex="Times New Roman2" style:font-size-complex="12pt"/>
    </style:style>
    <style:style style:name="T21" style:family="text">
      <style:text-properties style:font-name="Times New Roman" fo:font-size="12pt" style:font-name-asian="Times New Roman2" style:font-size-asian="12pt" style:font-size-complex="12pt"/>
    </style:style>
    <style:style style:name="T22" style:family="text">
      <style:text-properties style:font-name="Times New Roman" fo:font-size="12pt" style:font-name-asian="Times New Roman2" style:font-size-asian="12pt" style:font-size-complex="12pt" style:language-complex="es" style:country-complex="ES" style:font-weight-complex="bold"/>
    </style:style>
    <style:style style:name="T23" style:family="text">
      <style:text-properties style:font-name="Times New Roman" fo:font-size="12pt" style:font-name-asian="Times New Roman2" style:font-size-asian="12pt" style:language-complex="es" style:country-complex="ES"/>
    </style:style>
    <style:style style:name="T24"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5"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26" style:family="text">
      <style:text-properties style:font-name="Times New Roman" fo:font-size="12pt" style:rfc-language-tag="es-ES-u-co-trad" fo:language="es" fo:country="ES" fo:font-weight="bold" style:letter-kerning="false" fo:background-color="#ffffff" loext:char-shading-value="0"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27"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8"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2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3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32" style:family="text">
      <style:text-properties style:font-name="Times New Roman" fo:font-size="12pt" style:rfc-language-tag="es-ES-u-co-trad" fo:language="es" fo:country="ES" style:text-underline-style="solid" style:text-underline-width="auto" style:text-underline-color="font-color" fo:font-weight="bold" style:letter-kerning="false"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34"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5" style:family="text">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style>
    <style:style style:name="T36" style:family="text">
      <style:text-properties style:font-name="Times New Roman" fo:font-size="12pt" style:rfc-language-tag="es-ES-u-co-trad" fo:language="es" fo:country="ES" style:letter-kerning="false"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7" style:family="text">
      <style:text-properties style:font-name="Times New Roman" fo:font-size="12pt" style:rfc-language-tag="es-ES-u-co-trad" fo:language="es" fo:country="ES" style:font-size-asian="12pt" style:font-name-complex="Times New Roman2" style:font-size-complex="12pt"/>
    </style:style>
    <style:style style:name="T38" style:family="text">
      <style:text-properties style:font-name="Times New Roman" fo:font-size="12pt" style:rfc-language-tag="es-ES-u-co-trad" fo:language="es" fo:country="ES" style:font-size-asian="12pt" style:font-size-complex="12pt"/>
    </style:style>
    <style:style style:name="T39"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0" style:family="text">
      <style:text-properties style:font-name="Times New Roman" fo:font-size="12pt" style:rfc-language-tag="es-ES-u-co-trad" fo:language="es" fo:country="ES" fo:font-style="italic" style:font-size-asian="12pt" style:font-style-asian="italic" style:font-size-complex="12pt"/>
    </style:style>
    <style:style style:name="T41" style:family="text">
      <style:text-properties style:font-name="Times New Roman" fo:font-size="12pt" style:rfc-language-tag="es-ES-u-co-trad" fo:language="es" fo:country="ES" fo:font-style="italic" style:text-underline-style="solid" style:text-underline-width="auto" style:text-underline-color="font-color"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42" style:family="text">
      <style:text-properties style:font-name="Times New Roman" fo:font-size="12pt" style:rfc-language-tag="es-ES-u-co-trad" fo:language="es" fo:country="ES" fo:font-style="italic" fo:font-weight="bold" style:letter-kerning="false"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T43" style:family="text">
      <style:text-properties style:font-name="Times New Roman" fo:font-size="12pt" style:rfc-language-tag="es-ES-u-co-trad" fo:language="es" fo:country="ES" fo:font-style="italic"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44" style:family="text">
      <style:text-properties style:font-name="Times New Roman" fo:font-size="12pt" style:font-size-asian="12pt" style:font-name-complex="Times New Roman2" style:font-size-complex="12pt"/>
    </style:style>
    <style:style style:name="T45" style:family="text">
      <style:text-properties style:font-name="Times New Roman" fo:font-size="12pt" style:font-size-asian="12pt" style:font-name-complex="Times New Roman2" style:font-size-complex="12pt" fo:background-color="#00ff00"/>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text-underline-style="solid" style:text-underline-width="auto" style:text-underline-color="font-color" fo:font-weight="bold" style:letter-kerning="false"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48" style:family="text">
      <style:text-properties style:font-name="Times New Roman" fo:font-size="12pt" style:text-underline-style="solid" style:text-underline-width="auto" style:text-underline-color="font-color" fo:font-weight="bold" style:letter-kerning="false" style:font-name-asian="Times New Roman2" style:font-size-asian="12pt" style:language-asian="es" style:country-asian="ES" style:font-weight-asian="bold" style:font-name-complex="Times New Roman2" style:language-complex="es" style:country-complex="ES"/>
    </style:style>
    <style:style style:name="T49"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5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51"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5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3" style:family="text">
      <style:text-properties style:font-name="Times New Roman" fo:font-size="12pt" style:text-underline-style="solid" style:text-underline-width="auto" style:text-underline-color="font-color" style:letter-kerning="false" style:font-name-asian="Times New Roman2" style:font-size-asian="12pt" style:language-asian="es" style:country-asian="ES" style:font-name-complex="Times New Roman2" style:language-complex="es" style:country-complex="ES"/>
    </style:style>
    <style:style style:name="T54" style:family="text">
      <style:text-properties style:font-name="Times New Roman" fo:font-size="12pt" style:letter-kerning="false" style:font-name-asian="Times New Roman2" style:font-size-asian="12pt" style:language-asian="es" style:country-asian="ES" style:font-name-complex="Times New Roman2" style:font-size-complex="12pt"/>
    </style:style>
    <style:style style:name="T55" style:family="text">
      <style:text-properties style:font-name="Times New Roman" fo:font-size="12pt" style:letter-kerning="false" style:font-name-asian="Times New Roman2" style:font-size-asian="12pt" style:language-asian="es" style:country-asian="ES" style:font-name-complex="Times New Roman2" style:language-complex="es" style:country-complex="ES"/>
    </style:style>
    <style:style style:name="T56" style:family="text">
      <style:text-properties style:font-name="Times New Roman" fo:font-size="12pt" style:letter-kerning="false" fo:background-color="#ffffff" loext:char-shading-value="0"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57" style:family="text">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style>
    <style:style style:name="T58" style:family="text">
      <style:text-properties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T59" style:family="text">
      <style:text-properties style:font-name="Times New Roman" fo:font-size="12pt" fo:font-style="italic" style:letter-kerning="false"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60" style:family="text">
      <style:text-properties style:font-name="Times New Roman" fo:font-size="12pt" fo:font-style="italic" style:letter-kerning="false" fo:background-color="#ffffff" loext:char-shading-value="0"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61" style:family="text">
      <style:text-properties style:font-name="Times New Roman" fo:font-size="12pt" fo:font-style="italic" style:letter-kerning="false" style:font-size-asian="12pt" style:font-style-asian="italic" style:font-size-complex="12pt"/>
    </style:style>
    <style:style style:name="T62" style:family="text">
      <style:text-properties style:font-name="Times New Roman" fo:font-size="12pt" fo:font-style="italic" fo:font-weight="bold" style:letter-kerning="false" style:font-name-asian="Times New Roman2" style:font-size-asian="12pt" style:language-asian="es" style:country-asian="ES" style:font-style-asian="italic" style:font-weight-asian="bold" style:font-name-complex="Times New Roman2" style:font-size-complex="12pt"/>
    </style:style>
    <style:style style:name="T63" style:family="text">
      <style:text-properties style:font-name="Times New Roman" fo:font-size="12pt" fo:font-style="italic" fo:font-weight="bold" style:letter-kerning="false"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64" style:family="text">
      <style:text-properties style:font-name="Times New Roman" fo:font-size="12pt" fo:font-style="italic" fo:font-weight="bold" style:letter-kerning="false" style:font-name-asian="Times New Roman2" style:font-size-asian="12pt" style:rfc-language-tag-asian="es-ES-u-co-trad" style:language-asian="es" style:country-asian="ES" style:font-style-asian="italic" style:font-weight-asian="bold" style:font-name-complex="Times New Roman2" style:font-size-complex="12pt" style:rfc-language-tag-complex="es-ES-u-co-trad" style:language-complex="es" style:country-complex="ES"/>
    </style:style>
    <style:style style:name="T65"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66"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6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8"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style>
    <style:style style:name="T69"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70"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71" style:family="text">
      <style:text-properties style:font-name="Times New Roman" fo:font-size="12pt" fo:font-style="italic" fo:font-weight="bold" style:font-size-asian="12pt" style:font-style-asian="italic" style:font-weight-asian="bold" style:font-size-complex="12pt"/>
    </style:style>
    <style:style style:name="T72" style:family="text">
      <style:text-properties style:font-name="Times New Roman" fo:font-size="12pt" fo:font-style="italic" style:font-name-asian="Times New Roman2" style:font-size-asian="12pt" style:font-style-asian="italic" style:font-name-complex="Times New Roman2" style:font-size-complex="12pt"/>
    </style:style>
    <style:style style:name="T73" style:family="text">
      <style:text-properties style:font-name="Times New Roman" fo:font-size="12pt" fo:font-style="italic" style:font-name-asian="Times New Roman2" style:font-size-asian="12pt" style:font-style-asian="italic" style:font-size-complex="12pt"/>
    </style:style>
    <style:style style:name="T74"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12pt" style:font-weight-complex="bold"/>
    </style:style>
    <style:style style:name="T75"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76"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77"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font-weight-complex="bold"/>
    </style:style>
    <style:style style:name="T78" style:family="text">
      <style:text-properties style:font-name="Times New Roman" fo:font-size="12pt" fo:font-style="italic" style:font-name-asian="Times New Roman2" style:font-size-asian="12pt" style:language-asian="es" style:country-asian="ES" style:font-style-asian="italic" style:font-size-complex="12pt"/>
    </style:style>
    <style:style style:name="T79" style:family="text">
      <style:text-properties style:font-name="Times New Roman" fo:font-size="12pt" fo:font-style="italic" fo:background-color="#ffffff" loext:char-shading-value="0" style:font-size-asian="12pt" style:font-style-asian="italic" style:font-name-complex="Times New Roman2" style:font-size-complex="12pt"/>
    </style:style>
    <style:style style:name="T80" style:family="text">
      <style:text-properties style:font-name="Times New Roman" fo:font-size="12pt" fo:font-style="italic" style:font-size-asian="12pt" style:font-style-asian="italic" style:font-name-complex="Times New Roman2" style:font-size-complex="12pt"/>
    </style:style>
    <style:style style:name="T81" style:family="text">
      <style:text-properties style:font-name="Times New Roman" fo:font-size="12pt" fo:font-style="italic" style:font-size-asian="12pt" style:font-style-asian="italic" style:font-name-complex="Times New Roman2" style:font-size-complex="12pt" style:font-style-complex="italic"/>
    </style:style>
    <style:style style:name="T82"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83" style:family="text">
      <style:text-properties style:font-name="Times New Roman" fo:font-size="12pt" fo:font-style="italic" style:font-size-asian="12pt" style:font-style-asian="italic" style:font-name-complex="Times New Roman2" style:font-size-complex="12pt" style:font-weight-complex="bold"/>
    </style:style>
    <style:style style:name="T84" style:family="text">
      <style:text-properties style:font-name="Times New Roman" fo:font-size="12pt" fo:font-style="italic" style:font-size-asian="12pt" style:font-style-asian="italic" style:font-size-complex="12pt"/>
    </style:style>
    <style:style style:name="T85" style:family="text">
      <style:text-properties style:font-name="Times New Roman" fo:font-size="12pt" fo:font-style="italic" style:font-size-asian="12pt" style:font-style-asian="italic" style:font-size-complex="12pt" style:font-style-complex="italic" style:font-weight-complex="bold"/>
    </style:style>
    <style:style style:name="T86" style:family="text">
      <style:text-properties style:font-name="Times New Roman" fo:font-size="12pt" fo:font-style="italic" style:font-size-asian="12pt" style:font-style-asian="italic" style:font-size-complex="12pt" style:font-weight-complex="bold"/>
    </style:style>
    <style:style style:name="T87" style:family="text">
      <style:text-properties style:font-name="Times New Roman" fo:font-size="12pt" fo:font-style="italic" style:font-name-asian="Arial1" style:font-size-asian="12pt" style:font-style-asian="italic" style:font-name-complex="Times New Roman2" style:font-size-complex="12pt"/>
    </style:style>
    <style:style style:name="T88" style:family="text">
      <style:text-properties style:font-name="Times New Roman" fo:font-size="12pt" fo:font-style="italic" style:font-name-asian="Arial1" style:font-size-asian="12pt" style:font-style-asian="italic" style:font-name-complex="Times New Roman2" style:font-size-complex="12pt" style:font-style-complex="italic"/>
    </style:style>
    <style:style style:name="T89" style:family="text">
      <style:text-properties style:font-name="Times New Roman" fo:font-size="12pt" fo:font-style="italic" style:font-name-asian="NSimSun" style:font-size-asian="12pt" style:language-asian="zh" style:country-asian="CN" style:font-style-asian="italic" style:font-name-complex="Lucida Sans" style:font-size-complex="12pt" style:language-complex="hi" style:country-complex="IN"/>
    </style:style>
    <style:style style:name="T90" style:family="text">
      <style:text-properties style:font-name="Times New Roman" fo:font-size="12pt" fo:font-style="italic" style:text-underline-style="solid" style:text-underline-width="auto" style:text-underline-color="font-color" fo:font-weight="bold" style:letter-kerning="false"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91" style:family="text">
      <style:text-properties style:font-name="Times New Roman" fo:font-size="12pt" fo:font-style="italic" style:text-underline-style="solid" style:text-underline-width="auto" style:text-underline-color="font-color"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T92" style:family="text">
      <style:text-properties style:font-name="Times New Roman" fo:font-size="12pt" style:font-name-asian="Lucida Sans Unicode" style:font-size-asian="12pt" style:language-asian="zh" style:country-asian="CN" style:font-name-complex="Times New Roman2" style:font-size-complex="12pt"/>
    </style:style>
    <style:style style:name="T93" style:family="text">
      <style:text-properties style:font-name="Times New Roman" fo:font-size="12pt" style:font-name-asian="Lucida Sans Unicode" style:font-size-asian="12pt" style:language-asian="zh" style:country-asian="CN" style:font-name-complex="Times New Roman2" style:font-size-complex="12pt" style:font-style-complex="italic"/>
    </style:style>
    <style:style style:name="T94" style:family="text">
      <style:text-properties style:font-name="Times New Roman" fo:font-size="12pt" style:font-name-asian="Lucida Sans Unicode" style:font-size-asian="12pt" style:language-asian="zh" style:country-asian="CN" style:font-name-complex="Times New Roman2" style:font-size-complex="12pt" style:font-style-complex="italic" style:font-weight-complex="bold"/>
    </style:style>
    <style:style style:name="T95" style:family="text">
      <style:text-properties style:font-name="Times New Roman" fo:font-size="12pt" style:font-name-asian="NSimSun" style:font-size-asian="12pt" style:language-asian="zh" style:country-asian="CN" style:font-name-complex="Times New Roman2" style:font-size-complex="12pt" style:language-complex="hi" style:country-complex="IN"/>
    </style:style>
    <style:style style:name="T96" style:family="text">
      <style:text-properties style:font-name="Times New Roman" style:font-name-complex="Times New Roman2"/>
    </style:style>
    <style:style style:name="T97" style:family="text">
      <style:text-properties style:font-name="Times New Roman" fo:font-size="10pt" fo:font-weight="bold" style:font-name-asian="Aptos" style:font-size-asian="10pt" style:font-weight-asian="bold" style:font-name-complex="Times New Roman2" style:font-size-complex="10pt"/>
    </style:style>
    <style:style style:name="T98" style:family="text">
      <style:text-properties style:font-name="Times New Roman" fo:font-size="10pt" style:letter-kerning="true" style:font-name-asian="Aptos" style:font-size-asian="10pt" style:font-size-complex="10pt" style:font-weight-complex="bold"/>
    </style:style>
    <style:style style:name="T99" style:family="text">
      <style:text-properties style:font-name="Times New Roman" fo:font-style="italic" style:font-style-asian="italic"/>
    </style:style>
    <style:style style:name="T100" style:family="text">
      <style:text-properties style:font-name="Times New Roman" fo:font-style="italic" style:font-style-asian="italic" style:font-name-complex="Lucida Sans"/>
    </style:style>
    <style:style style:name="T101" style:family="text">
      <style:text-properties style:font-name="Times New Roman" fo:font-style="italic" style:font-style-asian="italic" style:font-name-complex="Times New Roman2"/>
    </style:style>
    <style:style style:name="T102" style:family="text">
      <style:text-properties style:font-name="Times New Roman" fo:font-style="italic" fo:font-weight="bold" style:font-style-asian="italic" style:font-weight-asian="bold" style:font-name-complex="Times New Roman2" style:font-weight-complex="bold"/>
    </style:style>
    <style:style style:name="T103" style:family="text">
      <style:text-properties style:font-name="Times New Roman" fo:font-size="16pt" fo:font-weight="bold" style:font-size-asian="16pt" style:font-weight-asian="bold" style:font-name-complex="Times New Roman2" style:font-size-complex="16pt"/>
    </style:style>
    <style:style style:name="T104" style:family="text">
      <style:text-properties style:font-name="Times New Roman" fo:font-size="16pt" fo:font-style="italic" fo:font-weight="bold" style:font-size-asian="16pt" style:font-style-asian="italic" style:font-weight-asian="bold" style:font-name-complex="Times New Roman2" style:font-size-complex="16pt"/>
    </style:style>
    <style:style style:name="T105"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106" style:family="text">
      <style:text-properties style:font-name="Times New Roman" fo:font-size="12.5pt" fo:font-style="italic" fo:font-weight="bold" style:letter-kerning="false" style:font-name-asian="Times New Roman2" style:font-size-asian="12.5pt" style:language-asian="es" style:country-asian="ES" style:font-style-asian="italic" style:font-weight-asian="bold" style:font-name-complex="Times New Roman2" style:language-complex="es" style:country-complex="ES"/>
    </style:style>
    <style:style style:name="T107" style:family="text">
      <style:text-properties style:font-name="Times New Roman" fo:font-size="12.5pt" fo:font-style="italic" fo:font-weight="bold" style:font-name-asian="Times New Roman2" style:font-size-asian="12.5pt" style:language-asian="es" style:country-asian="ES" style:font-style-asian="italic" style:font-weight-asian="bold" style:language-complex="es" style:country-complex="ES"/>
    </style:style>
    <style:style style:name="T108" style:family="text">
      <style:text-properties style:font-name="Times New Roman" fo:font-size="12.5pt" fo:font-style="italic" style:font-name-asian="Times New Roman2" style:font-size-asian="12.5pt" style:language-asian="es" style:country-asian="ES" style:font-style-asian="italic" style:language-complex="es" style:country-complex="ES"/>
    </style:style>
    <style:style style:name="T109" style:family="text">
      <style:text-properties style:font-name="Times New Roman" fo:font-size="12.5pt" style:rfc-language-tag="es-ES-u-co-trad" fo:language="es" fo:country="ES" fo:font-style="italic" fo:font-weight="bold" style:font-name-asian="Times New Roman2" style:font-size-asian="12.5pt" style:rfc-language-tag-asian="es-ES-u-co-trad" style:language-asian="es" style:country-asian="ES" style:font-style-asian="italic" style:font-weight-asian="bold" style:rfc-language-tag-complex="es-ES-u-co-trad" style:language-complex="es" style:country-complex="ES"/>
    </style:style>
    <style:style style:name="T110" style:family="text">
      <style:text-properties style:font-name="Times New Roman" fo:font-size="12.5pt" style:rfc-language-tag="es-ES-u-co-trad" fo:language="es" fo:country="ES" fo:font-style="italic" style:font-name-asian="Times New Roman2" style:font-size-asian="12.5pt" style:rfc-language-tag-asian="es-ES-u-co-trad" style:language-asian="es" style:country-asian="ES" style:font-style-asian="italic" style:rfc-language-tag-complex="es-ES-u-co-trad" style:language-complex="es" style:country-complex="ES"/>
    </style:style>
    <style:style style:name="T111"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12"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113" style:family="text">
      <style:text-properties fo:color="#000000" loext:opacity="100%" style:font-name="Times New Roman" fo:font-size="12pt" style:font-name-asian="Times New Roman2" style:font-size-asian="12pt" style:language-asian="es" style:country-asian="ES" style:font-name-complex="Times New Roman2" style:font-size-complex="12pt" style:font-weight-complex="bold"/>
    </style:style>
    <style:style style:name="T114" style:family="text">
      <style:text-properties fo:color="#000000" loext:opacity="100%" style:font-name="Times New Roman" fo:font-size="12pt" style:font-name-asian="Times New Roman2" style:font-size-asian="12pt" style:language-asian="es" style:country-asian="ES" style:font-name-complex="Times New Roman2" style:font-size-complex="12pt"/>
    </style:style>
    <style:style style:name="T115" style:family="text">
      <style:text-properties fo:color="#000000" loext:opacity="100%" style:font-name="Times New Roman" fo:font-size="12pt" fo:font-style="italic" style:font-name-asian="NSimSun" style:font-size-asian="12pt" style:language-asian="zh" style:country-asian="CN" style:font-style-asian="italic" style:font-size-complex="12pt" style:language-complex="hi" style:country-complex="IN" style:font-style-complex="italic"/>
    </style:style>
    <style:style style:name="T116" style:family="text">
      <style:text-properties fo:color="#000000" loext:opacity="100%" style:font-name="Times New Roman" fo:font-size="12pt" fo:font-style="italic" style:font-name-asian="NSimSun" style:font-size-asian="12pt" style:language-asian="zh" style:country-asian="CN" style:font-style-asian="italic" style:font-name-complex="Lucida Sans" style:font-size-complex="12pt" style:language-complex="hi" style:country-complex="IN"/>
    </style:style>
    <style:style style:name="T117" style:family="text">
      <style:text-properties fo:color="#000000" loext:opacity="100%" style:font-name="Times New Roman" fo:font-size="12pt" fo:font-style="italic" fo:background-color="#ffffff" loext:char-shading-value="0" style:font-size-asian="12pt" style:font-style-asian="italic" style:font-name-complex="Times New Roman2" style:font-size-complex="12pt"/>
    </style:style>
    <style:style style:name="T118" style:family="text">
      <style:text-properties fo:color="#000000" loext:opacity="100%" style:font-name="Times New Roman" fo:font-size="12pt" fo:font-style="italic" fo:background-color="#ffffff" loext:char-shading-value="0" style:font-size-asian="12pt" style:font-style-asian="italic" style:font-name-complex="Times New Roman2" style:font-size-complex="12pt" style:font-style-complex="italic"/>
    </style:style>
    <style:style style:name="T119"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20" style:family="text">
      <style:text-properties fo:color="#000000" loext:opacity="100%" style:font-name="Times New Roman" fo:font-size="12pt" fo:font-style="italic" style:font-name-asian="Times New Roman2" style:font-size-asian="12pt" style:language-asian="es" style:country-asian="ES" style:font-style-asian="italic" style:font-size-complex="12pt" style:language-complex="es" style:country-complex="ES"/>
    </style:style>
    <style:style style:name="T121"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122"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size-complex="12pt" style:language-complex="es" style:country-complex="ES"/>
    </style:style>
    <style:style style:name="T123" style:family="text">
      <style:text-properties fo:color="#000000" loext:opacity="100%" style:font-name="Times New Roman" fo:font-size="12pt" fo:font-style="italic" fo:font-weight="bold" style:font-name-asian="NSimSun" style:font-size-asian="12pt" style:language-asian="zh" style:country-asian="CN" style:font-style-asian="italic" style:font-weight-asian="bold" style:font-name-complex="Lucida Sans" style:font-size-complex="12pt" style:language-complex="hi" style:country-complex="IN" style:font-weight-complex="bold"/>
    </style:style>
    <style:style style:name="T124" style:family="text">
      <style:text-properties fo:color="#000000" loext:opacity="100%" style:font-name="Times New Roman" fo:font-size="12pt" fo:font-style="italic" fo:font-weight="bold" style:letter-kerning="false"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125" style:family="text">
      <style:text-properties fo:color="#000000" loext:opacity="100%" style:font-name="Times New Roman" fo:font-size="12pt" fo:font-style="italic" style:letter-kerning="false" style:font-name-asian="Times New Roman2" style:font-size-asian="12pt" style:language-asian="es" style:country-asian="ES" style:font-style-asian="italic" style:font-name-complex="Times New Roman2" style:font-size-complex="12pt" style:language-complex="es" style:country-complex="ES"/>
    </style:style>
    <style:style style:name="T126" style:family="text">
      <style:text-properties fo:color="#000000" loext:opacity="100%" style:font-name="Times New Roman" fo:font-size="12pt" style:font-size-asian="12pt" style:font-name-complex="Times New Roman2" style:font-size-complex="12pt"/>
    </style:style>
    <style:style style:name="T127" style:family="text">
      <style:text-properties fo:color="#000000" loext:opacity="100%" style:font-name="Times New Roman" fo:font-size="10pt" fo:font-weight="bold" style:font-name-asian="Times New Roman2" style:font-size-asian="10pt" style:rfc-language-tag-asian="es-ES-u-co-trad" style:language-asian="es" style:country-asian="ES" style:font-weight-asian="bold" style:font-name-complex="Times New Roman2" style:font-size-complex="10pt" style:font-weight-complex="bold"/>
    </style:style>
    <style:style style:name="T128" style:family="text">
      <style:text-properties fo:color="#000000" loext:opacity="100%" style:font-name="Times New Roman" fo:font-size="10pt" style:font-name-asian="Times New Roman2" style:font-size-asian="10pt" style:rfc-language-tag-asian="es-ES-u-co-trad" style:language-asian="es" style:country-asian="ES" style:font-name-complex="Times New Roman2" style:font-size-complex="10pt"/>
    </style:style>
    <style:style style:name="T129" style:family="text">
      <style:text-properties fo:color="#000000" loext:opacity="100%" style:font-name="Times New Roman" fo:font-size="10pt" style:font-size-asian="10pt" style:font-name-complex="Times New Roman2" style:font-size-complex="10pt"/>
    </style:style>
    <style:style style:name="T130" style:family="text">
      <style:text-properties fo:color="#000000" loext:opacity="100%" style:font-name="Times New Roman" fo:font-style="italic" style:font-style-asian="italic" style:font-name-complex="Lucida Sans"/>
    </style:style>
    <style:style style:name="T131" style:family="text">
      <style:text-properties fo:color="#000000" loext:opacity="100%" style:font-name="Times New Roman" fo:font-size="12.5pt" fo:font-style="italic" style:font-name-asian="Times New Roman2" style:font-size-asian="12.5pt" style:language-asian="es" style:country-asian="ES" style:font-style-asian="italic" style:language-complex="es" style:country-complex="ES"/>
    </style:style>
    <style:style style:name="T132" style:family="text">
      <style:text-properties fo:color="#000000" loext:opacity="100%" fo:font-weight="bold" style:font-name-asian="Times New Roman2" style:language-asian="es" style:country-asian="ES" style:font-weight-asian="bold" style:font-name-complex="Times New Roman2" style:font-size-complex="10pt" style:font-weight-complex="bold"/>
    </style:style>
    <style:style style:name="T133" style:family="text">
      <style:text-properties fo:color="#000000" loext:opacity="100%" fo:font-weight="bold" style:font-name-asian="Times New Roman2" style:language-asian="es" style:country-asian="ES" style:font-weight-asian="bold" style:font-name-complex="Times New Roman2" style:font-weight-complex="bold"/>
    </style:style>
    <style:style style:name="T134" style:family="text">
      <style:text-properties fo:color="#000000" loext:opacity="100%" style:font-name-asian="Times New Roman2" style:language-asian="es" style:country-asian="ES" style:font-name-complex="Times New Roman2" style:font-size-complex="10pt"/>
    </style:style>
    <style:style style:name="T135" style:family="text">
      <style:text-properties fo:color="#000000" loext:opacity="100%" style:rfc-language-tag-asian="es-ES-u-co-trad" style:language-asian="es" style:country-asian="ES" style:font-weight-complex="bold"/>
    </style:style>
    <style:style style:name="T136" style:family="text">
      <style:text-properties fo:color="#000000" loext:opacity="100%" fo:font-style="italic" style:font-style-asian="italic" style:font-name-complex="Times New Roman2" style:font-style-complex="italic"/>
    </style:style>
    <style:style style:name="T137" style:family="text">
      <style:text-properties fo:color="#000000" loext:opacity="100%" fo:font-style="italic" style:font-style-asian="italic"/>
    </style:style>
    <style:style style:name="T138" style:family="text">
      <style:text-properties fo:color="#000000" loext:opacity="100%" fo:font-style="italic" style:font-style-asian="italic" style:font-name-complex="SWKMHL+Raleigh BT"/>
    </style:style>
    <style:style style:name="T139" style:family="text">
      <style:text-properties fo:color="#000000" loext:opacity="100%" fo:font-style="italic" style:letter-kerning="true" style:font-style-asian="italic" style:font-name-complex="Lucida Sans"/>
    </style:style>
    <style:style style:name="T140" style:family="text">
      <style:text-properties fo:color="#000000" loext:opacity="100%" fo:font-style="italic" style:font-name-asian="Times New Roman2" style:language-asian="es" style:country-asian="ES" style:font-style-asian="italic" style:font-name-complex="Times New Roman2"/>
    </style:style>
    <style:style style:name="T141" style:family="text">
      <style:text-properties fo:color="#000000" loext:opacity="100%" fo:font-style="italic" fo:font-weight="bold" style:font-name-asian="Times New Roman2" style:language-asian="es" style:country-asian="ES" style:font-style-asian="italic" style:font-weight-asian="bold" style:font-name-complex="Times New Roman2" style:font-weight-complex="bold"/>
    </style:style>
    <style:style style:name="T142" style:family="text">
      <style:text-properties fo:color="#000000" loext:opacity="100%" fo:letter-spacing="-0.004cm" fo:font-style="italic" style:font-style-asian="italic"/>
    </style:style>
    <style:style style:name="T143" style:family="text">
      <style:text-properties fo:color="#000000" loext:opacity="100%" fo:letter-spacing="0.002cm" fo:font-style="italic" style:font-style-asian="italic"/>
    </style:style>
    <style:style style:name="T144" style:family="text">
      <style:text-properties fo:color="#000000" loext:opacity="100%" fo:letter-spacing="0.004cm" fo:font-style="italic" style:font-style-asian="italic"/>
    </style:style>
    <style:style style:name="T145" style:family="text">
      <style:text-properties loext:padding="0cm" loext:border="none" loext:shadow="none"/>
    </style:style>
    <style:style style:name="T146" style:family="text">
      <style:text-properties style:font-name-asian="Times New Roman2"/>
    </style:style>
    <style:style style:name="T147" style:family="text">
      <style:text-properties style:font-name-asian="Times New Roman2" style:font-name-complex="Times New Roman2"/>
    </style:style>
    <style:style style:name="T148" style:family="text">
      <style:text-properties style:font-name-asian="Times New Roman2" style:language-asian="es" style:country-asian="ES" style:font-name-complex="Times New Roman2"/>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style:font-weight-asian="bold" style:font-name-complex="Times New Roman2"/>
    </style:style>
    <style:style style:name="T152" style:family="text">
      <style:text-properties fo:font-weight="bold" style:font-weight-asian="bold" style:font-name-complex="Times New Roman2" style:font-weight-complex="bold"/>
    </style:style>
    <style:style style:name="T153" style:family="text">
      <style:text-properties fo:font-style="italic" style:text-underline-style="solid" style:text-underline-width="auto" style:text-underline-color="font-color" fo:font-weight="bold" style:font-style-asian="italic" style:font-weight-asian="bold"/>
    </style:style>
    <style:style style:name="T154" style:family="text">
      <style:text-properties fo:font-style="italic" style:font-style-asian="italic"/>
    </style:style>
    <style:style style:name="T155" style:family="text">
      <style:text-properties fo:font-style="italic" style:font-style-asian="italic" style:font-name-complex="Times New Roman2"/>
    </style:style>
    <style:style style:name="T156" style:family="text">
      <style:text-properties fo:font-style="italic" style:font-style-asian="italic" style:font-name-complex="Times New Roman2" style:font-style-complex="italic"/>
    </style:style>
    <style:style style:name="T157" style:family="text">
      <style:text-properties fo:font-style="italic" style:font-style-asian="italic" style:font-weight-complex="bold"/>
    </style:style>
    <style:style style:name="T158" style:family="text">
      <style:text-properties fo:font-style="italic" fo:font-weight="bold" style:font-style-asian="italic" style:font-weight-asian="bold"/>
    </style:style>
    <style:style style:name="T159" style:family="text">
      <style:text-properties fo:font-style="italic" fo:font-weight="bold" style:font-style-asian="italic" style:font-weight-asian="bold" style:font-name-complex="Times New Roman2" style:font-weight-complex="bold"/>
    </style:style>
    <style:style style:name="T160" style:family="text">
      <style:text-properties fo:font-style="italic" fo:font-weight="bold" style:font-name-asian="Times New Roman2" style:font-style-asian="italic" style:font-weight-asian="bold" style:font-name-complex="Times New Roman2"/>
    </style:style>
    <style:style style:name="T161" style:family="text">
      <style:text-properties fo:font-style="italic" fo:font-weight="bold" style:font-name-asian="Times New Roman2" style:font-style-asian="italic" style:font-weight-asian="bold" style:font-name-complex="Times New Roman2" style:font-weight-complex="bold"/>
    </style:style>
    <style:style style:name="T162" style:family="text">
      <style:text-properties fo:font-style="italic" fo:font-weight="bold" style:letter-kerning="true" style:font-style-asian="italic" style:font-weight-asian="bold" style:font-name-complex="Lucida Sans" style:font-weight-complex="bold"/>
    </style:style>
    <style:style style:name="T163" style:family="text">
      <style:text-properties fo:font-style="italic" fo:font-weight="bold" style:font-name-asian="Calibri1" style:language-asian="en" style:country-asian="US" style:font-style-asian="italic" style:font-weight-asian="bold" style:font-name-complex="Times New Roman2" style:language-complex="ar" style:country-complex="SA" style:font-weight-complex="bold"/>
    </style:style>
    <style:style style:name="T164" style:family="text">
      <style:text-properties fo:font-style="italic" style:font-name-asian="Times New Roman2" style:font-style-asian="italic" style:font-name-complex="Times New Roman2"/>
    </style:style>
    <style:style style:name="T165" style:family="text">
      <style:text-properties fo:font-style="italic" style:font-name-asian="Liberation Serif1" style:font-style-asian="italic" style:font-name-complex="Liberation Serif1"/>
    </style:style>
    <style:style style:name="T166" style:family="text">
      <style:text-properties fo:font-style="italic" style:letter-kerning="true" style:font-style-asian="italic" style:font-name-complex="Lucida Sans"/>
    </style:style>
    <style:style style:name="T167" style:family="text">
      <style:text-properties fo:font-style="italic" style:font-name-asian="Calibri1" style:language-asian="en" style:country-asian="US" style:font-style-asian="italic" style:font-name-complex="Times New Roman2" style:language-complex="ar" style:country-complex="SA"/>
    </style:style>
    <style:style style:name="T168" style:family="text">
      <style:text-properties style:font-name-complex="Times New Roman2"/>
    </style:style>
    <style:style style:name="T169" style:family="text">
      <style:text-properties fo:color="#222222" loext:opacity="100%" style:font-name="Times New Roman" fo:font-size="12pt" fo:font-style="italic" style:font-size-asian="12pt" style:font-style-asian="italic" style:font-name-complex="Times New Roman2" style:font-size-complex="12pt"/>
    </style:style>
    <style:style style:name="T170" style:family="text">
      <style:text-properties fo:color="#222222"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71" style:family="text">
      <style:text-properties style:font-name="Liberation Serif" fo:font-style="italic" style:font-style-asian="italic"/>
    </style:style>
    <style:style style:name="T172" style:family="text">
      <style:text-properties style:font-name="Liberation Serif" fo:font-style="italic" style:font-style-asian="italic" style:font-name-complex="Liberation Serif1"/>
    </style:style>
    <style:style style:name="T173" style:family="text">
      <style:text-properties style:font-name="Liberation Serif" fo:font-style="italic" style:font-name-asian="Liberation Serif1" style:font-style-asian="italic" style:font-name-complex="Liberation Serif1"/>
    </style:style>
    <style:style style:name="T174" style:family="text">
      <style:text-properties fo:color="#202020" loext:opacity="100%" style:font-name="Liberation Serif" fo:font-style="italic" style:font-style-asian="italic" style:font-name-complex="Liberation Serif1" fo:background-color="#ffff00"/>
    </style:style>
    <style:style style:name="T175" style:family="text">
      <style:text-properties fo:color="#202020" loext:opacity="100%" fo:font-style="italic" style:font-style-asian="italic" fo:background-color="#ffff00"/>
    </style:style>
    <style:style style:name="T176" style:family="text">
      <style:text-properties style:font-name="TimesNewRoman" fo:font-size="12pt" fo:font-style="italic" style:font-size-asian="12pt" style:font-style-asian="italic" style:font-size-complex="12pt"/>
    </style:style>
    <style:style style:name="T177" style:family="text">
      <style:text-properties style:font-name="Tahoma" fo:font-size="12pt" fo:font-style="italic" style:font-size-asian="12pt" style:font-style-asian="italic" style:font-name-complex="Tahoma1" style:font-size-complex="12pt"/>
    </style:style>
    <style:style style:name="T178" style:family="text">
      <style:text-properties style:rfc-language-tag="es-ES-u-co-trad" fo:language="es" fo:country="ES"/>
    </style:style>
    <style:style style:name="T179" style:family="text">
      <style:text-properties style:rfc-language-tag="es-ES-u-co-trad" fo:language="es" fo:country="ES" fo:font-weight="bold" style:font-weight-asian="bold"/>
    </style:style>
    <style:style style:name="T180" style:family="text">
      <style:text-properties fo:color="#00000a" loext:opacity="100%" fo:font-style="italic" style:font-name-asian="Times New Roman2" style:font-style-asian="italic" style:font-name-complex="Times New Roman2"/>
    </style:style>
    <style:style style:name="T181" style:family="text">
      <style:text-properties fo:color="#00000a" loext:opacity="100%" style:font-name="Times New Roman" fo:font-size="12pt" fo:font-style="italic" style:font-name-asian="Times New Roman2" style:font-size-asian="12pt" style:font-style-asian="italic" style:font-name-complex="Times New Roman2" style:font-size-complex="12pt"/>
    </style:style>
    <style:style style:name="T182" style:family="text">
      <style:text-properties style:font-name="TimesNewRoman,Bold" fo:font-size="12pt" fo:font-style="italic" fo:font-weight="bold" style:font-name-asian="Times New Roman2" style:font-size-asian="12pt" style:font-style-asian="italic" style:font-weight-asian="bold" style:font-name-complex="Times New Roman2" style:font-size-complex="12pt"/>
    </style:style>
    <style:style style:name="T183" style:family="text">
      <style:text-properties style:text-position="super 58%"/>
    </style:style>
    <style:style style:name="T184" style:family="text">
      <style:text-properties style:font-name-asian="Liberation Serif1"/>
    </style:style>
    <style:style style:name="T185" style:family="text">
      <style:text-properties fo:font-variant="small-cap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86" style:family="text">
      <style:text-properties style:language-complex="es" style:country-complex="ES"/>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left" style:horizontal-rel="page-content" fo:background-color="#f2f2f2" style:background-transparency="0%" draw:fill="solid" draw:fill-color="#f2f2f2"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right" style:horizontal-rel="page-content" fo:background-color="#f2f2f2" style:background-transparency="0%" draw:fill="solid" draw:fill-color="#f2f2f2"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2f2f2" style:background-transparency="0%" draw:fill="solid" draw:fill-color="#f2f2f2"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T2">nº: </text:span><text:span text:style-name="T14">PLN/2025/11</text:span></text:p>
      <text:p text:style-name="P83"><text:span text:style-name="T2">Asunto: </text:span><text:span text:style-name="T15">Acta del Pleno Ordinario de fecha 2 de octubre de 2025.</text:span></text:p>
      <text:p text:style-name="P108"/>
      <text:p text:style-name="P82"><text:span text:style-name="T24">ACTA NÚMERO 11 DEL PLENO ORDINARIO, CELEBRADO POR ESTE AYUNTAMIENTO EL DIA 2 DE OCTUBRE DE 2025.</text:span></text:p>
      <text:p text:style-name="P120"/>
      <text:p text:style-name="P82"><text:span text:style-name="T27"><text:tab/>En la Ciudad de Tacoronte, a 2 de octubre de 2025, siendo las 12:03 horas, se reúnen en la Sala de Sesiones de este Ayuntamiento, bajo la Presidencia de la Sra. Alcaldesa </text:span><text:span text:style-name="T24">Dª Mª Sandra Izquierdo Fernández</text:span><text:span text:style-name="T27">, los Concejales y Funcionarios de Carrera que a continuación se relacionan:</text:span></text:p>
      <text:p text:style-name="P124"/>
      <text:p text:style-name="P82"><text:span text:style-name="T24">ALCALDESA-PRESIDENTA:</text:span></text:p>
      <text:p text:style-name="P78"><text:span text:style-name="T27">Dª. Mª. Sandra Izquierdo Fernández.</text:span></text:p>
      <text:p text:style-name="P120"/>
      <text:p text:style-name="P82"><text:span text:style-name="T24">CONCEJALES:</text:span></text:p>
      <text:p text:style-name="P79"><text:span text:style-name="T44">D. Tarsis Manuel Morales Martín</text:span></text:p>
      <text:p text:style-name="P78"><text:span text:style-name="T44">Dª. Mª. Magdalena Ávila González</text:span></text:p>
      <text:p text:style-name="P78"><text:span text:style-name="T44">Dª. Mª. Raquel Torres Pérez</text:span></text:p>
      <text:p text:style-name="P78"><text:span text:style-name="T44">D. Iván Hernández Machín</text:span></text:p>
      <text:p text:style-name="P79"><text:span text:style-name="T44">Dª. Noemí Candelaria García Martín</text:span></text:p>
      <text:p text:style-name="P78"><text:span text:style-name="T44">D. Eduardo Alejandro Dávila Pérez</text:span></text:p>
      <text:p text:style-name="P79"><text:span text:style-name="T44">Dª. Vanesa Luis-Ravelo Alonso</text:span></text:p>
      <text:p text:style-name="P78"><text:span text:style-name="T44">Dª. Mª Candelaria Regalado Infante.</text:span></text:p>
      <text:p text:style-name="P78"><text:span text:style-name="T44">D. José Daniel Díaz Armas</text:span></text:p>
      <text:p text:style-name="P78"><text:span text:style-name="T44">Dª. Mª Raquel Marichal de la Paz</text:span></text:p>
      <text:p text:style-name="P79"><text:span text:style-name="T44">D. José Antonio Gil Goya</text:span></text:p>
      <text:p text:style-name="P78"><text:span text:style-name="T44">Dª. Luz Mª. González Expósito</text:span></text:p>
      <text:p text:style-name="P79"><text:span text:style-name="T44">D. José Antonio Caro Salas </text:span></text:p>
      <text:p text:style-name="P78"><text:span text:style-name="T44">Dª. Yaiza María Díaz Dorta </text:span></text:p>
      <text:p text:style-name="P78"><text:span text:style-name="T44">D. Carlos Medina Dorta </text:span></text:p>
      <text:p text:style-name="P79"><text:span text:style-name="T44">Dª. Sandra Mª. Ramos Pérez </text:span></text:p>
      <text:p text:style-name="P78"><text:span text:style-name="T44">D. José Luis Almenara González </text:span></text:p>
      <text:p text:style-name="P79"><text:span text:style-name="T44">D. Benito Manuel Regalado Reyes</text:span></text:p>
      <text:p text:style-name="P79"><text:span text:style-name="T44">Dª. Mª. Noemí Campillo Portaña</text:span></text:p>
      <text:p text:style-name="P120"/>
      <text:p text:style-name="P82"><text:span text:style-name="T24">NO ASISTE:</text:span></text:p>
      <text:p text:style-name="P79"><text:span text:style-name="T44">D. Jesús Valeriano Acosta Trujillo </text:span></text:p>
      <text:p text:style-name="P120"/>
      <text:p text:style-name="P82"><text:span text:style-name="T24">NO ASISTE EL INTERVENTOR EN ACUMULACIÓN:</text:span></text:p>
      <text:p text:style-name="P82"><text:span text:style-name="T27">D. Guillermo Luis Moreno González.</text:span></text:p>
      <text:p text:style-name="P120"/>
      <text:p text:style-name="P82"><text:span text:style-name="T24">ASISTENTE A LA SECRETARÍA:</text:span></text:p>
      <text:p text:style-name="P82"><text:span text:style-name="T27">Dª. Mª Inmaculada Reyes Dorta.</text:span></text:p>
      <text:p text:style-name="P124"/>
      <text:p text:style-name="P82"><text:span text:style-name="T27"><text:tab/>Asistidos por el Secretario General de la Corporación </text:span><text:span text:style-name="T24">D. Jordi García Cabedo</text:span><text:span text:style-name="T27">, </text:span><text:soft-page-break/><text:span text:style-name="T27">al objeto de celebrar la presente sesión, previamente cursada al efecto.</text:span></text:p>
      <text:p text:style-name="P129"/>
      <text:p text:style-name="P82"><text:span text:style-name="T27"><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138"/>
      <text:p text:style-name="P83"><text:span text:style-name="T47">1. APROBACIÓN SI PROCEDE DEL BORRADOR DEL ACTA DE PLENO ORDINARIO DE FECHA 4 DE SEPTIEMBRE DE 2025: (EXPEDIENTE PLN/2025/10).-</text:span></text:p>
      <text:p text:style-name="P131"/>
      <text:p text:style-name="P62"><text:span text:style-name="T17"><text:tab/>En este punto, al no realizarse observación alguna por los miembros de la Corporación, se entiende aprobado el borrador del acta de fecha 4 de septiembre de 2025, sin rectificación de clase alguna.</text:span></text:p>
      <text:p text:style-name="P1"/>
      <text:p text:style-name="P84"><text:span text:style-name="T19"><text:tab/>La reproducción íntegra de este punto la puede consultar en el siguiente enlace:</text:span><text:a xlink:type="simple" xlink:href="https://plenos.tacoronte.es/es/mopleno/27/18" text:style-name="Internet_20_link" text:visited-style-name="Visited_20_Internet_20_Link"><text:span text:style-name="Internet_20_link"><text:span text:style-name="T19">https://plenos.tacoronte.es/es/mopleno/27/18</text:span></text:span></text:a></text:p>
      <text:p text:style-name="P132"/>
      <text:p text:style-name="P85"><text:span text:style-name="T32">2. </text:span><text:span text:style-name="T47">RECTIFICACIÓN DE ERRORES MATERIALES OBSERVADOS EN EL ACUERDO DEL PLENO ORDINARIO CELEBRADO EL DÍA 7 DE AGOSTO DE 2025, EN EL EXPEDIENTE DEL PLAN ESTRATÉGICO DE SUBVENCIONES 2025: (EXPEDIENTE 897/2025).-</text:span></text:p>
      <text:p text:style-name="P133"/>
      <text:p text:style-name="P82"><text:span text:style-name="T111"><text:tab/>Seguidamente, se da cuenta del expediente instruido al efecto, que consta de los siguientes </text:span></text:p>
      <text:p text:style-name="P121"/>
      <text:p text:style-name="P104"><text:span text:style-name="T8">ANTECEDENTES</text:span></text:p>
      <text:p text:style-name="P148"/>
      <text:p text:style-name="P82"><text:span text:style-name="T54"><text:tab/></text:span><text:span text:style-name="T7">1º.-</text:span><text:span text:style-name="T54"> Consta Providencia, con fecha 30 de junio de 2025, del Sr. Concejal Delegado de Hacienda, en relación con la modificación del Plan Estratégico de Subvenciones para el ejercicio 2025. </text:span></text:p>
      <text:p text:style-name="P149"/>
      <text:p text:style-name="P82"><text:span text:style-name="T54"><text:tab/></text:span><text:span text:style-name="T7">2º.-</text:span><text:span text:style-name="T54"> Constan Providencias, con fechas de:</text:span></text:p>
      <text:p text:style-name="P149"/>
      <text:list xml:id="list267066083" text:style-name="WWNum7">
        <text:list-item>
          <text:p text:style-name="P86"><text:span text:style-name="T7">20 de mayo de 2025</text:span><text:span text:style-name="T54">, de Alcaldía, en relación con el área de Cultura, por la que se transforma la línea prevista inicialmente en régimen de concurrencia, reorientándose hacia subvenciones nominativas a agrupaciones culturales. </text:span></text:p>
        </text:list-item>
      </text:list>
      <text:p text:style-name="P209"/>
      <text:list xml:id="list102423158707034" text:continue-numbering="true" text:style-name="WWNum7">
        <text:list-item>
          <text:p text:style-name="P86"><text:span text:style-name="T7">30 de junio de 2025</text:span><text:span text:style-name="T54">, de la Concejalía Delegada de Servicios Sociales, por la que se modifica la asignación nominativa inicialmente prevista a favor de la entidad Sor Marce, redistribuyéndose el crédito a la Asociación Rayuela.</text:span></text:p>
        </text:list-item>
      </text:list>
      <text:p text:style-name="P149"/>
      <text:list xml:id="list102424476790900" text:continue-numbering="true" text:style-name="WWNum7">
        <text:list-item>
          <text:p text:style-name="P86"><text:span text:style-name="T7">8 de julio de 2025</text:span><text:span text:style-name="T54">, de la Concejalía Delegada de Desarrollo Local, por las que se acuerdan dos actuaciones: de una parte, la modificación de la subvención nominativa concedida a la Asociación ACTÚA, incrementándola </text:span><text:soft-page-break/><text:span text:style-name="T54">en 6.000 euros; y de otra, la baja total del crédito previsto para la línea de apoyo a la iniciativa empresarial y el emprendimiento.</text:span></text:p>
        </text:list-item>
      </text:list>
      <text:p text:style-name="P149"/>
      <text:list xml:id="list102423323852396" text:continue-numbering="true" text:style-name="WWNum7">
        <text:list-item>
          <text:p text:style-name="P86"><text:span text:style-name="T7">14 de julio de 2025,</text:span><text:span text:style-name="T54"> de la Concejalía de Educación, por la que se transforma la línea inicialmente prevista en régimen de concurrencia a favor de AMPAs, incorporándose las cuantías correspondientes como subvenciones nominativas. </text:span></text:p>
        </text:list-item>
      </text:list>
      <text:p text:style-name="P211"/>
      <text:list xml:id="list102424386139127" text:continue-numbering="true" text:style-name="WWNum7">
        <text:list-item>
          <text:p text:style-name="P86"><text:span text:style-name="T7">21 de julio de 2025,</text:span><text:span text:style-name="T54"> de la Concejalía Delegada de Medio Ambiente, por la que se modifican cuantías nominativas ya previstas en el área de medio ambiente y sector primario, ajustándose asignaciones a favor de distintas entidades agrarias y ambientales, así como activando nuevas líneas sin dotación inicial.</text:span></text:p>
        </text:list-item>
      </text:list>
      <text:p text:style-name="P211"/>
      <text:list xml:id="list102422772366832" text:continue-numbering="true" text:style-name="WWNum7">
        <text:list-item>
          <text:p text:style-name="P86"><text:span text:style-name="T7">28 de julio de 2025</text:span><text:span text:style-name="T54">, de la Concejalía Delegada de Servicios Sociales, por la que se modifica la previsión correspondiente a la subvención nominativa a favor del Plan Concertado de Prestaciones Sociales Básicas, ajustando su importe definitivo. </text:span></text:p>
        </text:list-item>
      </text:list>
      <text:p text:style-name="P211"/>
      <text:list xml:id="list102424403955500" text:continue-numbering="true" text:style-name="WWNum7">
        <text:list-item>
          <text:p text:style-name="P86"><text:span text:style-name="T7">28 de julio de 2025,</text:span><text:span text:style-name="T54"> de la Concejalía Delegada de Transporte, por la que se incrementa en 5.000 euros la subvención a la Asociación de Taxistas de Tacoronte. </text:span></text:p>
        </text:list-item>
      </text:list>
      <text:p text:style-name="P211"/>
      <text:p text:style-name="P82"><text:span text:style-name="T54"><text:tab/>Obran en el expediente fichas individualizadas actualizadas conforme a las modificaciones propuestas. Obra en el expediente borrador de la modificación del Plan Estratégico de Subvenciones para el ejercicio 2025. </text:span></text:p>
      <text:p text:style-name="P149"/>
      <text:p text:style-name="P82"><text:span text:style-name="T54"><text:tab/></text:span><text:span text:style-name="T7">3º</text:span><text:span text:style-name="T54">.- Consta en el expediente Propuesta de Resolución PR/2025/2430 de 31 de julio de 2025, correspondiente a la modificación del Plan Estratégico de Subvenciones 2025 del Excmo. Ayuntamiento de Tacoronte, cuyo texto fue tramitado y elevado al Pleno como órgano competente para su aprobación. </text:span></text:p>
      <text:p text:style-name="P149"/>
      <text:p text:style-name="P82"><text:span text:style-name="T54"><text:tab/></text:span><text:span text:style-name="T7">4º.-</text:span><text:span text:style-name="T54"> Consta igualmente que, tras la revisión técnica del documento aprobado y sus anexos (Anexo I y fichas individualizadas), se han detectado diversos errores materiales y de hecho que afectan tanto al cuerpo de la propuesta como al contenido de determinadas fichas de subvenciones nominativas, en particular en las áreas de Educación, Cultura, Servicios Sociales y Medio Ambiente. Estos errores deben ser rectificados para garantizar la coherencia técnica y jurídica del documento, así como la correcta identificación de los datos y contenidos, de acuerdo con lo que se expone en la presente resolución, estos son: </text:span></text:p>
      <text:p text:style-name="P149"/>
      <text:p text:style-name="P82"><text:span text:style-name="T7"><text:tab/>En la sección correspondiente a los antecedentes:</text:span></text:p>
      <text:p text:style-name="P149"/>
      <text:list xml:id="list2060132117" text:style-name="WWNum8">
        <text:list-item>
          <text:p text:style-name="P213"><text:span text:style-name="T57">“Incorporación de 11 nuevas subvenciones nominativas de 2.000,00 € a distintas AMPAs (22.000,00 € en total)”</text:span></text:p>
        </text:list-item>
      </text:list>
      <text:p text:style-name="P153"><text:soft-page-break/></text:p>
      <text:p text:style-name="P82"><text:span text:style-name="T7"><text:tab/>En la sección correspondiente a las AMPAs:</text:span></text:p>
      <text:p text:style-name="P149"/>
      <text:list xml:id="list102423443684795" text:continue-numbering="true" text:style-name="WWNum8">
        <text:list-item>
          <text:p text:style-name="P213"><text:span text:style-name="T57">En la sección Plan de Acción, en subvenciones nominativas, figura:“Elaboración de Bases Específicas: SÍ”.</text:span></text:p>
        </text:list-item>
      </text:list>
      <text:p text:style-name="P214"/>
      <text:list xml:id="list102423800799065" text:continue-numbering="true" text:style-name="WWNum8">
        <text:list-item>
          <text:p text:style-name="P213"><text:span text:style-name="T57">“Fecha prevista Convocatoria Pública: Tercer Semestre 2025”</text:span></text:p>
        </text:list-item>
      </text:list>
      <text:p text:style-name="P215"/>
      <text:p text:style-name="P82"><text:span text:style-name="T54"><text:tab/></text:span><text:span text:style-name="T62">En la sección correspondiente a la Ficha de la Asociación Rayuela):</text:span></text:p>
      <text:p text:style-name="P175"/>
      <text:list xml:id="list1828729902" text:style-name="WWNum9">
        <text:list-item>
          <text:p text:style-name="P87"><text:span text:style-name="T57">La línea de actuación que aparece es la de la ficha de “Sor Marce”.</text:span></text:p>
        </text:list-item>
      </text:list>
      <text:p text:style-name="P216"/>
      <text:list xml:id="list102423918688267" text:continue-numbering="true" text:style-name="WWNum9">
        <text:list-item>
          <text:p text:style-name="P87"><text:span text:style-name="T7">En la sección correspondiente a SAT Proteas Tenerife:</text:span></text:p>
        </text:list-item>
      </text:list>
      <text:p text:style-name="P217"/>
      <text:list xml:id="list102423200267115" text:continue-numbering="true" text:style-name="WWNum9">
        <text:list-item>
          <text:p text:style-name="P87"><text:span text:style-name="T57">Los objetivos y la línea de actuación corresponden erróneamente a la Comunidad Energética de Tacoronte.</text:span></text:p>
        </text:list-item>
      </text:list>
      <text:p text:style-name="P217"/>
      <text:list xml:id="list102423596064323" text:continue-numbering="true" text:style-name="WWNum9">
        <text:list-item>
          <text:p text:style-name="P87"><text:span text:style-name="T7">A partir de la página 134 (asociaciones culturales): </text:span></text:p>
        </text:list-item>
      </text:list>
      <text:p text:style-name="P211"/>
      <text:list xml:id="list102424412721863" text:continue-numbering="true" text:style-name="WWNum9">
        <text:list-item>
          <text:p text:style-name="P87"><text:span text:style-name="T54">·En la sección </text:span><text:span text:style-name="T57">Plan de Acción,</text:span><text:span text:style-name="T54"> en subvenciones nominativas, figura: </text:span><text:span text:style-name="T57">“Elaboración de Bases Específicas: SÍ” ·</text:span></text:p>
        </text:list-item>
      </text:list>
      <text:p text:style-name="P212"/>
      <text:list xml:id="list102423561702463" text:continue-numbering="true" text:style-name="WWNum9">
        <text:list-item>
          <text:p text:style-name="P87"><text:span text:style-name="T57">“Fecha prevista Convocatoria Pública: Tercer Semestre 2025” </text:span></text:p>
        </text:list-item>
      </text:list>
      <text:p text:style-name="P217"/>
      <text:p text:style-name="P82"><text:span text:style-name="T54"><text:tab/></text:span><text:span text:style-name="T7">5º.-</text:span><text:span text:style-name="T54"> En consecuencia, procede rectificar dichos errores materiales para garantizar la coherencia técnica y jurídica del documento, así como la correcta identificación de los datos y contenidos.</text:span></text:p>
      <text:p text:style-name="P149"/>
      <text:p text:style-name="P82"><text:span text:style-name="T7"><text:tab/>6º.-</text:span><text:span text:style-name="T54"> Consta, propuesta de acuerdo del Concejal Delegado de Hacienda de fecha 4 de julio de 2025.</text:span></text:p>
      <text:p text:style-name="P149"/>
      <text:p text:style-name="P82"><text:span text:style-name="T54"><text:tab/></text:span><text:span text:style-name="T7">7º.- </text:span><text:span text:style-name="T54">Consta, dictamen favorable de la Comisión Informativa Ordinaria de Cuentas, Economía y Hacienda, de fecha 26 de septiembre de 2025.</text:span></text:p>
      <text:p text:style-name="P149"/>
      <text:p text:style-name="P221"><text:span text:style-name="T35">A</text:span><text:span text:style-name="T54"> los antecedentes mencionados, son de aplicación las siguientes</text:span></text:p>
      <text:p text:style-name="P150"/>
      <text:p text:style-name="P104"><text:span text:style-name="T8">CONSIDERACIONES JURÍDICAS</text:span></text:p>
      <text:p text:style-name="P149"/>
      <text:p text:style-name="P82"><text:span text:style-name="T54"><text:tab/></text:span><text:span text:style-name="T7">Primera.-</text:span><text:span text:style-name="T54"> Legislación aplicable.</text:span></text:p>
      <text:p text:style-name="P149"/>
      <text:p text:style-name="P82"><text:span text:style-name="T54"><text:tab/>La legislación aplicable viene determinada, entre otros, por los siguientes artículos:</text:span></text:p>
      <text:p text:style-name="P149"/>
      <text:p text:style-name="P82"><text:span text:style-name="T54">- Ley 7/1985, Reguladora de las Bases de Régimen Local. </text:span></text:p>
      <text:p text:style-name="P149"/>
      <text:p text:style-name="P82"><text:soft-page-break/><text:span text:style-name="T54">- Ley 38/2003, del 17 de noviembre, General de Subvenciones. </text:span></text:p>
      <text:p text:style-name="P149"/>
      <text:p text:style-name="P82"><text:span text:style-name="T54">- Real Decreto 887/2006, de 21 de julio, por el que se aprueba el Reglamento de la Ley 38/2003, de 17 de noviembre, General de Subvenciones. </text:span></text:p>
      <text:p text:style-name="P149"/>
      <text:p text:style-name="P82"><text:span text:style-name="T54">- Reglamento de Organización, Funcionamiento y Régimen Jurídico de las Entidades Locales, aprobado por el Real Decreto 2568/1986, de 28 de noviembre</text:span></text:p>
      <text:p text:style-name="P149"/>
      <text:list xml:id="list102423784976823" text:continue-list="list102424403955500" text:style-name="WWNum7">
        <text:list-item>
          <text:p text:style-name="P86"><text:span text:style-name="T54">Ordenanza General de Subvenciones del Ayuntamiento de Tacoronte (BOP 121/ 2020). </text:span></text:p>
        </text:list-item>
      </text:list>
      <text:p text:style-name="P209"/>
      <text:p text:style-name="P82"><text:span text:style-name="T54"><text:tab/></text:span><text:span text:style-name="T7">Segunda.-</text:span><text:span text:style-name="T54"> De las formas de acción administrativa de las Entidades Locales y el concepto de subvención. </text:span></text:p>
      <text:p text:style-name="P149"/>
      <text:p text:style-name="P82"><text:span text:style-name="T54"><text:tab/>El Estado español se configura como un Estado social y democrático de derecho con una habilitación directa a los poderes públicos para que procedan a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lo que sin duda consagra un modelo de Estado Intervencionista. </text:span></text:p>
      <text:p text:style-name="P149"/>
      <text:p text:style-name="P82"><text:span text:style-name="T54"><text:tab/>Esta clase de Estados se caracterizan por regirse por el principio de subsidiariedad, por cuanto los poderes públicos han de intervenir directamente en la ordenación de la sociedad y participando activamente en la realización de los fines sociales. De esta manera, en esta clase de Estado, es un deber del poder público garantizar, encauzar, estimular, y en último caso, suplir la iniciativa privada. Este intervencionismo estatal se materializa mediante distintas clases de acción administrativa, que se han venido clasificando tradicionalmente en actividades de policía, fomento y servicio público. Dentro de estas técnicas, por lo que interesa ahora debemos destacar las técnicas de fomento, que son aquellas que pretenden estimular la iniciativa privada, para sin usar la coacción, ni crear servicios públicos, se logre la 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 </text:span></text:p>
      <text:p text:style-name="P149"/>
      <text:p text:style-name="P82"><text:span text:style-name="T54"><text:tab/>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ext:span><text:span text:style-name="T57">“toda disposición dineraria realizada por cualquiera de los sujetos contemplados en el artículo 3 de esta Ley, a favor de personas públicas o privadas, y que cumplan con los siguientes requisitos:</text:span></text:p>
      <text:p text:style-name="P153"/>
      <text:p text:style-name="P82"><text:span text:style-name="T57">a) Que la entrega se realice sin contraprestación directa de los beneficiarios. </text:span></text:p>
      <text:p text:style-name="P153"><text:soft-page-break/></text:p>
      <text:p text:style-name="P82"><text:span text:style-name="T57">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p text:style-name="P153"/>
      <text:p text:style-name="P82"><text:span text:style-name="T57">c) Que el proyecto, la acción, conducta o situación financiada tenga por objeto el fomento de una actividad de utilidad pública o interés social o de promoción de una finalidad pública.” </text:span></text:p>
      <text:p text:style-name="P153"/>
      <text:p text:style-name="P82"><text:span text:style-name="T54"><text:tab/>Con base a ello podemos afirmar que una subvención es un acto de disposición a título gratuito, en el cual se da un desplazamiento patrimonial gratuito, sin existencia de contraprestaciones por el beneficio recibido por el subvencionado, pero sujeta al cumplimiento de unos fines, que desde la óptica del perceptor operan como cargas. </text:span></text:p>
      <text:p text:style-name="P149"/>
      <text:p text:style-name="P82"><text:span text:style-name="T54"><text:tab/>Esto último implica que las subvenciones no puedan considerarse actos de mera liberalidad, pese a una cierta equiparación que algún sector de la doctrina ha querido reconocerle. </text:span></text:p>
      <text:p text:style-name="P149"/>
      <text:p text:style-name="P82"><text:span text:style-name="T54"><text:tab/>En segundo lugar, hemos de señalar que la entidad concedente ha de ser, lógicamente, una Administración Pública. </text:span></text:p>
      <text:p text:style-name="P149"/>
      <text:p text:style-name="P82"><text:span text:style-name="T54"><text:tab/>En tercer lugar, el objeto de la subvención es la entrega de una cantidad de dinero, pues las donaciones en especie tienen un régimen jurídico distinto regulado en la Ley 33/2003 de Patrimonio de las Administraciones Públicas y en el Reglamento de B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 </text:span></text:p>
      <text:p text:style-name="P149"/>
      <text:p text:style-name="P82"><text:span text:style-name="T54"><text:tab/>En cuarto, y último lugar, como se apuntó ya, no estamos ante una a liberalidad, por cuanto el perceptor o beneficiario, está obligado a aplicar los fondos a un objetivo determinado. </text:span></text:p>
      <text:p text:style-name="P149"/>
      <text:p text:style-name="P82"><text:span text:style-name="T54"><text:tab/>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 </text:span></text:p>
      <text:p text:style-name="P149"/>
      <text:p text:style-name="P82"><text:span text:style-name="T54"><text:tab/></text:span><text:span text:style-name="T7">Tercera.-</text:span><text:span text:style-name="T54"> Principios informadores de la actividad subvencional. </text:span></text:p>
      <text:p text:style-name="P149"/>
      <text:p text:style-name="P82"><text:span text:style-name="T54"><text:tab/>Los principios por los que se debe regir la actividad subvencional de todas las </text:span><text:soft-page-break/><text:span text:style-name="T54">Administraciones Públicas se concretan en el artículo 8.3 de la Ley General de Subvenciones, el cual tiene carácter básico de acuerdo con la Disposición Adicional Primera de la Ley, y que establece que: “</text:span><text:span text:style-name="T57">La gestión de las subvenciones a que se refiere esta ley se realizará de acuerdo con los siguientes principios: </text:span></text:p>
      <text:p text:style-name="P153"/>
      <text:p text:style-name="P82"><text:span text:style-name="T57">a) Publicidad, transparencia, concurrencia, objetividad, igualdad y no discriminación. </text:span></text:p>
      <text:p text:style-name="P153"/>
      <text:p text:style-name="P82"><text:span text:style-name="T57">b) Eficacia en el cumplimiento de los objetivos fijados por la Administración otorgante. </text:span></text:p>
      <text:p text:style-name="P153"/>
      <text:p text:style-name="P82"><text:span text:style-name="T57">c) Eficiencia en la asignación y utilización de los recursos públicos.”</text:span></text:p>
      <text:p text:style-name="P149"/>
      <text:p text:style-name="P82"><text:span text:style-name="T54"><text:tab/>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 </text:span></text:p>
      <text:p text:style-name="P149"/>
      <text:p text:style-name="P82"><text:span text:style-name="T54"><text:tab/>La objetividad, principio estrechamente unido al anterior, supone que la solución de las convocatorias se debe atener a los criterios fijados previamente por la Administración, sin que a misma pueda obviar los mismos, o resolver las mismas con criterios discrecionales, como señala la constitución a Administración sirve con objetividad a los intereses generales, y la actividad subvencional no se encuentra excluida de dicho deber. </text:span></text:p>
      <text:p text:style-name="P149"/>
      <text:p text:style-name="P82"><text:span text:style-name="T54"><text:tab/>Respecto de los principios de igualdad y no discriminación, se trata simplemente de la traslación a este ámbito del principio constitucional de igualdad ante la Ley consagrado en el artículo 14 de la Constitución Española y del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discriminatorias. </text:span></text:p>
      <text:p text:style-name="P149"/>
      <text:p text:style-name="P82"><text:span text:style-name="T54"><text:tab/>El Tribunal Constitucional declaró que </text:span><text:span text:style-name="T57">“no toda diferenciación de régimen jurídico es discriminatoria, sino que para que esto se dé es necesario que no exista una justificación objetiva y razonable, debiendo apreciarse la falta de justificación poniéndola en relación con la finalidad y efectos de la medida, debiendo valorarse se existe una relación razonable entre los medios empleados y los fines perseguidos”</text:span><text:span text:style-name="T54"> (STC 22/1981, de 2 de julio). </text:span></text:p>
      <text:p text:style-name="P149"/>
      <text:p text:style-name="P82"><text:span text:style-name="T54"><text:tab/>Por su parte, el principio de eficacia hace referencia al grado de consecución de los objetivos fijados por la Administración, lo que dependerá tanto de la gestión administrativa que se realice como sobre todo de la gestión del beneficiario, mientras que con el de eficiencia en la asignación y utilización de los recursos públicos, lo que se pretende es la consecución de los objetivos con el menor costo posible, o lo que es equivalente, dado el costo o presupuesto de la actividad subvencionada hacer lo máximo </text:span><text:soft-page-break/><text:span text:style-name="T54">posible. </text:span></text:p>
      <text:p text:style-name="P149"/>
      <text:p text:style-name="P82"><text:span text:style-name="T54"><text:tab/>Estos principios parten de lo previsto en el artículo 103 de la Constitución Española y, especialmente en el artículo 7.1 de la Ley Orgánica de Estabilidad Presupuestaria y Sostenibilidad Financiera, que lo formula diciendo que </text:span><text:span text:style-name="T57">“Las políticas de gasto público deberán encuadrarse en un marco de planificación plurianual y de programación y presupuestación, atendiendo a la situación económica, a los objetivos depolítica económica y al cumplimiento de los principios de estabilidad presupuestaria y sostenibilidad financiera”.</text:span></text:p>
      <text:p text:style-name="P149"/>
      <text:p text:style-name="P82"><text:span text:style-name="T54"><text:tab/>El punto de partida para la aplicación de estos principios será la definición adecuada de los objetivos en el Plan Estratégico y en la normativa reguladora a lo que debe corresponder un seguimiento y control adecuados de su cumplimiento con la consecuencia de un abandono de aquellas líneas de subvención que resulten ineficaces o ineficientes tanto en términos económicos como de rentabilidad social.</text:span></text:p>
      <text:p text:style-name="P149"/>
      <text:p text:style-name="P82"><text:span text:style-name="T54"><text:tab/>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de justificarse la dificultad de la convocatoria, debiendo ser justificados los actos de subvención. </text:span></text:p>
      <text:p text:style-name="P149"/>
      <text:p text:style-name="P82"><text:span text:style-name="T54"><text:tab/>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 </text:span></text:p>
      <text:p text:style-name="P149"/>
      <text:p text:style-name="P82"><text:span text:style-name="T54"><text:tab/></text:span><text:span text:style-name="T7">Cuarta.-</text:span><text:span text:style-name="T54"> Del Plan Estratégico de Subvenciones y su obligatoriedad. </text:span></text:p>
      <text:p text:style-name="P149"/>
      <text:p text:style-name="P82"><text:span text:style-name="T54"><text:tab/>La Ley General de Subvenciones contempla en su Exposición de Motivos la necesidad de que por las Administraciones Públicas se proceda a elaborar y aprobar un Plan Estratégico de Subvenciones al disponer que: </text:span><text:span text:style-name="T57">“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objeto de adecuar las necesidades públicas a cubrir a través de las subvenciones con las previsiones de recursos disponibles, con carácter previo a su nacimiento y de forma plurianual. 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text:span><text:soft-page-break/><text:span text:style-name="T57">eliminadas.”</text:span></text:p>
      <text:p text:style-name="P149"/>
      <text:p text:style-name="P82"><text:span text:style-name="T54">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text:span></text:p>
      <text:p text:style-name="P149"/>
      <text:p text:style-name="P82"><text:span text:style-name="T54"><text:tab/>Esa idea subyace en el artículo 10 del Reglamento General de Subvenciones cuando establece que </text:span><text:span text:style-name="T57">“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pan></text:p>
      <text:p text:style-name="P153"/>
      <text:p text:style-name="P82"><text:span text:style-name="T54"><text:tab/>Así, el artículo 8.1 de la citada norma establece que: </text:span><text:span text:style-name="T57">“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 </text:span></text:p>
      <text:p text:style-name="P153"/>
      <text:p text:style-name="P82"><text:span text:style-name="T54"><text:tab/>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rate.</text:span></text:p>
      <text:p text:style-name="P149"/>
      <text:p text:style-name="P82"><text:span text:style-name="T54"><text:tab/>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 </text:span></text:p>
      <text:p text:style-name="P149"/>
      <text:p text:style-name="P82"><text:span text:style-name="T54">- Sentencia de 4 de diciembre de 2014, dictada en recurso 4369/2011 por la Sala Tercera de lo Contencioso-administrativo del Tribunal Supremo. </text:span></text:p>
      <text:p text:style-name="P149"/>
      <text:p text:style-name="P82"><text:soft-page-break/><text:span text:style-name="T54">- Sentencia del Tribunal Supremo de 28 de enero de 2013, recurso 559/2012 dictada por la Sala Tercera de lo Contencioso-administrativo del Tribunal Supremo. </text:span></text:p>
      <text:p text:style-name="P149"/>
      <text:p text:style-name="P82"><text:span text:style-name="T54">- Sentencia del Tribunal Supremo de la Sala Tercera de lo Contencioso- administrativo del Tribunal Supremo el 16 de abril de 2013(Recurso 1372/2012). </text:span></text:p>
      <text:p text:style-name="P149"/>
      <text:p text:style-name="P82"><text:span text:style-name="T54">- Tribunal Supremo, Sala Tercera, de lo Contencioso-administrativo, Sección 4a, Sentencia de 4 Dic. 2012, Rec. 4369/2011.</text:span></text:p>
      <text:p text:style-name="P149"/>
      <text:p text:style-name="P82"><text:span text:style-name="T54">-Tribunal Supremo, Sala Tercera, de lo Contencioso-administrativo, Sección 4a, Sentencia de 28 Ene. 2013, Rec. 57/2012. </text:span></text:p>
      <text:p text:style-name="P149"/>
      <text:p text:style-name="P82"><text:span text:style-name="T54"><text:tab/></text:span><text:span text:style-name="T7">Quinta.-</text:span><text:span text:style-name="T54"> Del contenido material del Plan Estratégico de Subvenciones.</text:span></text:p>
      <text:p text:style-name="P149"/>
      <text:p text:style-name="P82"><text:span text:style-name="T54"><text:tab/>Para la determinación del contenido mínimo de este Plan Estratégico se ha tenido en cuenta el artículo 12 del Real Decreto 887/2006, de 21 de julio, por el que se aprueba el Reglamento de la Ley 38/2003, General de Subvenciones</text:span><text:span text:style-name="T57">: “(...) </text:span></text:p>
      <text:p text:style-name="P153"/>
      <text:p text:style-name="P82"><text:span text:style-name="T57">a) 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 </text:span></text:p>
      <text:p text:style-name="P153"/>
      <text:p text:style-name="P82"><text:span text:style-name="T57">b) Líneas de subvención en las que se concreta el plan de actuación. Para cada línea de subvención deberán explicitarse los siguientes aspectos: </text:span></text:p>
      <text:p text:style-name="P153"/>
      <text:p text:style-name="P82"><text:span text:style-name="T57"><text:tab/>1. Áreas de competencia afectadas y sectores hacia los que se dirigen las ayudas. </text:span></text:p>
      <text:p text:style-name="P153"/>
      <text:p text:style-name="P82"><text:span text:style-name="T57"><text:tab/>2. Objetivos y efectos que se pretenden con su aplicación. </text:span></text:p>
      <text:p text:style-name="P153"/>
      <text:p text:style-name="P82"><text:span text:style-name="T57"><text:tab/>3. Plazo necesario para su consecución. </text:span></text:p>
      <text:p text:style-name="P153"/>
      <text:p text:style-name="P82"><text:span text:style-name="T57"><text:tab/>4.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 </text:span></text:p>
      <text:p text:style-name="P153"/>
      <text:p text:style-name="P82"><text:span text:style-name="T57"><text:tab/>5.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text:span><text:soft-page-break/><text:span text:style-name="T57">caso, los criterios de coordinación entre las distintas Administraciones Públicas para su gestión. </text:span></text:p>
      <text:p text:style-name="P153"/>
      <text:p text:style-name="P82"><text:span text:style-name="T57">c)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 </text:span></text:p>
      <text:p text:style-name="P153"/>
      <text:p text:style-name="P82"><text:span text:style-name="T57">d) Resultados de la evaluación de los planes estratégicos anteriores en los que se trasladará el contenido de los informes emitidos.</text:span></text:p>
      <text:p text:style-name="P153"/>
      <text:p text:style-name="P82"><text:span text:style-name="T57">2. El contenido del plan estratégico podrá reducirse a la elaboración de una memoria explicativa de los objetivos, los costes de realización y sus fuentes de financiación en los siguientes casos: </text:span></text:p>
      <text:p text:style-name="P153"/>
      <text:p text:style-name="P82"><text:span text:style-name="T57">a) Las subvenciones que se concedan de forma directa, de acuerdo con lo establecido en el artículo 22.2 de la Ley General de Subvenciones.</text:span></text:p>
      <text:p text:style-name="P153"/>
      <text:p text:style-name="P82"><text:span text:style-name="T57">b) Las subvenciones que, de manera motivada, se determinen por parte del titular del Departamento ministerial, en atención a su escasa relevancia económica o social como instrumento de intervención pública.”</text:span></text:p>
      <text:p text:style-name="P153"/>
      <text:p text:style-name="P82"><text:span text:style-name="T54"><text:tab/>El Plan sometido a examen cumple con el citado contenido mínimo conforme al que se aprobó en sesión plenaria ordinaria celebrada con fecha 21 de febrero de 2025, manteniéndose tras la modificación propuesta en los mismos términos. </text:span></text:p>
      <text:p text:style-name="P149"/>
      <text:p text:style-name="P82"><text:span text:style-name="T54"><text:tab/>Las líneas de subvenciones para el ejercicio 2025 del presente plan se recogen en el anexo denominado </text:span><text:span text:style-name="T7">“Anexo al Plan Estratégico de Subvenciones 2025”,</text:span><text:span text:style-name="T54"> en el que se clasifican por área de gasto, especificando para cada una de ellas como mínimo:</text:span></text:p>
      <text:p text:style-name="P149"/>
      <text:p text:style-name="P82"><text:span text:style-name="T54"><text:tab/>1. Aplicación presupuestaria en la que se prevé la consignación del crédito correspondiente. </text:span></text:p>
      <text:p text:style-name="P149"/>
      <text:p text:style-name="P82"><text:span text:style-name="T54"><text:tab/>2. Concejalía concedente – área de competencia. </text:span></text:p>
      <text:p text:style-name="P149"/>
      <text:p text:style-name="P82"><text:span text:style-name="T54"><text:tab/>3. Destinatarios de las subvenciones. </text:span></text:p>
      <text:p text:style-name="P149"/>
      <text:p text:style-name="P82"><text:span text:style-name="T54"><text:tab/>4. Objetos y efectos pretendidos con la concesión. </text:span></text:p>
      <text:p text:style-name="P149"/>
      <text:p text:style-name="P82"><text:span text:style-name="T54"><text:tab/>5. Modalidad de concesión para distinguir el procedimiento a aplicar en cada caso de conformidad con lo establecido al respecto en el presente plan. </text:span></text:p>
      <text:p text:style-name="P149"/>
      <text:p text:style-name="P82"><text:span text:style-name="T54"><text:tab/>6. Plazo para su concesión. </text:span></text:p>
      <text:p text:style-name="P149"><text:soft-page-break/></text:p>
      <text:p text:style-name="P82"><text:span text:style-name="T54"><text:tab/>7. Coste. </text:span></text:p>
      <text:p text:style-name="P149"/>
      <text:p text:style-name="P82"><text:span text:style-name="T54"><text:tab/>8. Financiación. </text:span></text:p>
      <text:p text:style-name="P149"/>
      <text:p text:style-name="P82"><text:span text:style-name="T54"><text:tab/>9. Plan de acción. </text:span></text:p>
      <text:p text:style-name="P149"/>
      <text:p text:style-name="P82"><text:span text:style-name="T54"><text:tab/>10. Indicadores. </text:span></text:p>
      <text:p text:style-name="P149"/>
      <text:p text:style-name="P82"><text:span text:style-name="T54"><text:tab/></text:span><text:span text:style-name="T7">Sexta.-</text:span><text:span text:style-name="T54"> Ámbito temporal de aplicación de los Planes Estratégicos de Subvenciones.</text:span></text:p>
      <text:p text:style-name="P149"/>
      <text:p text:style-name="P82"><text:span text:style-name="T54"><text:tab/>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 </text:span></text:p>
      <text:p text:style-name="P149"/>
      <text:p text:style-name="P82"><text:span text:style-name="T54"><text:tab/>En este caso, el presente Plan Estratégico de Subvenciones tendrá una vigencia de un año aplicándose supeditándose a la aprobación del Presupuesto General correspondiente al ejercicio 2025.</text:span></text:p>
      <text:p text:style-name="P149"/>
      <text:p text:style-name="P82"><text:span text:style-name="T7"><text:tab/>Séptima.- Seguimiento, control y revisión de los Planes Estratégicos. </text:span></text:p>
      <text:p text:style-name="P149"/>
      <text:p text:style-name="P82"><text:span text:style-name="T54"><text:tab/>De conformidad con el artículo 14.1 del Reglamento de la Ley General de Subvenciones (Real Decreto 887/2006, de 21 de julio, por el que se aprueba el Reglamento de la Ley 38 /2003, de 17 de noviembre, General de Subvenciones),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 </text:span></text:p>
      <text:p text:style-name="P149"/>
      <text:p text:style-name="P82"><text:span text:style-name="T54"><text:tab/>En tanto se tramita dicha actualización, podrán concederse las subvenciones que estén dentro de los objetivos estratégicos y líneas contenidas en el presente Plan. </text:span></text:p>
      <text:p text:style-name="P149"/>
      <text:p text:style-name="P82"><text:span text:style-name="T54"><text:tab/>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 </text:span></text:p>
      <text:p text:style-name="P149"/>
      <text:p text:style-name="P82"><text:span text:style-name="T54"><text:tab/>En todo caso, anualmente y con motivo de la Liquidación del Presupuesto del ejercicio anterior, los entes gestores elaborarán un informe anual de seguimiento y evaluación de la gestión de sus subvenciones, que será remitido a la Intervención municipal. </text:span></text:p>
      <text:p text:style-name="P149"><text:soft-page-break/></text:p>
      <text:p text:style-name="P82"><text:span text:style-name="T54"><text:tab/>El referido informe/memoria anual de los entes gestores de subvenciones, contendrá como mínimo: </text:span></text:p>
      <text:p text:style-name="P149"/>
      <text:p text:style-name="P82"><text:span text:style-name="T54"><text:tab/>1. Información de cada línea y tipo de subvención, que recogerán las subvenciones concedidas, justificadas, las renunciadas y las reintegradas (o en procedimiento de reintegro). </text:span></text:p>
      <text:p text:style-name="P149"/>
      <text:p text:style-name="P82"><text:span text:style-name="T54"><text:tab/>2. El grado de cumplimiento de sus objetivos específicos, de su plazo de consecución. A tales efectos, para cada línea de subvención se deberán determinar los indicadores de cumplimiento de sus objetivos.</text:span></text:p>
      <text:p text:style-name="P149"/>
      <text:p text:style-name="P82"><text:span text:style-name="T54"><text:tab/>3. Las modificaciones realizadas sobre el Plan, así como su justificación, durante la vigencia del mismo. </text:span></text:p>
      <text:p text:style-name="P149"/>
      <text:p text:style-name="P82"><text:span text:style-name="T54"><text:tab/>4. Los costes efectivos en relación con los previsibles, de su plan de acción y de sus indicadores cuantificables. Impacto y efectos sobre la realidad en la que se ha pretendido incidir.</text:span></text:p>
      <text:p text:style-name="P149"/>
      <text:p text:style-name="P82"><text:span text:style-name="T54"><text:tab/>5. Conclusiones o valoración global. </text:span></text:p>
      <text:p text:style-name="P149"/>
      <text:p text:style-name="P82"><text:span text:style-name="T54"><text:tab/>6. Sugerencias para la elaboración del siguiente Plan Estratégico de Subvenciones.</text:span></text:p>
      <text:p text:style-name="P149"/>
      <text:p text:style-name="P82"><text:span text:style-name="T54"><text:tab/>Lo anterior se entiende sin perjuicio del control financiero que corresponde a la Intervención General de acuerdo con el artículo 14.4 del Reglamento de la Ley General de Subvenciones. </text:span></text:p>
      <text:p text:style-name="P149"/>
      <text:p text:style-name="P82"><text:span text:style-name="T54"><text:tab/>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 </text:span></text:p>
      <text:p text:style-name="P149"/>
      <text:p text:style-name="P82"><text:span text:style-name="T54"><text:tab/>Al objeto de dar cumplimiento a la obligación de suministrar información a la Base de Datos Nacional de Subvenciones impuesta por el artículo 20 de la Ley 38/2003, de 17 de noviembre, General de Subvenciones, la Intervención General dictará las instrucciones oportunas con el fin de establecer el procedimiento mediante el cual los servicios gestores de las subvenciones remitan la información a dicho departamento.” </text:span></text:p>
      <text:p text:style-name="P149"/>
      <text:p text:style-name="P82"><text:span text:style-name="T54"><text:tab/></text:span><text:span text:style-name="T7">Octava.-</text:span><text:span text:style-name="T54"> Naturaleza jurídica. </text:span></text:p>
      <text:p text:style-name="P149"/>
      <text:p text:style-name="P82"><text:span text:style-name="T54"><text:tab/>Los Planes Estratégicos de Subvenciones son un instrumento de gestión de carácter programático, que carece de rango normativo, que no supone una incidencia directa en la esfera de los particulares, ni su aprobación genera derechos ni obligaciones para la administración. </text:span></text:p>
      <text:p text:style-name="P149"><text:soft-page-break/></text:p>
      <text:p text:style-name="P82"><text:span text:style-name="T54"><text:tab/>Su efectividad queda condicionada a la aprobación de las correspondientes bases y convocatorias de las diferentes líneas de subvención, así como de las disponibilidades presupuestarias de cada ejercicio. </text:span></text:p>
      <text:p text:style-name="P149"/>
      <text:p text:style-name="P82"><text:span text:style-name="T54"><text:tab/>Así lo contempla el artículo 12 del Reglamento General de Subvenciones, por lo que cabe concluir que aunque no es una mera declaración de intenciones, sino un instrumento técnico de programación, no tiene naturaleza reglamentaria. Pero tampoco 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 12, el cual permite habilitar esas típicas técnicas desde el punto de vista presupuestario y el jurídico, y que es condictio sine qua non para el establecimiento posterior de la normación o regulación y el anuncio de convocatoria de las ayudas públicas. </text:span></text:p>
      <text:p text:style-name="P149"/>
      <text:p text:style-name="P82"><text:span text:style-name="T54"><text:tab/></text:span><text:span text:style-name="T7">Novena.-</text:span><text:span text:style-name="T54"> Sentido del informe. Examinadas las modificaciones propuestas al Plan Estratégico de Subvenciones correspondiente al ejercicio 2025, y constatada la documentación justificativa obrante en cada expediente, así como las respectivas Providencias emitidas por los órganos gestores de cada área, procede emitir informe favorable al conjunto de las actuaciones, en la medida en que responden a criterios de mejora en la eficacia del gasto público, racionalización administrativa y ajuste a los fines de interés general. </text:span></text:p>
      <text:p text:style-name="P149"/>
      <text:p text:style-name="P82"><text:span text:style-name="T54"><text:tab/>A continuación, se detallan los fundamentos específicos que justifican, en cada ámbito sectorial, las modificaciones planteadas:</text:span></text:p>
      <text:p text:style-name="P149"/>
      <text:p text:style-name="P82"><text:span text:style-name="T7"><text:tab/>1. EDUCACIÓN.</text:span></text:p>
      <text:p text:style-name="P149"/>
      <text:p text:style-name="P82"><text:span text:style-name="T54"><text:tab/>La modificación propuesta en el área de Educación responde a la necesidad de garantizar una distribución equitativa, eficiente y jurídicamente segura de los fondos públicos destinados al apoyo de las Asociaciones de Madres y Padres de Alumnos (AMPAs). En ejercicios anteriores, la gestión de esta línea mediante concurrencia competitiva ha evidenciado dificultades operativas y de ejecución por parte de ciertas entidades, lo que ha derivado en una baja ejecución presupuestaria y en desigualdades en el acceso efectivo a las ayudas. </text:span></text:p>
      <text:p text:style-name="P149"/>
      <text:p text:style-name="P82"><text:span text:style-name="T54"><text:tab/>A fin de corregir estas disfunciones, y en aplicación del principio de igualdad, se opta por transformar dicha línea en subvenciones nominativas de cuantía uniforme. Esta fórmula permite asegurar una asignación proporcional, no discriminatoria y ajustada al principio de estabilidad financiera, al tiempo que reconoce el valor del tejido asociativo educativo como instrumento de participación activa en la comunidad escolar. Además, </text:span><text:soft-page-break/><text:span text:style-name="T54">se refuerza el compromiso institucional con la equidad territorial y social en el acceso a los recursos educativos no obligatorios, incorporando mecanismos de control y justificación que permitan mayor trazabilidad del gasto público. </text:span></text:p>
      <text:p text:style-name="P149"/>
      <text:p text:style-name="P82"><text:span text:style-name="T54"><text:tab/></text:span><text:span text:style-name="T7">2. MEDIO AMBIENTE Y SECTOR PRIMARIO</text:span></text:p>
      <text:p text:style-name="P149"/>
      <text:p text:style-name="P82"><text:span text:style-name="T54"><text:tab/>Las modificaciones introducidas en esta área responden a la necesidad de ajustar las cuantías previstas a la realidad operativa de los proyectos desarrollados por las entidades beneficiarias, así como de activar nuevas líneas nominativas que inicialmente carecían de dotación presupuestaria, pese a su consolidación como agentes representativos del sector.</text:span></text:p>
      <text:p text:style-name="P149"/>
      <text:p text:style-name="P82"><text:span text:style-name="T54"><text:tab/>La redistribución de fondos entre los distintos subconceptos de la Comunidad Energética de Tacoronte obedece a criterios técnicos de ejecución presupuestaria, sin que se vea afectado el montante global asignado a esta entidad. Asimismo, se ha procedido a reforzar el apoyo a entidades con capacidad de arrastre sobre el sector agrícola local, como es el caso de la Asociación de Productores Agrícolas de Tacoronte, y a dotar con financiación directa a SAT Proteas Tenerife, tras constatarse su actividad continuada en el ámbito del desarrollo rural. En conjunto, estas actuaciones permiten una mejor focalización del gasto público en el sector primario y ambiental, atendiendo a parámetros objetivos de necesidad, representatividad y retorno social. </text:span></text:p>
      <text:p text:style-name="P149"/>
      <text:p text:style-name="P82"><text:span text:style-name="T7"><text:tab/>3. SERVICIOS SOCIALES Y ASISTENCIA SOCIAL PRIMARIA </text:span></text:p>
      <text:p text:style-name="P149"/>
      <text:p text:style-name="P82"><text:span text:style-name="T54"><text:tab/>Las modificaciones adoptadas en el área social se enmarcan en la estrategia de optimización de los recursos públicos destinados a la atención de las necesidades sociales más urgentes, reforzando líneas prioritarias y adaptando las previsiones a la evolución real de las entidades y sus proyectos. </text:span></text:p>
      <text:p text:style-name="P149"/>
      <text:p text:style-name="P82"><text:span text:style-name="T54"><text:tab/>En este contexto, la renuncia expresa formulada por la entidad Sor Marce a la subvención nominativa inicialmente prevista (20.000,00 €) ha sido asumida con plena normalidad institucional, procediéndose a una reprogramación inmediata del crédito a favor de la Asociación Rayuela, entidad con trayectoria consolidada en intervención social y acreditada capacidad técnica, garantizándose así la continuidad del destino social del gasto sin menoscabo del equilibrio financiero del área. </text:span></text:p>
      <text:p text:style-name="P149"/>
      <text:p text:style-name="P82"><text:span text:style-name="T54"><text:tab/>Simultáneamente, se ha reforzado la línea correspondiente al Plan Concertado de Prestaciones Sociales Básicas, pasando de 615.000,00 € a 765.000,00 €, como respuesta al aumento de la demanda de servicios sociales básicos en el municipio y con el fin de garantizar la suficiencia financiera del sistema público de servicios sociales en su nivel primario. Esta actuación responde a los principios de equidad, eficacia y cobertura universal, fortaleciendo la capacidad de respuesta de los dispositivos municipales ante situaciones de vulnerabilidad. </text:span></text:p>
      <text:p text:style-name="P149"/>
      <text:p text:style-name="P82"><text:span text:style-name="T7"><text:tab/>4. FOMENTO DEL EMPLEO </text:span></text:p>
      <text:p text:style-name="P149"><text:soft-page-break/></text:p>
      <text:p text:style-name="P82"><text:span text:style-name="T54">En el área de Fomento del Empleo, las modificaciones introducidas en el PES 2025 responden a la necesidad de ajustar las líneas de actuación a la ejecución real de las iniciativas previstas y al grado de implantación efectiva de los programas financiables, con el fin de mejorar la eficacia del gasto público.</text:span></text:p>
      <text:p text:style-name="P149"/>
      <text:p text:style-name="P82"><text:span text:style-name="T54"><text:tab/>Por un lado, se ha incrementado la subvención nominativa a favor de la Asociación ACTÚA, entidad de referencia en inserción laboral vinculada a la economía social, elevando su dotación de 9.000,00 € a 15.000,00 €, con el fin de reforzar su capacidad operativa en proyectos de empleo inclusivo dirigidos a colectivos en situación de especial vulnerabilidad. </text:span></text:p>
      <text:p text:style-name="P149"/>
      <text:p text:style-name="P82"><text:span text:style-name="T54"><text:tab/>Por otro lado, se ha procedido a la baja del crédito previsto inicialmente para la línea de apoyo a la iniciativa empresarial y el emprendimiento, por importe de 50.000,00 €, en atención a la falta de solicitudes o proyectos formalizados en el marco de dicha convocatoria y a la necesidad de reasignar recursos hacia áreas con una ejecución más inmediata y garantizada. No obstante, esta línea podrá ser recuperada parcialmente, si se justifica una demanda acreditada durante el ejercicio, manteniendo así la flexibilidad operativa del Plan. </text:span></text:p>
      <text:p text:style-name="P149"/>
      <text:p text:style-name="P82"><text:span text:style-name="T54"><text:tab/>Estas decisiones permiten alinear la planificación financiera con la capacidad real de ejecución y con la orientación estratégica del área en términos de inclusión, empleo de calidad y economía social. </text:span></text:p>
      <text:p text:style-name="P149"/>
      <text:p text:style-name="P82"><text:span text:style-name="T7"><text:tab/>5. CULTURA </text:span></text:p>
      <text:p text:style-name="P149"/>
      <text:p text:style-name="P82"><text:span text:style-name="T54"><text:tab/>En el ámbito de la promoción cultural, la modificación operada en el Plan Estratégico de Subvenciones para 2025 obedece a un criterio de mejora en la eficiencia de la gestión y de adaptación a la realidad del tejido cultural local, caracterizado por la presencia estable de agrupaciones con trayectoria consolidada. </text:span></text:p>
      <text:p text:style-name="P149"/>
      <text:p text:style-name="P82"><text:span text:style-name="T54"><text:tab/>La línea inicialmente prevista en régimen de concurrencia competitiva, con una dotación de 85.000,00€, ha sido reorientada hacia el sistema de concesión directa nominativa, garantizando la asignación directa de recursos a entidades culturales concretas, entre las que destacan agrupaciones musicales, folclóricas y colectivos artísticos del municipio.</text:span></text:p>
      <text:p text:style-name="P149"/>
      <text:p text:style-name="P82"><text:span text:style-name="T54"><text:tab/>Esta transformación permite: </text:span></text:p>
      <text:p text:style-name="P149"/>
      <text:list xml:id="list102424461799154" text:continue-numbering="true" text:style-name="WWNum7">
        <text:list-item>
          <text:p text:style-name="P86"><text:span text:style-name="T54">Asegurar la continuidad y estabilidad presupuestaria de entidades que vienen desarrollando una labor permanente y estructural en la vida cultural de Tacoronte. </text:span></text:p>
        </text:list-item>
      </text:list>
      <text:p text:style-name="P209"/>
      <text:list xml:id="list102424108525846" text:continue-numbering="true" text:style-name="WWNum7">
        <text:list-item>
          <text:p text:style-name="P86"><text:span text:style-name="T54">Evitar incertidumbres derivadas de procedimientos competitivos en los que concurren los mismos destinatarios de forma reiterada, con resultados </text:span><text:soft-page-break/><text:span text:style-name="T54">previsibles y con escaso margen de variación. </text:span></text:p>
        </text:list-item>
      </text:list>
      <text:p text:style-name="P235"/>
      <text:list xml:id="list102423739147620" text:continue-numbering="true" text:style-name="WWNum7">
        <text:list-item>
          <text:p text:style-name="P86"><text:span text:style-name="T54">Reducir cargas administrativas tanto para la administración como para los beneficiarios, al simplificar los trámites y adaptarlos a las particularidades de este sector. </text:span></text:p>
        </text:list-item>
      </text:list>
      <text:p text:style-name="P211"/>
      <text:p text:style-name="P82"><text:span text:style-name="T54"><text:tab/>Se trata, por tanto, de una decisión orientada a consolidar la oferta cultural de base local, reforzando las iniciativas que tienen impacto continuado en la comunidad, con una distribución de fondos más estable, transparente y directamente vinculada a los proyectos con mayor arraigo e implantación.</text:span></text:p>
      <text:p text:style-name="P149"/>
      <text:p text:style-name="P82"><text:span text:style-name="T7"><text:tab/>6. TRANSPORTE</text:span></text:p>
      <text:p text:style-name="P149"/>
      <text:p text:style-name="P82"><text:span text:style-name="T54"><text:tab/>La modificación introducida en el área de Transporte consiste en el incremento de la subvención nominativa concedida a la Asociación de Taxistas de Tacoronte, que pasa de los 30.000,00 € inicialmente previstos a un total de 35.000,00 €. </text:span></text:p>
      <text:p text:style-name="P149"/>
      <text:p text:style-name="P82"><text:span text:style-name="T54"><text:tab/>Este ajuste responde a la necesidad de compensar el aumento de costes operativos y de mantenimiento que está afrontando el sector del taxi, afectado por la subida de precios en carburantes, recambios y servicios técnicos, así como por las exigencias derivadas de la adaptación a normativas medioambientales y de accesibilidad.</text:span></text:p>
      <text:p text:style-name="P149"/>
      <text:p text:style-name="P82"><text:span text:style-name="T54"><text:tab/>La decisión se fundamenta también en el papel estratégico del servicio de taxi como complemento al transporte público regular, especialmente en núcleos de población dispersa y zonas con limitada cobertura de guaguas. Asimismo, el taxi constituye una herramienta esencial de movilidad para personas mayores, con discapacidad o en situación de vulnerabilidad, prestando un servicio de proximidad que no siempre puede ser cubierto por otras modalidades de transporte colectivo. </text:span></text:p>
      <text:p text:style-name="P149"/>
      <text:p text:style-name="P82"><text:span text:style-name="T54"><text:tab/>Desde esta perspectiva, el incremento presupuestario busca garantizar la continuidad y la sostenibilidad del servicio, como elemento esencial para la cohesión territorial y la atención social, en coherencia con los principios del Plan Estratégico de Subvenciones. </text:span></text:p>
      <text:p text:style-name="P149"/>
      <text:p text:style-name="P82"><text:span text:style-name="T54"><text:tab/>Por todo lo expuesto, se informe favorablemente la propuesta de modificación del Plan Estratégico de Subvenciones para el ejercicio presupuestario de 2025. </text:span></text:p>
      <text:p text:style-name="P149"/>
      <text:p text:style-name="P82"><text:span text:style-name="T54"><text:tab/></text:span><text:span text:style-name="T7">Décima.-</text:span><text:span text:style-name="T54"> Publicidad </text:span></text:p>
      <text:p text:style-name="P149"/>
      <text:p text:style-name="P82"><text:span text:style-name="T54"><text:tab/>De conformidad con el artículo 13 del RLGS establece </text:span><text:span text:style-name="T57">“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 Los planes estratégicos de subvenciones y sus actualizaciones deberán publicarse en el </text:span><text:soft-page-break/><text:span text:style-name="T57">Sistema Nacional de Publicidad de Subvenciones y Ayudas Públicas. La Intervención General de la Administración del Estado deberá dictar las Instrucciones oportunas para la puesta en marcha de dicha publicación.”</text:span></text:p>
      <text:p text:style-name="P149"/>
      <text:p text:style-name="P82"><text:span text:style-name="T54"><text:tab/></text:span><text:span text:style-name="T7">Undécima</text:span><text:span text:style-name="T54">.- Modificación. </text:span></text:p>
      <text:p text:style-name="P149"/>
      <text:p text:style-name="P82"><text:span text:style-name="T54"><text:tab/>Conforme al artículo 109.2 de la Ley 39/2015, de 1 de octubre, del Procedimiento Administrativo Común de las Administraciones Públicas, “Las Administraciones Públicas podrán, asimismo, rectificar en cualquier momento, de oficio o a instancia de los interesados, los errores materiales, de hecho o aritméticos existentes en sus actos”.</text:span></text:p>
      <text:p text:style-name="P149"/>
      <text:p text:style-name="P82"><text:span text:style-name="T7"><text:tab/>Duodécima.-</text:span><text:span text:style-name="T54"> Competencia. </text:span></text:p>
      <text:p text:style-name="P149"/>
      <text:p text:style-name="P82"><text:span text:style-name="T54"><text:tab/>En el presente expediente se plantea modificar el Plan Estratégico de Subvenciones de 2025 siendo el órgano competente el Pleno de la Corporación conforme al artículo 4 de la Ordenanza General de Subvenciones del Ayuntamiento de Tacoronte.</text:span></text:p>
      <text:p text:style-name="P149"/>
      <text:p text:style-name="P82"><text:span text:style-name="T54"><text:tab/>Correspondiendo la propuesta al Pleno en estas materias, al Concejal Delegado de Hacienda, en virtud de Decreto de Alcaldía n.º 2025-2292, de 11 de agosto, del Excmo. Ayuntamiento de la Ciudad de Tacoronte. </text:span></text:p>
      <text:p text:style-name="P76"><text:span text:style-name="Strong"><text:span text:style-name="T145"/></text:span></text:p>
      <text:p text:style-name="P104"><text:span text:style-name="T49">TURNO DE INTERVENCIONES:</text:span></text:p>
      <text:p text:style-name="P111"/>
      <text:p text:style-name="P84"><text:span text:style-name="T20"><text:tab/>La Sra. Alcaldesa le da la palabra a D. Eduardo Alejandro Dávila Pérez, para explicar el punto. </text:span></text:p>
      <text:p text:style-name="P145"/>
      <text:p text:style-name="P84"><text:span text:style-name="T20"><text:tab/>A continuación, se celebra el primer turno de intervenciones en el que participa Dª. Mª Noemí Campillo Portaña, D. Benito Manuel Regalado Reyes, D. Carlos Medina Dorta y D. José Daniel Díaz Armas. Finalizado el mismo, se procede a realizar el segundo turno de palabra, interviniendo Dª. Mª Noemí Campillo Portaña, D. José Luís Almenara González, D. Carlos Medina Dorta, D. José Antonio Caro Salas, D. José Daniel Díaz Armas <text:s/>y D. Tarsis Manuel Morales Martín. </text:span></text:p>
      <text:p text:style-name="P145"/>
      <text:p text:style-name="P84"><text:span text:style-name="T20"><text:tab/>Seguidamente toma la palabra D. Eduardo Alejandro Dávila, por alusiones a las manifestaciones efectuadas por D. Carlos Medina Dorta. </text:span></text:p>
      <text:p text:style-name="P145"/>
      <text:p text:style-name="P84"><text:span text:style-name="T19"><text:tab/>La reproducción íntegra del debate se puede consultar en el siguiente enlace: </text:span><text:a xlink:type="simple" xlink:href="https://plenos.tacoronte.es/es/mopleno/27/29" text:style-name="Internet_20_link" text:visited-style-name="Visited_20_Internet_20_Link"><text:span text:style-name="Internet_20_link"><text:span text:style-name="T19">https://plenos.tacoronte.es/es/mopleno/27/29</text:span></text:span></text:a></text:p>
      <text:p text:style-name="P191"/>
      <text:p text:style-name="P82"><text:span text:style-name="T20"><text:tab/>Deliberado suficientemente este asunto del Orden del Día, por </text:span><text:span text:style-name="T5">TRECE VOTOS A FAVOR</text:span><text:span text:style-name="T20"> de los Grupos Municipales SOCIALISTA, COALICIÓN CANARIA, POPULAR y MIXTO, correspondientes a </text:span><text:span text:style-name="T5">D. JOSÉ LUÍS ALMENARA GONZÁLEZ </text:span><text:span text:style-name="T20">y </text:span><text:span text:style-name="T5">D. BENITO MANUEL REGALADO REYES; </text:span><text:span text:style-name="T20">y, </text:span><text:span text:style-name="T5">SIETE ABSTENCIONES </text:span><text:span text:style-name="T20">de los </text:span><text:soft-page-break/><text:span text:style-name="T20">Grupos Municipales NUEVA CANARIAS y MIXTO</text:span><text:span text:style-name="T5">, </text:span><text:span text:style-name="T20">correspondientes a </text:span><text:span text:style-name="T5">D. CARLOS MEDINA DORTA, Dª</text:span><text:span text:style-name="T20">. </text:span><text:span text:style-name="T5">SANDRA Mª RAMOS PÉREZ</text:span><text:span text:style-name="T20"> y </text:span><text:span text:style-name="T5">Dª. Mª. NOEMÍ CAMPILLO PORTAÑA</text:span><text:span text:style-name="T20">, se adoptó el siguiente</text:span></text:p>
      <text:p text:style-name="P126"/>
      <text:p text:style-name="P105"><text:span text:style-name="T33">ACUERDO:</text:span></text:p>
      <text:p text:style-name="P76"><text:span text:style-name="Strong"><text:span text:style-name="T145"/></text:span></text:p>
      <text:p text:style-name="P83"><text:span text:style-name="T10">PRIMERO</text:span><text:span text:style-name="T56">.- Rectificar el Plan Estratégico de Subvenciones 2025 del Ayuntamiento de Tacoronte en los siguientes términos: </text:span></text:p>
      <text:p text:style-name="P152"/>
      <text:p text:style-name="P83"><text:span text:style-name="T10"><text:tab/>1. Página 2 – Antecedentes – Educación: </text:span></text:p>
      <text:p text:style-name="P152"/>
      <text:p text:style-name="P83"><text:span text:style-name="T10"><text:tab/>Donde dice: </text:span></text:p>
      <text:p text:style-name="P177"/>
      <text:p text:style-name="P240"><text:span text:style-name="T60">“Incorporación de 11 nuevas subvenciones nominativas de 2.000,00 € a distintas AMPAs (22.000,00 € en total)” </text:span></text:p>
      <text:p text:style-name="P154"/>
      <text:p text:style-name="P83"><text:span text:style-name="T10"><text:tab/>Debe decir:</text:span></text:p>
      <text:p text:style-name="P152"/>
      <text:p text:style-name="P240"><text:span text:style-name="T60">“Incorporación de 10 nuevas subvenciones nominativas de 2.000,00 € a distintas AMPAs (20.000,00 € en total)” </text:span></text:p>
      <text:p text:style-name="P236"/>
      <text:p text:style-name="P83"><text:span text:style-name="T10"><text:tab/>2. A partir de la página 58 – Fichas AMPAs y Cultura (Ficha 4 a la 13): </text:span></text:p>
      <text:p text:style-name="P152"/>
      <text:p text:style-name="P83"><text:span text:style-name="T56"><text:tab/></text:span><text:span text:style-name="T10">Donde dice en cada una de ellas: </text:span></text:p>
      <text:p text:style-name="P152"/>
      <text:p text:style-name="P240"><text:span text:style-name="T60">“Elaboración de Bases Específicas: SÍ” </text:span></text:p>
      <text:p text:style-name="P237"/>
      <text:p text:style-name="P240"><text:span text:style-name="T60">“Fecha prevista Convocatoria Pública: Tercer Semestre 2025” </text:span></text:p>
      <text:p text:style-name="P154"/>
      <text:p text:style-name="P83"><text:span text:style-name="T10"><text:tab/>Debe decir en cada una de ellas:</text:span></text:p>
      <text:p text:style-name="P152"/>
      <text:p text:style-name="P240"><text:span text:style-name="T60">“Elaboración de Bases Específicas: No” </text:span></text:p>
      <text:p text:style-name="P237"/>
      <text:p text:style-name="P240"><text:span text:style-name="T60">“Fecha prevista Convocatoria Pública: N/A” </text:span></text:p>
      <text:p text:style-name="P152"/>
      <text:p text:style-name="P83"><text:span text:style-name="T10"><text:tab/>3. Página 83 – Ficha 17 (Asociación Rayuela):</text:span></text:p>
      <text:p text:style-name="P134"/>
      <text:p text:style-name="P83"><text:span text:style-name="T56"><text:tab/></text:span><text:span text:style-name="T10">Donde dice:</text:span></text:p>
      <text:p text:style-name="P152"/>
      <text:p text:style-name="P83"><text:span text:style-name="T60"><text:tab/>Línea de actuación: (texto heredado de la ficha de Sor Marce) </text:span></text:p>
      <text:p text:style-name="P152"/>
      <text:p text:style-name="P83"><text:span text:style-name="T56"><text:tab/></text:span><text:span text:style-name="T10">Debe decir:</text:span></text:p>
      <text:p text:style-name="P237"/>
      <text:p text:style-name="P241"><text:span text:style-name="T60">Línea de actuación: “Paliar las necesidades alimentarias de las personas con escasos recursos”</text:span></text:p>
      <text:p text:style-name="P152"><text:soft-page-break/></text:p>
      <text:p text:style-name="P83"><text:span text:style-name="T10"><text:tab/>4. Página 119 – Ficha 35 (SAT Proteas Tenerife): </text:span></text:p>
      <text:p text:style-name="P152"/>
      <text:p text:style-name="P240"><text:span text:style-name="T10">Donde dice: </text:span></text:p>
      <text:p text:style-name="P238"/>
      <text:p text:style-name="P240"><text:span text:style-name="T60">Objetivos y línea de actuación correspondientes a la Comunidad Energética de Tacoronte </text:span></text:p>
      <text:p text:style-name="P238"/>
      <text:p text:style-name="P240"><text:span text:style-name="T10">Debe decir:</text:span></text:p>
      <text:p text:style-name="P238"/>
      <text:p text:style-name="P240"><text:span text:style-name="T60">Implantación de un espacio físico adecuado (local) para la recepción, acondicionamiento logístico y comercialización de proteas y leucospermos, cultivados en sistema complementario a la viña, con potencial exportador. Esta infraestructura permitirá reforzar la capacidad operativa de una SAT especializada en flor cortada, favoreciendo el desarrollo rural y la diversificación agraria en el municipio. </text:span></text:p>
      <text:p text:style-name="P152"/>
      <text:p text:style-name="P83"><text:span text:style-name="T10"><text:tab/>5. A partir de la página 134 – Fichas de Cultura (Ficha 39 a 49): </text:span></text:p>
      <text:p text:style-name="P152"/>
      <text:p text:style-name="P83"><text:span text:style-name="T56"><text:tab/></text:span><text:span text:style-name="T10">Donde dice, en cada una de ellas: </text:span></text:p>
      <text:p text:style-name="P154"/>
      <text:p text:style-name="P240"><text:span text:style-name="T60">“Elaboración de Bases Específicas: SÍ” </text:span></text:p>
      <text:p text:style-name="P237"/>
      <text:p text:style-name="P240"><text:span text:style-name="T60">“Fecha prevista Convocatoria Pública: Tercer Semestre 2025” </text:span></text:p>
      <text:p text:style-name="P152"/>
      <text:p text:style-name="P83"><text:span text:style-name="T10"><text:tab/>Debe decir, en cada una de ellas:</text:span></text:p>
      <text:p text:style-name="P152"/>
      <text:p text:style-name="P83"><text:span text:style-name="T60"><text:tab/>“Elaboración de Bases Específicas: No”</text:span></text:p>
      <text:p text:style-name="P154"/>
      <text:p text:style-name="P83"><text:span text:style-name="T60"><text:tab/>“Fecha prevista Convocatoria Pública: N/A” </text:span></text:p>
      <text:p text:style-name="P154"/>
      <text:p text:style-name="P83"><text:span text:style-name="T10">SEGUNDO.-</text:span><text:span text:style-name="T56"> Incorporar las modificaciones al Anexo I y a las fichas afectadas, actualizando los campos correspondientes, aprobando e integrándolas en el texto del Plan Estratégico de Subvenciones. </text:span></text:p>
      <text:p text:style-name="P152"/>
      <text:p text:style-name="P83"><text:span text:style-name="T10">TERCERO.-</text:span><text:span text:style-name="T56"> Elevar al Pleno las modificaciones en virtud del artículo 40.2.d) de la Ley 7 /2015, de 1 de abril, de los municipios de Canarias.</text:span></text:p>
      <text:p text:style-name="P152"/>
      <text:p text:style-name="P83"><text:span text:style-name="T10">CUARTO.-</text:span><text:span text:style-name="T56"> Dar traslado de la presente Resolución a los departamentos correspondientes para su conocimiento. </text:span></text:p>
      <text:p text:style-name="P152"/>
      <text:p text:style-name="P83"><text:span text:style-name="T10">QUINTO.-</text:span><text:span text:style-name="T56"> Publicar la presente corrección y la aprobación final del PES 2025 definitiva en la BDNS.</text:span></text:p>
      <text:p text:style-name="P134"/>
      <text:p text:style-name="P84"><text:span text:style-name="T29"><text:tab/>La reproducción de las votaciones se puede consultar en el siguiente </text:span><text:soft-page-break/><text:span text:style-name="T29">enlace:</text:span><text:a xlink:type="simple" xlink:href="https://plenos.tacoronte.es/es/mopleno/27/1315" text:style-name="Internet_20_link" text:visited-style-name="Visited_20_Internet_20_Link"><text:span text:style-name="Internet_20_link"><text:span text:style-name="T29">https://plenos.tacoronte.es/es/mopleno/27/1315</text:span></text:span></text:a></text:p>
      <text:p text:style-name="P135"/>
      <text:p text:style-name="P88"><text:span text:style-name="T32">3. </text:span><text:span text:style-name="T47">APROBACIÓN PROVISIONAL DE LA MODIFICACIÓN DE LA ORDENANZA FISCAL REGULADORA DE LA TASA POR PRESTACIÓN DEL SERVICIO DE RECOGIDA DE BASURA Y RESIDUOS SÓLIDOS URBANOS: (EXPEDIENTE 4270/2024).-</text:span></text:p>
      <text:p text:style-name="P113"/>
      <text:p text:style-name="P222"><text:span text:style-name="T55">La </text:span><text:span text:style-name="T9">SRA. ALCALDESA</text:span><text:span text:style-name="T55"> señala, que el presente punto no ha sido dictaminado por la Comisión Informativa de Cuentas, Economía y Hacienda, por lo que hay que votar la inclusión del mismo en el Orden del Día. </text:span></text:p>
      <text:p text:style-name="P226"/>
      <text:p text:style-name="P222"><text:span text:style-name="T55">De conformidad con lo establecido en los artículos 59.1 y 72.2 del Reglamento Orgánico Municipal del Excmo. Ayuntamiento de la Ciudad de Tacoronte, por </text:span><text:span text:style-name="T9">ONCE VOTOS A FAVOR</text:span><text:span text:style-name="T55"> de los Grupos Municipales SOCIALISTA, COALICIÓN CANARIA y POPULAR; y, </text:span><text:span text:style-name="T9">NUEVEVOTOS EN CONTRA</text:span><text:span text:style-name="T55"> de los Grupos Municipales NUEVA CANARIAS y MIXTO, se ratifica la inclusión del presente punto en el Orden del Día.</text:span></text:p>
      <text:p text:style-name="P226"/>
      <text:p text:style-name="P84"><text:span text:style-name="T55"><text:tab/>La reproducción de la votación se encuentra en el siguiente enlace:</text:span><text:a xlink:type="simple" xlink:href="https://plenos.tacoronte.es/es/mopleno/27/1442" text:style-name="Internet_20_link" text:visited-style-name="Visited_20_Internet_20_Link"><text:span text:style-name="Internet_20_link"><text:span text:style-name="T96">https://plenos.tacoronte.es/es/mopleno/27/1442</text:span></text:span></text:a></text:p>
      <text:p text:style-name="P197"/>
      <text:p text:style-name="P82"><text:span text:style-name="T111"><text:tab/>Seguidamente, se da cuenta del expediente instruido al efecto, que consta de los siguientes </text:span></text:p>
      <text:p text:style-name="P113"/>
      <text:p text:style-name="P104"><text:span text:style-name="T2">ANTECEDENTES</text:span></text:p>
      <text:p text:style-name="P178"/>
      <text:p text:style-name="P221"><text:span text:style-name="T112">1º.-</text:span><text:span text:style-name="T113">Consta, p</text:span><text:span text:style-name="T114">rovidencia del Sr. Concejal Delegado de Hacienda, de fecha 18 de julio de 2025, en que insta, lo siguiente: </text:span></text:p>
      <text:p text:style-name="P139"/>
      <text:p text:style-name="P82"><text:span text:style-name="T74">“PRIMERO.- Se solicite a la Mancomunidad de Municipios Nordeste de Tenerife, un informe financiero de los costes reales de la prestación del servicio en el Municipio de Tacoronte, en los que se determine con criterios y parámetros objetivos y razonables, el valor de mercado del coste del servicio, a efectos de la modificación de la Ordenanza Fiscal reguladora de la Tasa por prestación del Servicio de Recogida de Basuras y Residuos Sólidos Urbanos. </text:span></text:p>
      <text:p text:style-name="P243"/>
      <text:p text:style-name="P82"><text:span text:style-name="T74">SEGUNDO.- Se emitan los informes preceptivos por parte de los servicios técnicos municipales de conformidad con la normativa de aplicación. </text:span></text:p>
      <text:p text:style-name="P156"/>
      <text:p text:style-name="P82"><text:span text:style-name="T74">TERCERO.- Se emita el Informes Propuesta Resolución para posterior aprobación por el órgano competente.”</text:span></text:p>
      <text:p text:style-name="P198"/>
      <text:p text:style-name="P8"><text:span text:style-name="T132"><text:tab/>2º.- </text:span><text:span text:style-name="T134">Con fecha 29 de septiembre de 2025 la Mancomunidad remite con fecha 29 de septiembre de 2025 el Informe </text:span><text:bookmark-start text:name="_Hlk209984645"/><text:span text:style-name="T134">Técnico-Económico elaborado por Ingeniero Industrial D. Joaquín Betancor González, </text:span><text:span text:style-name="T147">en base al contrato menor de asistencia técnica para </text:span><text:soft-page-break/><text:span text:style-name="T147">la elaboración de la ordenanza fiscal reguladora de la tasa por prestación del servicio de gestión de los residuos de competencia local de los municipios de la Mancomunidad del Nordeste de Tenerife</text:span><text:span text:style-name="T134">, en el que hace una estimación de generación de residuos de los municipios mancomunados, en función de los diferentes generadores, evaluación de los costes derivados de la gestión de residuos para los municipios mancomunados, propuesta de tarifas y cuotas que cumplan con la normativa de haciendas locales y de residuos y suelos contaminados</text:span><text:bookmark-end text:name="_Hlk209984645"/><text:span text:style-name="T134">, concluyendo para el Ayuntamiento de Tacoronte:</text:span></text:p>
      <text:p text:style-name="P14"/>
      <text:list xml:id="list3480361011" text:style-name="WWNum13">
        <text:list-item>
          <text:p text:style-name="P9"><text:span text:style-name="T134">El importe de costes a repercutir a las cuotas tributarias: </text:span></text:p>
        </text:list-item>
      </text:list>
      <text:p text:style-name="P39"/>
      <text:p text:style-name="P3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3">Municipio</text:p>
          </table:table-cell>
          <table:table-cell table:style-name="Tabla1.A1" office:value-type="string">
            <text:p text:style-name="P203">Coste recogida y transporte</text:p>
          </table:table-cell>
          <table:table-cell table:style-name="Tabla1.A1" office:value-type="string">
            <text:p text:style-name="P203">Coste tratamiento</text:p>
          </table:table-cell>
          <table:table-cell table:style-name="Tabla1.A1" office:value-type="string">
            <text:p text:style-name="P203">Costes indirectos</text:p>
          </table:table-cell>
          <table:table-cell table:style-name="Tabla1.A1" office:value-type="string">
            <text:p text:style-name="P203">Costes totales</text:p>
          </table:table-cell>
        </table:table-row>
        <table:table-row table:style-name="Tabla1.1">
          <table:table-cell table:style-name="Tabla1.A2" office:value-type="string">
            <text:p text:style-name="P202">Tacoronte</text:p>
          </table:table-cell>
          <table:table-cell table:style-name="Tabla1.B2" office:value-type="string">
            <text:p text:style-name="P202">1.242.650,40 €</text:p>
          </table:table-cell>
          <table:table-cell table:style-name="Tabla1.C2" office:value-type="string">
            <text:p text:style-name="P202">909.989,52 €</text:p>
          </table:table-cell>
          <table:table-cell table:style-name="Tabla1.D2" office:value-type="string">
            <text:p text:style-name="P204">125.000,00 €</text:p>
          </table:table-cell>
          <table:table-cell table:style-name="Tabla1.E2" office:value-type="string">
            <text:p text:style-name="P204"><text:table-formula text:formula="ooow:sum(&lt;D2:A2&gt;)" style:data-style-name="N0">2.277.639,92 €</text:table-formula></text:p>
          </table:table-cell>
        </table:table-row>
      </table:table>
      <text:p text:style-name="P40"/>
      <text:list xml:id="list102422800974727" text:continue-numbering="true" text:style-name="WWNum13">
        <text:list-item>
          <text:p text:style-name="P9"><text:span text:style-name="T134">La tipología de tarifas, común para los municipios mancomunados: </text:span></text:p>
        </text:list-item>
      </text:list>
      <text:p text:style-name="P40"/>
      <table:table table:name="Tabla2" table:style-name="Tabla2">
        <table:table-column table:style-name="Tabla2.A"/>
        <table:table-header-rows>
          <table:table-row table:style-name="Tabla2.1">
            <table:table-cell table:style-name="Tabla2.A1" office:value-type="string">
              <text:p text:style-name="P193"><text:span text:style-name="T135">Tipología</text:span></text:p>
            </table:table-cell>
          </table:table-row>
        </table:table-header-rows>
        <table:table-row table:style-name="Tabla2.1">
          <table:table-cell table:style-name="Tabla2.A2" office:value-type="string">
            <text:p text:style-name="P272">Viviendas</text:p>
          </table:table-cell>
        </table:table-row>
        <table:table-row table:style-name="Tabla2.1">
          <table:table-cell table:style-name="Tabla2.A3" office:value-type="string">
            <text:p text:style-name="P272">Viviendas vacacionales (plazas por encima de dos)</text:p>
          </table:table-cell>
        </table:table-row>
        <table:table-row table:style-name="Tabla2.1">
          <table:table-cell table:style-name="Tabla2.A4" office:value-type="string">
            <text:p text:style-name="P272">Plazas en otros establecimientos alojativos</text:p>
          </table:table-cell>
        </table:table-row>
        <table:table-row table:style-name="Tabla2.1">
          <table:table-cell table:style-name="Tabla2.A5" office:value-type="string">
            <text:p text:style-name="P272">Bar-restaurante</text:p>
          </table:table-cell>
        </table:table-row>
        <table:table-row table:style-name="Tabla2.1">
          <table:table-cell table:style-name="Tabla2.A6" office:value-type="string">
            <text:p text:style-name="P272">Establecimientos de alimentación</text:p>
          </table:table-cell>
        </table:table-row>
        <table:table-row table:style-name="Tabla2.1">
          <table:table-cell table:style-name="Tabla2.A7" office:value-type="string">
            <text:p text:style-name="P272">Otros establecimientos comerciales y de servicios</text:p>
          </table:table-cell>
        </table:table-row>
        <table:table-row table:style-name="Tabla2.1">
          <table:table-cell table:style-name="Tabla2.A8" office:value-type="string">
            <text:p text:style-name="P272">Oficinas y actividades profesionales</text:p>
          </table:table-cell>
        </table:table-row>
      </table:table>
      <text:p text:style-name="P40"/>
      <text:list xml:id="list102423663635035" text:continue-numbering="true" text:style-name="WWNum13">
        <text:list-item>
          <text:p text:style-name="P9"><text:span text:style-name="T134">Total, de ingresos por tarifas y desglose de cuotas por superficie (tabla 21): 2.276.838,61€.</text:span></text:p>
        </text:list-item>
      </text:list>
      <text:p text:style-name="P18"/>
      <text:p text:style-name="P8"><text:span text:style-name="T151"><text:tab/>3º.- </text:span>Consta, informe favorable de Tesorería 29 de septiembre de 2025, con propuesta de redacción de nuevo texto de la ordenanza.</text:p>
      <text:p text:style-name="P8"/>
      <text:p text:style-name="P8"><text:tab/><text:span text:style-name="T149">4º.-</text:span>Consta, diligencia del Concejal Delegado de Hacienda, de fecha 29 de septiembre de 2025.</text:p>
      <text:p text:style-name="P8"/>
      <text:p text:style-name="P8"><text:tab/><text:span text:style-name="T149">5º.- </text:span>Consta, informe de Intervención, de fecha 29 de septiembre de 2025 </text:p>
      <text:p text:style-name="P8"/>
      <text:p text:style-name="P8"><text:tab/><text:span text:style-name="T149">6º.-</text:span> Consta, nota de conformidad de la Secretaría General, de fecha 29 de septiembre de 2025.</text:p>
      <text:p text:style-name="P8"/>
      <text:p text:style-name="P8"><text:tab/><text:span text:style-name="T149">7º.- </text:span>Consta, Propuesta de acuerdo del Concejal Delegado de Hacienda, de fecha 29 de septiembre de 2025.</text:p>
      <text:p text:style-name="P8"/>
      <text:p text:style-name="P8"><text:tab/><text:span text:style-name="T149">8º.- </text:span>Con fecha 1 de octubre de 2025, y número de Registro de Entrada 2025-E-RPLN-26, se presentó una enmienda por el Concejal Delegado de Hacienda, <text:s/>que literalmente dice:</text:p>
      <text:p text:style-name="P22"><text:soft-page-break/></text:p>
      <text:p text:style-name="P8"><text:span text:style-name="T153">“Exposición de motivos. </text:span></text:p>
      <text:p text:style-name="P22"/>
      <text:p text:style-name="P8"><text:span text:style-name="T154"><text:tab/>La presente enmienda a la modificación de la Ordenanza Fiscal Reguladora de la Tasa por el servicio de recogida, transporte y tratamiento de residuos sólidos urbanos se fundamenta en la necesidad de dotar al texto normativo de mayor coherencia técnica y más adaptado a la realidad operativa del municipio de Tacoronte. </text:span></text:p>
      <text:p text:style-name="P22"/>
      <text:p text:style-name="P8"><text:span text:style-name="T154"><text:tab/>En relación con la bonificación por utilización de contenedores de residuos orgánicos, la redacción inicial restringía el ámbito de aplicación al uso exclusivo del contenedor marrón con llave/tarjeta electrónica. Esta limitación, aunque técnicamente válida, resultaba insuficiente para dar cabida a la otros programas de recogida que disponemos en nuestro municipio y que se verán reforzados en los próximos años, tanto en vía pública como en modalidades concertadas en colegios con comedor y establecimientos de restauración.</text:span></text:p>
      <text:p text:style-name="P22"/>
      <text:p text:style-name="P8"><text:span text:style-name="T154"><text:tab/>La propuesta de nueva redacción en la primera de las enmiendas, amplía el objeto de la bonificación a la participación en cualquier modalidad de recogida selectiva de materia orgánica reconocida por el Ayuntamiento, ya sea a través de los contenedores en la vía pública o mediante programas de recogida concertada, reforzando así la eficacia del incentivo fiscal.</text:span></text:p>
      <text:p text:style-name="P22"/>
      <text:p text:style-name="P8"><text:span text:style-name="T154"><text:tab/>Por otro lado, la segunda de las enmiendas introduce una bonificación por domiciliación bancaria de los recibos, con un porcentaje del 5 % de la cuota total. Con esta medida, se pretende: </text:span></text:p>
      <text:p text:style-name="P22"/>
      <text:p text:style-name="P42"><text:span text:style-name="T154">- Reducir los costes administrativos y de gestión, al agilizar el proceso recaudatorio y minimizar incidencias derivadas de pagos fuera de plazo. </text:span></text:p>
      <text:p text:style-name="P44"/>
      <text:p text:style-name="P45"><text:span text:style-name="T154">- Contribuir a una mayor eficiencia en la gestión económica del Ayuntamiento.</text:span></text:p>
      <text:p text:style-name="P44"/>
      <text:p text:style-name="P42"><text:span text:style-name="T154">- Fomentar la corresponsabilidad fiscal, incentivando el cumplimiento voluntario de las obligaciones tributarias. </text:span></text:p>
      <text:p text:style-name="P44"/>
      <text:p text:style-name="P8"><text:span text:style-name="T154"><text:tab/>En definitiva, las enmiendas que se presentan no solo corrige limitaciones de la redacción inicial, sino que aporta mejoras sustanciales dotando a la Ordenanza de un mayor equilibrio entre los objetivos fiscales y ambientales que se persiguen</text:span></text:p>
      <text:p text:style-name="P22"/>
      <text:p text:style-name="P8"><text:span text:style-name="T153">Enmienda 1 (Modificación): </text:span></text:p>
      <text:p text:style-name="P22"/>
      <text:p text:style-name="P8"><text:span text:style-name="T153">Donde dice: </text:span></text:p>
      <text:p text:style-name="P26"/>
      <text:p text:style-name="P8"><text:span text:style-name="T158">Artículo 12. Beneficios fiscales. </text:span></text:p>
      <text:p text:style-name="P8"><text:span text:style-name="T158">2.- Bonificación por utilización de contenedores de residuos orgánicos.</text:span></text:p>
      <text:p text:style-name="P22"/>
      <text:p text:style-name="P8"><text:soft-page-break/><text:span text:style-name="T154"><text:tab/>Los sujetos pasivos contribuyentes cuyos residuos domésticos son generados en bienes inmuebles de uso residencial y establecimientos alojativos que se adhieran y participen en la separación de residuos orgánicos mediante la utilización de los contenedores destinados para esta finalidad tendrán derecho a una bonificación del 20 % de la cuota correspondiente. </text:span></text:p>
      <text:p text:style-name="P22"/>
      <text:p text:style-name="P8"><text:span text:style-name="T154"><text:tab/>A estos efectos, la actuación que justifica la reducción consistirá en la participación en el programa de recogida selectiva mediante el uso de la tarjeta/llave electrónica del contenedor marrón. </text:span></text:p>
      <text:p text:style-name="P22"/>
      <text:p text:style-name="P8"><text:span text:style-name="T154"><text:tab/>El reconocimiento del derecho a la reducción está sujeta al cumplimiento de los siguientes requisitos: </text:span></text:p>
      <text:p text:style-name="P22"/>
      <text:p text:style-name="P42"><text:span text:style-name="T154">- Estar inscrito en el Censo que elaborarán los responsables de la gestión de residuos al efecto, cuya formación está sujeta a comprobación o verificación anual de la participación y utilización de los contenedores destinados a esta finalidad. Para la aplicación de esta reducción será necesario que los responsables de la gestión del servicio remitan al departamento de gestión tributaria la información de utilización de este servicio.</text:span></text:p>
      <text:p text:style-name="P43"/>
      <text:p text:style-name="P42"><text:span text:style-name="T154"><text:s/>- La aplicación de esta bonificación se producirá para aquellos sujetos pasivos que utilicen los contenedores destinados a materia orgánica al menos una vez a la semana durante, al menos, 36 semanas al año y con un mínimo de 50 usos anuales. </text:span></text:p>
      <text:p text:style-name="P43"/>
      <text:p text:style-name="P42"><text:span text:style-name="T154">- Que los obligados tributarios de la Tasa se encuentren al corriente de pago de sus obligaciones tributarias y no tributarias con el Ayuntamiento de Tacoronte. </text:span></text:p>
      <text:p text:style-name="P22"/>
      <text:p text:style-name="P8"><text:span text:style-name="T154"><text:tab/>La reducción será de aplicación a partir del periodo impositivo siguiente a la fecha de solicitud y en ningún caso tendrá carácter retroactivo.</text:span></text:p>
      <text:p text:style-name="P22"/>
      <text:p text:style-name="P8"><text:span text:style-name="T153">Se propone la siguiente redacción: </text:span></text:p>
      <text:p text:style-name="P27"/>
      <text:p text:style-name="P8"><text:span text:style-name="T158">Artículo 12. Beneficios fiscales. </text:span></text:p>
      <text:p text:style-name="P22"/>
      <text:p text:style-name="P8"><text:span text:style-name="T158">2.- Bonificación por utilización de contenedores de residuos orgánicos. </text:span></text:p>
      <text:p text:style-name="P22"/>
      <text:p text:style-name="P8"><text:span text:style-name="T154"><text:tab/>Los sujetos pasivos contribuyentes que se adhieran y participen en los programas de recogida selectiva de residuos orgánicos tendrán derecho a una bonificación del 20 % de la cuota correspondiente</text:span></text:p>
      <text:p text:style-name="P22"/>
      <text:p text:style-name="P8"><text:span text:style-name="T154"><text:tab/>A estos efectos, la actuación que justifica la reducción consistirá en la participación en el programa de recogida selectiva en contenedor en vía pública o en programas de recogida concertada. El reconocimiento del derecho a esta bonificación está sujeta a los siguientes requisitos: </text:span></text:p>
      <text:p text:style-name="P22"><text:soft-page-break/></text:p>
      <text:p text:style-name="P46"><text:span text:style-name="T154">- Estar inscrito en el Censo que elaborarán los responsables de la gestión de residuos al efecto, cuya formación está sujeta a comprobación o verificación anual de la participación y utilización de los contenedores destinados a esta finalidad y cumplimiento de los compromisos adquiridos en la adhesión al programa de recogida concertada. Para la aplicación de esta reducción será necesario que los responsables de la gestión del servicio remitan al departamento de gestión tributaria la información de utilización de este servicio. </text:span></text:p>
      <text:p text:style-name="P47"/>
      <text:p text:style-name="P46"><text:span text:style-name="T154">- Que los obligados tributarios de la Tasa se encuentren al corriente de pago de sus obligaciones tributarias y no tributarias con el Ayuntamiento de Tacoronte.</text:span></text:p>
      <text:p text:style-name="P47"/>
      <text:p text:style-name="P46"><text:span text:style-name="T154">- En el caso de participación en la recogida selectiva de biorresiduos mediante el sistema de contenedor en vía pública, que los sujetos pasivos utilicen el contenedor al menos una vez por semana durante un mínimo de 36 semanas al año y registrar un mínimo de 50 usos anuales.</text:span></text:p>
      <text:p text:style-name="P47"/>
      <text:p text:style-name="P8"><text:span text:style-name="T154"><text:tab/>La reducción será de aplicación a partir del periodo impositivo siguiente a la fecha de solicitud y en ningún caso tendrá carácter retroactivo. </text:span></text:p>
      <text:p text:style-name="P22"/>
      <text:p text:style-name="P8"><text:span text:style-name="T153">Enmienda 2 (Adhesión): </text:span></text:p>
      <text:p text:style-name="P27"/>
      <text:p text:style-name="P8"><text:span text:style-name="T158">Artículo 12. Beneficios fiscales. </text:span></text:p>
      <text:p text:style-name="P27"/>
      <text:p text:style-name="P8"><text:span text:style-name="T158">7.- Bonificación por domiciliación bancaria.</text:span></text:p>
      <text:p text:style-name="P27"/>
      <text:p text:style-name="P8"><text:span text:style-name="T154"><text:tab/>Tendrán una bonificación del cinco por ciento de la cuota total los sujetos pasivos que domicilien el pago de sus recibos. A estos efectos, la domiciliación del pago deberá realizarse de acuerdo con el procedimiento establecido por el Consorcio de Tributos de la Isla de Tenerife. La bonificación se aplicará de forma automática al domiciliarse los recibos en las condiciones establecidas por el Consorcio de Tributos de Tenerife, órgano encargado de la gestión recaudatoria </text:span></text:p>
      <text:p text:style-name="P22"/>
      <text:p text:style-name="P8"><text:span text:style-name="T154"><text:tab/>Esta bonificación no se aplicará cuando resulte devuelto el recibo por la entidad financiera por causas no imputables al Ayuntamiento, así como si se opta por alguno de los sistemas de fraccionamiento de pago previsto en la normativa del Consorcio de Tributos la Isla de Tenerife. La aplicación de esta bonificación por domiciliación es compatible con el resto de bonificaciones previstas.”</text:span></text:p>
      <text:p text:style-name="P8"/>
      <text:p text:style-name="P8"><text:tab/><text:span text:style-name="T149">9º.-</text:span> Consta, informe favorable de Tesorería, de fecha 2 de octubre de 2025.</text:p>
      <text:p text:style-name="P8"/>
      <text:p text:style-name="P8"><text:tab/><text:span text:style-name="T149">10º.- </text:span>Consta, nota de conformidad de Secretaría al informe de Tesorería, de fecha 2 de octubre de 2025.</text:p>
      <text:p text:style-name="P228"/>
      <text:p text:style-name="P221"><text:span text:style-name="T27">A</text:span><text:span text:style-name="T13"> los antecedentes mencionados, son de aplicación las siguientes</text:span></text:p>
      <text:p text:style-name="P21"><text:soft-page-break/></text:p>
      <text:p text:style-name="P33"><text:span text:style-name="T151">CONSIDERACIONES JURÍDICAS</text:span></text:p>
      <text:p text:style-name="P19"/>
      <text:p text:style-name="P80"><text:span text:style-name="T11"><text:tab/>Primera. -</text:span><text:span text:style-name="T93">La Legislación aplicable es la siguiente:</text:span></text:p>
      <text:p text:style-name="P245"/>
      <text:list xml:id="list125068475" text:style-name="WWNum12">
        <text:list-item>
          <text:p text:style-name="P246"><text:span text:style-name="T44">Ley 7/2022, de 8 de abril, de residuos y suelos contaminados para una economía circular.</text:span></text:p>
        </text:list-item>
        <text:list-item>
          <text:p text:style-name="P246"><text:span text:style-name="T37">Ley 7/1985, de 2 de abril, Reguladora de las Bases del Régimen Local. (LRBRL).</text:span></text:p>
        </text:list-item>
        <text:list-item>
          <text:p text:style-name="P246"><text:span text:style-name="T37">Real Decreto Legislativo 781/1986, de 18 de abril, por el que se aprueba el texto refundido de las disposiciones legales vigentes en materia de Régimen Local.</text:span></text:p>
        </text:list-item>
        <text:list-item>
          <text:p text:style-name="P246"><text:span text:style-name="T37">Ley 39/2015, de 1 de octubre, del Procedimiento Administrativo Común de las Administraciones Públicas (en adelante LPACAP).</text:span></text:p>
        </text:list-item>
        <text:list-item>
          <text:p text:style-name="P246"><text:span text:style-name="T37">Real Decreto 2568/1986, de 28 de noviembre, por el que se aprueba el Reglamento de Organización, Funcionamiento y Régimen Jurídico de las Entidades Locales.</text:span></text:p>
        </text:list-item>
        <text:list-item>
          <text:p text:style-name="P246"><text:span text:style-name="T37">Ley 7/2015, de 1 de abril, de los municipios de Canarias.</text:span></text:p>
        </text:list-item>
        <text:list-item>
          <text:p text:style-name="P246"><text:span text:style-name="T37">Real Decreto Legislativo 2/2004 de 5 de marzo, por el que se aprueba el Texto Refundido de la Ley Reguladora de las Haciendas Locales (en adelante TRLHL).</text:span></text:p>
        </text:list-item>
      </text:list>
      <text:p text:style-name="P181"/>
      <text:p text:style-name="P89"><text:span text:style-name="T12"><text:tab/>Segunda. -</text:span><text:span text:style-name="T37">Los artículos 4.1 a) de la LRBRL y 128 de la LPACAP,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137"/>
      <text:p text:style-name="P89"><text:span text:style-name="T37"><text:tab/>Conforme al artículo 85 de la LRBRL, </text:span><text:span text:style-name="T44">el Ayuntamiento de Tacoronte ha optado por prestar el servicio de recogida de residuos urbanos a través de la Mancomunidad del Nordeste de Tenerife, que tiene atribuida en sus estatutos la competencia para la prestación de los servicios de recogida, transporte de residuos sólidos urbanos y la limpieza de las vías públicas, siendo competencia del Ayuntamiento la gestión tributaria y recaudatoria de las tasas que se establezcan por dichos servicios. </text:span></text:p>
      <text:p text:style-name="P183"/>
      <text:p text:style-name="P89"><text:span text:style-name="T44"><text:tab/>La Mancomunidad adjudicó a la Unión Temporal de Empresas formada por Urbaser y Martínez Cano Canarias, el contrato para la gestión del servicio público de recogida y transporte de residuos domésticos y limpieza viaria, que comprende la recogida separada y transporte a gestor público o privado de la basura depositada en contenedores en la vía pública de biorresiduos y aceite usado, envases ligeros, papel-cartón y fracción resto, así como las que no puedan depositarse en contenedores como residuos vegetales, voluminosos incluidos los aparatos eléctricos y electrónicos, mediante recogida puerta a puerta. </text:span></text:p>
      <text:p text:style-name="P186"/>
      <text:p text:style-name="P8"><text:span text:style-name="T152"><text:tab/>Tercera. – </text:span><text:span text:style-name="T133">Motivo de modificación de ordenanza</text:span><text:span text:style-name="T152">. </text:span><text:span text:style-name="T168">Por razones de interés general se hace necesaria la aprobación de la Modificación Ordenanza fiscal relativa a la tasa por recogida de basura y residuos sólidos urbanos a fin de adaptarla a la </text:span><text:bookmark-start text:name="_Hlk209553249"/><text:span text:style-name="T168">Ley 7/2022, de </text:span><text:soft-page-break/><text:span text:style-name="T168">8 de abril, de residuos y suelos contaminados para una economía circular</text:span><text:bookmark-end text:name="_Hlk209553249"/><text:span text:style-name="T168">. Desde este punto de vista el artículo 11 de la citada norma establece que: </text:span><text:span text:style-name="T156">“</text:span><text:span text:style-name="T136">1. De acuerdo con el principio «quien contamina paga», los costes relativos a la gestión de los residuos, incluidos los costes correspondientes a la infraestructura necesaria y a su funcionamiento, así como los costes relativos a los impactos medioambientales y en particular los de las emisiones de gases de efecto invernadero, tendrán que ser sufragados por el productor inicial de residuos, por el poseedor actual o por el anterior poseedor de residuos de acuerdo con lo establecido en el artículo 104. El Ministerio para la Transición Ecológica y el Reto Demográfico podrá realizar estudios para obtener información sobre los criterios para la contabilización de dichos costes, especialmente los relativos a impactos ambientales y a emisiones de gases de efecto invernadero.</text:span></text:p>
      <text:p text:style-name="P20"/>
      <text:p text:style-name="P271"><text:span text:style-name="T115">2. Las normas que regulen la responsabilidad ampliada del productor para flujos de residuosdeterminados, de conformidad con el título IV, establecerán los supuestos en los que los costes relativos a su gestión tendrán que ser sufragados, parcial o totalmente, por el productor del producto del que proceden los residuos y cuándo los distribuidores del producto podrán compartir dichos costes.</text:span></text:p>
      <text:p text:style-name="P273"/>
      <text:p text:style-name="P271"><text:span text:style-name="T115">3. En el caso de los costes de gestión de los residuos de competencia local, de acuerdo con lo dispuesto en el texto refundido de la Ley reguladora de las Haciendas Locales, aprobado por Real Decreto Legislativo 2/2004, de 5 de marzo, las entidades locales establecerán, en el plazo de tres años a contar desde la entrada en vigor de esta ley, una tasa o, en su caso, una prestación patrimonial de carácter público no tributaria, específica, diferenciada y no deficitaria, que permita implantar sistemas de pago porgeneración y que refleje el coste real, directo o indirecto, de las operaciones de recogida, transporte y tratamiento de los residuos, incluidos la vigilancia de estas operaciones y el mantenimiento y vigilancia posterior al cierre de los vertederos, las campañas de concienciación y comunicación, así como los ingresos derivados de la aplicación de la responsabilidad ampliada del productor, de la venta de materiales y de energía.”</text:span></text:p>
      <text:p text:style-name="P138"/>
      <text:p text:style-name="P82"><text:span text:style-name="T13"><text:tab/>Por su parte, la Disposición final octava indica que “</text:span><text:span text:style-name="T76">Las entidades locales aprobarán las ordenanzas previstas en el artículo 12.5 de esta ley a partir de la entrada en vigor de la misma, de manera que se garantice el cumplimiento de las nuevas obligaciones relativas a la recogida y gestión de los residuos de su competencia en los plazos fijados. En ausencia de las mismas, se aplicarán las normas que aprueben las comunidades autónomas”.</text:span></text:p>
      <text:p text:style-name="P139"/>
      <text:p text:style-name="P82"><text:span text:style-name="T13"><text:tab/>El artículo 8 indica en el apartado 2 “</text:span><text:span text:style-name="T76">Para la aplicación de la jerarquía de residuos, las autoridades competentes deberán usar instrumentos económicos y otras medidas incentivadoras, como las que se relacionan en el anexo V” </text:span><text:span text:style-name="T13">entre los que figuran: </text:span></text:p>
      <text:p text:style-name="P138"/>
      <text:list xml:id="list2207089897" text:style-name="WWNum11">
        <text:list-item>
          <text:p text:style-name="P247"><text:span text:style-name="T13">Tasas y restricciones aplicables a operaciones de depósito en vertederos e incineración de residuos que incentiven prevención y reciclado</text:span></text:p>
        </text:list-item>
        <text:list-item>
          <text:p text:style-name="P248"><text:soft-page-break/><text:span text:style-name="T13">Sistemas de pagos por generación que imponga tasas a productores de residuos según la cantidad real de residuos generados y proporcionen incentivos para la separación en origen de los residuos reciclables y para la reducción de los residuos mezclados. </text:span></text:p>
        </text:list-item>
        <text:list-item>
          <text:p text:style-name="P90"><text:span text:style-name="T13">Incentivos fiscales a la donación de productos, en particular alimentos. </text:span></text:p>
        </text:list-item>
      </text:list>
      <text:p text:style-name="P218"/>
      <text:p text:style-name="P82"><text:span text:style-name="T13"><text:tab/>La necesidad de modificación de la Ordenanza Fiscal no solo con unos cálculos no deficitarios de conformidad con lo expuesto en las consideraciones siguientes, sino la estructura de la tasa, aconseja dar una nueva redacción a su contenido, sustituyendo todo el articulado por el que se recoge en el Anexo.</text:span></text:p>
      <text:p text:style-name="P192"/>
      <text:p text:style-name="P8"><text:span text:style-name="T151"><text:tab/>Cuarta. - </text:span><text:span text:style-name="T152">Cuantificación</text:span><text:span text:style-name="T168">. En virtud de lo dispuesto en el artículo 25 del Texto Refundido de la Ley Reguladora de las Haciendas Locales, aprobado por el Real Decreto Legislativo 2/2004, de 5 de marzo, todo acuerdo de establecimiento o modificación de tasas deberá adoptarse a la vista de un informe técnico-económico, en el que se ponga de manifiesto la previsible cobertura del coste que genera la prestación del citado servicio. Con respecto al coste del servicio consta memoria económica integrada en el expediente en el que se establece el cálculo de los servicios a prestar siguiendo criterios previstos en el artículo 24.2 del TRLRHL. En el informe técnico-económico se determina la previsión de costes de los servicios a prestar, fundamentados principalmente en los costes directos e indirectos de la prestación de los servicios de recogida, transporte de residuos competencia de la Mancomunidad del Nordeste de Tenerife y los derivados del tratamiento de residuos en virtud a la información remitida por el Cabildo Insular de Tenerife, haciendo una estimación de la misma en función de la prognosis del contrato de la UTE, así los correspondientes a costes de recaudación del Consorcio de Tributos de la Isla de Tenerife y el personal del Ayuntamiento en el porcentaje que se estima de dedicación a la depuración y elaboración de los padrones. En la memoria se hace una estimación de costes imputados al servicio que pueden ser repercutidos en los sujetos pasivos que alcanza los </text:span><text:bookmark-start text:name="_Hlk209987953"/><text:span text:style-name="T168">2.277.639,92 €</text:span><text:bookmark-end text:name="_Hlk209987953"/><text:span text:style-name="T168">.</text:span></text:p>
      <text:p text:style-name="P34"/>
      <text:p text:style-name="P10"><text:span text:style-name="T168"><text:tab/>Considerando esto en relación con el estudio de los costes del servicio, obtendremos las cantidades definitivas que se deberán establecer en la Ordenanza. Por todo lo anteriormente descrito, la propuesta de aprobación cumple con los requisitos legales del artículo 20 y siguientes del TRLRHL. Todo ello, sin perjuicio de la posibilidad de modificar las tarifas en función de mejoras que se vea en el futuro en la separación de residuos, reutilización, reciclaje u otras actuaciones que impliquen una reducción de los costes de tratamiento.</text:span></text:p>
      <text:p text:style-name="P35"/>
      <text:p text:style-name="P8"><text:span text:style-name="T151"><text:tab/>Quinta.-</text:span><text:span text:style-name="T152">Análisis de los ingresos</text:span><text:span text:style-name="T168">: </text:span><text:span text:style-name="T148">La Ordenanza fiscal reguladora de la tasa por prestación del servicio de recogida de Basura y residuos sólidos urbanos del Ayuntamiento de Tacoronte no ha sido modificada desde el año 2011, sin haber sufrido variación alguna las tarifas incluidas en la misma desde entonces.</text:span></text:p>
      <text:p text:style-name="P36"/>
      <text:p text:style-name="P8"><text:span text:style-name="T148"><text:tab/>Teniendo en cuenta los </text:span><text:span text:style-name="T168">datos del programa de recaudación se han reconocido derechos por un importe total de 1.069.512,71 €, estimando que, a 31 de diciembre, con la </text:span><text:soft-page-break/><text:span text:style-name="T168">aprobación del padrón del último bimestre del ejercicio, alcanzará 1.276.633,63 €, claramente deficitaria si no se aumenta las cuotas para ajustarla a los costes imputables recogidos en el informe técnico-económico. </text:span></text:p>
      <text:p text:style-name="P34"/>
      <text:p text:style-name="P8"><text:span text:style-name="T168"><text:tab/>Con la modificación de las cuotas propuesta en el informe técnico-económico se proponen unas tarifas cuya aplicación supondría unos ingresos de 2.276.838,61€, supone un incremento de los derechos reconocidos en 1.000.205,98€ que claramente implican una cobertura que tiende a no ser deficitaria, de conformidad con las exigencias legales, si bien cabe mencionar que se parten de datos ofrecidos por organismos oficiales superiores a los existentes actualmente en el padrón, lo que implica la necesidad de depurarlos y dar de alta sujetos pasivos en diferentes tarifas, fundamentalmente en inmuebles destinados a viviendas vacacionales, ejercicio de actividades económicas en fincas con uso residencial. Este aspecto deberá irse analizando anualmente, y en su caso, modificar la presente ordenanza para mantener cubierto el servicio.</text:span></text:p>
      <text:p text:style-name="P187"/>
      <text:p text:style-name="P82"><text:span text:style-name="T95"><text:tab/>Se incluyen en la ordenanza beneficios fiscales vinculadas a la mejora en la generación, reciclaje y reutilización de residuos, que cumple con las exigencias de la Ley 7/2022, de 8 de abril, de residuos y suelos contaminados para una economía circular, que son de difícil cuantificación a priori puesto que no existe un marco comparativo. Este aspecto deberá ser objeto de valoración, seguimiento y análisis anual y, en su caso, modificar la presente ordenanza. </text:span></text:p>
      <text:p text:style-name="P20"/>
      <text:p text:style-name="P8"><text:span text:style-name="T152"><text:tab/>Sexta. - Principales modificaciones. </text:span></text:p>
      <text:p text:style-name="P34"/>
      <text:p text:style-name="P8"><text:span text:style-name="T168"><text:tab/>Desde la perspectiva de que lo que se grava es la prestación del servicio de gestión de residuos de competencia municipal, se amplían los supuestos de no sujeción y para mayor claridad se recoge en diferentes artículos la regulación del hecho imponible y los supuestos de no sujeción, concretamente los artículos 3 y 4 dentro del capítulo hecho imponible. </text:span></text:p>
      <text:p text:style-name="P34"/>
      <text:p text:style-name="P8"><text:span text:style-name="T168"><text:tab/>La principal modificación se produce en la determinación de la cuota tributaria para adaptarla a los requisitos exigidos en el artículo 11 de la Ley 7/2022 de 8 de abril, modificando la estructura que pasa de 11 epígrafes en la ordenanza vigente a 7 epígrafes en la propuesta de modificación, recogida en el Anexo tanto los epígrafes como las cuantías para mayor claridad y facilidad en posibles cambios de tarifas.</text:span></text:p>
      <text:p text:style-name="P34"/>
      <text:p text:style-name="P8"><text:span text:style-name="T168"><text:tab/>El artículo 12 recoge los beneficios fiscales considerando los principios de la Ley 7/2022, de incentivar la recogida separada, fomentar el reciclaje y reutilización, así como tener en consideración las unidades familiares en situación de riesgo de exclusión social. </text:span></text:p>
      <text:p text:style-name="P34"/>
      <text:p text:style-name="P82"><text:span text:style-name="T25"><text:tab/>Séptima. – Cuota tributaria. </text:span><text:span text:style-name="T14">El artículo 11 de la Ley 7/2022, de 8 de abril, implanta un sistema de pago por generación de residuos de modo que imponga a los productores de residuos una tasa, según la cantidad real de residuos generados, en los términos de la nueva Ley 7/2022.</text:span></text:p>
      <text:p text:style-name="P140"><text:soft-page-break/></text:p>
      <text:p text:style-name="P82"><text:span text:style-name="T14"><text:tab/>Respecto de la obligatoriedad de que la tasa que se exija se fije teniendo en cuenta sistemas de pago por generación, el tenor literal del artículo 11.3 de la Ley 7/2022 establece que la Tasa “permita implantar sistemas de pago por generación”, asimismo se señala en el preámbulo de la Ley cuando indica que estas tasas “</text:span><text:span text:style-name="T77">deberían tender hacia el pago por generación</text:span><text:span text:style-name="T14">”.</text:span></text:p>
      <text:p text:style-name="P140"/>
      <text:p text:style-name="P82"><text:span text:style-name="T14"><text:tab/>Para ello, resulta necesario poder determinar el volumen de residuos generados por cada individuo sujeto a la tasa por el servicio de recogida, eliminación o tratamiento de residuos sólidos urbanos, lo que podría suponer contar con sistemas de recogida puerta a puerta o bien sistemas de recogida con contenedores personales o comunitarios que requieran la identificación del usuario. Esto supone la necesidad de periodo de transición que permita avanzar en el modelo de gestión de residuos, hasta conseguir o acercarse al objetivo ideal del pago por generación.</text:span></text:p>
      <text:p text:style-name="P140"/>
      <text:p text:style-name="P82"><text:span text:style-name="T14"><text:tab/>En este sentido se manifiesta el documento elaborado por el Ministerio de Hacienda de 14 de mayo de 2024 “Cuestiones relevantes en relación con el establecimiento y la gestión de la tasa local de residuos sólidos urbanos” que interpreta que la norma no impone la obligación taxativa de exigir una tasa totalmente individualizada para cada sujeto pasivo con efectos a partir de 10 de abril de 2025, sino que lo que pretende es que paulatinamente se incorporen estos sistemas. Señalando como admisibles los siguientes sistemas de pago por generación: </text:span></text:p>
      <text:p text:style-name="P140"/>
      <text:list xml:id="list3600670965" text:style-name="WWNum10">
        <text:list-item>
          <text:p text:style-name="P91"><text:span text:style-name="T14">Elemental: Reducciones sobre una cuota única en función de determinados comportamientos.</text:span></text:p>
        </text:list-item>
      </text:list>
      <text:p text:style-name="P219"/>
      <text:list xml:id="list102422531478621" text:continue-numbering="true" text:style-name="WWNum10">
        <text:list-item>
          <text:p text:style-name="P91"><text:span text:style-name="T14">Medio: Cuota básica y cuota variable en función de comportamientos detectados según las zonas del municipio.</text:span></text:p>
        </text:list-item>
      </text:list>
      <text:p text:style-name="P219"/>
      <text:list xml:id="list102424112430802" text:continue-numbering="true" text:style-name="WWNum10">
        <text:list-item>
          <text:p text:style-name="P91"><text:span text:style-name="T14">Avanzado; Cuota básica y cuota variable individualizada en función del comportamiento del sujeto pasivo. </text:span></text:p>
        </text:list-item>
      </text:list>
      <text:p text:style-name="P125"/>
      <text:p text:style-name="P82"><text:span text:style-name="T28"><text:tab/>La propuesta establece una cuota básica que corresponde a los costes fijos calculados por la prestación del servicio de recogida y transporte de residuos y una cuota por generación por los costes variables asociados al tratamiento de residuos, indicando que ésta puede ser susceptible de disminución en función del comportamiento de la población. </text:span></text:p>
      <text:p text:style-name="P125"/>
      <text:p text:style-name="P82"><text:span text:style-name="T25"><text:tab/>Octava.- Bonificaciones. </text:span><text:span text:style-name="T13">Partiendo del documento “Cuestiones relevantes en relación con el establecimiento y la gestión de la tasa local de residuos sólidos urbanos” en lo que se refiere a beneficios fiscales, reducciones y bonificaciones, indica las reducciones que establece la Ley 7/2022: </text:span></text:p>
      <text:p text:style-name="P122"/>
      <text:list xml:id="list1663850339" text:style-name="WWNum14">
        <text:list-item>
          <text:p text:style-name="P92"><text:span text:style-name="T13">Práctica de compostaje doméstico o comunitario o de separación y recogida separada y materia orgánica separable</text:span></text:p>
        </text:list-item>
        <text:list-item>
          <text:p text:style-name="P92"><text:soft-page-break/><text:span text:style-name="T13">Participación en recogidas separadas para la posterior preparación para la reutilización y reciclado, como los puntos limpios o puntos de entrega alternativos</text:span></text:p>
        </text:list-item>
        <text:list-item>
          <text:p text:style-name="P92"><text:span text:style-name="T13">Personas o unidades familiares en situación de riesgo de exclusión social</text:span></text:p>
        </text:list-item>
        <text:list-item>
          <text:p text:style-name="P92"><text:span text:style-name="T13">Así como la modificación introducida en el artículo 24 del TRLHL para incorporar un apartado 6 con una bonificación cuya finalidad es reducir el residuo alimentario, indicando que la misma solo debería ser aplicable en aquellos supuestos en que las medidas adoptadas por los sujetos pasivos no vinieran impuestas por la legislación vigente. </text:span></text:p>
        </text:list-item>
      </text:list>
      <text:p text:style-name="P138"/>
      <text:p text:style-name="P82"><text:span text:style-name="T13"><text:tab/>Por último, el citado documento hace referencia al artículo 24.4 TRLHL que dispone que “para la determinación de la cuantía de las tasas podrán tenerse en cuenta criterios genéricos de capacidad económica de los sujetos obligados a satisfacerlas”, pero recordando que como el objetivo final de la tasa es que cada individuo pague en función de los residuos que genere no se puede trasladar el importe de las reducciones al resto de sujetos pasivos. Indicando que </text:span><text:span text:style-name="T76">cuanto mayor sea el importe global de los beneficios fiscales más se alejará la tasa del cumplimiento del objetivo de cobertura del coste del servicio. Asimismo, hay que tener en cuenta que el objetivo de esta ley es fomentar la reducción de residuos, por lo que, si se concede a determinados colectivos una reducción o bonificación elevada podría fomentar conductas contrarias al cumplimiento de dicho objetivo, ya que, si no pagan la tasa o lo hacen en cuantía mínima, no procurarán disminuir la cantidad de residuos que generen. </text:span></text:p>
      <text:p text:style-name="P138"/>
      <text:p text:style-name="P82"><text:span text:style-name="T13"><text:tab/>El artículo 9 del TRLHL señala respecto a los beneficios fiscales que: </text:span><text:span text:style-name="T76">No podrán reconocerse otros beneficios fiscales en los tributos locales que los </text:span><text:span text:style-name="T65">expresamente previstos en las normas con rango de ley</text:span><text:span text:style-name="T76"> o los derivados de la aplicación de los tratados internacionales. </text:span></text:p>
      <text:p text:style-name="P138"/>
      <text:p text:style-name="P82"><text:span text:style-name="T76"><text:tab/>No obstante, también podrán reconocerse los beneficios fiscales que las entidades locales establezcan en sus ordenanzas fiscales en los supuestos expresamente previstos por la ley. (…) </text:span></text:p>
      <text:p text:style-name="P249"/>
      <text:p text:style-name="P82"><text:span text:style-name="T13"><text:tab/>El artículo 24.6 del TRLHL introducido por la LRSCEC señala “ </text:span><text:span text:style-name="T76">Las entidades locales podrán establecer mediante ordenanza una bonificación de hasta un 95 por ciento de la cuota íntegra de las tasas o en su caso, de las prestaciones patrimoniales de carácter público no tributario, que se exijan por la prestación del servicio de recogida de residuos sólidos urbanos para aquellas empresas de distribución alimentaria y de restauración que tengan establecidos, con carácter prioritario, en colaboración con entidades de economía social carentes de ánimo de lucro, sistemas de gestión que reduzcan de forma significativa y verificable los residuos alimentarios, siempre que el funcionamiento de dichos sistemas haya sido previamente verificado por la entidad local.</text:span></text:p>
      <text:p text:style-name="P157"/>
      <text:p text:style-name="P82"><text:span text:style-name="T76"><text:tab/>Las ordenanzas especificarán los aspectos sustantivos y formales de la bonificación regulada en este apartado.</text:span></text:p>
      <text:p text:style-name="P138"/>
      <text:p text:style-name="P82"><text:soft-page-break/><text:span text:style-name="T13"><text:tab/>El artículo 11.4 de la LRSCEC señala que “</text:span><text:span text:style-name="T76">Las tasas o prestaciones patrimoniales de carácter público no tributario podrán tener en cuenta, entre otras, las particularidades siguientes:</text:span></text:p>
      <text:p text:style-name="P157"/>
      <text:p text:style-name="P82"><text:span text:style-name="T76">a) La inclusión de sistemas para </text:span><text:bookmark-start text:name="_Hlk209984003"/><text:span text:style-name="T76">incentivar la recogida separada</text:span><text:bookmark-end text:name="_Hlk209984003"/><text:span text:style-name="T76"> en viviendas de alquiler vacacional y similar.</text:span></text:p>
      <text:p text:style-name="P82"><text:span text:style-name="T76">b) La diferenciación o reducción en el supuesto de prácticas de compostaje doméstico o comunitario o de separación y recogida separada de materia orgánica comportable.</text:span></text:p>
      <text:p text:style-name="P82"><text:span text:style-name="T76">c) La diferenciación o reducción en el supuesto de participación en recogidas separadas para la posterior preparación para la reutilización y reciclado, por ejemplo, en puntos limpios o en los puntos de entrega alternativos acordados por la entidad local.</text:span></text:p>
      <text:p text:style-name="P82"><text:span text:style-name="T76">d) La diferenciación o reducción para las personas y las unidades familiares en situación de riesgo de exclusión social. </text:span></text:p>
      <text:p text:style-name="P138"/>
      <text:p text:style-name="P82"><text:span text:style-name="T13"><text:tab/>El art. 24.4 TRLRHL señala que, para la determinación de la cuantía de las tasas, los ayuntamientos podrán tener en cuenta criterios genéricos de capacidad económica de los sujetos obligados a satisfacerlas. Esto permite que, en función de la capacidad económica, pueda reducirse la obligación tributaria, lo que equivale a la posibilidad de beneficios fiscales. Así pues, aplicando esta posibilidad prevista en el TRLRHL, será posible determinar una cuantía inferior para sujetos pasivos con menor capacidad económica.</text:span></text:p>
      <text:p text:style-name="P138"/>
      <text:p text:style-name="P82"><text:span text:style-name="T13"><text:tab/>Bonificaciones todas estas que se recogen en la propuesta de ordenanza fiscal. </text:span></text:p>
      <text:p text:style-name="P179"/>
      <text:p text:style-name="P82"><text:span text:style-name="T3"><text:tab/>Novena. - </text:span><text:span text:style-name="T27">El procedimiento para la adopción del acuerdo es el establecido en los arts. 17 y 18 del Texto Refundido de la Ley Reguladora de las Haciendas Locales (TRLRHL).</text:span></text:p>
      <text:p text:style-name="P122"/>
      <text:p text:style-name="P82"><text:span text:style-name="T27"><text:tab/>El contenido del expediente de esta modificación de Ordenanza fiscal debe de ajustarse a lo establecido en la Sección tercera del título VI del Real Decreto 2568/1986, de 28 de noviembre, por el que se aprueba el Reglamento de Organización, Funcionamiento y Régimen Jurídico de las Entidades Locales, consistente en:</text:span></text:p>
      <text:p text:style-name="P124"/>
      <text:p text:style-name="P82"><text:span text:style-name="T27">1. Incoación del expediente por la Alcaldía o concejal delegado.</text:span></text:p>
      <text:p text:style-name="P124"/>
      <text:p text:style-name="P82"><text:span text:style-name="T27">2. Propuesta del Sr. concejal.</text:span></text:p>
      <text:p text:style-name="P124"/>
      <text:p text:style-name="P82"><text:span text:style-name="T27">3. Informe del Servicio de Tesorería, como Jefatura del servicio de gestión del artículo 5.2 del RD 128/2018, de 16 de marzo.</text:span></text:p>
      <text:p text:style-name="P124"/>
      <text:p text:style-name="P82"><text:span text:style-name="T27">4. Informe de Secretaría en virtud de la función de asesoramiento legal preceptivo, de acuerdo al artículo 3.2d) del RD 128/2018, de 16 de marzo.</text:span></text:p>
      <text:p text:style-name="P124"/>
      <text:p text:style-name="P82"><text:span text:style-name="T25"><text:tab/>Décima.- </text:span><text:span text:style-name="T27">Respecto al resto de los trámites procedimentales a seguir, se pueden </text:span><text:soft-page-break/><text:span text:style-name="T27">distinguir dos fases en el procedimiento de aprobación:</text:span></text:p>
      <text:p text:style-name="P124"/>
      <text:p text:style-name="P82"><text:span text:style-name="T27">A) Primera Fase: Aprobación, publicación y exposición de los acuerdos provisionales.</text:span></text:p>
      <text:p text:style-name="P124"/>
      <text:p text:style-name="P82"><text:span text:style-name="T27">- Adopción del acuerdo provisional por el Pleno (art. 22.2.e) LBRL) con el voto de la mayoría de los miembros presentes en la sesión - mayoría simple- (artículo 47.1 LBRL).</text:span></text:p>
      <text:p text:style-name="P124"/>
      <text:p text:style-name="P82"><text:span text:style-name="T27">- Exposición al público del acuerdo provisional. Se expondrá en el tablón de anuncios de la Entidad durante treinta días como mínimo, dentro de los cuales los interesados podrán examinar el expediente y presentar las reclamaciones que estimen oportunas.</text:span></text:p>
      <text:p text:style-name="P124"/>
      <text:p text:style-name="P82"><text:span text:style-name="T27">- Publicación de acuerdos y ordenanzas provisionales. La Ley recoge, además, otras dos modalidades de publicidad de los acuerdos y ordenanzas provisionales.</text:span></text:p>
      <text:p text:style-name="P124"/>
      <text:p text:style-name="P82"><text:span text:style-name="T27">a) General: Es la que deben llevar a cabo todas las Entidades Locales en el respectivo Boletín Oficial de la Provincia.</text:span></text:p>
      <text:p text:style-name="P124"/>
      <text:p text:style-name="P82"><text:span text:style-name="T27">b) Especial: Es la que deben efectuar los Ayuntamientos de más de 10.000 habitantes, en uno de los diarios de los de mayor difusión de la Provincia.</text:span></text:p>
      <text:p text:style-name="P124"/>
      <text:p text:style-name="P82"><text:span text:style-name="T27"><text:tab/>Entendemos que no procede consulta pública previa a la que hace referencia el artículo 133 de la Ley 39/2015 de 1 de octubre, del Procedimiento Administrativo Común de las Administraciones Públicas, toda vez que la propia </text:span><text:span text:style-name="T13">DA 1.ª establece la aplicación preferente de los procedimientos contenidos en las leyes especiales por razón de la materia, condición que ostenta la legislación de haciendas locales, por lo que para la elaboración de las ordenanzas fiscales habrá que estar a las normas específicas contenidas en el TRLHL, tanto respecto a la no exigencia de trámites previstos en la LPAC, como es la consulta pública prevista en su art. 133, como respecto a los trámites adicionales o distintos que se prevén en el TRLHL. En este sentido se pronuncia el Tribunal Supremo en Sentencia 108/2023 de 31 de enero de 2023, fija en su fundamento Jurídico Sexo como criterio interpretativo que </text:span><text:span text:style-name="T75">“</text:span><text:span text:style-name="T79">. el art. 17 del Real Decreto Legislativo 2/2004, de 5 de marzo, por el que se aprueba el texto refundido de la Ley Reguladora de las Haciendas Locales, que regula el procedimiento de elaboración y aprobación de las ordenanzas fiscales locales, constituye legislación especial por razón de la materia, por lo que, de conformidad con lo dispuesto en la disposición adicional 1.ª, apartado 1, de la Ley de la Ley 39/2015, no resulta exigible seguir el trámite de consulta pública previsto en el art. 133.1 LPAC, como trámite previo al procedimiento de elaboración y aprobación de las ordenanzas fiscales establecido en el art. 17 TRLHL”.</text:span></text:p>
      <text:p text:style-name="P124"/>
      <text:p text:style-name="P82"><text:span text:style-name="T27">B) Segunda Fase: Aprobación y publicación de los acuerdos definitivos.</text:span></text:p>
      <text:p text:style-name="P124"/>
      <text:p text:style-name="P82"><text:span text:style-name="T27">- Aprobación definitiva de acuerdos y ordenanzas. 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text:span><text:soft-page-break/><text:span text:style-name="T27">acuerdo provisional.</text:span></text:p>
      <text:p text:style-name="P124"/>
      <text:p text:style-name="P82"><text:span text:style-name="T27"><text:tab/>En el caso de que no se hubieran presentado reclamaciones, se entenderá definitivamente adoptado el acuerdo hasta entonces provisional.</text:span></text:p>
      <text:p text:style-name="P124"/>
      <text:p text:style-name="P82"><text:span text:style-name="T27">- Publicación de los acuerdos y ordenanzas definitivas: Una vez adoptados los acuerdos definitivos y aprobados los textos, igualmente definitivos, de las Ordenanzas Fiscales, unos y otras han de ser publicados, íntegramente, en el Boletín Oficial de la Provincia.</text:span></text:p>
      <text:p text:style-name="P124"/>
      <text:p text:style-name="P82"><text:span text:style-name="T27"><text:tab/>Como garantía adicional de la efectividad del principio de la publicidad, el apartado 5º del artículo l7 TRLRHL ordena a las Entidades Locales de más de 20.000 habitantes que las Ordenanzas fiscales sean editadas por las mismas. Así mismo se habrán de publicar en el Portal de Transparencia municipal el Texto consolidado de la Ordenanza Fiscal Reguladora de la Tasa por prestación del Servicio de Recogida de Basura y Residuos Sólidos Urbanos</text:span></text:p>
      <text:p text:style-name="P124"/>
      <text:p text:style-name="P82"><text:span text:style-name="T27"><text:tab/>Por lo que respecta a su entrada en vigor, de conformidad con lo dispuesto en el artículo 107.1 de la Ley 7/85, de 2 de abril, y en el artículo 17.4 del TRLRHL: a) Las Ordenanzas Fiscales entran en vigor con su publicación en los términos previstos en la Ley. b) Las Ordenanzas Fiscales comienzan a aplicarse en la fecha indicada en las mismas, o, en su defecto, en el momento de su entrada en vigor. c) Las Ordenanzas Fiscales permanecen vigentes durante el tiempo expresamente previsto en las mismas, o, en su defecto, hasta su derogación expresa.</text:span></text:p>
      <text:p text:style-name="P124"/>
      <text:p text:style-name="P82"><text:span text:style-name="T27"><text:tab/>Por su parte, en cuanto a la impugnación de los acuerdos, a tenor de lo dispuesto en el artículo 19.1 del TRLRHL, contra los Acuerdos y Ordenanzas Definitivos no puede interponerse otro recurso que el contencioso-administrativo, en los plazos y forma previstos en la Ley de dicha Jurisdicción.</text:span></text:p>
      <text:p text:style-name="P124"/>
      <text:p text:style-name="P82"><text:span text:style-name="T27"><text:tab/>Finalmente, en cuanto al ámbito de aplicación de las Ordenanzas Fiscales, éste viene delimitado en el artículo l07.2 de la LRBRL, en virtud del cual las Ordenanzas obligan en el territorio de la respectiva Entidad Local y se aplican conforme a los principios de residencia efectiva y de territorialidad, según los casos.</text:span></text:p>
      <text:p text:style-name="P124"/>
      <text:p text:style-name="P82"><text:span text:style-name="T27"><text:tab/>Este informe es FAVORABLE a la propuesta de modificación de la Ordenanza fiscal </text:span><text:span text:style-name="T14">Reguladora de la Tasa por la Prestación de servidos de recogida de Basuras y Residuos Sólidos Urbanos</text:span><text:span text:style-name="T27"> con nueva estructura de tarifas y cuotas tributarias que supondrían un aumento de ingresos por la </text:span><text:span text:style-name="T14">referida tasa en </text:span><text:bookmark-start text:name="_Hlk209987402"/><text:span text:style-name="T14">1.000.205,98€ </text:span><text:bookmark-end text:name="_Hlk209987402"/><text:span text:style-name="T14">con respecto a las estimaciones de ingresos a 31 de diciembre de 2025. </text:span></text:p>
      <text:p text:style-name="P122"/>
      <text:p text:style-name="P93"><text:span text:style-name="T25"><text:tab/>Undécima.-</text:span><text:span text:style-name="T94">La competencia para aprobar inicialmente la presente Ordenanza, corresponde al Pleno del Ayuntamiento de Tacoronte, conforme disponen los artículos 22.2, apartado d), y 49 de la </text:span><text:span text:style-name="T92">Ley 7/1985, de 2 de abril, Reguladora de las Bases del Régimen Local.</text:span></text:p>
      <text:p text:style-name="P113"/>
      <text:p text:style-name="P104"><text:soft-page-break/><text:span text:style-name="T50">TURNO DE INTERVENCIONES RESPECTO DE LA ENMIENDA:</text:span></text:p>
      <text:p text:style-name="P112"/>
      <text:p text:style-name="P223"><text:span text:style-name="T55">Acto seguido, la Sra. Alcaldesa, le da la palabra al Concejal Delegado de Hacienda, para que dé lectura y explique la enmienda que presentó al texto de la Ordenanza Fiscal.</text:span></text:p>
      <text:p text:style-name="P147"/>
      <text:p text:style-name="P84"><text:span text:style-name="T21"><text:tab/></text:span><text:span text:style-name="T20">A continuación, se celebra el primer turno de intervenciones en el que participa Dª. Mª Noemí Campillo Portaña, D. Benito Manuel Regalado Reyes, D. José Luís Almenara González, D. Carlos Medina Dorta, D. José Daniel Díaz Armas y D. Eduardo Alejandro Dávila Pérez. Finalizado el mismo, se procede a realizar el segundo turno de palabra, interviniendo Dª. Mª Noemí Campillo Portaña, D. Benito Manuel Regalado Reyes, D. José Luís Almenara González, D. Carlos Medina Dorta, D. José Daniel Díaz Armas, D. Eduardo Alejandro Dávila Pérez y D. Tarsis Manuel Morales Martín. </text:span><text:span text:style-name="T19">La reproducción íntegra del debate sobre la enmienda se puede consultar en el siguiente enlace: </text:span><text:a xlink:type="simple" xlink:href="https://plenos.tacoronte.es/es/mopleno/27/1400" text:style-name="Internet_20_link" text:visited-style-name="Visited_20_Internet_20_Link"><text:span text:style-name="Internet_20_link"><text:span text:style-name="T19">https://plenos.tacoronte.es/es/mopleno/27/1400</text:span></text:span></text:a></text:p>
      <text:p text:style-name="P146"/>
      <text:p text:style-name="P84"><text:span text:style-name="T21"><text:tab/>Debatida suficientemente la enmienda, es aceptada por</text:span><text:span text:style-name="T6">DOCE VOTOS A FAVOR</text:span><text:span text:style-name="T21"> de los Grupos Municipales SOCIALISTA, COALICIÓN CANARIA, POPULAR y MIXTO, correspondiente a </text:span><text:span text:style-name="T6">D</text:span><text:span text:style-name="T21">. </text:span><text:span text:style-name="T6">BENITO MANUEL REGALADO REYES; </text:span><text:span text:style-name="T21">y </text:span><text:span text:style-name="T6">OCHO VOTOS EN CONTRA</text:span><text:span text:style-name="T21"> de los Grupos Municipales NUEVA CANARIAS y MIXTO, correspondientes a </text:span><text:span text:style-name="T6">D. CARLOS MEDINA DORTA, Dª. SANDRA Mª. RAMOS PÉREZ, D. JOSÉ LUÍS ALMENARA GONZÁLEZ </text:span><text:span text:style-name="T21">y </text:span><text:span text:style-name="T6">Dª. Mª NOEMÍ CAMPILLO PORTAÑA.</text:span></text:p>
      <text:p text:style-name="P113"/>
      <text:p text:style-name="P222"><text:span text:style-name="T55">La reproducción de la votación se encuentra en el siguiente enlace:</text:span><text:a xlink:type="simple" xlink:href="https://plenos.tacoronte.es/es/mopleno/27/3383" text:style-name="Internet_20_link" text:visited-style-name="Visited_20_Internet_20_Link"><text:span text:style-name="Internet_20_link"><text:span text:style-name="T55">https://plenos.tacoronte.es/es/mopleno/27/3383</text:span></text:span></text:a></text:p>
      <text:p text:style-name="P232"/>
      <text:p text:style-name="P222"><text:span text:style-name="T55">Acto seguido se pasa a tratar el acuerdo enmendado.</text:span></text:p>
      <text:p text:style-name="P226"/>
      <text:p text:style-name="P104"><text:span text:style-name="T50">TURNO DE INTERVENCIONES:</text:span></text:p>
      <text:p text:style-name="P112"/>
      <text:p text:style-name="P84"><text:span text:style-name="T21"><text:tab/>La Sra. Alcaldesa le da la palabra a D. Eduardo Alejandro Dávila Pérez, para explicar el punto, enmendado</text:span></text:p>
      <text:p text:style-name="P145"/>
      <text:p text:style-name="P84"><text:span text:style-name="T20"><text:tab/>Se ausenta del Salón de Sesiones Dª. Luz Mª. González Expósito, a las 13:02 horas, incorporándose a las 13:04 horas.</text:span></text:p>
      <text:p text:style-name="P145"/>
      <text:p text:style-name="P84"><text:span text:style-name="T20"><text:tab/>Se ausenta del Salón de Sesiones Dª. Mª. Raquel Marichal de la Paz, a las 13:06 horas, incorporándose a las 13:13 horas.</text:span></text:p>
      <text:p text:style-name="P188"/>
      <text:p text:style-name="P84"><text:span text:style-name="T20"><text:tab/>A continuación, se celebra el primer turno de intervenciones en el que participa Dª. Mª Noemí Campillo Portaña, D. Benito Manuel Regalado Reyes, D. José Luís Almenara González, D. Carlos Medina Dorta, D. José Daniel Díaz Armas y D. Eduardo Alejandro Dávila Pérez.</text:span></text:p>
      <text:p text:style-name="P145"/>
      <text:p text:style-name="P84"><text:soft-page-break/><text:span text:style-name="T20"><text:tab/>Se ausenta del Salón de Sesiones D. Benito Manuel Regalado Reyes, a las 13:25 horas, incorporándose a las 13:31 horas.</text:span></text:p>
      <text:p text:style-name="P145"/>
      <text:p text:style-name="P84"><text:span text:style-name="T20"><text:tab/>Finalizado el mismo, se procede a realizar el segundo turno de palabra, interviniendo Dª. Mª Noemí Campillo Portaña, D. Benito Manuel Regalado Reyes, D. José Luís Almenara González, D. Carlos Medina Dorta, D. José Antonio Caro Salas, D. José Daniel Díaz Armas, D. Eduardo Alejandro Dávila Pérez y D. Tarsis Manuel Morales Martín. </text:span><text:span text:style-name="T19">La reproducción íntegra del debate se puede consultar en el siguiente enlace:</text:span><text:a xlink:type="simple" xlink:href="https://plenos.tacoronte.es/es/mopleno/27/1400" text:style-name="Internet_20_link" text:visited-style-name="Visited_20_Internet_20_Link"><text:span text:style-name="Internet_20_link"><text:span text:style-name="T19">https://plenos.tacoronte.es/es/mopleno/27/1400</text:span></text:span></text:a></text:p>
      <text:p text:style-name="P146"/>
      <text:p text:style-name="P84"><text:span text:style-name="T20"><text:tab/>Se ausenta del Salón de Sesiones Dª. Mª Noemí Campillo Portaña, a las 13:35 horas, incorporándose a las 13:38 horas.</text:span></text:p>
      <text:p text:style-name="P145"/>
      <text:p text:style-name="P84"><text:span text:style-name="T21"><text:tab/>Deliberado suficientemente este asunto del Orden del Día, por</text:span><text:span text:style-name="T6">ONCE VOTOS A FAVOR</text:span><text:span text:style-name="T21"> de los Grupos Municipales SOCIALISTA, COALICIÓN CANARIA y POPULAR, </text:span><text:span text:style-name="T6">NUEVE VOTOS EN CONTRA</text:span><text:span text:style-name="T21"> de los Grupos Municipales NUEVA CANARIAS y MIXTO, se adoptó el siguiente</text:span></text:p>
      <text:p text:style-name="P128"/>
      <text:p text:style-name="P105"><text:span text:style-name="T34">ACUERDO:</text:span></text:p>
      <text:p text:style-name="P113"/>
      <text:p text:style-name="P94"><text:bookmark-start text:name="_Hlk209985416"/><text:span text:style-name="T4">PRIMERO.- </text:span><text:span text:style-name="T18">Aprobar provisionalmente la modificación de la ordenanza </text:span><text:bookmark-start text:name="_Hlk209512833"/><text:bookmark-start text:name="_Hlk209521344"/><text:span text:style-name="T18">Reguladora de la Tasa por la Prestación de servidos de recogida de Basuras y Residuos Sólidos Urbanos</text:span><text:bookmark-end text:name="_Hlk209521344"/><text:span text:style-name="T18">, cuyo texto </text:span><text:bookmark-end text:name="_Hlk209985416"/><text:bookmark-end text:name="_Hlk209512833"/><text:span text:style-name="T18">íntegro es el siguiente:</text:span></text:p>
      <text:p text:style-name="P160"/>
      <text:p text:style-name="P81"><text:span text:style-name="T67">“ORDENANZA FISCAL REGULADORA DE TASA POR SERVICIO DE RECOGIDA, TRANSPORTE Y TRATAMIENTO DE RESIDUOS SÓLIDOS URBANOS</text:span></text:p>
      <text:p text:style-name="P161"/>
      <text:p text:style-name="P103"><text:span text:style-name="T67">EXPOSICIÓN DE MOTIVOS</text:span></text:p>
      <text:p text:style-name="P162"/>
      <text:p text:style-name="P81"><text:span text:style-name="T169">La Ley 7/2022, de 9 de abril, de Residuos y Suelos Contaminados para una Economía Circular (en adelante LRSCEC) según su preámbulo,</text:span><text:span text:style-name="T117"> tiene por objeto sentar los principios de la economía circular a través de la legislación básica en materia de residuos, así como contribuir a la lucha contra el cambio climático y proteger el medio marino. Se contribuye así al cumplimiento de los Objetivos de Desarrollo Sostenible, incluidos en la Agenda 2030. Estableciendo, </text:span><text:span text:style-name="T169">con carácter básico, el régimen jurídico aplicable a los residuos y regula, entre otras medidas, las competencias de los Ayuntamientos en materia de residuos y, por otro lado, en su Disposición Final Octava contempla la</text:span><text:span text:style-name="T170"> </text:span><text:span text:style-name="Strong"><text:span text:style-name="T169">obligación de las Entidades locales de aprobar ordenanzas que se adapten a dicha ley, de manera que se garantice el cumplimiento de la nuevas obligaciones relativas a la recogida y gestión de los residuos de su competencia, c</text:span></text:span><text:span text:style-name="T169">oncretando así lo dispuesto en los artículos 25.2 b) y 26.1 a) de la Ley 7/1985, de 2 de abril, reguladora de las Bases de Régimen Local, que atribuye las competencias como servicios mínimos a prestar obligatoriamente por los todos los ayuntamientos recogida y para los de más de 5000 habitantes además el tratamiento de los residuos. </text:span></text:p>
      <text:p text:style-name="P166"><text:soft-page-break/></text:p>
      <text:p text:style-name="P81"><text:span text:style-name="T87">El Real Decreto-Legislativo 2/2004, de 5 de marzo, por el que se aprueba el Texto Refundido de la Ley Reguladora de las Haciendas Locales (en adelante, TRLRHL) dispone en su artículo 20.1 que </text:span><text:span text:style-name="T88">los ayuntamientos podrán establecer tasas por la utilización privativa o la realización de actividades administrativas de competencia local que se refieran, afecten o beneficien de modo particular a los sujetos pasivos. </text:span></text:p>
      <text:p text:style-name="P167"/>
      <text:p text:style-name="P81"><text:span text:style-name="T88">En todo caso, tendrán la consideración de tasas las prestaciones patrimoniales que establezcan las entidades locales por: (…)</text:span></text:p>
      <text:p text:style-name="P167"/>
      <text:p text:style-name="P81"><text:span text:style-name="T88">B) La prestación de un servicio público o la realización de una actividad administrativa en régimen de derecho público de competencia local que se refiera, afecte o beneficie de modo particular al sujeto pasivo, cuando se produzca cualquiera de las circunstancias siguientes: </text:span></text:p>
      <text:p text:style-name="P167"/>
      <text:p text:style-name="P81"><text:span text:style-name="T88">a) Que no sean de solicitud o recepción voluntaria para los administrados. A estos efectos no se considerará voluntaria la solicitud o la recepción por parte de los administrados:</text:span></text:p>
      <text:p text:style-name="P167"/>
      <text:p text:style-name="P81"><text:span text:style-name="T88">Cuando venga impuesta por disposiciones legales o reglamentarias.</text:span></text:p>
      <text:p text:style-name="P167"/>
      <text:p text:style-name="P81"><text:span text:style-name="T88">Cuando los bienes, servicios o actividades requeridos sean imprescindibles para la vida privada o social del solicitante.</text:span></text:p>
      <text:p text:style-name="P167"/>
      <text:p text:style-name="P81"><text:span text:style-name="T88">b) Que no se presten o realicen por el sector privado, esté o no establecida su reserva a favor del sector público conforme a la normativa vigente.</text:span></text:p>
      <text:p text:style-name="P167"/>
      <text:p text:style-name="P81"><text:span text:style-name="T87">En el apartado 4 señala en particular: </text:span></text:p>
      <text:p text:style-name="P166"/>
      <text:p text:style-name="P81"><text:span text:style-name="T118">s) Recogida de residuos sólidos urbanos, tratamiento y eliminación de estos, monda de pozos negros y limpieza en calles particulares</text:span></text:p>
      <text:p text:style-name="P167"/>
      <text:p text:style-name="P81"><text:bookmark text:name="_heading=h.gjdgxs"/><text:span text:style-name="T87">La modificación propuesta tiene por objeto adaptar la Ordenanza reguladora de la Tasa por prestación del Servicio de Recogida de Basura y Residuos sólidos Urbanos, a fin de cumplir con el mandato contenido en la Ley 7/2022, de 8 de abril, de Residuos y Suelos Contaminados para una Economía Circular (en adelante LRSCEC), que estableció la obligatoriedad a todas las entidades locales de establecer un tasa o prestación patrimonial no tributaria específica y no deficitaria, que soporte el coste real, directo e indirecto de todas las operaciones asociadas a la gestión integral de los residuos sólidos.</text:span></text:p>
      <text:p text:style-name="P166"/>
      <text:p text:style-name="P81"><text:span text:style-name="T87">La presente norma se ajusta a los principios de buena regulación en el ejercicio de la potestad reglamentaria previstos en el artículo 129 de la Ley 39/2015, de 1 de octubre, de Procedimiento Administrativo Común de las Administraciones Públicas. </text:span></text:p>
      <text:p text:style-name="P166"/>
      <text:p text:style-name="P81"><text:soft-page-break/><text:span text:style-name="T87">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 de una ordenanza fiscal ya aprobada con anterioridad, puede obviarse dicho trámite por tratarse de una regulación parcial de la materia, como exceptúa el apartado 4 de dicho artículo 133.</text:span></text:p>
      <text:p text:style-name="P166"/>
      <text:p text:style-name="P81"><text:span text:style-name="T87">De este modo, se cumplen los principios de eficacia y eficiencia en la modificación de la norma, así como la seguridad jurídica y transparencia que quedan garantizados a través del trámite de aprobación provisional, exposición pública y aprobación definitiva</text:span></text:p>
      <text:p text:style-name="P205"/>
      <text:p text:style-name="P103"><text:span text:style-name="T67">CAPÍTULO I. DISPOSICIONES GENERALES</text:span></text:p>
      <text:p text:style-name="P162"/>
      <text:p text:style-name="P81"><text:span text:style-name="T67">Artículo 1</text:span><text:span text:style-name="T80">. </text:span><text:span text:style-name="T81">N</text:span><text:span text:style-name="T80">aturaleza y fundamento. </text:span></text:p>
      <text:p text:style-name="P168"/>
      <text:p text:style-name="P81"><text:span text:style-name="T80">La presente ordenanza fiscal tiene naturaleza tributaria y se fundamenta en la <text:s/>capacidad de las Ayuntamientos de establecer tributos, reconocida en los <text:s/>artículos133.2 y 142 de la Constitución Española, de la potestad reglamentaria que el Excmo. Ayuntamiento de Tacoronte ostenta de conformidad con los artículos 4.1.a), 84.1.a) y 106 de la Ley 7/1985, de 2 de abril, de Bases de Régimen Local, la posibilidad de establecer <text:s/>tasas por la prestación de servicios conforme al artículo 20 del Refundido de la Ley Reguladora de las Haciendas Locales aprobado por el Real Decreto Legislativo 2/2004, de 5 de marzo por el procedimiento establecido en los artículos 15 a 19 del mismo texto legal. </text:span></text:p>
      <text:p text:style-name="P168"/>
      <text:p text:style-name="P81"><text:span text:style-name="T80">La presente ordenanza se ajusta a lo previsto en Ley 7/2022, de 8 de abril, de residuos y suelos contaminados para una economía circular.</text:span></text:p>
      <text:p text:style-name="P168"/>
      <text:p text:style-name="P81"><text:span text:style-name="T67">Artículo 2. </text:span><text:span text:style-name="T82">Objeto. </text:span></text:p>
      <text:p text:style-name="P81"><text:span text:style-name="T83">La Ordenanza tiene por objeto la regulación por la Tasa por la prestación del servicio de recogida, transporte y tratamiento de residuos de competencia municipal.</text:span></text:p>
      <text:p text:style-name="P170"/>
      <text:p text:style-name="P103"><text:span text:style-name="T67">CAPÍTULO II HECHO IMPONIBLE </text:span></text:p>
      <text:p text:style-name="P162"/>
      <text:p text:style-name="P81"><text:span text:style-name="T69">Artículo 3. </text:span><text:span text:style-name="T80">Hecho imponible. </text:span></text:p>
      <text:p text:style-name="P172"/>
      <text:p text:style-name="P81"><text:span text:style-name="T81">1. </text:span><text:span text:style-name="T80">Constituye el hecho imponible de la tasa la prestación por el Ayuntamiento de Tacoronte, en cualquiera de las formas de gestión legalmente admisibles, del servicio de recepción obligatoria de recogida, transporte, almacenamiento, valorización, tratamiento eliminación de residuos sólidos urbanos de competencia municipal, que se generen o que puedan generarse tanto en bienes inmuebles de uso catastral residencial como no residencial, siempre que en estos últimos se ejerzan o puedan ejercerse actividades comerciales, industriales, profesionales, artísticas, administrativas de </text:span><text:soft-page-break/><text:span text:style-name="T80">servicios y sanitarias o cualquier otras públicas o privadas., de acuerdo con la normativa aplicable en la materia. </text:span></text:p>
      <text:p text:style-name="P168"/>
      <text:p text:style-name="P81"><text:span text:style-name="T80">2. Son residuos sólidos urbanos de competencia municipal los definidos como tales en el artículo 12 de la Ley 7/2022, de residuos y suelos contaminados para una economía circular, así como en la Ordenanza Reguladora de la Gestión de los residuos y limpieza en el municipio de Tacoronte. </text:span></text:p>
      <text:p text:style-name="P168"/>
      <text:p text:style-name="P81"><text:span text:style-name="T80">A estos efectos, tendrá la consideración de residuos domésticos aquellos generados en los bienes inmuebles de naturaleza urbana con:</text:span></text:p>
      <text:p text:style-name="P168"/>
      <text:p text:style-name="P81"><text:span text:style-name="T80">a) Uso catastral de la construcción Residencial (Uso V), con independencia del número de personas que lo habiten tanto si están dedicados a vivienda como a la realización de actividades económicas. </text:span></text:p>
      <text:p text:style-name="P168"/>
      <text:p text:style-name="P81"><text:span text:style-name="T80">b) Uso catastral de la construcción Industrial, en las modalidades de Almacenamiento, Garaje y Aparcamiento (Uso S)</text:span></text:p>
      <text:p text:style-name="P168"/>
      <text:p text:style-name="P81"><text:span text:style-name="T80">c) Uso catastral de la construcción que no sea Residencial, en la que se puedan ejercer actividades económicas, de acuerdo a la definición del artículo 2.at) de la Ley 7/2022 de 8 de abril </text:span></text:p>
      <text:p text:style-name="P168"/>
      <text:p text:style-name="P81"><text:span text:style-name="T80">d) Uso catastral de la construcción Solares (Uso M)</text:span></text:p>
      <text:p text:style-name="P168"/>
      <text:p text:style-name="P81"><text:span text:style-name="T80">3. El hecho imponible se entiende producido incluso cuando el servicio no se utilice, siempre que el mismo esté establecido por el Ayuntamiento y en funcionamiento en la zona que cubra la organización del servicio municipal.</text:span></text:p>
      <text:p text:style-name="P168"/>
      <text:p text:style-name="P12"><text:span text:style-name="T159">Artículo 4.- </text:span><text:span text:style-name="T160">Supuestos de no sujeción. </text:span></text:p>
      <text:p text:style-name="P37"/>
      <text:p text:style-name="P12"><text:span text:style-name="T164">No estarán sujetos a la tasa los siguientes inmuebles y servicios:</text:span></text:p>
      <text:p text:style-name="P37"/>
      <text:list xml:id="list1672649293" text:style-name="WWNum27">
        <text:list-item text:start-value="1">
          <text:p text:style-name="P13"><text:span text:style-name="T164">Solares.</text:span></text:p>
        </text:list-item>
        <text:list-item>
          <text:p text:style-name="P13"><text:span text:style-name="T164">Garajes sin actividad económica.</text:span></text:p>
        </text:list-item>
        <text:list-item>
          <text:p text:style-name="P48"><text:span text:style-name="T164">Los inmuebles declarados en estado de ruina o que no reúnan las condiciones necesarias para su habitabilidad, requiere informe técnico acreditativo de dicha circunstancia.</text:span></text:p>
        </text:list-item>
        <text:list-item>
          <text:p text:style-name="P13"><text:span text:style-name="T164">Recogida de basuras y residuos no domiciliarios ni urbanos generados en industrias, clínicas, hospitales y laboratorios.</text:span></text:p>
        </text:list-item>
        <text:list-item>
          <text:p text:style-name="P13"><text:span text:style-name="T164">Los escombros, materiales de derribo o productos similares, procedentes de toda clase de obras.</text:span></text:p>
        </text:list-item>
        <text:list-item>
          <text:p text:style-name="P13"><text:span text:style-name="T137">Recogida </text:span><text:span text:style-name="T142">de </text:span><text:span text:style-name="T137">residuos </text:span><text:span text:style-name="T143">cuyo </text:span><text:span text:style-name="T137">volumen o </text:span><text:span text:style-name="T138">tamaño </text:span><text:span text:style-name="T137">requiera medios distintos </text:span><text:span text:style-name="T144">de </text:span><text:span text:style-name="T137">los habituales para </text:span><text:span text:style-name="T143">su </text:span><text:span text:style-name="T137">recogida y vertido.</text:span></text:p>
        </text:list-item>
        <text:list-item>
          <text:p text:style-name="P13"><text:span text:style-name="T137">Bienes inmuebles propiedad del Ayuntamiento de Tacoronte, salvo que su utilización privativa o aprovechamiento especial esté cedido a terceros.</text:span></text:p>
        </text:list-item>
      </text:list>
      <text:p text:style-name="P168"><text:soft-page-break/></text:p>
      <text:p text:style-name="P103"><text:span text:style-name="T70">CAPITULO III OBLIGADOS TRIBUTARIOS </text:span></text:p>
      <text:p text:style-name="P165"/>
      <text:p text:style-name="P81"><text:span text:style-name="T67">Artículo 5. </text:span><text:span text:style-name="T80">Sujeto pasivo. </text:span></text:p>
      <text:p text:style-name="P168"/>
      <text:p text:style-name="P81"><text:span text:style-name="T80">1. Son sujetos pasivos, en concepto de contribuyentes, las personas físicas o jurídicas y las entidades a que se refiere el artículo 35.4 de la Ley 58/2003, de 17 de diciembre, General Tributaria, que resulten afectadas o beneficiadas por la prestación del servicio en el momento del devengo.</text:span></text:p>
      <text:p text:style-name="P168"/>
      <text:p text:style-name="P11"><text:span text:style-name="T155">2. </text:span><text:span text:style-name="T164">En particular, tendrán la condición de contribuyentes quienes utilicen o disfruten, por cualquier título, de inmuebles destinados a viviendas o afectos al ejercicio de actividades económicas. Sin perjuicio de la responsabilidad solidaria que incumbe, de acuerdo con el Art. 35.6 de la Ley General Tributaria, a quienes desarrollen sus actividades económicas compartiendo un mismo inmueble afecto, la acción administrativa para el cobro de la Tasa se dirigirá a cada uno de los contribuyentes por la cuota que corresponda según la actividad desarrollada y la superficie que se encuentre afecta a la misma. Salvo prueba en contrario por parte de los contribuyentes solidariamente obligados, la superficie del inmueble afecto se distribuirá entre ellos por partes iguales.</text:span></text:p>
      <text:p text:style-name="P168"/>
      <text:p text:style-name="P81"><text:span text:style-name="T80">3. Tendrá la consideración de sujeto pasivo sustituto del contribuyente, las personas físicas o jurídicas y las entidades a que se refiere el artículo 35.4 de la Ley General Tributaria, que sean titulares catastrales del derecho de propiedad sobre los bienes inmuebles de uso residencial o distinto al residencial en el momento del devengo. </text:span></text:p>
      <text:p text:style-name="P168"/>
      <text:p text:style-name="P81"><text:span text:style-name="T80">Los sujetos pasivos sustitutos están obligados a cumplir las prestaciones materiales y formales de la obligación tributaria y podrán repercutir, en su caso, las cuotas satisfechas sobre los contribuyentes. </text:span></text:p>
      <text:p text:style-name="P168"/>
      <text:p text:style-name="P81"><text:span text:style-name="T80">4. El Ayuntamiento de Tacoronte tendrá la condición de sujeto pasivo a título de sustituto del contribuyente respecto de todos aquellos bienes, tanto de dominio público como patrimoniales, que constituyen su patrimonio y cuya utilización privativa o aprovechamiento especial se encuentre cedido por cualquier título a terceros. </text:span></text:p>
      <text:p text:style-name="P168"/>
      <text:p text:style-name="P81"><text:span text:style-name="T80">En estos supuestos, de acuerdo con lo dispuesto en el artículo 23.2.a) del Real Decreto Legislativo 2/2004 , de 5 de marzo, por el que se aprueba el texto refundido de la Ley Reguladora de las Haciendas Locales, concurrirá la emisión de liquidación al titular del derecho de utilización privativa o aprovechamiento especial del bien inmueble por el concepto de repercusión del coste, que tendrá la consideración de ingresos de derecho público, de acuerdo con el artículo 2.2 del mismo texto legal, a los efectos del ejercicio de las prerrogativas reconocidas a la Hacienda Municipal. </text:span></text:p>
      <text:p text:style-name="P168"/>
      <text:p text:style-name="P81"><text:span text:style-name="T80">5. La acción administrativa para el cobro de la tasa se dirigirá a la persona que figure como propietario de las viviendas o locales, como sustituto del contribuye. No obstante, </text:span><text:soft-page-break/><text:span text:style-name="T80">cuando el Ayuntamiento no le sea posible la realización del cobro o no disponga de los datos del propietario o titular catastral del inmueble podrá dirigirse al contribuyente, que únicamente quedará liberado de la obligación del pago de la Tasa si acredita haber soportado efectivamente la repercusión de la correspondiente cuota. </text:span></text:p>
      <text:p text:style-name="P168"/>
      <text:p text:style-name="P81"><text:span text:style-name="T80">6. En los padrones que se formen para la gestión del tributo, en su modalidad vivienda, figurarán únicamente los datos relativos al titular propietario de los inmuebles, sin perjuicio de lo establecido en el apartado anterior. </text:span></text:p>
      <text:p text:style-name="P168"/>
      <text:p text:style-name="P81"><text:span text:style-name="T67">Artículo 6. </text:span><text:span text:style-name="T80">Responsables.</text:span></text:p>
      <text:p text:style-name="P163"/>
      <text:p text:style-name="P81"><text:span text:style-name="T80">1. </text:span><text:span text:style-name="T84">Responderán de la deuda tributaria los deudores principales junto a otras personas o entidades. A estos efectos se considerarán deudores principales los obligados tributarios del apartado 2 del artículo 35 de la Ley 58/2003, de 17 de diciembre, General Tributaria.</text:span></text:p>
      <text:p text:style-name="P81"><text:span text:style-name="T84">Salvo precepto legal expreso en contrario, la responsabilidad será siempre subsidiaria.</text:span></text:p>
      <text:p text:style-name="P174"/>
      <text:p text:style-name="P81"><text:span text:style-name="T84">2. En relación a la responsabilidad solidaria y subsidiaria de la deuda tributaria se estará a lo establecido en los artículos 42 y 43, respectivamente, de la Ley 58/2003, de 17 de diciembre, General Tributaria.</text:span></text:p>
      <text:p text:style-name="P174"/>
      <text:p text:style-name="P11"><text:span text:style-name="T160">Artículo 7.- Representación</text:span></text:p>
      <text:list xml:id="list2647741728" text:style-name="WWNum28">
        <text:list-item text:start-value="1">
          <text:p text:style-name="P23"/>
        </text:list-item>
      </text:list>
      <text:p text:style-name="P81"><text:span text:style-name="T89">La representación de los obligados tributarios ante la Administración tributaria municipal en esta Tasa se regirá con arreglo a lo dispuesto en la normativa de procedimiento administrativo común</text:span></text:p>
      <text:p text:style-name="P155"/>
      <text:p text:style-name="P103"><text:span text:style-name="T70">CAPITULO IV DEVENGO Y PERIODO IMPOSITIVO</text:span></text:p>
      <text:p text:style-name="P165"/>
      <text:p text:style-name="P81"><text:span text:style-name="T67">Artículo 8. </text:span><text:span text:style-name="T83">Periodo impositivo</text:span></text:p>
      <text:p text:style-name="P173"/>
      <text:list xml:id="list3243207763" text:style-name="WWNum29">
        <text:list-item text:start-value="1">
          <text:p text:style-name="P67"><text:span text:style-name="T84">La tasa tiene carácter periódico y el periodo impositivo coincide con el año natural. </text:span></text:p>
        </text:list-item>
      </text:list>
      <text:p text:style-name="P70"/>
      <text:p text:style-name="P72"><text:span text:style-name="T84">No obstante lo anterior, serán de aplicación las siguientes reglas especiales: </text:span></text:p>
      <text:p text:style-name="P70"/>
      <text:list xml:id="list531503870" text:style-name="WWNum30">
        <text:list-item text:start-value="1">
          <text:p text:style-name="P68"><text:span text:style-name="T85">En supuesto de primera ocupación de la vivienda, cuando resulte </text:span><text:span text:style-name="T73">probada la ocupación de la vivienda, otorgada concesión de la licencia de habitabilidad, formalización de la escritura pública de compraventa, o cualquier otro documento traslativo de dominio, o bien cuando se inicie el ejercicio de la actividad económica, en cuyo caso, el período impositivo comenzará el día en que se produzca alguna de tales circunstancias.</text:span></text:p>
        </text:list-item>
        <text:list-item>
          <text:p text:style-name="P68"><text:span text:style-name="T85">En los supuestos imposibilidad sobrevenida por razones urbanísticas u otras causas, escritura de compraventa, o cualquier otro documento traslativo de dominio, o bien cuando se cese en el ejercicio de la actividad económica, en </text:span><text:soft-page-break/><text:span text:style-name="T85">cuyo caso, el periodo impositivo finaliza el día que se produzca alguna de esas circunstancias. </text:span></text:p>
        </text:list-item>
      </text:list>
      <text:p text:style-name="P73"/>
      <text:list xml:id="list102423033416019" text:continue-list="list3243207763" text:style-name="WWNum29">
        <text:list-item>
          <text:p text:style-name="P67"><text:span text:style-name="T85">Cuando el período impositivo de la tasa sea inferior al año natural, la cuantía de la cuota se prorrateará por trimestres naturales completos, computándose como completo el de inicio o cese de la prestación del servicio. </text:span></text:p>
        </text:list-item>
      </text:list>
      <text:p text:style-name="P71"/>
      <text:p text:style-name="P81"><text:span text:style-name="T68">Artículo 9. </text:span><text:span text:style-name="T80">Devengo. </text:span></text:p>
      <text:p text:style-name="P168"/>
      <text:p text:style-name="P81"><text:span text:style-name="T80">1. Nace la obligación de contribuir desde el momento del inicio de la prestación del servicio que, dada la naturaleza de recepción obligatoria, se entenderá iniciada desde que esté establecido y en funcionamiento el servicio municipal de recogida de basura domiciliaria en las zonas donde figuren las viviendas o locales utilizados por los contribuyentes sujetos a la Tasa, con independencia de que se encuentren temporalmente deshabitados, vacíos o sin actividad económica, de cualquier naturaleza.</text:span></text:p>
      <text:p text:style-name="P168"/>
      <text:p text:style-name="P81"><text:span text:style-name="T80">2. La tasa se devenga el primer día del periodo impositivo. </text:span></text:p>
      <text:p text:style-name="P168"/>
      <text:p text:style-name="P11"><text:span text:style-name="T155">3. En los casos en que el inicio del periodo impositivo no coincida con el inicio del año natural, </text:span><text:span text:style-name="T164">se exigirá únicamente la parte de la cuota que corresponda al número de trimestres naturales completos que resten para finalizar el año, incluido aquél en que se inicie el período impositivo.</text:span></text:p>
      <text:p text:style-name="P49"/>
      <text:p text:style-name="P11"><text:span text:style-name="T164">4. En los casos en que el fin del período impositivo no coincida con el fin del correspondiente año natural, la cuota de la Tasa se reducirá en proporción al número de trimestres naturales completos desde el inicio del ejercicio, incluido aquél en que finalice el período impositivo. </text:span></text:p>
      <text:p text:style-name="P162"/>
      <text:p text:style-name="P103"><text:span text:style-name="T67">CAPITULO V CUOTA TRIBUTARIA</text:span></text:p>
      <text:p text:style-name="P162"/>
      <text:p text:style-name="P77"><text:span text:style-name="T67">Artículo 10. Cuota tributaria</text:span></text:p>
      <text:p text:style-name="P161"/>
      <text:p text:style-name="P81"><text:span text:style-name="T83">La cuota tributaria será el resultado de aplicar las tarifas de la Tasa que se aprueban como Anexo de la presente Ordenanza. </text:span></text:p>
      <text:p text:style-name="P170"/>
      <text:p text:style-name="P77"><text:span text:style-name="T67">Artículo 11. Tarifas</text:span></text:p>
      <text:p text:style-name="P161"/>
      <text:p text:style-name="P81"><text:span text:style-name="T83">Las tarifas de la Tasa regulada en la presente ordenanza establecerán las cuotas exigibles en cada caso conforme a las siguientes circunstancias: </text:span></text:p>
      <text:p text:style-name="P170"/>
      <text:p text:style-name="P81"><text:span text:style-name="T83">1.- Se diferencian las cuotas exigibles por la gestión de residuos sólidos urbanos que corresponde a inmuebles destinados a viviendas de las que resulten exigibles por la gestión de residuos que corresponda a inmuebles afectos a la realización de actividades económicas. </text:span></text:p>
      <text:p text:style-name="P170"><text:soft-page-break/></text:p>
      <text:p text:style-name="P81"><text:span text:style-name="T83">2.- Para la determinación de las cuotas exigibles por la gestión de residuos sólidos de bienes de uso residencial, se establecerá una cuota para cada vivienda situada en el término municipal, de acuerdo con los costes de prestación del servicio y la estimación de generación de residuos calculada para las viviendas.</text:span></text:p>
      <text:p text:style-name="P170"/>
      <text:p text:style-name="P81"><text:span text:style-name="T83">3.- Para la determinación de las cuotas exigibles por la gestión de residuos por la realización de actividades económicas, teniendo en cuenta los siguientes criterios: </text:span></text:p>
      <text:p text:style-name="P170"/>
      <text:p text:style-name="P81"><text:span text:style-name="T83">- Las cuotas tributarias se establecerán de acuerdo a una cuota fija por unidad de local, que se determinará en función de la naturaleza, destino y dimensiones del mismo y teniendo en cuenta los costes de prestación del servicio y la estimación de generación de residuos. </text:span></text:p>
      <text:p text:style-name="P170"/>
      <text:p text:style-name="P81"><text:span text:style-name="T83">- Respecto a las dimensiones de cada unidad de local, se computará la superficie de los inmuebles afectos declarada en el Impuesto sobre Actividades Económicas, o en la declaración de alta o modificación realizada por el sujeto pasivo o comprobada por la administración para los casos en que no estén sujetos al Impuesto sobre Actividades Económicas u obligados al pago del mismo. </text:span><text:span text:style-name="T176">Se incluirán en la tarifa de bares/restaurantes los colegios que tengan comedor por la relevancia de los residuos que generan.</text:span></text:p>
      <text:p text:style-name="P206"/>
      <text:p text:style-name="P81"><text:span text:style-name="T83">- En el caso de inmuebles afectos a </text:span><text:span text:style-name="T72">actividades hoteleras u otras que impliquen el hospedaje de personas físicas se atenderá al número de plazas alojativas. En caso de viviendas vacacionales se añadirá al importe correspondiente a la vivienda un importe por cada plaza a partir de la tercera plaza.</text:span></text:p>
      <text:p text:style-name="P206"><text:bookmark text:name="_Hlk209453670"/></text:p>
      <text:p text:style-name="P81"><text:span text:style-name="T83">- En el caso de que la superficie destinada a la actividad no sea contemplada como tal en dicho impuesto, se computará bien la que obre en el impuesto sobre bienes inmuebles, bien la informada por el servicio competente, la acreditada por el contribuyente, previa la oportuna comprobación municipal</text:span></text:p>
      <text:p text:style-name="P170"/>
      <text:p text:style-name="P103"><text:span text:style-name="T67">CAPITULO VI REDUCCIONES Y BONIFICACIONES</text:span></text:p>
      <text:p text:style-name="P162"/>
      <text:p text:style-name="P77"><text:span text:style-name="T67">Artículo 12. </text:span><text:span text:style-name="T69">Beneficios fiscales: </text:span></text:p>
      <text:p text:style-name="P161"/>
      <text:p text:style-name="P11"><text:span text:style-name="T164">1</text:span><text:span text:style-name="T160">.- Bonificación por participar en programas de compostaje.</text:span></text:p>
      <text:p text:style-name="P28"/>
      <text:p text:style-name="P11"><text:span text:style-name="T139">Los obligados tributarios cuyos residuos dom</text:span><text:span text:style-name="T164">ésticos son generados en bienes inmuebles de uso residencial</text:span><text:span text:style-name="T166"> que se adhieran y participen en programas de </text:span><text:span text:style-name="T162">compostaje</text:span><text:span text:style-name="T166"> tendrán derecho a una bonificación del 20 % de la cuota correspondiente.</text:span></text:p>
      <text:p text:style-name="P264"/>
      <text:p text:style-name="P265"><text:span text:style-name="T100">El reconocimiento del derecho está sujeta al cumplimiento de los siguientes requisitos:</text:span></text:p>
      <text:p text:style-name="P264"/>
      <text:list xml:id="list1241000080" text:style-name="WWNum31">
        <text:list-item>
          <text:p text:style-name="P266"><text:soft-page-break/><text:span text:style-name="T99">Presentar solicitud en la que se manifieste que figuran en el censo de </text:span><text:span text:style-name="T100">participan en programas de compostaje, de entre los reconocidos por el Ayuntamiento, <text:s/>la cual se dirigirá a los responsables </text:span><text:span text:style-name="T130">de la gestión del servicio con la finalidad de crear un censo que estará sujeto a comprobación o verificación anual.</text:span></text:p>
        </text:list-item>
        <text:list-item>
          <text:p text:style-name="P266"><text:span text:style-name="T130">Que los obligados tributarios de la Tasa se encuentren al corriente de pago de sus obligaciones tributarias y no tributarias con el Ayuntamiento de Tacoronte.</text:span></text:p>
        </text:list-item>
      </text:list>
      <text:p text:style-name="P15"/>
      <text:p text:style-name="P267"><text:span text:style-name="T130">La bonificación será de aplicación a partir del periodo impositivo siguiente a la fecha de solicitud y en ningún caso tendrá carácter retroactivo.</text:span></text:p>
      <text:p text:style-name="P171"/>
      <text:p text:style-name="P81"><text:span text:style-name="T81">2.- </text:span><text:span text:style-name="T69">Bonificación por utilización de contenedores de residuos orgánicos</text:span><text:span text:style-name="T81">.</text:span></text:p>
      <text:p text:style-name="P81"><text:span text:style-name="T75">Los sujetos pasivos contribuyentes que se adhieran y participen en los programas de recogida selectiva de residuos orgánicos tendrán derecho a una bonificación del 20 % de la cuota correspondiente. </text:span></text:p>
      <text:p text:style-name="P159"/>
      <text:p text:style-name="P81"><text:span text:style-name="T75">A estos efectos, la actuación que justifica la reducción consistirá en la participación en el programa de recogida selectiva en contenedor en vía pública o en programas de recogida concertada. </text:span></text:p>
      <text:p text:style-name="P159"/>
      <text:p text:style-name="P81"><text:span text:style-name="T75">El reconocimiento del derecho a esta bonificación está sujeta a los siguientes requisitos:</text:span></text:p>
      <text:p text:style-name="P159"/>
      <text:list xml:id="list3299687861" text:style-name="WWNum32">
        <text:list-item>
          <text:p text:style-name="P69"><text:span text:style-name="T78">Estar inscrito en el Censo que elaborarán los responsables de la gestión de residuos al efecto, cuya formación está sujeta a comprobación o verificación anual de la participación y utilización de los contenedores destinados a esta finalidad y cumplimiento de los compromisos adquiridos en la adhesión al programa de recogida concertada. Para la aplicación de esta reducción será necesario que los responsables de la gestión del servicio remitan al departamento de gestión tributaria la información de utilización de este servicio. </text:span></text:p>
        </text:list-item>
      </text:list>
      <text:p text:style-name="P74"/>
      <text:list xml:id="list102424162413378" text:continue-numbering="true" text:style-name="WWNum32">
        <text:list-item>
          <text:p text:style-name="P69"><text:span text:style-name="T78">Que los obligados tributarios de la Tasa se encuentren al corriente de pago de sus obligaciones tributarias y no tributarias con el Ayuntamiento de Tacoronte. </text:span></text:p>
        </text:list-item>
      </text:list>
      <text:p text:style-name="P74"/>
      <text:list xml:id="list102424126969068" text:continue-numbering="true" text:style-name="WWNum32">
        <text:list-item>
          <text:p text:style-name="P69"><text:span text:style-name="T78">En el caso de participación en la recogida selectiva de biorresiduos mediante el sistema de contenedor en vía pública, que los sujetos pasivos utilicen el contenedor al menos una vez por semana durante un mínimo de 36 semanas al año y registrar un mínimo de 50 usos anuales. </text:span></text:p>
        </text:list-item>
      </text:list>
      <text:p text:style-name="P159"/>
      <text:p text:style-name="P81"><text:span text:style-name="T75">La reducción será de aplicación a partir del periodo impositivo siguiente a la fecha de solicitud y en ningún caso tendrá carácter retroactivo.</text:span></text:p>
      <text:p text:style-name="P158"/>
      <text:p text:style-name="P7"><text:span text:style-name="T140">3.- </text:span><text:span text:style-name="T141">Bonificación por aportación a puntos limpios móviles de la Mancomunidad del Nordeste</text:span><text:span text:style-name="T140">.</text:span></text:p>
      <text:p text:style-name="P16"/>
      <text:p text:style-name="P7"><text:soft-page-break/><text:span text:style-name="T139">Los obligados tributarios que realicen aportación de residuos no ordinarios a los puntos limpios móviles situados en el ámbito de aplicación del contrato tendrán derecho a una bonificación de la cuota del 1% por cada uso hasta un máximo de cinco usos anuales.</text:span></text:p>
      <text:p text:style-name="P17"/>
      <text:p text:style-name="P7"><text:span text:style-name="T139">La aplicación de esta bonificación se realizará por el Ayuntamiento de acuerdo con los datos de aportaciones realizadas correspondiente al ejercicio anterior. </text:span></text:p>
      <text:p text:style-name="P17"/>
      <text:p text:style-name="P7"><text:span text:style-name="T139">Los gestores del punto limpio recabarán los datos necesarios que sirvan de base para la aplicación de la bonificación, remitiéndolo a los servicios municipales responsable de la gestión de los residuos, a fin de que emita informe motivado dirigido al Servicio de Rentas.</text:span></text:p>
      <text:p text:style-name="P17"/>
      <text:p text:style-name="P7"><text:span text:style-name="T139">El reconocimiento del derecho a la bonificación está sujeta al cumplimiento de que los obligados tributarios de la tasa se encuentren al corriente del pago de las obligaciones tributarias y no tributarias con el Ayuntamiento de Tacoronte. </text:span></text:p>
      <text:p text:style-name="P199"/>
      <text:p text:style-name="P81"><text:span text:style-name="T119">4.- </text:span><text:span text:style-name="T121">Bonificación establecimiento sistemas reducción residuos alimentario</text:span><text:span text:style-name="T119">.</text:span></text:p>
      <text:p text:style-name="P200"/>
      <text:p text:style-name="P81"><text:span text:style-name="T119">Gozarán una bonificación del 15 % de la cuota las empresas de distribución alimentaria y de restauración, que tengan consideración de sujeto pasivo a título de contribuyente, en el supuesto de que tengan establecidos </text:span><text:span text:style-name="T121">sistemas de gestión que reduzcan de forma significativa y verificable los residuos alimentarios</text:span><text:span text:style-name="T119">, con carácter prioritario, en colaboración con entidades de economía social carentes de ánimo de lucro.</text:span></text:p>
      <text:p text:style-name="P159"/>
      <text:p text:style-name="P81"><text:span text:style-name="T119">Son residuos alimentarios aquellos definidos en los términos del artículo 2.ap) de la Ley 7/2022, de 8 de abril, de residuos y suelos contaminados para una economía circular.</text:span></text:p>
      <text:p text:style-name="P158"/>
      <text:p text:style-name="P81"><text:span text:style-name="T119">El reconocimiento del derecho a esta bonificación está sujeto al cumplimiento de los siguientes requisitos:</text:span></text:p>
      <text:p text:style-name="P158"/>
      <text:list xml:id="list3575595512" text:style-name="WWNum33">
        <text:list-item>
          <text:p text:style-name="P102"><text:span text:style-name="T119">Presentación del acuerdo suscrito con entidades de economía social carentes de ánimo de lucro, conforme a los artículos 5.1 de la Ley 5/2011 de Economía Social y 2 y 3 de la Ley 49/2002 de 23 de diciembre de régimen fiscal de las entidades sin fines lucrativos.</text:span></text:p>
        </text:list-item>
      </text:list>
      <text:p text:style-name="P220"/>
      <text:list xml:id="list102422723488661" text:continue-numbering="true" text:style-name="WWNum33">
        <text:list-item>
          <text:p text:style-name="P102"><text:span text:style-name="T119">Que el carácter prioritario de la colaboración sea acreditado mediante certificado del acuerdo adoptado por el órgano de gobierno de la sociedad en el que se manifieste la prioridad con claridad.</text:span></text:p>
        </text:list-item>
      </text:list>
      <text:p text:style-name="P220"/>
      <text:list xml:id="list102422879080818" text:continue-numbering="true" text:style-name="WWNum33">
        <text:list-item>
          <text:p text:style-name="P102"><text:span text:style-name="T119">Que cuente con Informe favorable de los responsables de la gestión del servicio en el que se verifica la reducción significativa de los residuos alimentarios.</text:span></text:p>
        </text:list-item>
        <text:list-item>
          <text:p text:style-name="P102"><text:soft-page-break/><text:span text:style-name="T119">Que los obligados tributarios de la Tasa se encuentren al corriente de pago de sus obligaciones tributarias y no tributarias con el Ayuntamiento de Tacoronte.</text:span></text:p>
        </text:list-item>
      </text:list>
      <text:p text:style-name="P158"/>
      <text:p text:style-name="P81"><text:span text:style-name="T119">La bonificación será de aplicación a partir del periodo impositivo siguiente a la fecha de solicitud y en ningún caso tendrá carácter retroactivo.</text:span></text:p>
      <text:p text:style-name="P57"/>
      <text:p text:style-name="P81"><text:span text:style-name="T80">5</text:span><text:span text:style-name="T177">.- </text:span><text:span text:style-name="T70">Bonificación para las personas físicas que pertenezcan a una unidad familiar afectada por un estado de necesidad o con riesgo de exclusión social.</text:span></text:p>
      <text:p text:style-name="P168"/>
      <text:p text:style-name="P81"><text:span text:style-name="T80">Las personas físicas que pertenezcan a una unidad familiar afectada por un estado de necesidad o con riesgo de exclusión social tendrán derecho a una bonificación del 95% de la cuota correspondiente a inmuebles de uso residencial.</text:span></text:p>
      <text:p text:style-name="P168"/>
      <text:p text:style-name="P81"><text:span text:style-name="T80">Esta bonificación tiene carácter rogado, debiendo el sujeto pasivo instar su reconocimiento y requiere acreditación mediante informe de del Servicio competente en materia de servicios sociales del Ayuntamiento y será de aplicación anual en el ejercicio siguiente a la presentación de solicitud, que se mantendrá mientras se mantengan las circunstancias que dan origen a su concesión.</text:span></text:p>
      <text:p text:style-name="P168"/>
      <text:p text:style-name="P81"><text:span text:style-name="T116">6.- </text:span><text:span text:style-name="T123">Bonificación por nivel de renta de la unidad familiar.</text:span></text:p>
      <text:p text:style-name="P201"/>
      <text:p text:style-name="P81"><text:span text:style-name="T116">Las personas físicas gozarán de una bonificación de la cuota del 50% para las personas físicas siempre que cumplan los siguientes requisitos:</text:span></text:p>
      <text:p text:style-name="P201"/>
      <text:list xml:id="list1758637122" text:style-name="WWNum34">
        <text:list-item>
          <text:list>
            <text:list-item>
              <text:h text:style-name="P250" text:outline-level="1"><text:span text:style-name="T40">Que sean residentes en el Municipio con un año de antigüedad</text:span></text:h>
            </text:list-item>
          </text:list>
        </text:list-item>
      </text:list>
      <text:h text:style-name="P210" text:outline-level="1"/>
      <text:list xml:id="list102423683107235" text:continue-numbering="true" text:style-name="WWNum34">
        <text:list-item>
          <text:list>
            <text:list-item>
              <text:h text:style-name="P250" text:outline-level="1"><text:span text:style-name="T40">Que la vivienda objeto de bonificación sea la única que posean los miembros de esa unidad familiar </text:span></text:h>
            </text:list-item>
          </text:list>
        </text:list-item>
      </text:list>
      <text:h text:style-name="P210" text:outline-level="1"/>
      <text:list xml:id="list102423872453956" text:continue-numbering="true" text:style-name="WWNum34">
        <text:list-item>
          <text:list>
            <text:list-item>
              <text:h text:style-name="P250" text:outline-level="1"><text:span text:style-name="T40">Que el solicitante sea el titular catastral de la vivienda objeto de bonificación.</text:span></text:h>
            </text:list-item>
          </text:list>
        </text:list-item>
      </text:list>
      <text:h text:style-name="P210" text:outline-level="1"/>
      <text:list xml:id="list102423662187317" text:continue-numbering="true" text:style-name="WWNum34">
        <text:list-item>
          <text:list>
            <text:list-item>
              <text:h text:style-name="P250" text:outline-level="1"><text:span text:style-name="T40">Que los ingresos de la unidad familiar se ajusten a los límites establecidos en la siguiente tabla:</text:span></text:h>
            </text:list-item>
          </text:list>
        </text:list-item>
      </text:list>
      <text:h text:style-name="P210" text:outline-level="1"/>
      <table:table table:name="Tabla3" table:style-name="Tabla3">
        <table:table-column table:style-name="Tabla3.A"/>
        <table:table-column table:style-name="Tabla3.B"/>
        <table:table-row table:style-name="Tabla3.1">
          <table:table-cell table:style-name="Tabla3.A1" office:value-type="string">
            <text:p text:style-name="P251"><text:span text:style-name="T179">Nº miembros de la unidad familiar</text:span></text:p>
          </table:table-cell>
          <table:table-cell table:style-name="Tabla3.A1" office:value-type="string">
            <text:p text:style-name="P251"><text:span text:style-name="T179">Límite de ingresos</text:span></text:p>
          </table:table-cell>
        </table:table-row>
        <table:table-row table:style-name="Tabla3.1">
          <table:table-cell table:style-name="Tabla3.A1" office:value-type="string">
            <text:p text:style-name="P251"><text:span text:style-name="T178">Un Miembro</text:span></text:p>
          </table:table-cell>
          <table:table-cell table:style-name="Tabla3.A1" office:value-type="string">
            <text:p text:style-name="P251"><text:span text:style-name="T178">SMI</text:span></text:p>
          </table:table-cell>
        </table:table-row>
        <table:table-row table:style-name="Tabla3.1">
          <table:table-cell table:style-name="Tabla3.A1" office:value-type="string">
            <text:p text:style-name="P251"><text:span text:style-name="T178">Dos miembros</text:span></text:p>
          </table:table-cell>
          <table:table-cell table:style-name="Tabla3.A1" office:value-type="string">
            <text:p text:style-name="P251"><text:span text:style-name="T178">SMI más el 25% del mismo</text:span></text:p>
          </table:table-cell>
        </table:table-row>
        <table:table-row table:style-name="Tabla3.1">
          <table:table-cell table:style-name="Tabla3.A1" office:value-type="string">
            <text:p text:style-name="P251"><text:span text:style-name="T178">A partir de tres miembros</text:span></text:p>
          </table:table-cell>
          <table:table-cell table:style-name="Tabla3.A1" office:value-type="string">
            <text:p text:style-name="P251"><text:span text:style-name="T178">Renta per cápita igual o inferior al 50% del SMI</text:span></text:p>
          </table:table-cell>
        </table:table-row>
      </table:table>
      <text:p text:style-name="P252"/>
      <text:p text:style-name="P11"><text:soft-page-break/><text:span text:style-name="T167">En ningún caso, los ingresos totales de la unidad familiar podrán superar 2,5 veces el Salario Mínimo Interprofesional del año que se solicita la bonificación. </text:span></text:p>
      <text:p text:style-name="P41"/>
      <text:p text:style-name="P11"><text:span text:style-name="T167">Aquellos beneficiarios que no sean pensionistas, tendrán que actualizar sus ingresos anualmente durante el último trimestre del año, en caso de que no se justifique, quedara sin bonificación y tendrá que solicitarla de nuevo.</text:span></text:p>
      <text:p text:style-name="P41"/>
      <text:p text:style-name="P11"><text:span text:style-name="T167">La solicitud al efecto deberá presentarse con tres meses de antelación al inicio de cada periodo impositivo en que haya de aplicarse la bonificación justificando los requisitos que se indican correspondientes al ejercicio que se refiera dicha solicitud.</text:span></text:p>
      <text:p text:style-name="P41"/>
      <text:p text:style-name="P11"><text:span text:style-name="T167">En caso de no poder aportar declaración presentada para el Impuesto sobre la Renta de las personas físicas en el ejercicio en que se formule la solicitud, deberá presentar certificación acreditativa de la inexistencia del deber de presentar declaración por dicho impuesto en dicho ejercicio, acompañada de la certificación de haberes de que disponga o declaración jurada respecto a los ingresos de la unidad familiar.</text:span></text:p>
      <text:p text:style-name="P31"/>
      <text:p text:style-name="P7"><text:span text:style-name="T163">7.- Bonificación por domiciliación bancaria. </text:span></text:p>
      <text:p text:style-name="P30"/>
      <text:p text:style-name="P7"><text:span text:style-name="T167">Tendrán una bonificación del cinco por ciento de la cuota total los sujetos pasivos que domicilien el pago de sus recibos. A estos efectos, la domiciliación del pago deberá realizarse de acuerdo con el procedimiento establecido por el Consorcio de Tributos de la Isla de Tenerife. La bonificación se aplicará de forma automática al domiciliarse los recibos en las condiciones establecidas por el Consorcio de Tributos de Tenerife, órgano encargado de la gestión recaudatoria.</text:span></text:p>
      <text:p text:style-name="P30"/>
      <text:p text:style-name="P11"><text:span text:style-name="T167">Esta bonificación no se aplicará cuando resulte devuelto el recibo por la entidad financiera por causas no imputables al Ayuntamiento, así como si se opta por alguno de los sistemas de fraccionamiento de pago previsto en la normativa del Consorcio de Tributos la Isla de Tenerife. La aplicación de esta bonificación por domiciliación es compatible con el resto de bonificaciones previstas.</text:span></text:p>
      <text:p text:style-name="P31"/>
      <text:p text:style-name="P11"><text:span text:style-name="T161">Artículo 13. Disposiciones comunes a beneficios fiscales</text:span></text:p>
      <text:p text:style-name="P58"/>
      <text:p text:style-name="P11"><text:span text:style-name="T164">1. Los sujetos pasivos que disfruten de las bonificaciones previstas en los apartados 5 y 6 de este precepto estarán obligados a declarar ante el Ayuntamiento de Tacoronte las modificaciones que se produzcan en las circunstancias determinantes de la concesión y disfrute de los beneficios fiscales.</text:span></text:p>
      <text:p text:style-name="P59"/>
      <text:p text:style-name="P11"><text:span text:style-name="T164">Los servicios municipales iniciarán, de oficio y al amparo de lo dispuesto en la Ley 58/2003, de 17 de diciembre, General Tributaria, el correspondiente expediente administrativo, al objeto de regularizar la situación tributaria del sujeto pasivo y exigir, en su caso, que se ingresen en la Hacienda Municipal las cantidades que correspondan, si durante el periodo de disfrute de las bonificaciones se constata algún cambio en los criterios de concesión</text:span></text:p>
      <text:p text:style-name="P59"><text:soft-page-break/></text:p>
      <text:p text:style-name="P11"><text:span text:style-name="T164">Todo ello sin perjuicio de que el órgano competente acuerde la apertura del correspondiente expediente sancionador en materia tributaria para la exigencia de responsabilidad por las infracciones que hubieran podido cometerse. </text:span></text:p>
      <text:p text:style-name="P75"/>
      <text:p text:style-name="P103"><text:span text:style-name="T67">CAPITULO V GESTIÓN Y RECAUDACIÓN </text:span></text:p>
      <text:p text:style-name="P162"/>
      <text:p text:style-name="P81"><text:span text:style-name="T67">Artículo 14</text:span><text:span text:style-name="T80">. Gestión de la Tasa </text:span></text:p>
      <text:p text:style-name="P168"/>
      <text:p text:style-name="P51"><text:span text:style-name="T155">1.</text:span><text:span text:style-name="T164"> La Tasa se gestiona a partir de un padrón específico elaborado por el Ayuntamiento, que comprenderá todos los elementos necesarios para su liquidación, salvo supuesto de alta en cuyo caso se practicará la oportuna liquidación o autoliquidación.</text:span></text:p>
      <text:p text:style-name="P52"/>
      <text:p text:style-name="P51"><text:span text:style-name="T164">2. Los sujetos pasivos, contribuyentes o sustitutos, están obligados a presentar, declaraciones de alta y baja en el padrón, así como declaraciones de modificación cuando se produzca cualquier alteración de orden físico, jurídico o económico que tenga relevancia en la determinación de la cuota de la Tasa, con identificación de la referencia catastral del inmueble, practicándose a continuación por la Administración la liquidación que corresponda.</text:span></text:p>
      <text:p text:style-name="P55"/>
      <text:p text:style-name="P81"><text:span text:style-name="T72">En el caso de declaraciones de alta podrá exigirse al sujeto pasivo la práctica de la correspondiente autoliquidación, en la forma y plazos previstos en las disposiciones dictadas para el desarrollo de la presente Ordenanza</text:span></text:p>
      <text:p text:style-name="P81"><text:span text:style-name="T80">3. La Administración Tributaria municipal, en el Padrón Fiscal correspondiente a la Tasa de Gestión de Residuos Sólidos Urbanos por inmuebles destinados a vivienda, podrá realizar el alta de aquel o aquellos objetos tributarios que sean considerados viviendas, independientemente de que figuren a nivel catastral como un único inmueble, por tener solo una referencia catastral, siempre que haya comprobado que existan en el inmueble distintas viviendas independientes. </text:span></text:p>
      <text:p text:style-name="P168"/>
      <text:p text:style-name="P51"><text:span text:style-name="T155">4. Cuando el Ayuntamiento tenga conocimiento de la existencia de circunstancias determinantes del Alta o Baja en el Padrón, o que supongan modificación de los datos necesarios para la correcta liquidación de la tasa, procederá dictar las liquidaciones oportunas en función de las circunstancias descubiertas, así como a la modificación del padrón, </text:span><text:span text:style-name="T164">sin perjuicio de, si concurrieran motivos para ello, la apertura de expediente sancionador. </text:span></text:p>
      <text:p text:style-name="P52"/>
      <text:p text:style-name="P51"><text:span text:style-name="T164">5. Las declaraciones de los sujetos pasivos que determinen altas o bajas en el padrón surtirán sus efectos en la liquidación de la Tasa correspondiente al período impositivo en que se produzcan. Los mismos efectos producirán las actuaciones administrativas que determinen altas en el padrón de la Tasa. Las declaraciones de variación efectuadas por los sujetos pasivos referentes a un periodo impositivo, surtirán efecto en el padrón del periodo impositivo inmediato siguiente. </text:span></text:p>
      <text:p text:style-name="P52"/>
      <text:p text:style-name="P51"><text:soft-page-break/><text:span text:style-name="T154">6. Se considerará vivienda, a los efectos de la Tasa de gestión de residuos sólidos urbanos, toda edificación, o departamento dentro de ella, susceptible de dar a las personas que vivan en ella el espacio y las instalaciones precisas para dar solución a sus necesidades de habitación. </text:span></text:p>
      <text:p text:style-name="P53"/>
      <text:p text:style-name="P50"><text:span text:style-name="T154">Se presumirá, salvo prueba en contrario, que el uso de un inmueble es la vivienda cuando así venga determinada por uso catastral residencial, que sea habitable e independiente y además aquellas que cuenten con contador diferenciado, aun cuando no exista división horizontal en el catastro inmobiliario</text:span></text:p>
      <text:p text:style-name="P53"/>
      <text:p text:style-name="P81"><text:span text:style-name="T67">Artículo 15. Plazos de ingresos.</text:span></text:p>
      <text:p text:style-name="P168"/>
      <text:p text:style-name="P81"><text:span text:style-name="T80">1. El plazo de ingreso en periodo voluntario de los padrones anuales no será inferior a dos meses y su iniciación y terminación, se hará pública, en cada caso, mediante edictos que así lo adviertan, cuya difusión hará así mismo, a través del Boletín Oficial de la Provincia, del tablón de anuncios de la corporación y de un periódico de los de mayor tirada en la isla o de otro medio tradicional en la localidad, que resulte más idóneo. </text:span></text:p>
      <text:p text:style-name="P168"/>
      <text:p text:style-name="P51"><text:span text:style-name="T160">Artículo 16.- Convenios de colaboración</text:span></text:p>
      <text:p text:style-name="P54"/>
      <text:p text:style-name="P11"><text:span text:style-name="T164">La Administración podrá establecer convenios de colaboración con entidades, instituciones y organizaciones representativas de los sujetos pasivos de la Tasa con el fin de simplificar el cumplimiento de las obligaciones formales y materiales previstas en la presente Ordenanza y los procedimientos de liquidación y recaudación de la Tasa en ella regulada. </text:span></text:p>
      <text:p text:style-name="P54"/>
      <text:p text:style-name="P51"><text:span text:style-name="T160">Artículo 17. Infracciones y sanciones.</text:span></text:p>
      <text:list xml:id="list209305993" text:style-name="WWNum35">
        <text:list-item text:start-value="1">
          <text:p text:style-name="P38"/>
        </text:list-item>
      </text:list>
      <text:p text:style-name="P51"><text:span text:style-name="T164">En todo lo relativo a infracciones tributarias y sus distintas calificaciones, así como a las sanciones que a las mismas correspondan en cada caso se aplicarán las normas contenidas en la ley General Tributaria, el Reglamento General de Recaudación y su legislación de desarrollo.</text:span></text:p>
      <text:list xml:id="list102423161437325" text:continue-numbering="true" text:style-name="WWNum35">
        <text:list-item>
          <text:p text:style-name="P24"/>
        </text:list-item>
      </text:list>
      <text:p text:style-name="P51"><text:span text:style-name="T160">Disposición derogatoria</text:span></text:p>
      <text:list xml:id="list102422757190495" text:continue-numbering="true" text:style-name="WWNum35">
        <text:list-item>
          <text:p text:style-name="P25"/>
        </text:list-item>
      </text:list>
      <text:p text:style-name="P51"><text:span text:style-name="T180">Con la entrada en vigor de la presente Ordenanza, quedan derogadas cuantas normas municipales de igual rango se opongan, contradigan o resulten incompatibles con lo regulado en la misma.</text:span></text:p>
      <text:p text:style-name="P55"/>
      <text:p text:style-name="P51"><text:span text:style-name="T160">Disposición adicional</text:span></text:p>
      <text:list xml:id="list102423090677674" text:continue-numbering="true" text:style-name="WWNum35">
        <text:list-item>
          <text:p text:style-name="P25"/>
        </text:list-item>
      </text:list>
      <text:p text:style-name="P81"><text:span text:style-name="T181">Las cuotas tributarias señaladas en los anexos forman parte, a todos los efectos, de esta ordenanza fiscal.</text:span></text:p>
      <text:list xml:id="list102423755186065" text:continue-numbering="true" text:style-name="WWNum35">
        <text:list-item>
          <text:p text:style-name="P29"/>
        </text:list-item>
      </text:list>
      <text:p text:style-name="P51"><text:soft-page-break/><text:span text:style-name="T160">Disposición final</text:span></text:p>
      <text:p text:style-name="P32"/>
      <text:p text:style-name="P51"><text:span text:style-name="T164">La presente Ordenanza entrará en vigor al día siguiente de su publicación en el Boletín Oficial, permaneciendo en vigor hasta tanto no se acuerde su modificación o derogación expresa.</text:span></text:p>
      <text:p text:style-name="P253"/>
      <text:p text:style-name="P254"><text:span text:style-name="T182">ANEXO DE TARIFA </text:span></text:p>
      <text:p text:style-name="P56"/>
      <table:table table:name="Tabla4" table:style-name="Tabla4">
        <table:table-column table:style-name="Tabla4.A"/>
        <table:table-column table:style-name="Tabla4.B"/>
        <table:table-row table:style-name="Tabla4.1">
          <table:table-cell table:style-name="Tabla4.A1" office:value-type="string">
            <text:h text:style-name="P268" text:outline-level="1">Epígrafe</text:h>
          </table:table-cell>
          <table:table-cell table:style-name="Tabla4.B1" office:value-type="string">
            <text:h text:style-name="P268" text:outline-level="1">Cuota €</text:h>
          </table:table-cell>
        </table:table-row>
        <table:table-row table:style-name="Tabla4.1">
          <table:table-cell table:style-name="Tabla4.A2" office:value-type="string">
            <text:h text:style-name="P269" text:outline-level="1"><text:span text:style-name="T184">1) Viviendas: Inmuebles destinados</text:span><text:span text:style-name="T146"> a vivienda</text:span></text:h>
          </table:table-cell>
          <table:table-cell table:style-name="Tabla4.B2" office:value-type="string">
            <text:h text:style-name="P270" text:outline-level="1">130,87</text:h>
          </table:table-cell>
        </table:table-row>
        <table:table-row table:style-name="Tabla4.1">
          <table:table-cell table:style-name="Tabla4.A2" office:value-type="string">
            <text:h text:style-name="P268" text:outline-level="1">2) Viviendas vacacionales siempre que superen dos plazas </text:h>
          </table:table-cell>
          <table:table-cell table:style-name="Tabla4.B2" office:value-type="string">
            <text:h text:style-name="P270" text:outline-level="1"/>
          </table:table-cell>
        </table:table-row>
        <table:table-row table:style-name="Tabla4.1">
          <table:table-cell table:style-name="Tabla4.A2" office:value-type="string">
            <text:h text:style-name="P270" text:outline-level="1">Por cada plaza</text:h>
          </table:table-cell>
          <table:table-cell table:style-name="Tabla4.B2" office:value-type="string">
            <text:h text:style-name="P270" text:outline-level="1">52,07</text:h>
          </table:table-cell>
        </table:table-row>
        <table:table-row table:style-name="Tabla4.1">
          <table:table-cell table:style-name="Tabla4.A2" office:value-type="string">
            <text:h text:style-name="P270" text:outline-level="1"><text:span text:style-name="T150">3) Alojamientos no residenciales: incluyendo hoteleros y extrahoteleros o cualquier otro en función del número de plazas, </text:span></text:h>
          </table:table-cell>
          <table:table-cell table:style-name="Tabla4.B2" office:value-type="string">
            <text:h text:style-name="P270" text:outline-level="1"/>
          </table:table-cell>
        </table:table-row>
        <table:table-row table:style-name="Tabla4.1">
          <table:table-cell table:style-name="Tabla4.A2" office:value-type="string">
            <text:h text:style-name="P270" text:outline-level="1">Por cada plaza</text:h>
          </table:table-cell>
          <table:table-cell table:style-name="Tabla4.B2" office:value-type="string">
            <text:h text:style-name="P270" text:outline-level="1">52,07</text:h>
          </table:table-cell>
        </table:table-row>
        <table:table-row table:style-name="Tabla4.1">
          <table:table-cell table:style-name="Tabla4.A2" office:value-type="string">
            <text:p text:style-name="P189"><text:span text:style-name="T150">4) Establecimientos de restauración (Bar-restaurante)</text:span></text:p>
          </table:table-cell>
          <table:table-cell table:style-name="Tabla4.B2" office:value-type="string">
            <text:h text:style-name="P270" text:outline-level="1"/>
          </table:table-cell>
        </table:table-row>
        <table:table-row table:style-name="Tabla4.1">
          <table:table-cell table:style-name="Tabla4.A2" office:value-type="string">
            <text:p text:style-name="P189">Superficie hasta 60 m<text:span text:style-name="T183">2</text:span></text:p>
          </table:table-cell>
          <table:table-cell table:style-name="Tabla4.B2" office:value-type="string">
            <text:h text:style-name="P270" text:outline-level="1">896,68</text:h>
          </table:table-cell>
        </table:table-row>
        <table:table-row table:style-name="Tabla4.1">
          <table:table-cell table:style-name="Tabla4.A2" office:value-type="string">
            <text:p text:style-name="P189">Superficie hasta 100 m<text:span text:style-name="T183">2</text:span></text:p>
          </table:table-cell>
          <table:table-cell table:style-name="Tabla4.B2" office:value-type="string">
            <text:h text:style-name="P270" text:outline-level="1">1.434,68</text:h>
          </table:table-cell>
        </table:table-row>
        <table:table-row table:style-name="Tabla4.1">
          <table:table-cell table:style-name="Tabla4.A2" office:value-type="string">
            <text:p text:style-name="P189">Superficie hasta 160 m<text:span text:style-name="T183">2</text:span></text:p>
          </table:table-cell>
          <table:table-cell table:style-name="Tabla4.B2" office:value-type="string">
            <text:h text:style-name="P270" text:outline-level="1">2.152,04</text:h>
          </table:table-cell>
        </table:table-row>
        <table:table-row table:style-name="Tabla4.1">
          <table:table-cell table:style-name="Tabla4.A2" office:value-type="string">
            <text:h text:style-name="P270" text:outline-level="1">Superficie de más de 160 m<text:span text:style-name="T183">2</text:span></text:h>
          </table:table-cell>
          <table:table-cell table:style-name="Tabla4.B2" office:value-type="string">
            <text:h text:style-name="P270" text:outline-level="1">2.690,05</text:h>
          </table:table-cell>
        </table:table-row>
        <table:table-row table:style-name="Tabla4.1">
          <table:table-cell table:style-name="Tabla4.A2" office:value-type="string">
            <text:p text:style-name="P189"><text:span text:style-name="T150">5) Establecimientos de Alimentación</text:span></text:p>
          </table:table-cell>
          <table:table-cell table:style-name="Tabla4.B2" office:value-type="string">
            <text:h text:style-name="P270" text:outline-level="1"/>
          </table:table-cell>
        </table:table-row>
        <table:table-row table:style-name="Tabla4.1">
          <table:table-cell table:style-name="Tabla4.A2" office:value-type="string">
            <text:p text:style-name="P189">Superficie hasta 60 m<text:span text:style-name="T183">2</text:span></text:p>
          </table:table-cell>
          <table:table-cell table:style-name="Tabla4.B2" office:value-type="string">
            <text:h text:style-name="P270" text:outline-level="1">1.118,68</text:h>
          </table:table-cell>
        </table:table-row>
        <table:table-row table:style-name="Tabla4.1">
          <table:table-cell table:style-name="Tabla4.A2" office:value-type="string">
            <text:p text:style-name="P189">Superficie hasta 100 m<text:span text:style-name="T183">2</text:span></text:p>
          </table:table-cell>
          <table:table-cell table:style-name="Tabla4.B2" office:value-type="string">
            <text:h text:style-name="P270" text:outline-level="1">1.789,88</text:h>
          </table:table-cell>
        </table:table-row>
        <table:table-row table:style-name="Tabla4.1">
          <table:table-cell table:style-name="Tabla4.A2" office:value-type="string">
            <text:p text:style-name="P189">Superficie hasta 160 m<text:span text:style-name="T183">2</text:span></text:p>
          </table:table-cell>
          <table:table-cell table:style-name="Tabla4.B2" office:value-type="string">
            <text:h text:style-name="P270" text:outline-level="1">2.684,84</text:h>
          </table:table-cell>
        </table:table-row>
        <table:table-row table:style-name="Tabla4.1">
          <table:table-cell table:style-name="Tabla4.A2" office:value-type="string">
            <text:h text:style-name="P270" text:outline-level="1">Superficie de más de 160 m<text:span text:style-name="T183">2</text:span></text:h>
          </table:table-cell>
          <table:table-cell table:style-name="Tabla4.B2" office:value-type="string">
            <text:h text:style-name="P270" text:outline-level="1">3.356,04</text:h>
          </table:table-cell>
        </table:table-row>
        <table:table-row table:style-name="Tabla4.1">
          <table:table-cell table:style-name="Tabla4.A2" office:value-type="string">
            <text:p text:style-name="P189"><text:span text:style-name="T150">6) </text:span>O<text:span text:style-name="T150">tros establecimientos comerciales y de servicios, no incluidos en los epígrafes anteriores</text:span></text:p>
          </table:table-cell>
          <table:table-cell table:style-name="Tabla4.B2" office:value-type="string">
            <text:h text:style-name="P270" text:outline-level="1"/>
          </table:table-cell>
        </table:table-row>
        <table:table-row table:style-name="Tabla4.1">
          <table:table-cell table:style-name="Tabla4.A2" office:value-type="string">
            <text:p text:style-name="P189">Superficie hasta 40 m<text:span text:style-name="T183">2</text:span></text:p>
          </table:table-cell>
          <table:table-cell table:style-name="Tabla4.B2" office:value-type="string">
            <text:h text:style-name="P270" text:outline-level="1">320,03</text:h>
          </table:table-cell>
        </table:table-row>
        <table:table-row table:style-name="Tabla4.1">
          <table:table-cell table:style-name="Tabla4.A2" office:value-type="string">
            <text:p text:style-name="P189">Superficie hasta 80 m<text:span text:style-name="T183">2</text:span></text:p>
          </table:table-cell>
          <table:table-cell table:style-name="Tabla4.B2" office:value-type="string">
            <text:h text:style-name="P270" text:outline-level="1">416,03</text:h>
          </table:table-cell>
        </table:table-row>
        <table:table-row table:style-name="Tabla4.1">
          <table:table-cell table:style-name="Tabla4.A2" office:value-type="string">
            <text:p text:style-name="P189">Superficie hasta 120 m<text:span text:style-name="T183">2</text:span></text:p>
          </table:table-cell>
          <table:table-cell table:style-name="Tabla4.B2" office:value-type="string">
            <text:h text:style-name="P270" text:outline-level="1">544,04</text:h>
          </table:table-cell>
        </table:table-row>
        <table:table-row table:style-name="Tabla4.1">
          <table:table-cell table:style-name="Tabla4.A2" office:value-type="string">
            <text:p text:style-name="P189">Superficie hasta 250 m<text:span text:style-name="T183">2</text:span></text:p>
          </table:table-cell>
          <table:table-cell table:style-name="Tabla4.B2" office:value-type="string">
            <text:h text:style-name="P270" text:outline-level="1">800,07</text:h>
          </table:table-cell>
        </table:table-row>
        <table:table-row table:style-name="Tabla4.1">
          <table:table-cell table:style-name="Tabla4.A2" office:value-type="string">
            <text:h text:style-name="P270" text:outline-level="1">Superficie de más de 250 m<text:span text:style-name="T183">2</text:span></text:h>
          </table:table-cell>
          <table:table-cell table:style-name="Tabla4.B2" office:value-type="string">
            <text:h text:style-name="P270" text:outline-level="1">1.312,10</text:h>
          </table:table-cell>
        </table:table-row>
        <table:table-row table:style-name="Tabla4.1">
          <table:table-cell table:style-name="Tabla4.A2" office:value-type="string">
            <text:h text:style-name="P268" text:outline-level="1">7) Oficinas y actividades profesionales</text:h>
          </table:table-cell>
          <table:table-cell table:style-name="Tabla4.B2" office:value-type="string">
            <text:h text:style-name="P270" text:outline-level="1">121,87</text:h>
          </table:table-cell>
        </table:table-row>
      </table:table>
      <text:p text:style-name="P163"/>
      <text:p text:style-name="P81"><text:soft-page-break/><text:span text:style-name="T67">Clasificación de los inmuebles y establecimientos a los efectos de aplicación de las cuotas. </text:span></text:p>
      <text:p text:style-name="P163"/>
      <text:p text:style-name="P61"><text:span text:style-name="T71">Epígrafe 1.- Viviendas</text:span><text:span text:style-name="T86">, </text:span><text:span text:style-name="T84">Se considerará vivienda a los efectos de la presente ordenanza a toda edificación o departamento dentro de ella, susceptible de dar a las personas que vivan en ella el espacio y las instalaciones precisas para dar solución a sus necesidades habitacionales. </text:span></text:p>
      <text:p text:style-name="P65"/>
      <text:p text:style-name="P61"><text:span text:style-name="T84">Se presumirá, salvo prueba en contrario, que el uso de un inmueble es la vivienda cuando así venga determinada por uso catastral residencial que sea habitable e independiente y además aquellas que cuenten con contador diferenciado, aun cuando no exista división horizontal en el catastro inmobiliario</text:span><text:bookmark text:name="_Hlk209817030"/></text:p>
      <text:p text:style-name="P65"/>
      <text:p text:style-name="P61"><text:span text:style-name="T71">Epígrafe</text:span><text:span text:style-name="T86"> 2.- </text:span><text:span text:style-name="T71">Viviendas vacacionales, </text:span><text:span text:style-name="T86">Se consideran tanto las viviendas vacacionales, vivienda rural, apartamentos alojativos y similares. La cuota se calcula sumando a la tarifa 1 el importe de la tarifa 2 multiplicada por el número de plazas alojativas.</text:span></text:p>
      <text:p text:style-name="P65"/>
      <text:p text:style-name="P61"><text:span text:style-name="T71">Epígrafe</text:span><text:span text:style-name="T86"> 3.- </text:span><text:span text:style-name="T71">Alojamientos no residenciales</text:span><text:span text:style-name="T86">, se incluyen esta tarifa las plazas alojativas de hoteles, moteles, hostales, pensiones, fondas, casas de huéspedes, apartamentos turísticos, villas, casas rurales, casas emblemáticas. La cuota se calcula multiplicando la indicada por el nº de plazas alojativas. </text:span></text:p>
      <text:p text:style-name="P64"/>
      <text:p text:style-name="P61"><text:span text:style-name="T71">Epígrafe 4.- Establecimientos de restauración (Bar-Restaurante). </text:span><text:span text:style-name="T86">En este apartado se incluyen bares, cafeterías, restaurantes, locales situados en mercados, plazas de abastos como kioscos, cajones, barracas u otros análogos, chocolaterías, heladerías </text:span></text:p>
      <text:p text:style-name="P66"/>
      <text:p text:style-name="P61"><text:span text:style-name="T71">Epígrafe 5.- Establecimientos de Alimentación</text:span><text:span text:style-name="T86">. En este apartado se incluyen los supermercados, mercados, comercios al por menos de productos alimenticios y bebidas, fabricación de alimentos y bebidas</text:span></text:p>
      <text:p text:style-name="P64"/>
      <text:p text:style-name="P61"><text:span text:style-name="T71">Epígrafe 6.- Otros establecimientos comerciales y de servicios, </text:span><text:span text:style-name="T86">no incluidos en los epígrafes anteriores. Entre otros, se incluyen ganadería independiente, energía y agua, extracción y transformación de minerales no energéticos y productos derivados, industrial de transformación de metales, otras industrias manufactureras, construcción, reparaciones, transportes y comunicaciones, s y cualquier otra no incluida en las demás tarifas </text:span></text:p>
      <text:p text:style-name="P64"/>
      <text:p text:style-name="P60"><text:span text:style-name="T71">Epígrafe 7.- Oficinas y actividades profesionales</text:span><text:span text:style-name="T86">.”</text:span></text:p>
      <text:p text:style-name="P180"/>
      <text:p text:style-name="P94"><text:span text:style-name="T4">SEGUNDO.- </text:span><text:span text:style-name="T18">Someter el acuerdo que se adopte, a información pública y audiencia de los interesados, con publicación en el Boletín Oficial de la Provincia de Santa Cruz de Tenerife y Tablón de Anuncios del Ayuntamiento, por el plazo de treinta días hábiles para que puedan presentar reclamaciones o sugerencias, que serán resueltas por la Corporación, publicando además el anuncio de exposición en un diario de mayor difusión en la provincia. De no presentarse reclamaciones o sugerencias en el </text:span><text:soft-page-break/><text:span text:style-name="T18">mencionado plazo, se considerará aprobada definitivamente, sin necesidad de acuerdo expreso por el Pleno y se procederá a la publicación del texto íntegro de la modificación en Boletín Oficial de la Provincia de Santa Cruz de Tenerife y Tablón de Anuncios del Ayuntamiento, incorporando el texto consolidado de la ordenanza en la sede electrónica del Ayuntamiento.</text:span></text:p>
      <text:p text:style-name="P151"/>
      <text:p text:style-name="P222"><text:span text:style-name="T55">La presente modificación entrará en vigor al día siguiente de su publicación íntegra en el Boletín Oficial de la Provincia de Santa Cruz de Tenerife y comenzará a aplicarse a partir del 1 de enero de 2026, permaneciendo en vigor hasta su modificación o derogación expresa.</text:span></text:p>
      <text:p text:style-name="P151"/>
      <text:p text:style-name="P84"><text:span text:style-name="T29"><text:tab/>La reproducción de las votaciones se puede consultar en el siguiente enlace:</text:span><text:a xlink:type="simple" xlink:href="https://plenos.tacoronte.es/es/mopleno/27/6529" text:style-name="Internet_20_link" text:visited-style-name="Visited_20_Internet_20_Link"><text:span text:style-name="Internet_20_link"><text:span text:style-name="T29">https://plenos.tacoronte.es/es/mopleno/27/6529</text:span></text:span></text:a></text:p>
      <text:p text:style-name="P114"/>
      <text:p text:style-name="P95"><text:span text:style-name="T20"><text:tab/>Se ausenta del Salón de Sesiones D. José Antonio Gil Goya, a las 13:53 horas.</text:span></text:p>
      <text:p text:style-name="P118"/>
      <text:p text:style-name="P96"><text:span text:style-name="T48">4. DACIÓN DE CUENTAS DEL DECRETO DE LA ALCALDÍA 2025-2567, DE 19 DE SEPTIEMBRE, POR EL QUE SE NOMBRA A D. SAMUEL MARTÍN MOLINA, COMO PERSONAL EVENTUAL PARA QUE OCUPE EL PUESTO DE TRABAJO DE CONFIANZA Y/O DE ASESORAMIENTO ESPECIAL EN MATERIA DE FIESTAS: (EXPEDIENTE 2023005620).-</text:span></text:p>
      <text:p text:style-name="P114"/>
      <text:p text:style-name="P82"><text:span text:style-name="T30"><text:tab/>En este punto se da cuenta del Decreto de la Alcaldía nº 2025-2567</text:span><text:span text:style-name="T22">, de 19 de septiembre, que literalmente dice:</text:span></text:p>
      <text:p text:style-name="P110"/>
      <text:p text:style-name="P239"><draw:frame draw:style-name="fr3" text:anchor-type="char" svg:x="10.398cm" svg:y="0.125cm" svg:width="4.572cm" svg:height="0.998cm" draw:z-index="129"><draw:text-box><text:p text:style-name="P3"><text:span text:style-name="T103">“</text:span><text:span text:style-name="T104">DECRETO</text:span></text:p></draw:text-box></draw:frame></text:p>
      <text:p text:style-name="P239"/>
      <text:p text:style-name="P164"/>
      <text:p text:style-name="P164"/>
      <text:p text:style-name="P97"><text:span text:style-name="T67">Expediente nº:</text:span><text:span text:style-name="T80">2023005620</text:span></text:p>
      <text:p text:style-name="P97"><text:span text:style-name="T67">Resolución con número y fecha establecidos al margen</text:span></text:p>
      <text:p text:style-name="P97"><draw:frame draw:style-name="fr3" text:anchor-type="char" svg:x="0.049cm" svg:y="1.034cm" svg:width="14.923cm" svg:height="0.998cm" draw:z-index="130"><draw:text-box><text:p text:style-name="P5"><text:span text:style-name="T105">HECHOS Y FUNDAMENTOS DE DERECHO</text:span></text:p></draw:text-box></draw:frame><text:span text:style-name="T67">Procedimiento:</text:span><text:span text:style-name="T80">Procedimiento Genérico</text:span></text:p>
      <text:p text:style-name="P169"/>
      <text:p text:style-name="P104"><text:span text:style-name="T106">ANTECEDENTE</text:span></text:p>
      <text:p text:style-name="P194"/>
      <text:p text:style-name="P224"><text:span text:style-name="T63">1º.-</text:span><text:span text:style-name="T58"> Consta Acuerdo del Pleno de fecha 6 de julio de 2023, en relación con el número, retribuciones y características de los puestos reservados a personal eventual, observando, entre otros, los siguientes:</text:span></text:p>
      <text:p text:style-name="P234"/>
      <text:p text:style-name="P98"><text:span text:style-name="T90">Denominación:</text:span><text:span text:style-name="T91">Asesoría en materia de Fiestas:</text:span></text:p>
      <text:p text:style-name="P229"/>
      <text:list xml:id="list3321788170" text:style-name="WWNum25">
        <text:list-item>
          <text:p text:style-name="P63"><text:span text:style-name="T122">Retribuciones:</text:span><text:span text:style-name="T120"> Se establece una retribución de 30.000 euros brutos/año, en 14 </text:span><text:soft-page-break/><text:span text:style-name="T120">pagas, en las que se incluyen dos pagas extraordinarias, en similares términos a lo establecido para los funcionarios del Ayuntamiento. No tienen derecho al cobro de gratificaciones por servicios realizados fuera de la jornada ordinaria de trabajo. Si bien, deberá tener dedicación exclusiva, estando permanentemente disponible y localizado, salvo causas de fuerza mayor.</text:span></text:p>
        </text:list-item>
      </text:list>
      <text:p text:style-name="P255"/>
      <text:list xml:id="list102424184283974" text:continue-numbering="true" text:style-name="WWNum25">
        <text:list-item>
          <text:p text:style-name="P256"><text:span text:style-name="T124">Características:</text:span><text:span text:style-name="T125"> Sus funciones son las de asesoramiento especial y colaboración inmediata con los órganos de gobierno, es decir, con la Alcaldía y Concejalías Delegadas, en el desarrollo coordinado e integrado de sus políticas y objetivos, en materia de fiestas. En ningún caso se asumen 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234"/>
      <text:p text:style-name="P224"><text:span text:style-name="T124">2º.- </text:span><text:span text:style-name="T125">Consta, Decreto de la Alcaldía nº 2025-2205, de 31 de julio de 2025, por el que cesó a D. Honorio Román Marichal Reyes, como personal eventual del puesto de trabajo de confianza y/o asesoramiento especial en materia de fiesta, por lo que es necesario el nombramiento de un nuevo asesor para dicha materia.</text:span></text:p>
      <text:p text:style-name="P234"/>
      <text:p text:style-name="P106"><text:span text:style-name="T63">CONSIDERACIONES JURÍDICAS</text:span></text:p>
      <text:p text:style-name="P233"/>
      <text:p text:style-name="P224"><text:span text:style-name="T63">Primera.-</text:span><text:span text:style-name="T58"> En relación con el personal eventual, citamos la siguiente legislación aplicable:</text:span></text:p>
      <text:p text:style-name="P233"/>
      <text:list xml:id="list309745685" text:style-name="WWNum26">
        <text:list-item>
          <text:p text:style-name="P257"><text:span text:style-name="T58">El artículo 12 del Real Decreto-Legislativo 5/2015, de 30 de octubre, por el que se aprueba el texto refundido del Estatuto Básico del Empleado Público.</text:span></text:p>
        </text:list-item>
      </text:list>
      <text:p text:style-name="P258"/>
      <text:list xml:id="list102422664098976" text:continue-numbering="true" text:style-name="WWNum26">
        <text:list-item>
          <text:p text:style-name="P257"><text:span text:style-name="T58">Los artículos 22.2.i), 89, 90, 104 y 104 bis de la Ley 7/1985, de 2 de abril, Reguladora de las Bases del Régimen Local.</text:span></text:p>
        </text:list-item>
      </text:list>
      <text:p text:style-name="P259"/>
      <text:list xml:id="list102423515405599" text:continue-numbering="true" text:style-name="WWNum26">
        <text:list-item>
          <text:p text:style-name="P257"><text:span text:style-name="T58">El artículo 176 del Real Decreto Legislativo 781/1986, de 18 de abril, por el que se aprueba el texto Refundido de las disposiciones legales vigentes en materia de Régimen Local.</text:span></text:p>
        </text:list-item>
      </text:list>
      <text:p text:style-name="P258"/>
      <text:list xml:id="list102423935054032" text:continue-numbering="true" text:style-name="WWNum26">
        <text:list-item>
          <text:p text:style-name="P257"><text:span text:style-name="T58">Los artículos 41.14 y 50.5 del Real Decreto 2568/1986, de 28 de noviembre, por el que se aprueba el Reglamento de Organización, Funcionamiento y Régimen Jurídico de las Entidades Locales.</text:span></text:p>
        </text:list-item>
      </text:list>
      <text:p text:style-name="P230"/>
      <text:p text:style-name="P224"><text:span text:style-name="T42">Segunda.- </text:span><text:span text:style-name="T43">De conformidad con lo establecido en el artículo 104 de la Ley 7/1985, de 2 de abril, Reguladora de las Bases del Régimen Local, el Pleno de la Corporación, al comienzo del mandato, determinará el número de puestos reservados al personal eventual. En otro caso, cualquier modificación solo se podrá hacer con motivo de la aprobación de los presupuestos anuales y la correspondiente modificación de la Plantilla de Personal y Relación de Puestos de Trabajo. Dicha modificación consistirá en la creación y/o transformación de las plazas, reservadas a personal </text:span><text:soft-page-break/><text:span text:style-name="T43">eventual, que considere oportunas, con especificación de sus características, retribuciones que se les asignen, así como el régimen de dedicación del puesto.</text:span></text:p>
      <text:p text:style-name="P231"/>
      <text:p text:style-name="P224"><text:span text:style-name="T43">Debemos decir que, en virtud de lo dispuesto en el artículo 104 bis de la Ley 7/1985, de 2 de abril, Reguladora de las Bases del Régimen Local, </text:span><text:span text:style-name="T58">las dotaciones de puestos de trabajo cuya cobertura corresponda a personal eventual en los Ayuntamientos deberán ajustarse a los siguientes límites y normas:</text:span></text:p>
      <text:p text:style-name="P233"/>
      <text:p text:style-name="P224"><text:span text:style-name="T58">“[…]</text:span></text:p>
      <text:p text:style-name="P224"><text:span text:style-name="T58">c) Los Ayuntamientos de Municipios con población superior a 10.000 y no superior a 20.000 habitantes podrán incluir en sus plantillas puestos de trabajo de personal eventual por un número que no podrá exceder de dos.</text:span></text:p>
      <text:p text:style-name="P224"><text:span text:style-name="T58">[…]”</text:span></text:p>
      <text:p text:style-name="P230"/>
      <text:p text:style-name="P224"><text:span text:style-name="T42">Tercera.-</text:span><text:span text:style-name="T43">E</text:span><text:span text:style-name="T58">l artículo 12 del Real Decreto-Legislativo 5/2015, de 30 de octubre, por el que se aprueba el texto refundido del Estatuto Básico del Empleado Público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233"/>
      <text:p text:style-name="P224"><text:span text:style-name="T58">Al personal eventual le será aplicable, en lo que sea adecuado a la naturaleza de su condición, el régimen general de los funcionarios de carrera.</text:span><text:span text:style-name="T43"> El nombramiento y cese de este personal corresponde, en exclusiva, a la Alcaldía-Presidencia de la Corporación, sin que la competencia sea delegable. Podrán ser cesados o separados libremente, en cualquier momento del mandato de la actual Corporación. </text:span><text:span text:style-name="T58">El cese tendrá lugar, en todo caso, cuando se produzca el de la autoridad a la que se preste la función de confianza o asesoramiento.</text:span></text:p>
      <text:p text:style-name="P230"/>
      <text:p text:style-name="P224"><text:span text:style-name="T43">La condición de personal eventual no podrá constituir mérito para el acceso a la Función Pública o para la promoción interna. </text:span><text:span text:style-name="T58">Se le aplica el régimen de incompatibilidades del personal al servicio de las Administraciones Públicas.</text:span><text:span text:style-name="T43">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230"/>
      <text:p text:style-name="P224"><text:span text:style-name="T43">El nombramiento del personal eventual, las funciones asignadas, el régimen de sus retribuciones y su dedicación se han de publicar en el Boletín Oficial de la Provincia, y, en el caso de que lo haya, en el propio de la Corporación. </text:span><text:span text:style-name="T58">El nombramiento se notificará al interesado y al Registro de Personal e Intervención.</text:span></text:p>
      <text:p text:style-name="P233"/>
      <text:p text:style-name="P224"><text:span text:style-name="T64">Cuarta.-</text:span><text:span text:style-name="T59"> La competencia para acordar el nombramiento del personal eventual </text:span><text:soft-page-break/><text:span text:style-name="T59">le corresponde a la Alcaldía – Presidencia de esta Corporación, en virtud de lo dispuesto en el artículo 104.2 de la Ley 7/1985, de 2 de abril, reguladora de las Bases del Régimen Local.</text:span></text:p>
      <text:p text:style-name="P207"><draw:frame draw:style-name="fr1" text:anchor-type="char" svg:y="0.612cm" svg:width="14.923cm" svg:height="0.998cm" draw:z-index="65"><draw:text-box><text:p text:style-name="P4"><text:span text:style-name="T105">RESOLUCIÓN</text:span></text:p></draw:text-box></draw:frame></text:p>
      <text:p text:style-name="P195"/>
      <text:p text:style-name="P99"><text:span text:style-name="T107">PRIMERO</text:span><text:span text:style-name="T108">.- Nombrar a D. Samuel </text:span><text:span text:style-name="T131">Martín Molina, provisto de DNI nº ***4817**, </text:span><text:span text:style-name="T108">como personal eventual para que ocupe el puesto de trabajo de confianza y/o de asesoramiento especial en materia de fiestas, en régimen de dedicación exclusiva, por considerar que es adecuado para desarrollarlo, teniendo en cuenta su formación y experiencia, con las retribuciones acordadas por el Pleno.</text:span></text:p>
      <text:p text:style-name="P244"/>
      <text:p text:style-name="P83"><text:span text:style-name="T109">SEGUNDO</text:span><text:span text:style-name="T110">.- </text:span><text:span text:style-name="T108">D. Samuel </text:span><text:span text:style-name="T131">Martín Molina,</text:span><text:span text:style-name="T110"> podrá ser cesado o separado libremente por la Alcaldía en cualquier momento del mandato de la actual Corporación. No obstante, este personal eventual cesará automáticamente </text:span><text:span text:style-name="T108">en todo caso, cuando se produzca el cese o expire el mandato de la autoridad a la que presten su función de confianza o asesoramiento.</text:span></text:p>
      <text:p text:style-name="P196"/>
      <text:p text:style-name="P83"><text:span text:style-name="T109">TERCERO</text:span><text:span text:style-name="T110">.- Notificar la presente resolución al interesado para que, tome posesión de su cargo, el día 3 de noviembre de 2025.</text:span></text:p>
      <text:p text:style-name="P196"/>
      <text:p text:style-name="P83"><text:span text:style-name="T109">CUARTO</text:span><text:span text:style-name="T110">.- Publicar en el Boletín Oficial de la Provincia de Santa Cruz de Tenerife, con especificación del puesto, régimen de retribuciones y dedicación.”</text:span></text:p>
      <text:p text:style-name="P97"/>
      <text:p text:style-name="P242"><text:span text:style-name="T30">La Corporación queda enterada.</text:span></text:p>
      <text:p text:style-name="P127"/>
      <text:p text:style-name="P84"><text:span text:style-name="T38"><text:tab/>La reproducción del presente punto se encuentra en el siguiente enlace:</text:span><text:a xlink:type="simple" xlink:href="https://plenos.tacoronte.es/es/mopleno/27/6549" text:style-name="Internet_20_link" text:visited-style-name="Visited_20_Internet_20_Link"><text:span text:style-name="Internet_20_link"><text:span text:style-name="T38">https://plenos.tacoronte.es/es/mopleno/27/6549</text:span></text:span></text:a></text:p>
      <text:p text:style-name="P114"/>
      <text:p text:style-name="P96"><text:span text:style-name="T48">5. DACIÓN DE CUENTAS DEL DECRETO DE LA ALCALDÍA 2025-2617, DE 25 DE SEPTIEMBRE, POR EL QUE SE AVOCA LA COMPETENCIA EN MATERIA DE PROTECCIÓN CIVIL, DELEGADA A Dª. Mª. CANDELARIA REGALADO INFANTE, DURANTE EL DÍA 26 DE SEPTIEMBRE DE 2025, Y SE DELEGA EN Dª. NOEMÍ CANDELARIA GARCÍA MARTÍN: (EXPEDIENTE 2023005598).-</text:span></text:p>
      <text:p text:style-name="P114"/>
      <text:p text:style-name="P82"><text:span text:style-name="T30"><text:tab/>En este punto se da cuenta del Decreto de la Alcaldía nº 2025-2617</text:span><text:span text:style-name="T22">, de 25 de septiembre, que literalmente dice:</text:span></text:p>
      <text:p text:style-name="P239"><draw:frame draw:style-name="fr2" text:anchor-type="char" svg:y="0.125cm" svg:width="4.572cm" svg:height="0.847cm" draw:z-index="63"><draw:text-box><text:p text:style-name="P3"><text:span text:style-name="T103">“</text:span><text:span text:style-name="T104">DECRETO</text:span></text:p></draw:text-box></draw:frame></text:p>
      <text:p text:style-name="P239"/>
      <text:p text:style-name="P164"/>
      <text:p text:style-name="P97"><text:span text:style-name="T67">Expediente nº:</text:span><text:span text:style-name="T80">2023005598</text:span></text:p>
      <text:p text:style-name="P97"><text:span text:style-name="T67">Resolución con número y fecha establecidos al margen</text:span></text:p>
      <text:p text:style-name="P97"><text:soft-page-break/><text:span text:style-name="T67">Procedimiento:</text:span><text:span text:style-name="T80">Procedimiento Genérico</text:span></text:p>
      <text:p text:style-name="P164"><draw:frame draw:style-name="fr1" text:anchor-type="char" svg:y="0.381cm" svg:width="14.923cm" svg:height="0.831cm" draw:z-index="64"><draw:text-box><text:p text:style-name="P5"><text:span text:style-name="T105">HECHOS Y FUNDAMENTOS DE DERECHO</text:span></text:p></draw:text-box></draw:frame></text:p>
      <text:p text:style-name="P103"><text:span text:style-name="T67">ANTECEDENTES</text:span></text:p>
      <text:p text:style-name="P168"/>
      <text:p text:style-name="P81"><text:span text:style-name="T67"><text:tab/>1º.-</text:span><text:span text:style-name="T80"> Consta Decreto de la Alcaldía nº 2025-2292, de 11 de agosto, por el que se le delegaron competencias a Dª Mª CANDELARIA REGALADO INFANTE en materia de PROTECCIÓN CIVIL y TURISMO.</text:span></text:p>
      <text:p text:style-name="P168"/>
      <text:p text:style-name="P81"><text:span text:style-name="T67"><text:tab/>2º.-</text:span><text:span text:style-name="T80"> Teniendo en cuenta que Dª. Mª. CANDELARIA REGALADO INFANTE, con motivo del Día Mundial del Turismo, el Centro de Iniciativas y Turismo del Nordeste de Tenerife (CIT Nordeste) ha sido invitada al acto de presentación de la nueva Marca Territorio Tenerife Nordeste, un proyecto que pone en valor la identidad, la diversidad y el potencial turístico de nuestros municipios. </text:span></text:p>
      <text:p text:style-name="P168"/>
      <text:p text:style-name="P81"><text:span text:style-name="T80"><text:tab/>Dicho encuentro se celebrará el próximo jueves 26 de septiembre a las 11:00 h, en la Terminal de llegadas del Aeropuerto Tenerife Norte. Durante el acto se hará entrega a cada municipio miembro del distintivo oficial de la Marca Territorio Tenerife Nordeste, como símbolo de unidad y compromiso en esta iniciativa compartida.</text:span></text:p>
      <text:p text:style-name="P168"/>
      <text:p text:style-name="P81"><text:span text:style-name="T67"><text:tab/>3º.-</text:span><text:span text:style-name="T80"> Asimismo, la Dirección Insular de Seguridad y Emergencias del Cabildo Insular de Tenerife, ha invitado a este Ayuntamiento al Simulacro real EU MODEX TENERIFE 2025. A celebrar el próximo 26 de septiembre, de 08:00 h a 14:00 h., desde la plaza de la Fast al lado del muelle viejo de Garachico, donde se le invita a una recreación de un escenario real de riesgo volcánico que conllevará un despliegue sin precedentes para un mejor aprendizaje de la gestión de una emergencia de estas características, por ello es necesario que por la Sra. Alcaldesa se avoque la competencia en materia de Protección Civil, para delegarla en la Concejala Dª. NOEMÍ CANDELARIA GARCÍA MARTÍN, únicamente durante el citado 26 de septiembre de 2025.</text:span></text:p>
      <text:p text:style-name="P168"/>
      <text:p text:style-name="P103"><text:span text:style-name="T67">CONSIDERACIONES JURÍDICAS</text:span></text:p>
      <text:p text:style-name="P168"/>
      <text:p text:style-name="P81"><text:span text:style-name="T67"><text:tab/>Primera.-</text:span><text:span text:style-name="T80"> Es de aplicación lo establecido en el Artículo 116 del Reglamente de Organización, Funcionamiento y Régimen Jurídico de las Entidades Locales, que literalmente dice: “El órgano delegante podrá avocar en cualquier momento la competencia delegada con arreglo a la legislación vigente sobre procedimiento administrativo común”. </text:span></text:p>
      <text:p text:style-name="P168"/>
      <text:p text:style-name="P81"><text:span text:style-name="T67"><text:tab/>Segunda.-</text:span><text:span text:style-name="T80"> La competencia es la Alcaldía, en virtud de las facultades que me confiere el artículo 21.1.c) de la Ley 7/1985, Reguladora de las Bases del Régimen Local, y 82 del Real Decreto 2568/1986, de 28 de noviembre, que aprueba el </text:span><text:soft-page-break/><text:span text:style-name="T80">Reglamento de Organización, Funcionamiento y Régimen Jurídico de las Entidades Locales.</text:span></text:p>
      <text:p text:style-name="P168"><draw:frame draw:style-name="fr1" text:anchor-type="char" svg:y="0.702cm" svg:width="14.923cm" svg:height="0.877cm" draw:z-index="131"><draw:text-box><text:p text:style-name="P4"><text:span text:style-name="T105">RESOLUCIÓN</text:span></text:p></draw:text-box></draw:frame></text:p>
      <text:p text:style-name="P168"/>
      <text:p text:style-name="P81"><text:span text:style-name="T67">PRIMERO:</text:span><text:span text:style-name="T80"> Avocar la competencia en materia de Protección Civil, delegada a </text:span><text:span text:style-name="T67">Dª. Mª. CANDELARIA REGALADO INFANTE</text:span><text:span text:style-name="T80">, según lo establecido en el Decreto de Alcaldía nº 2025-2292, de fecha 11 de agosto, y, asimismo, delegar dicha materia en la Concejala Dª. NOEMÍ CANDELARIA GARCÍA MARTÍN, durante el día 26 de septiembre de 2025, por el motivo citado en el antecedente 3º.</text:span></text:p>
      <text:p text:style-name="P168"/>
      <text:p text:style-name="P81"><text:span text:style-name="T67">SEGUNDO:</text:span><text:span text:style-name="T80"> Notificar la presente resolución a las interesadas, para su conocimiento y efectos.”</text:span></text:p>
      <text:p text:style-name="P184"/>
      <text:p text:style-name="P242"><text:span text:style-name="T30">La Corporación queda enterada.</text:span></text:p>
      <text:p text:style-name="P127"/>
      <text:p text:style-name="P84"><text:span text:style-name="T38"><text:tab/>La reproducción del presente punto se encuentra en el siguiente enlace:</text:span><text:a xlink:type="simple" xlink:href="https://plenos.tacoronte.es/es/mopleno/27/6573" text:style-name="Internet_20_link" text:visited-style-name="Visited_20_Internet_20_Link"><text:span text:style-name="Internet_20_link"><text:span text:style-name="T38">https://plenos.tacoronte.es/es/mopleno/27/6573</text:span></text:span></text:a></text:p>
      <text:p text:style-name="P114"/>
      <text:p text:style-name="P96"><text:span text:style-name="T48">6. DACIÓN DE CUENTAS DE LOS DECRETOS DE LA ALCALDÍA Y SUS CONCEJALÍAS, DESDE EL Nº 2452 AL Nº 2620 DEL AÑO 2025.-</text:span></text:p>
      <text:p text:style-name="P114"/>
      <text:p text:style-name="P82"><text:span text:style-name="T44"><text:tab/>Seguidamente, se da cuenta de la relación de Decretos de la Alcaldía, y sus Concejalías Delegadas, desde el 1 de septiembre de 2025 al 25 de septiembre de 2025, que corresponden con los números 2452 al 2620.</text:span></text:p>
      <text:p text:style-name="P116"/>
      <text:p text:style-name="P82"><text:span text:style-name="T44"><text:tab/>La Corporación queda enterada.</text:span></text:p>
      <text:p text:style-name="P185"/>
      <text:p text:style-name="P84"><text:span text:style-name="T38"><text:tab/>La reproducción del presente punto se encuentra en el siguiente enlace:</text:span><text:a xlink:type="simple" xlink:href="https://plenos.tacoronte.es/es/mopleno/27/6598" text:style-name="Internet_20_link" text:visited-style-name="Visited_20_Internet_20_Link"><text:span text:style-name="Internet_20_link"><text:span text:style-name="T38">https://plenos.tacoronte.es/es/mopleno/27/6598</text:span></text:span></text:a></text:p>
      <text:p text:style-name="P114"/>
      <text:p text:style-name="P96"><text:span text:style-name="T48">7. DACIÓN DE CUENTAS DEL ACTA DE LA JUNTA DE GOBIERNO LOCAL Nº 17 DEL AÑO 2025.-</text:span></text:p>
      <text:p text:style-name="P109"/>
      <text:p text:style-name="P82"><text:span text:style-name="T44"><text:tab/>En este punto, se da cuenta del Acta </text:span><text:span text:style-name="T46">de la Junta de Gobierno Local Ordinaria, de fecha 26 de agosto de 2025.</text:span></text:p>
      <text:p text:style-name="P182"/>
      <text:p text:style-name="P82"><text:span text:style-name="T44"><text:tab/>La Corporación queda enterada.</text:span></text:p>
      <text:p text:style-name="P185"/>
      <text:p text:style-name="P84"><text:span text:style-name="T38"><text:tab/>La reproducción del presente punto se encuentra en el siguiente enlace:</text:span><text:a xlink:type="simple" xlink:href="https://plenos.tacoronte.es/es/mopleno/27/6614" text:style-name="Internet_20_link" text:visited-style-name="Visited_20_Internet_20_Link"><text:span text:style-name="Internet_20_link"><text:span text:style-name="T38">https://plenos.tacoronte.es/es/mopleno/27/6614</text:span></text:span></text:a></text:p>
      <text:p text:style-name="P115"/>
      <text:p text:style-name="P100"><text:span text:style-name="T48">8. ASUNTOS DE URGENCIA.-</text:span></text:p>
      <text:p text:style-name="P115"/>
      <text:p text:style-name="P95"><text:soft-page-break/><text:span text:style-name="T55"><text:tab/>No hubo asuntos de urgencia.</text:span></text:p>
      <text:p text:style-name="P115"/>
      <text:p text:style-name="P84"><text:span text:style-name="T38"><text:tab/>La reproducción del presente punto se encuentra en el siguiente enlace:</text:span><text:a xlink:type="simple" xlink:href="https://plenos.tacoronte.es/es/mopleno/27/6623" text:style-name="Internet_20_link" text:visited-style-name="Visited_20_Internet_20_Link"><text:span text:style-name="Internet_20_link"><text:span text:style-name="T38">https://plenos.tacoronte.es/es/mopleno/27/6623</text:span></text:span></text:a></text:p>
      <text:p text:style-name="P115"/>
      <text:p text:style-name="P100"><text:span text:style-name="T48">9. RUEGOS Y PREGUNTAS.-</text:span></text:p>
      <text:p text:style-name="P176"/>
      <text:p text:style-name="P82"><text:span text:style-name="T15"><text:tab/></text:span><text:span text:style-name="T16">Seguidamente, se da respuesta a las preguntas formuladas in voce en el Pleno Ordinario de 4 de septiembre de 2025:</text:span></text:p>
      <text:p text:style-name="P115"/>
      <text:p text:style-name="P78"><text:span text:style-name="T52">1.- PREGUNTAS DEL SUBGRUPO MUNICIPAL CIUDADANOS.-</text:span></text:p>
      <text:p text:style-name="P138"/>
      <text:p text:style-name="P82"><text:span text:style-name="T13">1.- ¿En qué estado se encuentra ahora mismo la auditoría que querían hacer en el mercado, en cuanto a los puestos? ¿Qué proceso van a hacer en el futuro, se sabe ya algo?, porque hay mucha población pendiente.</text:span></text:p>
      <text:p text:style-name="P138"/>
      <text:p text:style-name="P82"><text:span text:style-name="T13">2.- Hablando del Mercado. ¿En qué estado, están todos los sistemas de seguridad, electricidad y sanitarios?, porque sigue sin haber, incluso, papel higiénico en los baños.</text:span></text:p>
      <text:p text:style-name="P138"/>
      <text:p text:style-name="P95"><text:span text:style-name="T20"><text:tab/>Se incorpora al Salón de Sesiones D. José Antonio Gil Goya, a las 13:55 horas.</text:span></text:p>
      <text:p text:style-name="P138"/>
      <text:p text:style-name="P82"><text:span text:style-name="T13"><text:tab/></text:span><text:span text:style-name="T1">DÑA. Mª MAGDALENA AVILA GONZÁLEZ, </text:span><text:span text:style-name="T13">da respuesta a la primera y segunda pregunta, </text:span><text:span text:style-name="T126">cuya r</text:span><text:span text:style-name="T23">eproducción íntegra la puede consultar en el siguienteenlace</text:span><text:span text:style-name="T16">:</text:span><text:a xlink:type="simple" xlink:href="https://plenos.tacoronte.es/es/mopleno/27/6699" text:style-name="Internet_20_link" text:visited-style-name="Visited_20_Internet_20_Link"><text:span text:style-name="Internet_20_link"><text:span text:style-name="T16">https://plenos.tacoronte.es/es/mopleno/27/6699</text:span></text:span></text:a></text:p>
      <text:p text:style-name="P143"/>
      <text:p text:style-name="P78"><text:span text:style-name="T52">2.- PREGUNTAS DEL SUBGRUPO MUNICIPAL SI SE PUEDE.-</text:span></text:p>
      <text:p text:style-name="P117"/>
      <text:p text:style-name="P82"><text:span text:style-name="T44"><text:tab/>¿Qué coste económico para el municipio ha supuesto la celebración de Miss Norte? </text:span></text:p>
      <text:p text:style-name="P117"/>
      <text:p text:style-name="P82"><text:span text:style-name="T1"><text:tab/>DÑA. Mª CANDELARIA REGALADO INFANTE,</text:span><text:span text:style-name="T13"> da respuesta a la pregunta, </text:span><text:span text:style-name="T126">cuya r</text:span><text:span text:style-name="T23">eproducción íntegra la puede consultar en el siguiente enlace</text:span><text:span text:style-name="T16">:</text:span><text:a xlink:type="simple" xlink:href="https://plenos.tacoronte.es/es/mopleno/27/6788" text:style-name="Internet_20_link" text:visited-style-name="Visited_20_Internet_20_Link"><text:span text:style-name="Internet_20_link"><text:span text:style-name="T16">https://plenos.tacoronte.es/es/mopleno/27/6788</text:span></text:span></text:a></text:p>
      <text:p text:style-name="P138"/>
      <text:p text:style-name="P78"><text:span text:style-name="T52">3.- PREGUNTAS DEL GRUPO MUNICIPAL NUEVA CANARIAS.-</text:span></text:p>
      <text:p text:style-name="P144"/>
      <text:p text:style-name="P101"><text:span text:style-name="T16">1.- ¿A qué área de gastos está vinculado el coste de Mis Norte, para saber de cuales se ha detraído?</text:span></text:p>
      <text:p text:style-name="P144"/>
      <text:p text:style-name="P101"><text:span text:style-name="T16">2.- Al respecto de la ejecución de la obra del Camino El Natero. ¿En qué estado se encuentran las infracciones urbanísticas en suelo rústico, que hay en dicho entorno?, dado que incluso nos consta que se están celebrando fiestas y que alguna se utiliza de vivienda vacacional. Entendemos que dichas actividades, están relacionadas en algunos casos, con actividades clasificadas, o que requieren del carácter de vivienda para poder ser ejercidas, requieren una fiscalización; sobre todo, teniendo en cuenta, que me consta </text:span><text:soft-page-break/><text:span text:style-name="T16">que en el mandato pasado se incoaron expedientes de infracción en suelo rústico, en unas parcelas que están vinculadas a dicho camino; nos da miedo que con la pavimentación, dicha situación se amplié y pueda ir a peor.</text:span></text:p>
      <text:p text:style-name="P144"/>
      <text:p text:style-name="P101"><text:span text:style-name="T16">3.- ¿Qué pasó con las pasarelas de madera, que se encontraban en la Playa de Mesa del Mar?, llegó una marea, que además, estaba prevista, porque hubo aviso al respecto e incluso se advirtió a la ciudadanía, pero no se retiraron las mismas y una parte se ha perdido o se ha deteriorado.</text:span></text:p>
      <text:p text:style-name="P144"/>
      <text:p text:style-name="P82"><text:span text:style-name="T13"><text:tab/></text:span><text:span text:style-name="T1">D. EDUARDO ALEJANDRO DÁVILA PÉREZ, </text:span><text:span text:style-name="T13">da respuesta a la primera pregunta, </text:span><text:span text:style-name="T126">cuya r</text:span><text:span text:style-name="T23">eproducción íntegra la puede consultar en el siguienteenlace</text:span><text:span text:style-name="T16">:</text:span><text:a xlink:type="simple" xlink:href="https://plenos.tacoronte.es/es/mopleno/27/6856" text:style-name="Internet_20_link" text:visited-style-name="Visited_20_Internet_20_Link"><text:span text:style-name="Internet_20_link"><text:span text:style-name="T16">https://plenos.tacoronte.es/es/mopleno/27/6856</text:span></text:span></text:a></text:p>
      <text:p text:style-name="P143"/>
      <text:p text:style-name="P82"><text:span text:style-name="T13"><text:tab/></text:span><text:span text:style-name="T1">D. IVÁN HERNÁNDEZ MACHÍN, </text:span><text:span text:style-name="T13">da respuesta a la segunda pregunta, </text:span><text:span text:style-name="T126">cuya r</text:span><text:span text:style-name="T23">eproducción íntegra la puede consultar en el siguienteenlace</text:span><text:span text:style-name="T16">:</text:span><text:a xlink:type="simple" xlink:href="https://plenos.tacoronte.es/es/mopleno/27/6970" text:style-name="Internet_20_link" text:visited-style-name="Visited_20_Internet_20_Link"><text:span text:style-name="Internet_20_link"><text:span text:style-name="T16">https://plenos.tacoronte.es/es/mopleno/27/6970</text:span></text:span></text:a></text:p>
      <text:p text:style-name="P144"/>
      <text:p text:style-name="P82"><text:span text:style-name="T13"><text:tab/></text:span><text:span text:style-name="T1">Dª. VANESA LUÍS-RAVELO ALONSO, </text:span><text:span text:style-name="T13">da respuesta a la tercera pregunta, </text:span><text:span text:style-name="T126">cuya r</text:span><text:span text:style-name="T23">eproducción íntegra la puede consultar en el siguiente enlace</text:span><text:span text:style-name="T16">:</text:span><text:a xlink:type="simple" xlink:href="https://plenos.tacoronte.es/es/mopleno/27/7077" text:style-name="Internet_20_link" text:visited-style-name="Visited_20_Internet_20_Link"><text:span text:style-name="Internet_20_link"><text:span text:style-name="T16">https://plenos.tacoronte.es/es/mopleno/27/7077</text:span></text:span></text:a></text:p>
      <text:p text:style-name="P144"/>
      <text:p text:style-name="P82"><text:span text:style-name="T15"><text:tab/>A continuación, se da respuesta a las preguntas formuladas por escrito por la Portavoz del Subgrupo Municipal VOX.</text:span></text:p>
      <text:p text:style-name="P141"/>
      <text:p text:style-name="P82"><text:span text:style-name="T44">1. A la vista de las noticias que anuncian concentraciones y una posible huelga de los trabajadores de la Mancomunidad del Nordeste —que presta en Tacoronte la recogida de residuos y limpieza viaria a través de la UTE Urbaser–Martínez Cano—, ¿puede el Gobierno municipal explicar cómo afectaría esto a los servicios del municipio, qué medidas concretas han adoptado ya para garantizar su continuidad (servicios mínimos, refuerzos, comunicación a vecinos y comercios) y qué calendario de actuaciones tienen para prevenir o resolver el conflicto en coordinación con la Mancomunidad y la UTE? </text:span></text:p>
      <text:p text:style-name="P185"/>
      <text:p text:style-name="P82"><text:span text:style-name="T44">2. En relación con el caso de acoso escolar a menores que se viene padeciendo en el IES Tacoronte-Óscar Domínguez y que ha sido trasladado a este ayuntamiento—, y dentro de sus competencias municipales (prevención, apoyo a familias y menores, y actuación de la Policía Local/Agente Tutor), ¿puede el Gobierno municipal concretar qué acciones de prevención se están realizando ya en los centros (también sobre ciberacoso); qué ayuda inmediata ofrece a la víctima y su familia (contacto de referencia y recursos disponibles); cómo se coordina con el centro, la Inspección y la Policía Local/Agente Tutor; qué pasos y plazos fija el protocolo municipal, garantizando la confidencialidad; y cómo y cuándo van a medir y mejorar estas actuaciones durante el curso?</text:span></text:p>
      <text:p text:style-name="P141"/>
      <text:p text:style-name="P82"><text:span text:style-name="T13"><text:tab/>La </text:span><text:span text:style-name="T1">SRA. ALCALDESA, </text:span><text:span text:style-name="T13">da respuesta a la primera pregunta, </text:span><text:span text:style-name="T126">cuya r</text:span><text:span text:style-name="T23">eproducción íntegra la puede consultar en el siguiente enlace</text:span><text:span text:style-name="T16">:</text:span><text:a xlink:type="simple" xlink:href="https://plenos.tacoronte.es/es/mopleno/27/7205" text:style-name="Internet_20_link" text:visited-style-name="Visited_20_Internet_20_Link"><text:span text:style-name="Internet_20_link"><text:span text:style-name="T16">https://plenos.tacoronte.es/es/mopleno/27/7205</text:span></text:span></text:a></text:p>
      <text:p text:style-name="P141"><text:soft-page-break/></text:p>
      <text:p text:style-name="P82"><text:span text:style-name="T15"><text:tab/>Se ausenta del Salón de Sesiones D. José Daniel Díaz Armas, a las 14:07 horas, incorporándose a las 14:09 horas.</text:span></text:p>
      <text:p text:style-name="P141"/>
      <text:p text:style-name="P82"><text:span text:style-name="T15"><text:tab/></text:span><text:span text:style-name="T1">Dª. Mª RAQUEL TORRES PÉREZ</text:span><text:span text:style-name="T13">, da respuesta a la segunda pregunta, </text:span><text:span text:style-name="T126">cuya r</text:span><text:span text:style-name="T23">eproducción íntegra la puede consultar en el siguiente enlace</text:span><text:span text:style-name="T16">:</text:span><text:a xlink:type="simple" xlink:href="https://plenos.tacoronte.es/es/mopleno/27/7429" text:style-name="Internet_20_link" text:visited-style-name="Visited_20_Internet_20_Link"><text:span text:style-name="Internet_20_link"><text:span text:style-name="T13">https://plenos.tacoronte.es/es/mopleno/27/7429</text:span></text:span></text:a></text:p>
      <text:p text:style-name="P138"/>
      <text:p text:style-name="P82"><text:span text:style-name="T1"><text:tab/>D. JOSÉ ANTONIO CARO SALAS</text:span><text:span text:style-name="T13">, también da respuesta a la segunda pregunta </text:span><text:span text:style-name="T126">cuya r</text:span><text:span text:style-name="T23">eproducción íntegra la puede consultar en el siguiente enlace</text:span><text:span text:style-name="T16">:</text:span><text:a xlink:type="simple" xlink:href="https://plenos.tacoronte.es/es/mopleno/27/7502" text:style-name="Internet_20_link" text:visited-style-name="Visited_20_Internet_20_Link"><text:span text:style-name="Internet_20_link"><text:span text:style-name="T16">https://plenos.tacoronte.es/es/mopleno/27/7502</text:span></text:span></text:a></text:p>
      <text:p text:style-name="P141"/>
      <text:p text:style-name="P82"><text:span text:style-name="T13"><text:tab/>Acto seguido, la </text:span><text:span text:style-name="T1">SRA. ALCALDESA</text:span><text:span text:style-name="T13"> abre el turno para formular ruegos in voce:</text:span></text:p>
      <text:p text:style-name="P141"/>
      <text:p text:style-name="P82"><text:span text:style-name="T51">1.- RUEGO DEL SUBGRUPO MUNICIPAL VOX.-</text:span></text:p>
      <text:p text:style-name="P141"/>
      <text:p text:style-name="P82"><text:span text:style-name="T15"><text:tab/>Tacoronte sigue sin relación de puestos de trabajo en vigor, esta carencia provoca que haya vacantes sin cubrir, que muchos empleados opten por marcharse a otras administraciones y que el Ayuntamiento se sostenga con un abuso de horas extras que encarece la gestión y debilitan los servicios que realizan a los vecinos.</text:span></text:p>
      <text:p text:style-name="P141"/>
      <text:p text:style-name="P82"><text:span text:style-name="T15"><text:tab/>La RPT no es un trámite, es la herramienta que da orden, estabilidad y eficacia a la plantilla municipal, sin ella el Ayuntamiento funciona a base de parches y eso lo pagan los ciudadanos, en forma de peores servicios y más gastos. </text:span></text:p>
      <text:p text:style-name="P141"/>
      <text:p text:style-name="P82"><text:span text:style-name="T15"><text:tab/>Rogamos que se dé prioridad absoluta a la aprobación inmediata de la RPT, es una necesidad urgente e inaplazable para garantizar un Ayuntamiento organizado, eficiente y al servicio de Tacoronte.</text:span></text:p>
      <text:p text:style-name="P141"/>
      <text:p text:style-name="P82"><text:span text:style-name="T51">2.- RUEGO DEL SUBGRUPO MUNICIPAL CIUDADANO.-</text:span></text:p>
      <text:p text:style-name="P119"/>
      <text:p text:style-name="P82"><text:span text:style-name="T15"><text:tab/>Me he enterado por las redes que, desde el Ayuntamiento se está llevando a cabo un proyecto que tiene que ver con una moción que presentó Ciudadanos hace 5 años, sobre crear una ordenanza de protección del arbolado, que parte de lo que llevaba, era el tema de hacer el censo de los árboles.</text:span></text:p>
      <text:p text:style-name="P141"/>
      <text:p text:style-name="P82"><text:span text:style-name="T15"><text:tab/>Me alegra mucho que se haya hecho este censo. Lo que se aprobó ese día, instaba al Grupo de Gobierno a la elaboración y posterior aprobación de una ordenanza de protección del arbolado de interés local en Tacoronte, así como la creación de un registro de ejemplares arbóreos para Tacoronte, que permita a nuestro municipio, se conozcan, valoren y protejan sus árboles.</text:span></text:p>
      <text:p text:style-name="P141"/>
      <text:p text:style-name="P82"><text:span text:style-name="T15"><text:tab/>Dentro de esta moción, había una parte importante que era el Reglamento. El Reglamento, tiene mucha importancia, porque una de las cosas de las que hablaba, era </text:span><text:soft-page-break/><text:span text:style-name="T15">de que el Ayuntamiento se tenía que hacer cargo de los árboles, que en teoría ya lo está haciendo, de los públicos, pero también, tenía que comprometerse en ayudar a los propietarios que tengan en sus casas, en sus fincas, estos árboles, que van a ser a partir de ahora, árboles registrados. Una palmera sabemos lo que cuesta, a lo mejor cuesta 1.000€, podar una palmera, va a ser un cargo importante y eso estaba contemplado en el Reglamento.</text:span></text:p>
      <text:p text:style-name="P141"/>
      <text:p text:style-name="P82"><text:span text:style-name="T15"><text:tab/>Ruego que ya que han empezado a aplicar esta moción de hace 5 años, que la acabe de redondear y que saquen adelante el Reglamento, que acompañaba esta moción.</text:span></text:p>
      <text:p text:style-name="P141"/>
      <text:p text:style-name="P82"><text:span text:style-name="T51">3.- RUEGO DEL SUBGRUPO MUNICIPAL SI SE PUEDE.-</text:span></text:p>
      <text:p text:style-name="P119"/>
      <text:p text:style-name="P82"><text:span text:style-name="T15"><text:tab/>Rogamos a la Concejalía de Fiestas, la suspensión como se ha hecho en otros municipios del bochornoso desfile colonial del pendón.</text:span></text:p>
      <text:p text:style-name="P141"/>
      <text:p text:style-name="P82"><text:span text:style-name="T51">4.- RUEGO DEL GRUPO MUNICIPAL NUEVA CANARIAS.-</text:span></text:p>
      <text:p text:style-name="P141"/>
      <text:p text:style-name="P82"><text:span text:style-name="T15"><text:tab/>En el programa de las Fiestas del Cristo y en los anuncios realizados en redes, se dijo que los fuegos artificiales que iba a haber en el entorno de la plaza, iban a ser de bajo impacto sonoro respetando la sensibilidad de ciertas personas y seres vivos, animales. No solo esto no se produjo, sino porque fue todo lo contrario y los fuegos fueron escuchados desde La Laguna, pero los que estábamos en la Plaza del Cristo, percibimos claramente que los estampidos eran del nivel de una noche en la Franja de Gaza.</text:span></text:p>
      <text:p text:style-name="P141"/>
      <text:p text:style-name="P82"><text:span text:style-name="T15"><text:tab/>Como ustedes comprenderán, esto no es serio. </text:span><text:span text:style-name="T185">L</text:span><text:span text:style-name="T15">es rogamos cierto grado de seriedad a la hora de publicar este tipo de cosas. Si hay un compromiso ciudadano, de que sean de baja intensidad, que efectivamente lo sean; porque al final, el Ayuntamiento lo representamos todos y la imagen que se da, es que prometemos y no se cumple; y eso, nos deja mal como institución y da un mal reflejo por una cuestión que podría ser testimonial o la guinda del pastel.</text:span></text:p>
      <text:p text:style-name="P141"/>
      <text:p text:style-name="P82"><text:span text:style-name="T13"><text:tab/>A continuación, la </text:span><text:span text:style-name="T1">SRA. ALCALDESA </text:span><text:span text:style-name="T13">abre el turno para formular preguntas in voce, que serán contestadas en el próximo Pleno:</text:span></text:p>
      <text:p text:style-name="P115"/>
      <text:p text:style-name="P82"><text:span text:style-name="T51">1.- PREGUNTAS DEL SUBGRUPO MUNICIPAL SI SE PUEDE.-</text:span></text:p>
      <text:p text:style-name="P107"/>
      <text:p text:style-name="P260"><text:span text:style-name="T15">1.- La ciudadanía nos pregunta preocupados si habrá huelga de los trabajadores desde la UTE de la Mancomunidad del Nordeste, ante la falta de transparencia y nula información del Grupo de Gobierno a la oposición. ¿Pueden tranquilizar ustedes a la opinión pública?</text:span></text:p>
      <text:p text:style-name="P262"/>
      <text:p text:style-name="P260"><text:span text:style-name="T15">2.- ¿Quién es el técnico responsable y con qué criterio se están colocando los contenedores de basura?</text:span></text:p>
      <text:p text:style-name="P107"/>
      <text:p text:style-name="P82"><text:soft-page-break/><text:span text:style-name="T51">2.- PREGUNTAS DEL GRUPO MUNICIPAL NUEVA CANARIAS.-</text:span></text:p>
      <text:p text:style-name="P141"/>
      <text:p text:style-name="P261"><text:span text:style-name="T55">1.- Ya saben que debido a las circunstancias climatológicas se suspendió el concierto de Cantores, con Falete, el domingo de la Octava del Cristo. ¿Existe algún tipo de provisión de realizar el mismo en otra fecha, sopena de que no suceda como en el caso de Carlos Baute?</text:span></text:p>
      <text:p text:style-name="P263"/>
      <text:p text:style-name="P261"><text:span text:style-name="T55">2.- ¿En qué estado se encuentra el expediente de reposición del puente que cruza el Barranco de Los Granados, para darle prolongación a la Calle Teobaldo Power? ¿En qué situación se encuentra y qué gestiones se han realizado al respecto?</text:span></text:p>
      <text:p text:style-name="P263"/>
      <text:p text:style-name="P261"><text:span text:style-name="T55">3.- Existe algún tipo de gestión, -sí la ha habido-, para hacer que el Camino de Tagoro, prolongación del Camino Los Guanches a su paso por el Barrio de Tagoro que se ha repavimentado recientemente desde el punto de vista agrícola, tenga a su vez su extensión en los metros que llevan a su intersección y su finalización en el municipio de La Laguna. Ya se han hecho otras colaboraciones con el municipio de La Laguna, por ejemplo en el Lomo de El Trazo, fue bastante conveniente y se acabó la vía, podría ser un excelente momento. ¿Queremos saber si existe algún tipo de gestión o se ha realizado alguna comunicación con dicho municipio para intentar prolongar un camino agrícola, que tendría principio y fin por un lado y por el otro?</text:span></text:p>
      <text:p text:style-name="P263"/>
      <text:p text:style-name="P261"><text:span text:style-name="T55">4.- Nos constan, que hay varias solicitudes de vecinos de la vía que circula en paralelo a la Calle Ernesto Castro Fariñas, en la bajada a Mesa del Mar, que se han quejado de la falta de señalización de aparcamientos, líneas amarillas y que además se ha ubicado un contenedor nuevo, que impide absolutamente la visibilidad, -lo he comprobado en carnes propias-, al volver a incorporarte a la vía principal, dado que incluso el espejo está pasmado. ¿Existe algún tipo de gestión para señalizar convenientemente esta calle, reponer el espejo y reubicar el contenedor en un lugar que no genere peligro para los vehículos que se incorporan a la circulación, después del stop?</text:span></text:p>
      <text:p text:style-name="P263"/>
      <text:p text:style-name="P225"><text:span text:style-name="T9">Dª. NOEMÍ CANDELARIA GARCÍA MARTÍN, </text:span><text:span text:style-name="T55">da respuesta a la primera pregunta, </text:span><text:span text:style-name="T126">cuya r</text:span><text:span text:style-name="T23">eproducción íntegra la puede consultar en el siguiente enlace</text:span><text:span text:style-name="T16">:</text:span><text:a xlink:type="simple" xlink:href="https://plenos.tacoronte.es/es/mopleno/27/8231" text:style-name="Internet_20_link" text:visited-style-name="Visited_20_Internet_20_Link"><text:span text:style-name="Internet_20_link"><text:span text:style-name="T16">https://plenos.tacoronte.es/es/mopleno/27/8231</text:span></text:span></text:a></text:p>
      <text:p text:style-name="P227"/>
      <text:p text:style-name="P82"><text:span text:style-name="T19"><text:tab/>La reproducción íntegra de este punto la puede consultar en el siguiente enlace:</text:span><text:a xlink:type="simple" xlink:href="https://plenos.tacoronte.es/es/mopleno/27/6630" text:style-name="Internet_20_link" text:visited-style-name="Visited_20_Internet_20_Link"><text:span text:style-name="Internet_20_link"><text:span text:style-name="T19">https://plenos.tacoronte.es/es/mopleno/27/6630</text:span></text:span></text:a></text:p>
      <text:p text:style-name="P130"><text:bookmark text:name="_GoBack"/></text:p>
      <text:p text:style-name="P142"/>
      <text:p text:style-name="P221"><text:span text:style-name="T44">La grabación fidedigna de la presente sesión plenaria, firmada por la Secretaría General se corresponde con el siguiente hash:31caad8650e0a5ed352749f925b768793fead9c6</text:span></text:p>
      <text:p text:style-name="P138"/>
      <text:p text:style-name="P82"><text:span text:style-name="T1"><text:tab/></text:span><text:span text:style-name="T13">Y no habiendo más asuntos que tratar se levanta la sesión, siendo las 15:22 horas del día arriba indicado, de todo lo que, como Secretario General, doy fe.</text:span></text:p>
      <text:p text:style-name="P138"><text:soft-page-break/></text:p>
      <table:table table:name="Tabla5" table:style-name="Tabla5">
        <table:table-column table:style-name="Tabla5.A" table:number-columns-repeated="2"/>
        <table:table-row table:style-name="Tabla5.1">
          <table:table-cell table:style-name="Tabla5.A1" office:value-type="string">
            <text:p text:style-name="P123">LA ALCALDESA PRESIDENTA</text:p>
            <text:p text:style-name="P136">(Documento firmado electrónicamente)</text:p>
            <text:p text:style-name="P123">Mª Sandra Izquierdo Fernández</text:p>
          </table:table-cell>
          <table:table-cell table:style-name="Tabla5.A1" office:value-type="string">
            <text:p text:style-name="P136"><text:span text:style-name="T149">EL SECRETARIO GENERAL </text:span></text:p>
            <text:p text:style-name="P190">(Documento firmado electrónicamente)</text:p>
            <text:p text:style-name="P123">Jordi García Cabedo</text:p>
          </table:table-cell>
        </table:table-row>
      </table:table>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WKMHL+Raleigh BT" svg:font-family="'SWKMHL+Raleigh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justify" style:justify-single-word="false"/>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letter-kerning="false"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O-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LO-normal" style:default-outline-level="1" style:list-style-name="" style:class="extra">
      <style:paragraph-properties style:line-height-at-least="0.002cm" fo:hyphenation-ladder-count="no-limit" text:number-lines="false" text:line-number="0" style:vertical-align="baseline"/>
      <style:text-properties style:font-name="Liberation Serif" fo:font-family="'Liberation Serif'" style:font-family-generic="roman" style:font-pitch="variable" style:letter-kerning="true" style:font-name-complex="Lucida Sans" style:font-family-complex="'Lucida Sans'" style:font-family-generic-complex="system" style:font-pitch-complex="variable"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text-transform="uppercase" fo:color="#000000" loext:opacity="100%" style:text-line-through-style="none" style:text-line-through-type="none"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2" style:font-family-asian="'Times New Roman'" style:font-family-generic-asian="system" style:font-pitch-asian="variable" style:font-size-asian="12pt" style:language-asian="es" style:country-asian="E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fo:background-color="#ffffff"/>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fo:font-variant="small-caps" fo:color="#000000" loext:opacity="100%" style:text-position="0% 100%" fo:font-size="11.5pt" fo:font-style="italic" fo:font-weight="bold" style:font-name-asian="Times New Roman2" style:font-family-asian="'Times New Roman'" style:font-family-generic-asian="system" style:font-pitch-asian="variable" style:font-size-asian="11.5pt" style:font-style-asian="italic" style:font-weight-asian="bold" style:font-name-complex="Times New Roman2" style:font-family-complex="'Times New Roman'" style:font-family-generic-complex="system" style:font-pitch-complex="variable" style:font-size-complex="11.5pt" fo:background-color="#ffffff"/>
    </style:style>
    <style:style style:name="ListLabel_20_36" style:display-name="ListLabel 36" style:family="text">
      <style:text-properties style:text-position="0% 100%" fo:font-size="12pt" style:font-size-asian="12pt"/>
    </style:style>
    <style:style style:name="ListLabel_20_37" style:display-name="ListLabel 37" style:family="text">
      <style:text-properties style:text-position="0% 100%" fo:font-size="12pt" style:font-size-asian="12pt"/>
    </style:style>
    <style:style style:name="ListLabel_20_38" style:display-name="ListLabel 38" style:family="text">
      <style:text-properties style:text-position="0% 100%" fo:font-size="12pt" style:font-size-asian="12pt"/>
    </style:style>
    <style:style style:name="ListLabel_20_39" style:display-name="ListLabel 39" style:family="text">
      <style:text-properties style:text-position="0% 100%" fo:font-size="12pt" style:font-size-asian="12pt"/>
    </style:style>
    <style:style style:name="ListLabel_20_40" style:display-name="ListLabel 40" style:family="text">
      <style:text-properties style:text-position="0% 100%" fo:font-size="12pt" style:font-size-asian="12pt"/>
    </style:style>
    <style:style style:name="ListLabel_20_41" style:display-name="ListLabel 41" style:family="text">
      <style:text-properties style:text-position="0% 100%" fo:font-size="12pt" style:font-size-asian="12pt"/>
    </style:style>
    <style:style style:name="ListLabel_20_42" style:display-name="ListLabel 42" style:family="text">
      <style:text-properties style:text-position="0% 100%" fo:font-size="12pt" style:font-size-asian="12pt"/>
    </style:style>
    <style:style style:name="ListLabel_20_43" style:display-name="ListLabel 43" style:family="text">
      <style:text-properties style:text-position="0% 100%" fo:font-size="12pt" style:font-size-asian="12pt"/>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fo:font-variant="small-caps" fo:color="#000000" loext:opacity="100%" style:text-position="0% 100%" fo:font-size="11.5pt" fo:font-style="italic" fo:font-weight="bold" style:font-name-asian="Times New Roman2" style:font-family-asian="'Times New Roman'" style:font-family-generic-asian="system" style:font-pitch-asian="variable" style:font-size-asian="11.5pt" style:font-style-asian="italic" style:font-weight-asian="bold" style:font-name-complex="Times New Roman2" style:font-family-complex="'Times New Roman'" style:font-family-generic-complex="system" style:font-pitch-complex="variable" style:font-size-complex="11.5pt" fo:background-color="#ffffff"/>
    </style:style>
    <style:style style:name="ListLabel_20_81" style:display-name="ListLabel 81" style:family="text">
      <style:text-properties style:text-position="0% 100%" fo:font-size="12pt" style:font-size-asian="12pt"/>
    </style:style>
    <style:style style:name="ListLabel_20_82" style:display-name="ListLabel 82" style:family="text">
      <style:text-properties style:text-position="0% 100%" fo:font-size="12pt" style:font-size-asian="12pt"/>
    </style:style>
    <style:style style:name="ListLabel_20_83" style:display-name="ListLabel 83" style:family="text">
      <style:text-properties style:text-position="0% 100%" fo:font-size="12pt" style:font-size-asian="12pt"/>
    </style:style>
    <style:style style:name="ListLabel_20_84" style:display-name="ListLabel 84" style:family="text">
      <style:text-properties style:text-position="0% 100%" fo:font-size="12pt" style:font-size-asian="12pt"/>
    </style:style>
    <style:style style:name="ListLabel_20_85" style:display-name="ListLabel 85" style:family="text">
      <style:text-properties style:text-position="0% 100%" fo:font-size="12pt" style:font-size-asian="12pt"/>
    </style:style>
    <style:style style:name="ListLabel_20_86" style:display-name="ListLabel 86" style:family="text">
      <style:text-properties style:text-position="0% 100%" fo:font-size="12pt" style:font-size-asian="12pt"/>
    </style:style>
    <style:style style:name="ListLabel_20_87" style:display-name="ListLabel 87" style:family="text">
      <style:text-properties style:text-position="0% 100%" fo:font-size="12pt" style:font-size-asian="12pt"/>
    </style:style>
    <style:style style:name="ListLabel_20_88" style:display-name="ListLabel 88" style:family="text">
      <style:text-properties style:text-position="0% 100%" fo:font-size="12pt" style:font-size-asian="12pt"/>
    </style:style>
    <style:style style:name="ListLabel_20_89" style:display-name="ListLabel 89" style:family="text">
      <style:text-properties fo:color="#000000" loext:opacity="100%" style:text-line-through-style="none" style:text-line-through-type="none" fo:font-size="12.5pt" fo:font-style="normal" style:text-underline-style="none" fo:font-weight="bold" fo:background-color="transparent" style:font-name-asian="Times New Roman2" style:font-family-asian="'Times New Roman'" style:font-family-generic-asian="system" style:font-pitch-asian="variable" style:font-size-asian="12.5pt" style:font-style-asian="normal" style:font-weight-asian="bold" style:font-name-complex="Times New Roman2" style:font-family-complex="'Times New Roman'" style:font-family-generic-complex="system" style:font-pitch-complex="variable"/>
    </style:style>
    <style:style style:name="ListLabel_20_90" style:display-name="ListLabel 90"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91" style:display-name="ListLabel 91" style:family="text">
      <style:text-properties fo:font-variant="small-caps" fo:color="#000000" loext:opacity="100%" style:text-position="0% 100%" fo:font-size="11.5pt" fo:font-style="italic" fo:font-weight="bold" style:font-name-asian="Times New Roman2" style:font-family-asian="'Times New Roman'" style:font-family-generic-asian="system" style:font-pitch-asian="variable" style:font-size-asian="11.5pt" style:font-style-asian="italic" style:font-weight-asian="bold" style:font-name-complex="Times New Roman2" style:font-family-complex="'Times New Roman'" style:font-family-generic-complex="system" style:font-pitch-complex="variable" style:font-size-complex="11.5pt" fo:background-color="#ffffff"/>
    </style:style>
    <style:style style:name="ListLabel_20_92" style:display-name="ListLabel 92" style:family="text">
      <style:text-properties style:text-position="0% 100%" fo:font-size="12pt" style:font-size-asian="12pt"/>
    </style:style>
    <style:style style:name="ListLabel_20_93" style:display-name="ListLabel 93" style:family="text">
      <style:text-properties style:text-position="0% 100%" fo:font-size="12pt" style:font-size-asian="12pt"/>
    </style:style>
    <style:style style:name="ListLabel_20_94" style:display-name="ListLabel 94" style:family="text">
      <style:text-properties style:text-position="0% 100%" fo:font-size="12pt" style:font-size-asian="12pt"/>
    </style:style>
    <style:style style:name="ListLabel_20_95" style:display-name="ListLabel 95" style:family="text">
      <style:text-properties style:text-position="0% 100%" fo:font-size="12pt" style:font-size-asian="12pt"/>
    </style:style>
    <style:style style:name="ListLabel_20_96" style:display-name="ListLabel 96" style:family="text">
      <style:text-properties style:text-position="0% 100%" fo:font-size="12pt" style:font-size-asian="12pt"/>
    </style:style>
    <style:style style:name="ListLabel_20_97" style:display-name="ListLabel 97" style:family="text">
      <style:text-properties style:text-position="0% 100%" fo:font-size="12pt" style:font-size-asian="12pt"/>
    </style:style>
    <style:style style:name="ListLabel_20_98" style:display-name="ListLabel 98" style:family="text">
      <style:text-properties style:text-position="0% 100%" fo:font-size="12pt" style:font-size-asian="12pt"/>
    </style:style>
    <style:style style:name="ListLabel_20_99" style:display-name="ListLabel 99" style:family="text">
      <style:text-properties style:text-position="0% 100%" fo:font-size="12pt" style:font-size-asian="12pt"/>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fo:font-variant="small-caps" fo:color="#000000" loext:opacity="100%" style:text-position="0% 100%" fo:font-size="11.5pt" fo:font-style="italic" fo:font-weight="bold" style:font-name-asian="Times New Roman2" style:font-family-asian="'Times New Roman'" style:font-family-generic-asian="system" style:font-pitch-asian="variable" style:font-size-asian="11.5pt" style:font-style-asian="italic" style:font-weight-asian="bold" style:font-name-complex="Times New Roman2" style:font-family-complex="'Times New Roman'" style:font-family-generic-complex="system" style:font-pitch-complex="variable" style:font-size-complex="11.5pt" fo:background-color="#ffffff"/>
    </style:style>
    <style:style style:name="ListLabel_20_131" style:display-name="ListLabel 131" style:family="text">
      <style:text-properties style:text-position="0% 100%" fo:font-size="12pt" style:font-size-asian="12pt"/>
    </style:style>
    <style:style style:name="ListLabel_20_132" style:display-name="ListLabel 132" style:family="text">
      <style:text-properties style:text-position="0% 100%" fo:font-size="12pt" style:font-size-asian="12pt"/>
    </style:style>
    <style:style style:name="ListLabel_20_133" style:display-name="ListLabel 133" style:family="text">
      <style:text-properties style:text-position="0% 100%" fo:font-size="12pt" style:font-size-asian="12pt"/>
    </style:style>
    <style:style style:name="ListLabel_20_134" style:display-name="ListLabel 134" style:family="text">
      <style:text-properties style:text-position="0% 100%" fo:font-size="12pt" style:font-size-asian="12pt"/>
    </style:style>
    <style:style style:name="ListLabel_20_135" style:display-name="ListLabel 135" style:family="text">
      <style:text-properties style:text-position="0% 100%" fo:font-size="12pt" style:font-size-asian="12pt"/>
    </style:style>
    <style:style style:name="ListLabel_20_136" style:display-name="ListLabel 136" style:family="text">
      <style:text-properties style:text-position="0% 100%" fo:font-size="12pt" style:font-size-asian="12pt"/>
    </style:style>
    <style:style style:name="ListLabel_20_137" style:display-name="ListLabel 137" style:family="text">
      <style:text-properties style:text-position="0% 100%" fo:font-size="12pt" style:font-size-asian="12pt"/>
    </style:style>
    <style:style style:name="ListLabel_20_138" style:display-name="ListLabel 138" style:family="text">
      <style:text-properties style:text-position="0% 100%"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text:bullet-char="-">
        <style:list-level-properties text:list-level-position-and-space-mode="label-alignment">
          <style:list-level-label-alignment text:label-followed-by="listtab" fo:text-indent="-0.635cm" fo:margin-left="1.175cm"/>
        </style:list-level-properties>
        <style:text-properties style:font-name="Times New Roman1"/>
      </text:list-level-style-bullet>
      <text:list-level-style-bullet text:level="2" text:style-name="ListLabel_20_16" text:bullet-char="o">
        <style:list-level-properties text:list-level-position-and-space-mode="label-alignment">
          <style:list-level-label-alignment text:label-followed-by="listtab" fo:text-indent="-0.635cm" fo:margin-left="2.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71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85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5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95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5" style:num-format="1">
        <style:list-level-properties text:list-level-position-and-space-mode="label-alignment">
          <style:list-level-label-alignment text:label-followed-by="listtab" fo:margin-left="0.005cm"/>
        </style:list-level-properties>
      </text:list-level-style-number>
      <text:list-level-style-number text:level="2" text:style-name="ListLabel_20_36" style:num-format="1">
        <style:list-level-properties text:list-level-position-and-space-mode="label-alignment">
          <style:list-level-label-alignment text:label-followed-by="listtab" fo:margin-left="0.005cm"/>
        </style:list-level-properties>
      </text:list-level-style-number>
      <text:list-level-style-number text:level="3" text:style-name="ListLabel_20_37" style:num-format="1">
        <style:list-level-properties text:list-level-position-and-space-mode="label-alignment">
          <style:list-level-label-alignment text:label-followed-by="listtab" fo:margin-left="0.005cm"/>
        </style:list-level-properties>
      </text:list-level-style-number>
      <text:list-level-style-number text:level="4" text:style-name="ListLabel_20_38" style:num-format="1">
        <style:list-level-properties text:list-level-position-and-space-mode="label-alignment">
          <style:list-level-label-alignment text:label-followed-by="listtab" fo:margin-left="0.005cm"/>
        </style:list-level-properties>
      </text:list-level-style-number>
      <text:list-level-style-number text:level="5" text:style-name="ListLabel_20_39" style:num-format="1">
        <style:list-level-properties text:list-level-position-and-space-mode="label-alignment">
          <style:list-level-label-alignment text:label-followed-by="listtab" fo:margin-left="0.005cm"/>
        </style:list-level-properties>
      </text:list-level-style-number>
      <text:list-level-style-number text:level="6" text:style-name="ListLabel_20_40" style:num-format="1">
        <style:list-level-properties text:list-level-position-and-space-mode="label-alignment">
          <style:list-level-label-alignment text:label-followed-by="listtab" fo:margin-left="0.005cm"/>
        </style:list-level-properties>
      </text:list-level-style-number>
      <text:list-level-style-number text:level="7" text:style-name="ListLabel_20_41" style:num-format="1">
        <style:list-level-properties text:list-level-position-and-space-mode="label-alignment">
          <style:list-level-label-alignment text:label-followed-by="listtab" fo:margin-left="0.005cm"/>
        </style:list-level-properties>
      </text:list-level-style-number>
      <text:list-level-style-number text:level="8" text:style-name="ListLabel_20_42" style:num-format="1">
        <style:list-level-properties text:list-level-position-and-space-mode="label-alignment">
          <style:list-level-label-alignment text:label-followed-by="listtab" fo:margin-left="0.005cm"/>
        </style:list-level-properties>
      </text:list-level-style-number>
      <text:list-level-style-number text:level="9" text:style-name="ListLabel_20_43" style:num-format="1">
        <style:list-level-properties text:list-level-position-and-space-mode="label-alignment">
          <style:list-level-label-alignment text:label-followed-by="listtab" fo:margin-left="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4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7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7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0" style:num-format="1">
        <style:list-level-properties text:list-level-position-and-space-mode="label-alignment">
          <style:list-level-label-alignment text:label-followed-by="listtab" fo:margin-left="0.005cm"/>
        </style:list-level-properties>
      </text:list-level-style-number>
      <text:list-level-style-number text:level="2" text:style-name="ListLabel_20_81" style:num-format="1">
        <style:list-level-properties text:list-level-position-and-space-mode="label-alignment">
          <style:list-level-label-alignment text:label-followed-by="listtab" fo:margin-left="0.005cm"/>
        </style:list-level-properties>
      </text:list-level-style-number>
      <text:list-level-style-number text:level="3" text:style-name="ListLabel_20_82" style:num-format="1">
        <style:list-level-properties text:list-level-position-and-space-mode="label-alignment">
          <style:list-level-label-alignment text:label-followed-by="listtab" fo:margin-left="0.005cm"/>
        </style:list-level-properties>
      </text:list-level-style-number>
      <text:list-level-style-number text:level="4" text:style-name="ListLabel_20_83" style:num-format="1">
        <style:list-level-properties text:list-level-position-and-space-mode="label-alignment">
          <style:list-level-label-alignment text:label-followed-by="listtab" fo:margin-left="0.005cm"/>
        </style:list-level-properties>
      </text:list-level-style-number>
      <text:list-level-style-number text:level="5" text:style-name="ListLabel_20_84" style:num-format="1">
        <style:list-level-properties text:list-level-position-and-space-mode="label-alignment">
          <style:list-level-label-alignment text:label-followed-by="listtab" fo:margin-left="0.005cm"/>
        </style:list-level-properties>
      </text:list-level-style-number>
      <text:list-level-style-number text:level="6" text:style-name="ListLabel_20_85" style:num-format="1">
        <style:list-level-properties text:list-level-position-and-space-mode="label-alignment">
          <style:list-level-label-alignment text:label-followed-by="listtab" fo:margin-left="0.005cm"/>
        </style:list-level-properties>
      </text:list-level-style-number>
      <text:list-level-style-number text:level="7" text:style-name="ListLabel_20_86" style:num-format="1">
        <style:list-level-properties text:list-level-position-and-space-mode="label-alignment">
          <style:list-level-label-alignment text:label-followed-by="listtab" fo:margin-left="0.005cm"/>
        </style:list-level-properties>
      </text:list-level-style-number>
      <text:list-level-style-number text:level="8" text:style-name="ListLabel_20_87" style:num-format="1">
        <style:list-level-properties text:list-level-position-and-space-mode="label-alignment">
          <style:list-level-label-alignment text:label-followed-by="listtab" fo:margin-left="0.005cm"/>
        </style:list-level-properties>
      </text:list-level-style-number>
      <text:list-level-style-number text:level="9" text:style-name="ListLabel_20_88" style:num-format="1">
        <style:list-level-properties text:list-level-position-and-space-mode="label-alignment">
          <style:list-level-label-alignment text:label-followed-by="listtab" fo:margin-left="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9"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format="1">
        <style:list-level-properties text:list-level-position-and-space-mode="label-alignment">
          <style:list-level-label-alignment text:label-followed-by="listtab" fo:margin-left="0.005cm"/>
        </style:list-level-properties>
      </text:list-level-style-number>
      <text:list-level-style-number text:level="2" text:style-name="ListLabel_20_92" style:num-format="1">
        <style:list-level-properties text:list-level-position-and-space-mode="label-alignment">
          <style:list-level-label-alignment text:label-followed-by="listtab" fo:margin-left="0.005cm"/>
        </style:list-level-properties>
      </text:list-level-style-number>
      <text:list-level-style-number text:level="3" text:style-name="ListLabel_20_93" style:num-format="1">
        <style:list-level-properties text:list-level-position-and-space-mode="label-alignment">
          <style:list-level-label-alignment text:label-followed-by="listtab" fo:margin-left="0.005cm"/>
        </style:list-level-properties>
      </text:list-level-style-number>
      <text:list-level-style-number text:level="4" text:style-name="ListLabel_20_94" style:num-format="1">
        <style:list-level-properties text:list-level-position-and-space-mode="label-alignment">
          <style:list-level-label-alignment text:label-followed-by="listtab" fo:margin-left="0.005cm"/>
        </style:list-level-properties>
      </text:list-level-style-number>
      <text:list-level-style-number text:level="5" text:style-name="ListLabel_20_95" style:num-format="1">
        <style:list-level-properties text:list-level-position-and-space-mode="label-alignment">
          <style:list-level-label-alignment text:label-followed-by="listtab" fo:margin-left="0.005cm"/>
        </style:list-level-properties>
      </text:list-level-style-number>
      <text:list-level-style-number text:level="6" text:style-name="ListLabel_20_96" style:num-format="1">
        <style:list-level-properties text:list-level-position-and-space-mode="label-alignment">
          <style:list-level-label-alignment text:label-followed-by="listtab" fo:margin-left="0.005cm"/>
        </style:list-level-properties>
      </text:list-level-style-number>
      <text:list-level-style-number text:level="7" text:style-name="ListLabel_20_97" style:num-format="1">
        <style:list-level-properties text:list-level-position-and-space-mode="label-alignment">
          <style:list-level-label-alignment text:label-followed-by="listtab" fo:margin-left="0.005cm"/>
        </style:list-level-properties>
      </text:list-level-style-number>
      <text:list-level-style-number text:level="8" text:style-name="ListLabel_20_98" style:num-format="1">
        <style:list-level-properties text:list-level-position-and-space-mode="label-alignment">
          <style:list-level-label-alignment text:label-followed-by="listtab" fo:margin-left="0.005cm"/>
        </style:list-level-properties>
      </text:list-level-style-number>
      <text:list-level-style-number text:level="9" text:style-name="ListLabel_20_99" style:num-format="1">
        <style:list-level-properties text:list-level-position-and-space-mode="label-alignment">
          <style:list-level-label-alignment text:label-followed-by="listtab" fo:margin-left="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0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0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0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2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0" style:num-format="1">
        <style:list-level-properties text:list-level-position-and-space-mode="label-alignment">
          <style:list-level-label-alignment text:label-followed-by="listtab" fo:margin-left="0.005cm"/>
        </style:list-level-properties>
      </text:list-level-style-number>
      <text:list-level-style-number text:level="2" text:style-name="ListLabel_20_131" style:num-format="1">
        <style:list-level-properties text:list-level-position-and-space-mode="label-alignment">
          <style:list-level-label-alignment text:label-followed-by="listtab" fo:margin-left="0.005cm"/>
        </style:list-level-properties>
      </text:list-level-style-number>
      <text:list-level-style-number text:level="3" text:style-name="ListLabel_20_132" style:num-format="1">
        <style:list-level-properties text:list-level-position-and-space-mode="label-alignment">
          <style:list-level-label-alignment text:label-followed-by="listtab" fo:margin-left="0.005cm"/>
        </style:list-level-properties>
      </text:list-level-style-number>
      <text:list-level-style-number text:level="4" text:style-name="ListLabel_20_133" style:num-format="1">
        <style:list-level-properties text:list-level-position-and-space-mode="label-alignment">
          <style:list-level-label-alignment text:label-followed-by="listtab" fo:margin-left="0.005cm"/>
        </style:list-level-properties>
      </text:list-level-style-number>
      <text:list-level-style-number text:level="5" text:style-name="ListLabel_20_134" style:num-format="1">
        <style:list-level-properties text:list-level-position-and-space-mode="label-alignment">
          <style:list-level-label-alignment text:label-followed-by="listtab" fo:margin-left="0.005cm"/>
        </style:list-level-properties>
      </text:list-level-style-number>
      <text:list-level-style-number text:level="6" text:style-name="ListLabel_20_135" style:num-format="1">
        <style:list-level-properties text:list-level-position-and-space-mode="label-alignment">
          <style:list-level-label-alignment text:label-followed-by="listtab" fo:margin-left="0.005cm"/>
        </style:list-level-properties>
      </text:list-level-style-number>
      <text:list-level-style-number text:level="7" text:style-name="ListLabel_20_136" style:num-format="1">
        <style:list-level-properties text:list-level-position-and-space-mode="label-alignment">
          <style:list-level-label-alignment text:label-followed-by="listtab" fo:margin-left="0.005cm"/>
        </style:list-level-properties>
      </text:list-level-style-number>
      <text:list-level-style-number text:level="8" text:style-name="ListLabel_20_137" style:num-format="1">
        <style:list-level-properties text:list-level-position-and-space-mode="label-alignment">
          <style:list-level-label-alignment text:label-followed-by="listtab" fo:margin-left="0.005cm"/>
        </style:list-level-properties>
      </text:list-level-style-number>
      <text:list-level-style-number text:level="9" text:style-name="ListLabel_20_138" style:num-format="1">
        <style:list-level-properties text:list-level-position-and-space-mode="label-alignment">
          <style:list-level-label-alignment text:label-followed-by="listtab" fo:margin-left="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complex="es" style:country-complex="ES"/>
    </style:style>
    <style:style style:name="MP2" style:family="paragraph" style:parent-style-name="Footer">
      <style:text-properties style:language-complex="es" style:country-complex="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7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as-char" svg:width="4.177cm" svg:height="3.789cm" draw:z-index="62"><draw:image xlink:href="Pictures/10000201000004F00000047CF2621653F7994A4E.png" xlink:type="simple" xlink:show="embed" xlink:actuate="onLoad" draw:mime-type="image/png"/></draw:frame></text:p>
        <text:p text:style-name="MP1"/>
      </style:header>
      <style:footer>
        <text:p text:style-name="MP2"><draw:frame draw:style-name="Mfr2" draw:name="_tx_id_1_Imagen 1" text:anchor-type="char" svg:x="-1.275cm" svg:y="-0.473cm" svg:width="16.984cm" svg:height="1.782cm" draw:z-index="128"><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quel Gonzalez</meta:initial-creator>
    <dc:creator>mari</dc:creator>
    <meta:editing-cycles>3</meta:editing-cycles>
    <meta:print-date>2025-11-07T14:24:00</meta:print-date>
    <meta:creation-date>2025-11-07T14:26:00</meta:creation-date>
    <dc:date>2025-11-11T11:38:00</dc:date>
    <meta:editing-duration>P0D</meta:editing-duration>
    <meta:generator>LibreOffice/7.1.4.2$Windows_X86_64 LibreOffice_project/a529a4fab45b75fefc5b6226684193eb000654f6</meta:generator>
    <meta:document-statistic meta:table-count="5" meta:image-count="2" meta:object-count="0" meta:page-count="63" meta:paragraph-count="763" meta:word-count="22405" meta:character-count="144613" meta:non-whitespace-character-count="122484"/>
    <meta:user-defined meta:name="AppVersion">12.0000</meta:user-defined>
    <meta:user-defined meta:name="Company">Microsoft</meta:user-defined>
    <meta:template xlink:type="simple" xlink:actuate="onRequest" xlink:title="Normal" xlink:href=""/>
  </office:meta>
</office:document-meta>
</file>