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4.859cm" fo:margin-left="0cm" fo:margin-top="0cm" fo:margin-bottom="0cm" table:align="left" style:writing-mode="lr-tb"/>
    </style:style>
    <style:style style:name="Tabla1.A" style:family="table-column">
      <style:table-column-properties style:column-width="10.001cm"/>
    </style:style>
    <style:style style:name="Tabla1.B" style:family="table-column">
      <style:table-column-properties style:column-width="4.856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0.5pt solid #000000"/>
    </style:style>
    <style:style style:name="Tabla1.B1" style:family="table-cell">
      <style:table-cell-properties fo:padding-left="0.123cm" fo:padding-right="0.123cm" fo:padding-top="0cm" fo:padding-bottom="0cm" fo:border="0.5pt solid #000000"/>
    </style:style>
    <style:style style:name="Tabla1.A2" style:family="table-cell">
      <style:table-cell-properties fo:padding-left="0.123cm" fo:padding-right="0.123cm" fo:padding-top="0cm" fo:padding-bottom="0cm" fo:border="0.5pt solid #000000"/>
    </style:style>
    <style:style style:name="Tabla1.B2" style:family="table-cell">
      <style:table-cell-properties fo:padding-left="0.123cm" fo:padding-right="0.123cm" fo:padding-top="0cm" fo:padding-bottom="0cm" fo:border="0.5pt solid #000000"/>
    </style:style>
    <style:style style:name="Tabla1.A3" style:family="table-cell">
      <style:table-cell-properties fo:padding-left="0.123cm" fo:padding-right="0.123cm" fo:padding-top="0cm" fo:padding-bottom="0cm" fo:border="0.5pt solid #000000"/>
    </style:style>
    <style:style style:name="Tabla1.B3" style:family="table-cell">
      <style:table-cell-properties fo:padding-left="0.123cm" fo:padding-right="0.123cm" fo:padding-top="0cm" fo:padding-bottom="0cm" fo:border="0.5pt solid #000000"/>
    </style:style>
    <style:style style:name="Tabla2" style:family="table">
      <style:table-properties style:width="15.249cm" fo:margin-top="0cm" fo:margin-bottom="0cm" table:align="center" style:writing-mode="lr-tb"/>
    </style:style>
    <style:style style:name="Tabla2.A" style:family="table-column">
      <style:table-column-properties style:column-width="9.626cm"/>
    </style:style>
    <style:style style:name="Tabla2.B" style:family="table-column">
      <style:table-column-properties style:column-width="5.622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249cm" fo:margin-left="-0.191cm" fo:margin-top="0cm" fo:margin-bottom="0cm" table:align="left" style:writing-mode="lr-tb"/>
    </style:style>
    <style:style style:name="Tabla3.A" style:family="table-column">
      <style:table-column-properties style:column-width="7.624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Header">
      <style:paragraph-properties fo:margin-left="-1.251cm" fo:margin-right="0cm" fo:text-indent="0cm" style:auto-text-indent="false"/>
      <style:text-properties style:language-asian="es" style:country-asian="ES"/>
    </style:style>
    <style:style style:name="P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font-size-asian="12pt" style:font-style-asian="italic" style:font-size-complex="12pt"/>
    </style:style>
    <style:style style:name="P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font-size-asian="12pt" style:font-style-asian="italic" style:font-size-complex="12pt"/>
    </style:style>
    <style:style style:name="P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fo:font-weight="bold" style:font-size-asian="12pt" style:font-style-asian="italic" style:font-weight-asian="bold" style:font-size-complex="12pt"/>
    </style:style>
    <style:style style:name="P1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size-complex="12pt" style:rfc-language-tag-complex="es-ES-u-co-trad" style:language-complex="es" style:country-complex="ES"/>
    </style:style>
    <style:style style:name="P1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fo:font-size="12pt" style:font-size-asian="12pt" style:font-size-complex="12pt"/>
    </style:style>
    <style:style style:name="P13" style:family="paragraph" style:parent-style-name="List_20_Paragraph">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14" style:family="paragraph" style:parent-style-name="List_20_Paragraph" style:list-style-name="WWNum6">
      <style:paragraph-properties fo:margin-top="0cm" fo:margin-bottom="0cm" style:contextual-spacing="tru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 style:family="paragraph" style:parent-style-name="List_20_Paragraph">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font-style-asian="italic" style:language-complex="es" style:country-complex="ES"/>
    </style:style>
    <style:style style:name="P16" style:family="paragraph" style:parent-style-name="List_20_Paragraph" style:list-style-name="WWNum27">
      <style:paragraph-properties fo:margin-left="1.251cm" fo:margin-right="0cm" fo:margin-top="0cm" fo:margin-bottom="0cm" style:contextual-spacing="false" fo:line-height="100%" fo:text-align="justify" style:justify-single-word="false" fo:text-indent="-0.499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17" style:family="paragraph" style:parent-style-name="List_20_Paragraph">
      <style:paragraph-properties fo:margin-left="1.251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8" style:family="paragraph" style:parent-style-name="List_20_Paragraph">
      <style:paragraph-properties fo:margin-left="1.251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font-size-asian="12pt" style:font-style-asian="italic" style:font-size-complex="12pt"/>
    </style:style>
    <style:style style:name="P19" style:family="paragraph" style:parent-style-name="List_20_Paragraph">
      <style:paragraph-properties fo:margin-left="1.251cm" fo:margin-right="0cm" fo:margin-top="0cm" fo:margin-bottom="0cm" style:contextual-spacing="false" fo:line-height="100%" fo:text-align="justify" style:justify-single-word="false" fo:text-indent="0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2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21"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font-size-asian="12pt" style:font-style-asian="italic" style:font-size-complex="12pt"/>
    </style:style>
    <style:style style:name="P2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fo:font-weight="bold" style:font-size-asian="12pt" style:font-style-asian="italic" style:font-weight-asian="bold" style:font-size-complex="12pt"/>
    </style:style>
    <style:style style:name="P23"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font-size-asian="12pt" style:font-size-complex="12pt"/>
    </style:style>
    <style:style style:name="P24" style:family="paragraph" style:parent-style-name="List_20_Paragraph">
      <style:paragraph-properties fo:margin-left="1.501cm" fo:margin-right="0cm" fo:margin-top="0cm" fo:margin-bottom="0cm" style:contextual-spacing="false" fo:line-height="100%" fo:text-align="justify" style:justify-single-word="false" fo:text-indent="-0.25cm" style:auto-text-indent="false">
        <style:tab-stops>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25" style:family="paragraph" style:parent-style-name="List_20_Paragraph">
      <style:paragraph-properties fo:margin-left="1.501cm" fo:margin-right="0cm" fo:margin-top="0cm" fo:margin-bottom="0cm" style:contextual-spacing="false" fo:line-height="100%" fo:text-align="justify" style:justify-single-word="false" fo:text-indent="-1.501cm" style:auto-text-indent="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26" style:family="paragraph" style:parent-style-name="Standard">
      <style:paragraph-properties fo:margin-top="0cm" fo:margin-bottom="0cm" style:contextual-spacing="false" fo:line-height="100%"/>
    </style:style>
    <style:style style:name="P27" style:family="paragraph" style:parent-style-name="Standard">
      <style:paragraph-properties fo:margin-top="0cm" fo:margin-bottom="0cm" style:contextual-spacing="false" fo:line-height="100%" fo:orphans="0" fo:widows="0"/>
    </style:style>
    <style:style style:name="P28" style:family="paragraph" style:parent-style-name="Standard" style:list-style-name="WWNum7">
      <style:paragraph-properties fo:margin-top="0cm" fo:margin-bottom="0cm" style:contextual-spacing="false" fo:line-height="100%" fo:orphans="0" fo:widows="0">
        <style:tab-stops>
          <style:tab-stop style:position="0.635cm"/>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29" style:family="paragraph" style:parent-style-name="Standard" style:list-style-name="WWNum12">
      <style:paragraph-properties fo:margin-top="0cm" fo:margin-bottom="0cm" style:contextual-spacing="false" fo:line-height="100%" fo:orphans="0" fo:widows="0">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0" style:family="paragraph" style:parent-style-name="Standard" style:list-style-name="WWNum13">
      <style:paragraph-properties fo:margin-top="0cm" fo:margin-bottom="0cm" style:contextual-spacing="false" fo:line-height="100%" fo:orphans="0" fo:widows="0">
        <style:tab-stops>
          <style:tab-stop style:position="1.27cm"/>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s>
      </style:paragraph-properties>
    </style:style>
    <style:style style:name="P31" style:family="paragraph" style:parent-style-name="Standard">
      <style:paragraph-properties fo:margin-top="0cm" fo:margin-bottom="0cm" style:contextual-spacing="false" fo:line-height="100%" fo:text-align="justify" style:justify-single-word="false"/>
    </style:style>
    <style:style style:name="P32"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9" style:family="paragraph" style:parent-style-name="Standard" style:list-style-name="WWNum9">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41" style:family="paragraph" style:parent-style-name="Standard" style:list-style-name="WWNum8">
      <style:paragraph-properties fo:margin-top="0cm" fo:margin-bottom="0cm" style:contextual-spacing="false" fo:line-height="100%" fo:text-align="justify" style:justify-single-word="false" fo:orphans="0" fo:widows="0">
        <style:tab-stops>
          <style:tab-stop style:position="0.635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0.968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3" style:family="paragraph" style:parent-style-name="Standard" style:list-style-name="WWNum9">
      <style:paragraph-properties fo:margin-top="0cm" fo:margin-bottom="0cm" style:contextual-spacing="false" fo:line-height="100%" fo:text-align="justify" style:justify-single-word="false" fo:orphans="0" fo:widows="0">
        <style:tab-stops>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4" style:family="paragraph" style:parent-style-name="Standard" style:list-style-name="WWNum10">
      <style:paragraph-properties fo:margin-top="0cm" fo:margin-bottom="0cm" style:contextual-spacing="false" fo:line-height="100%" fo:text-align="justify" style:justify-single-word="false" fo:orphans="0" fo:widows="0">
        <style:tab-stops>
          <style:tab-stop style:position="1.884cm"/>
          <style:tab-stop style:position="2.498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5" style:family="paragraph" style:parent-style-name="Standard" style:list-style-name="WWNum11">
      <style:paragraph-properties fo:margin-top="0cm" fo:margin-bottom="0cm" style:contextual-spacing="false" fo:line-height="100%" fo:text-align="justify" style:justify-single-word="false" fo:orphans="0" fo:widows="0">
        <style:tab-stops>
          <style:tab-stop style:position="1.27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6"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7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7" style:family="paragraph" style:parent-style-name="Standard" style:list-style-name="WWNum10">
      <style:paragraph-properties fo:margin-top="0cm" fo:margin-bottom="0cm" style:contextual-spacing="false" fo:line-height="100%" fo:text-align="justify" style:justify-single-word="false" fo:orphans="0" fo:widows="0">
        <style:tab-stops>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8"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9" style:family="paragraph" style:parent-style-name="Standard" style:list-style-name="WWNum12">
      <style:paragraph-properties fo:margin-top="0cm" fo:margin-bottom="0cm" style:contextual-spacing="false" fo:line-height="100%" fo:text-align="justify" style:justify-single-word="false" fo:orphans="0" fo:widows="0">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0" style:family="paragraph" style:parent-style-name="Standard" style:list-style-name="WWNum25">
      <style:paragraph-properties fo:margin-top="0cm" fo:margin-bottom="0cm" style:contextual-spacing="false" fo:line-height="100%" fo:text-align="justify" style:justify-single-word="false" fo:orphans="0" fo:widows="0">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1" style:family="paragraph" style:parent-style-name="Standard" style:list-style-name="WWNum9">
      <style:paragraph-properties fo:margin-top="0cm" fo:margin-bottom="0cm" style:contextual-spacing="false" fo:line-height="100%" fo:text-align="justify" style:justify-single-word="false" fo:orphans="0" fo:widows="0">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52" style:family="paragraph" style:parent-style-name="Standard" style:list-style-name="WWNum12">
      <style:paragraph-properties fo:margin-top="0cm" fo:margin-bottom="0cm" style:contextual-spacing="false" fo:line-height="100%" fo:text-align="justify" style:justify-single-word="false" fo:orphans="0" fo:widows="0">
        <style:tab-stops>
          <style:tab-stop style:position="1.635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53"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884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54"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7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55"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6"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7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7"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0.635cm"/>
          <style:tab-stop style:position="2.54cm"/>
          <style:tab-stop style:position="5.08cm"/>
          <style:tab-stop style:position="7.624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58" style:family="paragraph" style:parent-style-name="Standard" style:list-style-name="WWNum16">
      <style:paragraph-properties fo:margin-top="0cm" fo:margin-bottom="0cm" style:contextual-spacing="false" fo:line-height="100%" fo:text-align="justify" style:justify-single-word="false" fo:orphans="0" fo:widows="0">
        <style:tab-stops>
          <style:tab-stop style:position="1.376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59" style:family="paragraph" style:parent-style-name="Standard" style:list-style-name="WWNum9">
      <style:paragraph-properties fo:margin-top="0cm" fo:margin-bottom="0cm" style:contextual-spacing="false" fo:line-height="100%" fo:text-align="justify" style:justify-single-word="false" fo:orphans="0" fo:widows="0">
        <style:tab-stops>
          <style:tab-stop style:position="1.251cm"/>
          <style:tab-stop style:position="1.3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0" style:family="paragraph" style:parent-style-name="Standard" style:list-style-name="WWNum12">
      <style:paragraph-properties fo:margin-top="0cm" fo:margin-bottom="0cm" style:contextual-spacing="false" fo:line-height="100%" fo:text-align="justify" style:justify-single-word="false" fo:orphans="0" fo:widows="0">
        <style:tab-stops>
          <style:tab-stop style:position="1.635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1" style:family="paragraph" style:parent-style-name="Standard" style:list-style-name="WWNum17">
      <style:paragraph-properties fo:margin-top="0cm" fo:margin-bottom="0cm" style:contextual-spacing="false" fo:line-height="100%" fo:text-align="justify" style:justify-single-word="false" fo:orphans="0" fo:widows="0">
        <style:tab-stops>
          <style:tab-stop style:position="0.501cm"/>
          <style:tab-stop style:position="0.635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62"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7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63" style:family="paragraph" style:parent-style-name="Standard" style:list-style-name="WWNum9">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64"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7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5" style:family="paragraph" style:parent-style-name="Standard" style:list-style-name="WWNum18">
      <style:paragraph-properties fo:margin-top="0cm" fo:margin-bottom="0cm" style:contextual-spacing="false" fo:line-height="100%" fo:text-align="justify" style:justify-single-word="false" fo:orphans="0" fo:widows="0">
        <style:tab-stops>
          <style:tab-stop style:position="1.77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66"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7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s>
      </style:paragraph-properties>
    </style:style>
    <style:style style:name="P67" style:family="paragraph" style:parent-style-name="Standard" style:list-style-name="WWNum8">
      <style:paragraph-properties fo:margin-top="0cm" fo:margin-bottom="0cm" style:contextual-spacing="false" fo:line-height="100%" fo:text-align="justify" style:justify-single-word="false" fo:orphans="0" fo:widows="0">
        <style:tab-stops>
          <style:tab-stop style:position="0.635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1.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69" style:family="paragraph" style:parent-style-name="Standard" style:list-style-name="WWNum16">
      <style:paragraph-properties fo:margin-top="0cm" fo:margin-bottom="0cm" style:contextual-spacing="false" fo:line-height="100%" fo:text-align="justify" style:justify-single-word="false" fo:orphans="0" fo:widows="0">
        <style:tab-stops>
          <style:tab-stop style:position="1.3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0" style:family="paragraph" style:parent-style-name="Standard" style:list-style-name="WWNum19">
      <style:paragraph-properties fo:margin-top="0cm" fo:margin-bottom="0cm" style:contextual-spacing="false" fo:line-height="100%" fo:text-align="justify" style:justify-single-word="false" fo:orphans="0" fo:widows="0">
        <style:tab-stops>
          <style:tab-stop style:position="1.588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1" style:family="paragraph" style:parent-style-name="Standard" style:list-style-name="WWNum20">
      <style:paragraph-properties fo:margin-top="0cm" fo:margin-bottom="0cm" style:contextual-spacing="false" fo:line-height="100%" fo:text-align="justify" style:justify-single-word="false" fo:orphans="0" fo:widows="0">
        <style:tab-stops>
          <style:tab-stop style:position="0.953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2" style:family="paragraph" style:parent-style-name="Standard" style:list-style-name="WWNum21">
      <style:paragraph-properties fo:margin-top="0cm" fo:margin-bottom="0cm" style:contextual-spacing="false" fo:line-height="100%" fo:text-align="justify" style:justify-single-word="false" fo:orphans="0" fo:widows="0">
        <style:tab-stops>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3"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74" style:family="paragraph" style:parent-style-name="Standard" style:list-style-name="WWNum9">
      <style:paragraph-properties fo:margin-top="0cm" fo:margin-bottom="0cm" style:contextual-spacing="false" fo:line-height="100%" fo:text-align="justify" style:justify-single-word="false" fo:orphans="0" fo:widows="0">
        <style:tab-stops>
          <style:tab-stop style:position="1.251cm"/>
          <style:tab-stop style:position="2.275cm"/>
          <style:tab-stop style:position="5.08cm"/>
          <style:tab-stop style:position="7.62cm"/>
          <style:tab-stop style:position="10.16cm"/>
          <style:tab-stop style:position="12.7cm"/>
          <style:tab-stop style:position="15.24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75" style:family="paragraph" style:parent-style-name="Standard" style:list-style-name="WWNum21">
      <style:paragraph-properties fo:margin-top="0cm" fo:margin-bottom="0cm" style:contextual-spacing="false" fo:line-height="100%" fo:text-align="justify" style:justify-single-word="false" fo:orphans="0" fo:widows="0">
        <style:tab-stops>
          <style:tab-stop style:position="1.588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76"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77" style:family="paragraph" style:parent-style-name="Standard" style:list-style-name="WWNum12">
      <style:paragraph-properties fo:margin-top="0cm" fo:margin-bottom="0cm" style:contextual-spacing="false" fo:line-height="100%" fo:text-align="justify" style:justify-single-word="false" fo:orphans="0" fo:widows="0">
        <style:tab-stops>
          <style:tab-stop style:position="1.249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8" style:family="paragraph" style:parent-style-name="Standard" style:list-style-name="WWNum22">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9" style:family="paragraph" style:parent-style-name="Standard" style:list-style-name="WWNum23">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0" style:family="paragraph" style:parent-style-name="Standard" style:list-style-name="WWNum24">
      <style:paragraph-properties fo:margin-top="0cm" fo:margin-bottom="0cm" style:contextual-spacing="false" fo:line-height="100%" fo:text-align="justify" style:justify-single-word="false" fo:orphans="0" fo:widows="0">
        <style:tab-stops>
          <style:tab-stop style:position="0.635cm"/>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1.47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2"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3" style:family="paragraph" style:parent-style-name="Standard" style:list-style-name="WWNum18">
      <style:paragraph-properties fo:margin-top="0cm" fo:margin-bottom="0cm" style:contextual-spacing="false" fo:line-height="100%" fo:text-align="justify" style:justify-single-word="false" fo:orphans="0" fo:widows="0">
        <style:tab-stops>
          <style:tab-stop style:position="1.77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84" style:family="paragraph" style:parent-style-name="Standard" style:list-style-name="WWNum18">
      <style:paragraph-properties fo:margin-top="0cm" fo:margin-bottom="0cm" style:contextual-spacing="false" fo:line-height="100%" fo:text-align="justify" style:justify-single-word="false" fo:orphans="0" fo:widows="0">
        <style:tab-stops>
          <style:tab-stop style:position="1.77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5"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7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6"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884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0.942cm"/>
          <style:tab-stop style:position="1.445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9" style:family="paragraph" style:parent-style-name="Standard" style:list-style-name="WWNum26">
      <style:paragraph-properties fo:margin-top="0cm" fo:margin-bottom="0cm" style:contextual-spacing="false" fo:line-height="100%" fo:text-align="justify" style:justify-single-word="false" fo:orphans="0" fo:widows="0">
        <style:tab-stops>
          <style:tab-stop style:position="1.68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92"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93"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94" style:family="paragraph" style:parent-style-name="Standard">
      <loext:graphic-properties draw:fill="solid" draw:fill-color="#ddd9c3"/>
      <style:paragraph-properties fo:margin-top="0cm" fo:margin-bottom="0cm" style:contextual-spacing="false" fo:line-height="100%" fo:text-align="justify" style:justify-single-word="false" fo:background-color="#ddd9c3">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95" style:family="paragraph" style:parent-style-name="Standard">
      <style:paragraph-properties fo:margin-top="0cm" fo:margin-bottom="0cm" style:contextual-spacing="false" fo:line-height="100%" fo:text-align="justify"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96" style:family="paragraph" style:parent-style-name="Standard">
      <style:paragraph-properties fo:margin-top="0cm" fo:margin-bottom="0cm" style:contextual-spacing="false" fo:line-height="100%" fo:text-align="justify" style:justify-single-word="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97" style:family="paragraph" style:parent-style-name="Standard">
      <style:paragraph-properties fo:margin-top="0cm" fo:margin-bottom="0cm" style:contextual-spacing="false" fo:line-height="100%" fo:text-align="justify" style:justify-single-word="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98" style:family="paragraph" style:parent-style-name="Standard">
      <style:paragraph-properties fo:margin-top="0cm" fo:margin-bottom="0cm" style:contextual-spacing="false" fo:line-height="100%">
        <style:tab-stops>
          <style:tab-stop style:position="7.624cm"/>
        </style:tab-stops>
      </style:paragraph-properties>
    </style:style>
    <style:style style:name="P99" style:family="paragraph" style:parent-style-name="Standard">
      <style:paragraph-properties fo:margin-top="0cm" fo:margin-bottom="0cm" style:contextual-spacing="false" fo:line-height="100%" fo:text-align="center" style:justify-single-word="false"/>
    </style:style>
    <style:style style:name="P100" style:family="paragraph" style:parent-style-name="Standard">
      <style:paragraph-properties fo:margin-top="0cm" fo:margin-bottom="0cm" style:contextual-spacing="false" fo:line-height="100%" fo:text-align="center" style:justify-single-word="false" fo:orphans="0" fo:widows="0"/>
    </style:style>
    <style:style style:name="P10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102"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03" style:family="paragraph" style:parent-style-name="Standard">
      <style:paragraph-properties fo:margin-top="0cm" fo:margin-bottom="0cm" style:contextual-spacing="false" fo:line-height="100%"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104" style:family="paragraph" style:parent-style-name="Standard">
      <style:paragraph-properties fo:margin-top="0cm" fo:margin-bottom="0cm" style:contextual-spacing="false" fo:line-height="100%" fo:text-align="center"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105" style:family="paragraph" style:parent-style-name="Standard">
      <style:paragraph-properties fo:margin-top="0cm" fo:margin-bottom="0cm" style:contextual-spacing="false" fo:line-height="100%" fo:text-align="center" style:justify-single-word="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8"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1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11"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12" style:family="paragraph" style:parent-style-name="Standard">
      <style:paragraph-properties fo:margin-top="0cm" fo:margin-bottom="0cm" style:contextual-spacing="false" fo:line-height="100%"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13" style:family="paragraph" style:parent-style-name="Standard">
      <style:paragraph-properties fo:margin-top="0cm" fo:margin-bottom="0cm" style:contextual-spacing="false" fo:line-height="100%" fo:text-align="center"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name-asian="Times New Roman2" style:font-size-asian="12pt" style:language-asian="es" style:country-asian="ES" style:font-name-complex="Times New Roman2" style:font-size-complex="12pt" style:language-complex="es" style:country-complex="ES"/>
    </style:style>
    <style:style style:name="P115" style:family="paragraph" style:parent-style-name="Standard">
      <style:paragraph-properties fo:margin-top="0cm" fo:margin-bottom="0cm" style:contextual-spacing="false" fo:line-height="100%" fo:text-align="center"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text-underline-style="solid" style:text-underline-width="auto" style:text-underline-color="font-color" style:font-size-asian="12pt" style:font-name-complex="Times New Roman2"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1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1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12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21"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23"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24"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2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126"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rfc-language-tag-complex="es-ES-u-co-trad" style:language-complex="es" style:country-complex="ES"/>
    </style:style>
    <style:style style:name="P12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1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1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size-asian="12pt" style:font-size-complex="12pt"/>
    </style:style>
    <style:style style:name="P1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3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1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1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39"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size-asian="12pt" style:font-style-asian="italic" style:font-name-complex="Times New Roman2" style:font-size-complex="12pt"/>
    </style:style>
    <style:style style:name="P14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size-asian="12pt" style:font-style-asian="italic" style:font-name-complex="Times New Roman2" style:font-size-complex="12pt"/>
    </style:style>
    <style:style style:name="P141"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font-size-asian="12pt" style:font-style-asian="italic" style:font-name-complex="Times New Roman2" style:font-size-complex="12pt"/>
    </style:style>
    <style:style style:name="P142" style:family="paragraph" style:parent-style-name="Standard">
      <style:paragraph-properties fo:margin-top="0cm" fo:margin-bottom="0cm" style:contextual-spacing="false" fo:line-height="100%" fo:text-align="justify"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font-size-asian="12pt" style:font-style-asian="italic" style:font-name-complex="Times New Roman2" style:font-size-complex="12pt"/>
    </style:style>
    <style:style style:name="P143" style:family="paragraph" style:parent-style-name="Standard">
      <style:paragraph-properties fo:margin-top="0cm" fo:margin-bottom="0cm" style:contextual-spacing="false" fo:line-height="100%" fo:text-align="justify" style:justify-single-word="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font-size-asian="12pt" style:font-style-asian="italic" style:font-name-complex="Times New Roman2" style:font-size-complex="12pt"/>
    </style:style>
    <style:style style:name="P144" style:family="paragraph" style:parent-style-name="Standard">
      <style:paragraph-properties fo:margin-top="0cm" fo:margin-bottom="0cm" style:contextual-spacing="false" fo:line-height="100%" fo:text-align="center"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45" style:family="paragraph" style:parent-style-name="Standard">
      <style:paragraph-properties fo:margin-top="0cm" fo:margin-bottom="0cm" style:contextual-spacing="false" fo:line-height="100%"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46"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4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font-style-asian="italic" style:font-weight-asian="bold" style:language-complex="es" style:country-complex="ES"/>
    </style:style>
    <style:style style:name="P14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49"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50" style:family="paragraph" style:parent-style-name="Standard">
      <style:paragraph-properties fo:margin-top="0cm" fo:margin-bottom="0cm" style:contextual-spacing="false" fo:line-height="100%" fo:text-align="justify" style:justify-single-word="false" fo:orphans="0" fo:widows="0">
        <style:tab-stops>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51"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5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53" style:family="paragraph" style:parent-style-name="Standard">
      <style:paragraph-properties fo:margin-top="0cm" fo:margin-bottom="0cm" style:contextual-spacing="false" fo:line-height="100%" fo:orphans="0" fo:widows="0"/>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P154"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language-complex="es" style:country-complex="ES"/>
    </style:style>
    <style:style style:name="P155"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15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language-complex="es" style:country-complex="ES"/>
    </style:style>
    <style:style style:name="P15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font-style-asian="italic" style:language-complex="es" style:country-complex="ES"/>
    </style:style>
    <style:style style:name="P158"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59" style:family="paragraph" style:parent-style-name="Standard">
      <style:paragraph-properties fo:margin-top="0cm" fo:margin-bottom="0cm" style:contextual-spacing="false" fo:line-height="100%" fo:text-align="justify" style:justify-single-word="false" fo:orphans="0" fo:widows="0">
        <style:tab-stops>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60" style:family="paragraph" style:parent-style-name="Standard">
      <style:paragraph-properties fo:margin-top="0cm" fo:margin-bottom="0cm" style:contextual-spacing="false" fo:line-height="100%" fo:text-align="justify" style:justify-single-word="false" fo:orphans="0" fo:widows="0">
        <style:tab-stops>
          <style:tab-stop style:position="1.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6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62"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63" style:family="paragraph" style:parent-style-name="Standard">
      <style:paragraph-properties fo:margin-top="0cm" fo:margin-bottom="0cm" style:contextual-spacing="false" fo:line-height="100%" fo:text-align="justify" style:justify-single-word="false" fo:orphans="0" fo:widows="0">
        <style:tab-stops>
          <style:tab-stop style:position="2.63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64" style:family="paragraph" style:parent-style-name="Standard">
      <style:paragraph-properties fo:margin-top="0cm" fo:margin-bottom="0cm" style:contextual-spacing="false" fo:line-height="100%" fo:text-align="justify" style:justify-single-word="false" fo:orphans="0" fo:widows="0">
        <style:tab-stops>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65" style:family="paragraph" style:parent-style-name="Standard">
      <style:paragraph-properties fo:margin-top="0cm" fo:margin-bottom="0cm" style:contextual-spacing="false" fo:line-height="100%" fo:orphans="0" fo:widows="0">
        <style:tab-stops>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6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16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6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7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name-complex="Times New Roman2" style:font-size-complex="12pt"/>
    </style:style>
    <style:style style:name="P171" style:family="paragraph" style:parent-style-name="Standard">
      <style:paragraph-properties fo:margin-top="0cm" fo:margin-bottom="0cm" style:contextual-spacing="false" fo:line-height="100%" fo:text-align="justify"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font-size-asian="12pt" style:font-name-complex="Times New Roman2" style:font-size-complex="12pt"/>
    </style:style>
    <style:style style:name="P172"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font-size-asian="12pt" style:font-name-complex="Times New Roman2" style:font-size-complex="12pt"/>
    </style:style>
    <style:style style:name="P173" style:family="paragraph" style:parent-style-name="Standard">
      <style:paragraph-properties fo:margin-top="0cm" fo:margin-bottom="0cm" style:contextual-spacing="false" fo:line-height="100%" fo:text-align="justify" style:justify-single-word="false">
        <style:tab-stops>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font-size-asian="12pt" style:font-name-complex="Times New Roman2" style:font-size-complex="12pt"/>
    </style:style>
    <style:style style:name="P17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Calibri2" style:font-size-asian="9pt" style:font-style-asian="italic" style:font-name-complex="Times New Roman2" style:font-size-complex="9pt"/>
    </style:style>
    <style:style style:name="P17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Calibri2" style:font-size-asian="9pt" style:font-style-asian="italic" style:font-weight-asian="bold" style:font-name-complex="Times New Roman2" style:font-size-complex="9pt" style:font-weight-complex="bold"/>
    </style:style>
    <style:style style:name="P176"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Calibri2" style:font-size-asian="9pt" style:font-style-asian="italic" style:font-weight-asian="bold" style:font-name-complex="Times New Roman2" style:font-size-complex="9pt" style:font-weight-complex="bold"/>
    </style:style>
    <style:style style:name="P177"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9pt" fo:font-style="italic" style:font-size-asian="9pt" style:font-style-asian="italic" style:font-name-complex="Times New Roman2" style:font-size-complex="9pt"/>
    </style:style>
    <style:style style:name="P178" style:family="paragraph" style:parent-style-name="Standard">
      <style:paragraph-properties fo:margin-top="0cm" fo:margin-bottom="0cm" style:contextual-spacing="false" fo:line-height="100%" fo:text-align="center"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9pt" fo:font-style="italic" style:font-size-asian="9pt" style:font-style-asian="italic" style:font-name-complex="Times New Roman2" style:font-size-complex="9pt"/>
    </style:style>
    <style:style style:name="P179" style:family="paragraph" style:parent-style-name="Standard">
      <style:paragraph-properties fo:margin-top="0cm" fo:margin-bottom="0cm" style:contextual-spacing="false" fo:line-height="100%" fo:text-align="justify" style:justify-single-word="false" fo:orphans="2" fo:widows="2">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9.5pt" fo:language="es" fo:country="ES" fo:font-style="italic" style:letter-kerning="false" style:font-name-asian="Calibri2" style:font-size-asian="9.5pt" style:language-asian="en" style:country-asian="US" style:font-style-asian="italic" style:font-name-complex="Times New Roman2" style:font-size-complex="9.5pt" style:language-complex="ar" style:country-complex="SA"/>
    </style:style>
    <style:style style:name="P180"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fo:font-style="italic" style:font-style-asian="italic"/>
    </style:style>
    <style:style style:name="P181"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82" style:family="paragraph" style:parent-style-name="Standard">
      <style:paragraph-properties fo:margin-top="0cm" fo:margin-bottom="0cm" style:contextual-spacing="false" fo:line-height="100%" fo:text-align="justify" style:justify-single-word="false" fo:orphans="0" fo:widows="0">
        <style:tab-stops>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color="#000000" loext:opacity="100%" style:font-name="Times New Roman" fo:font-size="12pt" fo:font-style="italic" fo:background-color="#ffff00" style:font-name-asian="Times New Roman2" style:font-size-asian="12pt" style:language-asian="es" style:country-asian="ES" style:font-style-asian="italic" style:font-name-complex="Times New Roman2" style:language-complex="es" style:country-complex="ES"/>
    </style:style>
    <style:style style:name="P18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fo:color="#000000" loext:opacity="100%"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language-complex="es" style:country-complex="ES"/>
    </style:style>
    <style:style style:name="P184" style:family="paragraph" style:parent-style-name="Standard">
      <loext:graphic-properties draw:fill="solid" draw:fill-color="#ddd9c3"/>
      <style:paragraph-properties fo:margin-top="0cm" fo:margin-bottom="0cm" style:contextual-spacing="false" fo:line-height="100%" fo:text-align="justify" style:justify-single-word="false" fo:background-color="#ddd9c3" fo:padding-left="0.141cm" fo:padding-right="0.141cm" fo:padding-top="0.035cm" fo:padding-bottom="0.035cm" fo:border="0.51pt solid #ddd9c3" style:shadow="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185" style:family="paragraph" style:parent-style-name="Standard">
      <style:paragraph-properties fo:margin-left="6.001cm" fo:margin-right="0cm" fo:margin-top="0cm" fo:margin-bottom="0cm" style:contextual-spacing="false" fo:line-height="100%" fo:text-align="justify" style:justify-single-word="false" fo:text-indent="-6.001cm" style:auto-text-indent="false">
        <style:tab-stops>
          <style:tab-stop style:position="7.624cm"/>
        </style:tab-stops>
      </style:paragraph-properties>
    </style:style>
    <style:style style:name="P186"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87"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88" style:family="paragraph" style:parent-style-name="Standard">
      <style:paragraph-properties fo:margin-left="1.752cm" fo:margin-right="0cm" fo:margin-top="0cm" fo:margin-bottom="0cm" style:contextual-spacing="false" fo:line-height="100%" fo:text-align="justify" style:justify-single-word="false" fo:orphans="0" fo:widows="0" fo:text-indent="-1.752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89" style:family="paragraph" style:parent-style-name="Standard">
      <style:paragraph-properties fo:margin-left="2cm" fo:margin-right="0cm" fo:margin-top="0cm" fo:margin-bottom="0cm" style:contextual-spacing="false" fo:line-height="100%" fo:text-align="justify" style:justify-single-word="false" fo:orphans="0" fo:widows="0" fo:text-indent="-2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90" style:family="paragraph" style:parent-style-name="Standard">
      <loext:graphic-properties draw:fill="solid" draw:fill-color="#ddd9c3"/>
      <style:paragraph-properties fo:margin-top="0.212cm" fo:margin-bottom="0.212cm" style:contextual-spacing="false" fo:line-height="100%" fo:text-align="justify" style:justify-single-word="false" fo:background-color="#ddd9c3">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191" style:family="paragraph" style:parent-style-name="Standard">
      <style:paragraph-properties fo:margin-left="0cm" fo:margin-right="-0.122cm" fo:margin-top="0cm" fo:margin-bottom="0cm" style:contextual-spacing="false" fo:line-height="100%" fo:orphans="0" fo:widows="0" fo:text-indent="0cm" style:auto-text-indent="false"/>
      <style:text-properties style:font-name="Times New Roman" fo:font-size="9pt" fo:font-style="italic" style:font-name-asian="Calibri2" style:font-size-asian="9pt" style:font-style-asian="italic" style:font-name-complex="Times New Roman2" style:font-size-complex="9pt"/>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Times New Roman2" style:font-size-asian="12pt" style:font-style-asian="italic" style:language-complex="es" style:country-complex="ES"/>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9.8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 style:position="30.163cm"/>
          <style:tab-stop style:position="32.173cm"/>
          <style:tab-stop style:position="34.184cm"/>
        </style:tab-stops>
      </style:paragraph-properties>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font-style-asian="italic" style:language-complex="es" style:country-complex="ES"/>
    </style:style>
    <style:style style:name="P200" style:family="paragraph" style:parent-style-name="Standard">
      <style:paragraph-properties fo:margin-left="0cm" fo:margin-right="0cm" fo:margin-top="0cm" fo:margin-bottom="0cm" style:contextual-spacing="false" fo:line-height="100%" fo:text-align="center" style:justify-single-word="false" fo:orphans="0" fo:widows="0" fo:text-indent="1.249cm" style:auto-text-indent="false"/>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weight-complex="bold"/>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20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9.8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 style:position="30.163cm"/>
          <style:tab-stop style:position="32.173cm"/>
          <style:tab-stop style:position="34.184cm"/>
        </style:tab-stops>
      </style:paragraph-properties>
      <style:text-properties fo:color="#000000" loext:opacity="100%" style:font-name="Times New Roman" fo:font-size="12pt" fo:font-style="italic" style:font-name-asian="Times New Roman2" style:font-size-asian="12pt" style:font-style-asian="italic" style:language-complex="es" style:country-complex="ES"/>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font-style-asian="italic" style:language-complex="es" style:country-complex="ES"/>
    </style:style>
    <style:style style:name="P204" style:family="paragraph" style:parent-style-name="Standard">
      <style:paragraph-properties fo:margin-left="0.751cm" fo:margin-right="0cm" fo:margin-top="0cm" fo:margin-bottom="0cm" style:contextual-spacing="false" fo:line-height="100%" fo:text-align="justify" style:justify-single-word="false" fo:orphans="0" fo:widows="0" fo:text-indent="-0.25cm" style:auto-text-indent="false">
        <style:tab-stops>
          <style:tab-stop style:position="9.8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 style:position="30.163cm"/>
          <style:tab-stop style:position="32.173cm"/>
        </style:tab-stops>
      </style:paragraph-properties>
    </style:style>
    <style:style style:name="P205" style:family="paragraph" style:parent-style-name="Standard">
      <style:paragraph-properties fo:margin-left="1.901cm" fo:margin-right="0cm" fo:margin-top="0cm" fo:margin-bottom="0cm" style:contextual-spacing="false" fo:line-height="100%" fo:text-align="justify" style:justify-single-word="false" fo:orphans="0" fo:widows="0" fo:text-indent="-0.601cm" style:auto-text-indent="false">
        <style:tab-stops>
          <style:tab-stop style:position="1.249cm"/>
          <style:tab-stop style:position="1.9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font-style-asian="italic" style:language-complex="es" style:country-complex="ES"/>
    </style:style>
    <style:style style:name="P206"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07"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08"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09"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10" style:family="paragraph" style:parent-style-name="Standard">
      <style:paragraph-properties fo:margin-left="1cm" fo:margin-right="0cm" fo:margin-top="0cm" fo:margin-bottom="0cm" style:contextual-spacing="false" fo:line-height="100%" fo:orphans="0" fo:widows="0" fo:text-indent="0cm" style:auto-text-indent="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11"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5.08cm"/>
          <style:tab-stop style:position="7.62cm"/>
          <style:tab-stop style:position="10.16cm"/>
          <style:tab-stop style:position="12.7cm"/>
          <style:tab-stop style:position="15.24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12"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style>
    <style:style style:name="P213"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14"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style>
    <style:style style:name="P215"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16" style:family="paragraph" style:parent-style-name="Standard">
      <style:paragraph-properties fo:margin-left="1cm" fo:margin-right="0cm" fo:margin-top="0cm" fo:margin-bottom="0cm" style:contextual-spacing="false" fo:line-height="100%" fo:orphans="0" fo:widows="0" fo:text-indent="0cm" style:auto-text-indent="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17" style:family="paragraph" style:parent-style-name="Standard">
      <style:paragraph-properties fo:margin-left="1cm" fo:margin-right="0cm" fo:text-align="justify" style:justify-single-word="false" fo:text-indent="0cm" style:auto-text-indent="false">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style>
    <style:style style:name="P218" style:family="paragraph" style:parent-style-name="Standard">
      <style:paragraph-properties fo:margin-left="0.635cm" fo:margin-right="0cm" fo:margin-top="0cm" fo:margin-bottom="0cm" style:contextual-spacing="false" fo:line-height="100%" fo:orphans="0" fo:widows="0" fo:text-indent="0cm" style:auto-text-indent="false">
        <style:tab-stops>
          <style:tab-stop style:position="0.635cm"/>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19"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20"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21" style:family="paragraph" style:parent-style-name="Standard">
      <style:paragraph-properties fo:margin-left="1.27cm" fo:margin-right="0cm" fo:text-indent="0cm" style:auto-text-indent="false"/>
    </style:style>
    <style:style style:name="P222"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1.27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23"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1.27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24" style:family="paragraph" style:parent-style-name="Standard">
      <style:paragraph-properties fo:margin-left="1.27cm" fo:margin-right="0cm" fo:margin-top="0cm" fo:margin-bottom="0cm" style:contextual-spacing="false" fo:line-height="100%" fo:orphans="0" fo:widows="0" fo:text-indent="0cm" style:auto-text-indent="false">
        <style:tab-stops>
          <style:tab-stop style:position="1.27cm"/>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25" style:family="paragraph" style:parent-style-name="Standard">
      <style:paragraph-properties fo:margin-left="1.27cm" fo:margin-right="0cm" fo:margin-top="0cm" fo:margin-bottom="0cm" style:contextual-spacing="false" fo:line-height="100%" fo:orphans="0" fo:widows="0" fo:text-indent="0cm" style:auto-text-indent="false">
        <style:tab-stops>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26"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1.27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27"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28" style:family="paragraph" style:parent-style-name="Standard">
      <style:paragraph-properties fo:margin-left="1.27cm" fo:margin-right="0cm" fo:margin-top="0cm" fo:margin-bottom="0cm" style:contextual-spacing="false" fo:line-height="100%" fo:orphans="0" fo:widows="0" fo:text-indent="0cm" style:auto-text-indent="false">
        <style:tab-stops>
          <style:tab-stop style:position="1cm"/>
          <style:tab-stop style:position="1.27cm"/>
          <style:tab-stop style:position="2.275cm"/>
          <style:tab-stop style:position="5.08cm"/>
          <style:tab-stop style:position="7.62cm"/>
          <style:tab-stop style:position="10.16cm"/>
          <style:tab-stop style:position="12.7cm"/>
          <style:tab-stop style:position="15.2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29" style:family="paragraph" style:parent-style-name="Standard">
      <style:paragraph-properties fo:margin-left="1.635cm" fo:margin-right="0cm" fo:margin-top="0cm" fo:margin-bottom="0cm" style:contextual-spacing="false" fo:line-height="100%" fo:orphans="0" fo:widows="0" fo:text-indent="0cm" style:auto-text-indent="false">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0" style:family="paragraph" style:parent-style-name="Standard">
      <style:paragraph-properties fo:margin-left="1.635cm" fo:margin-right="0cm" fo:margin-top="0cm" fo:margin-bottom="0cm" style:contextual-spacing="false" fo:line-height="100%" fo:text-align="justify" style:justify-single-word="false" fo:orphans="0" fo:widows="0" fo:text-indent="0cm" style:auto-text-indent="false">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1" style:family="paragraph" style:parent-style-name="Standard">
      <style:paragraph-properties fo:margin-left="1.635cm" fo:margin-right="0cm" fo:margin-top="0cm" fo:margin-bottom="0cm" style:contextual-spacing="false" fo:line-height="100%" fo:text-align="justify" style:justify-single-word="false" fo:orphans="0" fo:widows="0" fo:text-indent="0cm" style:auto-text-indent="false">
        <style:tab-stops>
          <style:tab-stop style:position="1cm"/>
          <style:tab-stop style:position="1.635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2" style:family="paragraph" style:parent-style-name="Standard">
      <style:paragraph-properties fo:margin-left="1.635cm" fo:margin-right="0cm" fo:margin-top="0cm" fo:margin-bottom="0cm" style:contextual-spacing="false" fo:line-height="100%" fo:text-align="justify" style:justify-single-word="false" fo:orphans="0" fo:widows="0" fo:text-indent="0cm" style:auto-text-indent="false">
        <style:tab-stops>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3"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4"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884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5"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6"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cm"/>
          <style:tab-stop style:position="1.501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7"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8" style:family="paragraph" style:parent-style-name="Standard">
      <style:paragraph-properties fo:margin-left="2.275cm" fo:margin-right="0cm" fo:margin-top="0cm" fo:margin-bottom="0cm" style:contextual-spacing="false" fo:line-height="100%" fo:text-align="justify" style:justify-single-word="false" fo:orphans="0" fo:widows="0" fo:text-indent="0cm" style:auto-text-indent="false">
        <style:tab-stops>
          <style:tab-stop style:position="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39"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40"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41"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42"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43"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fo:background-color="#ffff00" style:font-name-asian="Times New Roman2" style:font-size-asian="12pt" style:language-asian="es" style:country-asian="ES" style:font-style-asian="italic" style:font-name-complex="Times New Roman2" style:language-complex="es" style:country-complex="ES"/>
    </style:style>
    <style:style style:name="P244"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635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language-complex="es" style:country-complex="ES"/>
    </style:style>
    <style:style style:name="P245"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50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46"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445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247"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499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248"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249"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250"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fo:color="#000000" loext:opacity="100%" style:font-name="Times New Roman" fo:font-size="12pt" style:rfc-language-tag="es-ES-u-co-trad" fo:language="es" fo:country="ES" fo:font-style="italic" style:text-underline-style="solid" style:text-underline-width="auto" style:text-underline-color="font-color"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P251" style:family="paragraph" style:parent-style-name="Standard">
      <style:paragraph-properties fo:margin-left="1.752cm" fo:margin-right="0cm" fo:margin-top="0cm" fo:margin-bottom="0cm" style:contextual-spacing="false" fo:line-height="100%" fo:text-align="justify" style:justify-single-word="false" fo:orphans="0" fo:widows="0" fo:text-indent="-0.25cm" style:auto-text-indent="false">
        <style:tab-stops>
          <style:tab-stop style:position="1cm"/>
          <style:tab-stop style:position="1.752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52" style:family="paragraph" style:parent-style-name="Standard">
      <style:paragraph-properties fo:margin-left="1.752cm" fo:margin-right="0cm" fo:margin-top="0cm" fo:margin-bottom="0cm" style:contextual-spacing="false" fo:line-height="100%" fo:text-align="justify" style:justify-single-word="false" fo:orphans="0" fo:widows="0" fo:text-indent="-0.25cm" style:auto-text-indent="false">
        <style:tab-stops>
          <style:tab-stop style:position="1.752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53" style:family="paragraph" style:parent-style-name="Standard">
      <style:paragraph-properties fo:margin-left="1.905cm" fo:margin-right="0cm" fo:margin-top="0cm" fo:margin-bottom="0cm" style:contextual-spacing="false" fo:line-height="100%" fo:text-align="justify" style:justify-single-word="false" fo:orphans="0" fo:widows="0" fo:text-indent="0cm" style:auto-text-indent="false">
        <style:tab-stops>
          <style:tab-stop style:position="1.905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54" style:family="paragraph" style:parent-style-name="Standard">
      <style:paragraph-properties fo:margin-left="1.588cm" fo:margin-right="0cm" fo:margin-top="0cm" fo:margin-bottom="0cm" style:contextual-spacing="false" fo:line-height="100%" fo:text-align="justify" style:justify-single-word="false" fo:orphans="0" fo:widows="0" fo:text-indent="0cm" style:auto-text-indent="false">
        <style:tab-stops>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55" style:family="paragraph" style:parent-style-name="Standard">
      <style:paragraph-properties fo:margin-left="1.588cm" fo:margin-right="0cm" fo:margin-top="0cm" fo:margin-bottom="0cm" style:contextual-spacing="false" fo:line-height="100%" fo:text-align="justify" style:justify-single-word="false" fo:orphans="0" fo:widows="0" fo:text-indent="0cm" style:auto-text-indent="false">
        <style:tab-stops>
          <style:tab-stop style:position="1.588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56" style:family="paragraph" style:parent-style-name="Standard">
      <style:paragraph-properties fo:margin-left="0.741cm" fo:margin-right="0cm" fo:margin-top="0cm" fo:margin-bottom="0cm" style:contextual-spacing="false" fo:line-height="100%" fo:text-align="justify" style:justify-single-word="false" fo:orphans="0" fo:widows="0" fo:text-indent="0cm" style:auto-text-indent="false">
        <style:tab-stops>
          <style:tab-stop style:position="0.7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57" style:family="paragraph" style:parent-style-name="Standard">
      <style:paragraph-properties fo:margin-left="0.318cm" fo:margin-right="0cm" fo:margin-top="0cm" fo:margin-bottom="0cm" style:contextual-spacing="false" fo:line-height="100%" fo:text-align="justify" style:justify-single-word="false" fo:orphans="0" fo:widows="0" fo:text-indent="0cm" style:auto-text-indent="false">
        <style:tab-stops>
          <style:tab-stop style:position="0.318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58" style:family="paragraph" style:parent-style-name="Standard">
      <style:paragraph-properties fo:margin-left="2cm" fo:margin-right="0cm" fo:margin-top="0cm" fo:margin-bottom="0cm" style:contextual-spacing="false" fo:line-height="100%" fo:text-align="justify" style:justify-single-word="false" fo:orphans="0" fo:widows="0" fo:text-indent="0cm" style:auto-text-indent="false">
        <style:tab-stops>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59"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ab-stops>
          <style:tab-stop style:position="1cm"/>
          <style:tab-stop style:position="1.50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60"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ab-stops>
          <style:tab-stop style:position="1.50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61" style:family="paragraph" style:parent-style-name="Standard">
      <style:paragraph-properties fo:margin-left="0.953cm" fo:margin-right="0cm" fo:margin-top="0cm" fo:margin-bottom="0cm" style:contextual-spacing="false" fo:line-height="100%" fo:text-align="justify" style:justify-single-word="false" fo:orphans="0" fo:widows="0" fo:text-indent="0cm" style:auto-text-indent="false">
        <style:tab-stops>
          <style:tab-stop style:position="0.953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6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263"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style:rfc-language-tag="es-ES-u-co-trad" fo:language="es" fo:country="ES" style:font-size-asian="12pt" style:font-size-complex="12pt"/>
    </style:style>
    <style:style style:name="P264"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265"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266" style:family="paragraph" style:parent-style-name="Standard" style:list-style-name="WWNum28">
      <style:paragraph-properties fo:margin-left="2cm" fo:margin-right="0cm" fo:margin-top="0cm" fo:margin-bottom="0cm" style:contextual-spacing="false" fo:line-height="100%" fo:text-align="justify" style:justify-single-word="false" fo:orphans="0" fo:widows="0" fo:hyphenation-ladder-count="no-limit" fo:text-indent="-0.75cm" style:auto-text-indent="false">
        <style:tab-stops>
          <style:tab-stop style:position="2cm"/>
        </style:tab-stops>
      </style:paragraph-properties>
      <style:text-properties fo:hyphenate="false" fo:hyphenation-remain-char-count="2" fo:hyphenation-push-char-count="2" loext:hyphenation-no-caps="false"/>
    </style:style>
    <style:style style:name="P267" style:family="paragraph" style:parent-style-name="Standard">
      <style:paragraph-properties fo:margin-left="2cm" fo:margin-right="0cm" fo:margin-top="0cm" fo:margin-bottom="0cm" style:contextual-spacing="false" fo:line-height="100%" fo:text-align="justify" style:justify-single-word="false" fo:orphans="0" fo:widows="0" fo:text-indent="-0.75cm" style:auto-text-indent="false">
        <style:tab-stops>
          <style:tab-stop style:position="2cm"/>
        </style:tab-stops>
      </style:paragraph-properties>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268"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752cm"/>
        </style:tab-stops>
      </style:paragraph-properties>
    </style:style>
    <style:style style:name="P269" style:family="paragraph" style:parent-style-name="Standard">
      <style:paragraph-properties fo:margin-left="1.251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7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letter-kerning="true" style:font-name-asian="Aptos" style:font-size-asian="12pt" style:font-name-complex="Times New Roman2" style:font-size-complex="12pt"/>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font-weight-asian="bold" style:font-size-complex="12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name-asian="Times New Roman2" style:font-size-asian="12pt" style:language-asian="es" style:country-asian="ES" style:font-name-complex="Times New Roman2" style:font-size-complex="12pt"/>
    </style:style>
    <style:style style:name="T7"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8"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9" style:family="text">
      <style:text-properties style:font-name="Times New Roman" fo:font-size="12pt" style:font-name-asian="Times New Roman2" style:font-size-asian="12pt" style:language-complex="es" style:country-complex="ES"/>
    </style:style>
    <style:style style:name="T10" style:family="text">
      <style:text-properties style:font-name="Times New Roman" fo:font-size="12pt" style:font-name-asian="Times New Roman2" style:font-size-asian="12pt" style:font-size-complex="12pt"/>
    </style:style>
    <style:style style:name="T11"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2"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13"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style>
    <style:style style:name="T14"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15"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16"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17"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18"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19"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0" style:family="text">
      <style:text-properties style:font-name="Times New Roman" fo:font-size="12pt" style:rfc-language-tag="es-ES-u-co-trad" fo:language="es" fo:country="ES" style:font-size-asian="12pt" style:font-size-complex="12pt"/>
    </style:style>
    <style:style style:name="T21" style:family="text">
      <style:text-properties style:font-name="Times New Roman" fo:font-size="12pt" style:rfc-language-tag="es-ES-u-co-trad" fo:language="es" fo:country="ES" style:font-size-asian="12pt" style:font-name-complex="Times New Roman2" style:font-size-complex="12pt"/>
    </style:style>
    <style:style style:name="T22"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rfc-language-tag-complex="es-ES-u-co-trad" style:language-complex="es" style:country-complex="ES"/>
    </style:style>
    <style:style style:name="T23"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24" style:family="text">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rfc-language-tag-complex="es-ES-u-co-trad" style:language-complex="es" style:country-complex="ES"/>
    </style:style>
    <style:style style:name="T25" style:family="text">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T26" style:family="text">
      <style:text-properties style:font-name="Times New Roman" fo:font-size="12pt" style:rfc-language-tag="es-ES-u-co-trad"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T27" style:family="text">
      <style:text-properties style:font-name="Times New Roman" fo:font-size="12pt" style:rfc-language-tag="es-ES-u-co-trad"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weight-complex="bold"/>
    </style:style>
    <style:style style:name="T28" style:family="tex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T29" style:family="text">
      <style:text-properties style:font-name="Times New Roman" fo:font-size="12pt" style:font-size-asian="12pt" style:font-name-complex="Times New Roman2" style:font-size-complex="12pt"/>
    </style:style>
    <style:style style:name="T3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33"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35" style:family="text">
      <style:text-properties style:font-name="Times New Roman" fo:font-size="12pt" fo:font-style="italic" style:font-size-asian="12pt" style:font-style-asian="italic" style:font-name-complex="Times New Roman2" style:font-size-complex="12pt"/>
    </style:style>
    <style:style style:name="T36" style:family="text">
      <style:text-properties style:font-name="Times New Roman" fo:font-size="12pt" fo:font-style="italic" style:font-size-asian="12pt" style:font-style-asian="italic" style:font-size-complex="12pt"/>
    </style:style>
    <style:style style:name="T3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38" style:family="text">
      <style:text-properties style:font-name="Times New Roman" fo:font-size="12pt" fo:font-style="italic" fo:font-weight="bold" style:font-size-asian="12pt" style:font-style-asian="italic" style:font-weight-asian="bold" style:font-size-complex="12pt"/>
    </style:style>
    <style:style style:name="T39" style:family="text">
      <style:text-properties style:font-name="Times New Roman" fo:font-size="12pt" fo:font-style="italic" fo:font-weight="bold" style:font-name-asian="Times New Roman2" style:font-size-asian="12pt" style:font-style-asian="italic" style:font-weight-asian="bold" style:language-complex="es" style:country-complex="ES"/>
    </style:style>
    <style:style style:name="T40"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41"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42" style:family="text">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8pt" style:font-weight-complex="bold"/>
    </style:style>
    <style:style style:name="T43"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T44"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weight-complex="bold"/>
    </style:style>
    <style:style style:name="T45"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style-complex="italic" style:font-weight-complex="bold"/>
    </style:style>
    <style:style style:name="T46" style:family="text">
      <style:text-properties style:font-name="Times New Roman" fo:font-size="12pt" fo:font-style="italic" style:font-name-asian="MS Gothic" style:font-size-asian="12pt" style:font-style-asian="italic" style:font-name-complex="Times New Roman2" style:font-size-complex="12pt"/>
    </style:style>
    <style:style style:name="T4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4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49" style:family="text">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50" style:family="text">
      <style:text-properties style:font-name="Times New Roman" fo:font-size="12pt" fo:font-style="italic" style:font-name-asian="Times New Roman2" style:font-size-asian="12pt" style:font-style-asian="italic" style:language-complex="es" style:country-complex="ES"/>
    </style:style>
    <style:style style:name="T51" style:family="text">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T52" style:family="text">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font-weight-complex="bold"/>
    </style:style>
    <style:style style:name="T53"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54" style:family="text">
      <style:text-properties style:font-name="Times New Roman" fo:font-size="12pt" fo:font-style="italic" style:font-name-asian="Times New Roman2" style:font-size-asian="12pt" style:language-asian="zh" style:country-asian="CN" style:font-style-asian="italic" style:font-name-complex="Times New Roman2" style:font-size-complex="8pt"/>
    </style:style>
    <style:style style:name="T55"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56"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style-complex="italic"/>
    </style:style>
    <style:style style:name="T57" style:family="text">
      <style:text-properties style:font-name="Times New Roman" fo:font-size="12pt" style:letter-kerning="true" style:font-name-asian="Aptos" style:font-size-asian="12pt" style:font-name-complex="Times New Roman2" style:font-size-complex="12pt"/>
    </style:style>
    <style:style style:name="T58" style:family="text">
      <style:text-properties style:font-name="Times New Roman" fo:font-size="12pt" style:font-name-asian="MS Gothic" style:font-size-asian="12pt" style:font-name-complex="Times New Roman2" style:font-size-complex="12pt"/>
    </style:style>
    <style:style style:name="T59" style:family="text">
      <style:text-properties style:font-name="Times New Roman" fo:font-size="9pt" fo:font-style="italic" style:font-size-asian="9pt" style:font-style-asian="italic" style:font-name-complex="Times New Roman2" style:font-size-complex="9pt"/>
    </style:style>
    <style:style style:name="T60" style:family="text">
      <style:text-properties style:font-name="Times New Roman" fo:font-size="9pt" fo:font-style="italic" style:font-name-asian="Calibri2" style:font-size-asian="9pt" style:font-style-asian="italic" style:font-name-complex="Times New Roman2" style:font-size-complex="9pt"/>
    </style:style>
    <style:style style:name="T61" style:family="text">
      <style:text-properties style:font-name="Times New Roman" fo:font-size="9.5pt" fo:font-style="italic" style:font-size-asian="9.5pt" style:font-style-asian="italic" style:font-name-complex="Times New Roman2" style:font-size-complex="9.5pt"/>
    </style:style>
    <style:style style:name="T62" style:family="text">
      <style:text-properties style:font-name="Times New Roman" fo:font-size="8pt" fo:font-style="italic" style:font-name-asian="Times New Roman2" style:font-size-asian="8pt" style:language-asian="zh" style:country-asian="CN" style:font-style-asian="italic" style:font-name-complex="Times New Roman2" style:font-size-complex="8pt"/>
    </style:style>
    <style:style style:name="T63" style:family="text">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T64" style:family="text">
      <style:text-properties fo:color="#000000" loext:opacity="100%" style:font-name="Times New Roman" fo:font-size="9pt" fo:font-style="italic" fo:font-weight="bold" style:letter-kerning="true" style:font-name-asian="Lucida Sans Unicode" style:font-size-asian="9pt" style:language-asian="zh" style:country-asian="CN" style:font-style-asian="italic" style:font-weight-asian="bold" style:font-name-complex="Times New Roman2" style:font-size-complex="9pt" style:font-weight-complex="bold"/>
    </style:style>
    <style:style style:name="T65" style:family="text">
      <style:text-properties fo:color="#000000" loext:opacity="100%" style:font-name="Times New Roman" fo:font-size="12pt" fo:font-style="italic" fo:font-weight="bold" style:font-name-asian="Times New Roman2" style:font-size-asian="12pt" style:font-style-asian="italic" style:font-weight-asian="bold" style:language-complex="es" style:country-complex="ES"/>
    </style:style>
    <style:style style:name="T66"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67" style:family="text">
      <style:text-properties fo:color="#000000" loext:opacity="100%" style:font-name="Times New Roman" fo:font-size="12pt" fo:font-style="italic" style:font-name-asian="Times New Roman2" style:font-size-asian="12pt" style:font-style-asian="italic" style:language-complex="es" style:country-complex="ES"/>
    </style:style>
    <style:style style:name="T68"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T69" style:family="text">
      <style:text-properties fo:color="#000000" loext:opacity="100%"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70" style:family="text">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71" style:family="text">
      <style:text-properties fo:color="#000000" loext:opacity="100%" style:font-name="Times New Roman" fo:font-size="12pt" style:rfc-language-tag="es-ES-u-co-trad" fo:language="es" fo:country="ES" fo:font-style="italic" style:text-underline-style="solid" style:text-underline-width="auto" style:text-underline-color="font-color"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T72" style:family="text">
      <style:text-properties fo:color="#000000" loext:opacity="100%"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T73" style:family="text">
      <style:text-properties style:font-name="Calibri" fo:font-style="italic" style:font-name-asian="Calibri2" style:language-asian="es" style:country-asian="ES" style:font-style-asian="italic" style:font-name-complex="Times New Roman2" style:language-complex="es" style:country-complex="ES"/>
    </style:style>
    <style:style style:name="T74" style:family="text">
      <style:text-properties fo:font-size="12pt" style:font-size-asian="12pt"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Expediente nº: </text:span><text:span text:style-name="T7">PLN/2024/4</text:span></text:p>
      <text:p text:style-name="P32"><text:span text:style-name="T2">Asunto: </text:span><text:span text:style-name="T8">Acta del Pleno Ordinario de fecha 4 de julio de 2024.</text:span></text:p>
      <text:p text:style-name="P107"/>
      <text:p text:style-name="P33"><text:span text:style-name="T11">ACTA NÚMERO 9 DEL PLENO ORDINARIO, CELEBRADO POR ESTE AYUNTAMIENTO EL DIA 4 DE JULIO DE 2024.</text:span></text:p>
      <text:p text:style-name="P116"/>
      <text:p text:style-name="P33"><text:span text:style-name="T12"><text:tab/>En la Ciudad de Tacoronte, a 4 de julio de 2024, siendo las 12:05 horas, se reúnen en la Sala de Sesiones de este Ayuntamiento, bajo la Presidencia de la Sra. Alcaldesa </text:span><text:span text:style-name="T11">Dª Mª Sandra Izquierdo Fernández</text:span><text:span text:style-name="T12">, los Concejales y Funcionarios de Carrera que a continuación se relacionan:</text:span></text:p>
      <text:p text:style-name="P118"/>
      <text:p text:style-name="P33"><text:span text:style-name="T11">ALCALDESA-PRESIDENTA:</text:span></text:p>
      <text:p text:style-name="P26"><text:span text:style-name="T12">Dª. Mª. Sandra Izquierdo Fernández.</text:span></text:p>
      <text:p text:style-name="P116"/>
      <text:p text:style-name="P33"><text:span text:style-name="T11">CONCEJALES:</text:span></text:p>
      <text:p text:style-name="P98"><text:span text:style-name="T29">D. Tarsis Manuel Morales Martín</text:span></text:p>
      <text:p text:style-name="P26"><text:span text:style-name="T29">Dª. Mª. Magdalena Ávila González</text:span></text:p>
      <text:p text:style-name="P98"><text:span text:style-name="T29">D. Arsenio Nicasio Gómez González</text:span></text:p>
      <text:p text:style-name="P26"><text:span text:style-name="T29">Dª. Mª. Raquel Torres Pérez</text:span></text:p>
      <text:p text:style-name="P98"><text:span text:style-name="T29">Dª. Noemí Candelaria García Martín</text:span></text:p>
      <text:p text:style-name="P98"><text:span text:style-name="T29">Dª. Vanesa Luis-Ravelo Alonso</text:span></text:p>
      <text:p text:style-name="P26"><text:span text:style-name="T29">Dª. Mª Candelaria Regalado Infante.</text:span></text:p>
      <text:p text:style-name="P26"><text:span text:style-name="T29">D. José Daniel Díaz Armas</text:span></text:p>
      <text:p text:style-name="P26"><text:span text:style-name="T29">Dª. Mª Raquel Marichal de la Paz</text:span></text:p>
      <text:p text:style-name="P98"><text:span text:style-name="T29">D. José Antonio Gil Goya</text:span></text:p>
      <text:p text:style-name="P26"><text:span text:style-name="T29">Dª. Luz Mª. González Expósito</text:span></text:p>
      <text:p text:style-name="P98"><text:span text:style-name="T29">D. José Antonio Caro Salas </text:span></text:p>
      <text:p text:style-name="P26"><text:span text:style-name="T29">Dª. Yaiza María Díaz Dorta </text:span></text:p>
      <text:p text:style-name="P98"><text:span text:style-name="T29">D. Jesús Valeriano Acosta Trujillo </text:span></text:p>
      <text:p text:style-name="P26"><text:span text:style-name="T29">D. Carlos Medina Dorta </text:span></text:p>
      <text:p text:style-name="P98"><text:span text:style-name="T29">Dª. Sandra Mª. Ramos Pérez </text:span></text:p>
      <text:p text:style-name="P26"><text:span text:style-name="T29">D. José Luis Almenara González </text:span></text:p>
      <text:p text:style-name="P185"><text:span text:style-name="T29">D. Benito Manuel Regalado Reyes, se incorpora en el punto 2 del Orden del Día.</text:span></text:p>
      <text:p text:style-name="P98"><text:span text:style-name="T29">Dª. Mª. Noemí Campillo Portaña</text:span></text:p>
      <text:p text:style-name="P116"/>
      <text:p text:style-name="P33"><text:span text:style-name="T11">NO ASISTE:</text:span></text:p>
      <text:p text:style-name="P26"><text:span text:style-name="T29">D. Eduardo Alejandro Dávila Pérez</text:span></text:p>
      <text:p text:style-name="P118"/>
      <text:p text:style-name="P33"><text:span text:style-name="T11">NO ASISTE EL INTERVENTOR EN ACUMULACIÓN:</text:span></text:p>
      <text:p text:style-name="P33"><text:span text:style-name="T12">D. Guillermo Luis Moreno González.</text:span></text:p>
      <text:p text:style-name="P116"/>
      <text:p text:style-name="P33"><text:soft-page-break/><text:span text:style-name="T11">ASISTENTE A LA SECRETARÍA:</text:span></text:p>
      <text:p text:style-name="P33"><text:span text:style-name="T12">Dª. Mª Inmaculada Reyes Dorta.</text:span></text:p>
      <text:p text:style-name="P118"/>
      <text:p text:style-name="P33"><text:span text:style-name="T12"><text:tab/>Asistidos por la Secretaria General de la Corporación </text:span><text:span text:style-name="T11">Dª. Raquel González Abreu</text:span><text:span text:style-name="T12">, al objeto de celebrar la presente sesión, previamente cursada al efecto.</text:span></text:p>
      <text:p text:style-name="P122"/>
      <text:p text:style-name="P33"><text:span text:style-name="T12"><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32"/>
      <text:p text:style-name="P3"><text:span text:style-name="T30">1. APROBACIÓN DEL ACTA DEL PLENO ORDINARIO DE FECHA 6 DE JUNIO DE 2024: (EXPEDIENTE PLN/2024/3).-</text:span></text:p>
      <text:p text:style-name="P6"/>
      <text:p text:style-name="P33"><text:span text:style-name="T6"><text:tab/>En este punto la </text:span><text:span text:style-name="T1">SRA. ALCALDESA</text:span><text:span text:style-name="T6">, pregunta si tienen alguna observación al Acta del Pleno Ordinario de fecha 6 de junio de 2024, al no realizarse observación alguna por los miembros de la Corporación, la misma se entiende aprobada, sin rectificación de clase alguna.</text:span></text:p>
      <text:p text:style-name="P108"/>
      <text:p text:style-name="P33"><text:span text:style-name="T9"><text:tab/>La reproducción íntegra de este punto la puede consultar en el siguiente enlace: </text:span><text:a xlink:type="simple" xlink:href="https://plenos.tacoronte.es/es/mopleno/8/6" text:style-name="Internet_20_link" text:visited-style-name="Visited_20_Internet_20_Link"><text:span text:style-name="Internet_20_link"><text:span text:style-name="T9">https://plenos.tacoronte.es/es/mopleno/8/6</text:span></text:span></text:a></text:p>
      <text:p text:style-name="P13"/>
      <text:p text:style-name="P92"><text:span text:style-name="T18">2. </text:span><text:span text:style-name="T31">PROPUESTA RAZONADA DEL SUBGRUPO MUNICIPAL VOX PARA UN MEJOR CONTROL DEL EMPADRONAMIENTO DE NUESTRA CIUDAD TACORONTE: (EXPEDIENTE 2486/2024).-</text:span></text:p>
      <text:p text:style-name="P123"/>
      <text:p text:style-name="P33"><text:span text:style-name="T8"><text:tab/>En este punto se da cuenta de la propuesta razonada del Subgrupo Municipal Vox, que literalmente dice:</text:span></text:p>
      <text:p text:style-name="P133"/>
      <text:p text:style-name="P34"><text:span text:style-name="T35"><text:tab/>“María Noemí Campillo Portaña, concejal del Subgrupo Municipal VOX, al amparo de lo dispuesto por el vigente Reglamento Orgánico Municipal del Excmo. Ayuntamiento de la Ciudad de Tacoronte, somete a la consideración del Pleno de la Corporación la siguiente MOCIÓN. </text:span></text:p>
      <text:p text:style-name="P139"/>
      <text:p text:style-name="P186"><text:span text:style-name="T37">EXPOSICIÓN DE MOTIVOS:</text:span></text:p>
      <text:p text:style-name="P144"/>
      <text:p text:style-name="P35"><text:span text:style-name="T35"><text:tab/>El Padrón municipal es el registro administrativo donde constan los vecinos de un municipio y, sus datos constituyen prueba de la residencia en el municipio y del domicilio habitual en el mismo. </text:span></text:p>
      <text:p text:style-name="P140"/>
      <text:p text:style-name="P35"><text:span text:style-name="T35"><text:tab/>La formación, mantenimiento y la custodia del Padrón municipal corresponde al </text:span><text:soft-page-break/><text:span text:style-name="T35">Ayuntamiento, de acuerdo con lo que establezca la legislación del Estado. </text:span></text:p>
      <text:p text:style-name="P140"/>
      <text:p text:style-name="P35"><text:span text:style-name="T35"><text:tab/>Por ello, en muchos ayuntamientos del Estado, se están tomando medidas de prevención y reacción ante el problema que plantean los falsos empadronamientos. Podemos ver noticias en los medios, sobre mafias que se dedican al empadronamiento masivo y fraudulento de ciudadanos extranjeros en situación irregular, viviendas en las que figuran empadronados un número de personas que no se corresponde con la realidad, así como viviendas ocupadas en las que figuran empadronados un gran número de personas, todo ello tiene como denominador común el beneficio económico, habiendo podido las Fuerzas y Cuerpos de Seguridad, proceder a desarticulación de estos grupos, gracias a la denuncia y colaboración de los ayuntamientos que ante el control meticuloso del empadronamiento detectaron irregularidades, así mismo otros Ayuntamientos han articulado herramientas para luchar contra las irregularidades que se puedan llevar a cabo en la inscripción del Padrón. </text:span></text:p>
      <text:p text:style-name="P140"/>
      <text:p text:style-name="P35"><text:span text:style-name="T35"><text:tab/>Tenemos que recordar que las certificaciones de empadronamiento tendrán carácter de documento público y fehaciente para todos los efectos administrativos, pudiéndose utilizar para:</text:span></text:p>
      <text:p text:style-name="P140"/>
      <text:p text:style-name="P188"><text:span text:style-name="T35"><text:tab/>• Asignar un Centro de Atención Primaria. </text:span></text:p>
      <text:p text:style-name="P188"><text:span text:style-name="T35"><text:tab/>• Ejercer el derecho al voto en el municipio donde se esté empadronado. </text:span></text:p>
      <text:p text:style-name="P188"><text:span text:style-name="T35"><text:tab/>• Hacer uso de servicios municipales que sean de uso exclusivo de los ciudadanos empadronados en dicho municipio. </text:span></text:p>
      <text:p text:style-name="P188"><text:span text:style-name="T35"><text:tab/>• Solicitud de ayudas sociales. </text:span></text:p>
      <text:p text:style-name="P188"><text:span text:style-name="T35"><text:tab/>• Matricular a nuestros hijos en determinados colegios. </text:span></text:p>
      <text:p text:style-name="P188"><text:span text:style-name="T35"><text:tab/>• Calcular la población. </text:span></text:p>
      <text:p text:style-name="P188"><text:span text:style-name="T35"><text:tab/>• Etc.… </text:span></text:p>
      <text:p text:style-name="P140"/>
      <text:p text:style-name="P35"><text:span text:style-name="T35"><text:tab/>Para la inscripción en el Padrón municipal se solicita una serie de documentación que, tal y como se hace constar en la información proporcionada por este Ayuntamiento es la siguiente: </text:span></text:p>
      <text:p text:style-name="P140"/>
      <text:p text:style-name="P189"><text:span text:style-name="T35"><text:tab/></text:span><text:span text:style-name="T46">➢</text:span><text:span text:style-name="T35"> Título de propiedad (Escritura, contrato de compraventa, Nota del Registro...). </text:span></text:p>
      <text:p text:style-name="P189"><text:span text:style-name="T35"><text:tab/></text:span><text:span text:style-name="T46">➢</text:span><text:span text:style-name="T35"> Contrato vigente de arrendamiento de vivienda para uso de residencia habitual acompañado del último recibo de alquiler. </text:span></text:p>
      <text:p text:style-name="P189"><text:span text:style-name="T35"><text:tab/></text:span><text:span text:style-name="T46">➢</text:span><text:span text:style-name="T35"> En caso de Autorización de persona empadronada: título acreditativo de la posesión efectiva de la vivienda (propiedad, alquiler...) a nombre de esta. </text:span></text:p>
      <text:p text:style-name="P189"><text:span text:style-name="T35"><text:tab/></text:span><text:span text:style-name="T46">➢</text:span><text:span text:style-name="T35"> Cuando se cumplimenten o presenten autorizaciones se acompañarán fotocopias de los documentos de identidad de los autorizantes.</text:span></text:p>
      <text:p text:style-name="P140"/>
      <text:p text:style-name="P35"><text:soft-page-break/><text:span text:style-name="T35"><text:tab/>Según la Resolución de 17 de Febrero del 2020, de la Presidencia del Instituto Nacional de Estadísticas de la Dirección General de Cooperación Autonómica y Local, por la que se dictan instrucciones técnicas a los Ayuntamientos sobre la gestión del Padrón Municipal (publicada en el BOE de 2 de mayo del 2020), en su Punto 2.3 se establece la documentación acreditativa del domicilio de residencia, haciéndose constar la posibilidad de que el Ayuntamiento solicite del vecino “el título que legitime la ocupación de la vivienda”, así mismo el artículo 59.2 del Reglamento de población y Demarcación Territorial de las Entidades Locales, modificado por Real Decreto 141/2024, de 6 de febrero, dice “El Ayuntamiento podrá comprobar la veracidad de los datos consignados por los vecinos, exigiendo al efecto la presentación del documento nacional de identidad, el certificado de registro de ciudadano de la Unión Europea, la tarjeta de identidad de extranjero, el pasaporte, el libro de familia o certificado de nacimiento, el título que legitime la ocupación de la vivienda u otros documentos análogos. </text:span></text:p>
      <text:p text:style-name="P140"/>
      <text:p text:style-name="P35"><text:span text:style-name="T35"><text:tab/>El Subgrupo Municipal VOX, ante lo expuesto sugiere que el Grupo de Gobierno, tome las medidas necesarias para que se cumpla el trámite de inscripción en el Padrón municipal cumpliendo con los requisitos contenidos en la normativa y resoluciones legales, disponiendo de los instrumentos necesarios que permitan poder hacer una regulación de los incumplimientos que se pudieran estar dando en cuanto al empadronamiento de personas y con el objetivo de combatir “posibles engaños” en la inscripción del Padrón.</text:span></text:p>
      <text:p text:style-name="P139"/>
      <text:p text:style-name="P34"><text:span text:style-name="T37"><text:tab/>ACUERDOS:</text:span></text:p>
      <text:p text:style-name="P144"/>
      <text:p text:style-name="P34"><text:span text:style-name="T35"><text:tab/>1.- Que para proceder a la inscripción en el padrón municipal del Ayuntamiento de Tacoronte se cumpla escrupulosamente la normativa y resoluciones existentes sobre esta materia, exigiendo la presentación de la documentación requerida por la misma y, el cumplimiento de los requisitos en los supuestos de empadronamientos especiales. </text:span></text:p>
      <text:p text:style-name="P139"/>
      <text:p text:style-name="P34"><text:span text:style-name="T35"><text:tab/>2.- Proponer la creación una Ordenanza Reguladora de la Gestión del Padrón Municipal de Habitantes y el procedimiento sancionador para los incumplimientos de este, lo que permitirá al Ayuntamiento contar con los instrumentos necesarios para regular y actuar para el correcto cumplimiento de la normativa en torno al Padrón Municipal. </text:span></text:p>
      <text:p text:style-name="P139"/>
      <text:p text:style-name="P34"><text:span text:style-name="T35"><text:tab/>3.- Creación de nuevas herramientas administrativas para el control del Padrón Municipal, como pudiera ser una Unidad de Control, que pudiera disponer de la colaboración de la Policía Local para la comprobación del Padrón.”</text:span></text:p>
      <text:p text:style-name="P109"/>
      <text:p text:style-name="P100"><text:span text:style-name="T32">TURNO DE INTERVENCIONES:</text:span></text:p>
      <text:p text:style-name="P136"><text:soft-page-break/></text:p>
      <text:p text:style-name="P36"><text:span text:style-name="T10"><text:tab/>La Sra. Alcaldesa da la palabra a la proponente Dª. Mª. Noemí Campillo Portaña, para que defienda la moción. A continuación, se celebra el primer turno de intervenciones en el que participa D. José Luis Almenara González, , D. Carlos Medina Dorta, D. José Antonio Caro Salas y D. José Daniel Díaz Armas, exponiendo sus opiniones respecto a la propuesta razonada, asimismo manifiestan su sentido del voto.</text:span></text:p>
      <text:p text:style-name="P170"/>
      <text:p text:style-name="P36"><text:span text:style-name="T29"><text:tab/></text:span><text:span text:style-name="T10">D. Benito Manuel Regalado Reyes</text:span><text:span text:style-name="T29">, se incorpora a la sesión plenaria a las 12:11 horas.</text:span></text:p>
      <text:p text:style-name="P137"/>
      <text:p text:style-name="P36"><text:span text:style-name="T10"><text:tab/>En el segundo turno, toma la palabra Dª. Mª. Noemí Campillo Portaña, D. Benito Manuel Regalado Reyes, Dª. Noemí Candelaria García Martín y D. Tarsis Manuel Morales Martín. En este turno intercambian impresiones relativas al punto objeto de debate.</text:span></text:p>
      <text:p text:style-name="P137"/>
      <text:p text:style-name="P36"><text:span text:style-name="T10"><text:tab/>Por alusiones, D. José Luis Almenara González pide la palabra, para aclarar que él tomó posesión del cargo de Concejal por la formación Si Se Puede, no es de Podemos.</text:span></text:p>
      <text:p text:style-name="P137"/>
      <text:p text:style-name="P36"><text:span text:style-name="T10"><text:tab/>La reproducción íntegra del debate se puede consultar en el siguiente enlace: </text:span><text:a xlink:type="simple" xlink:href="https://plenos.tacoronte.es/es/mopleno/8/40" text:style-name="Internet_20_link" text:visited-style-name="Visited_20_Internet_20_Link"><text:span text:style-name="Internet_20_link"><text:span text:style-name="T10">https://plenos.tacoronte.es/es/mopleno/8/40</text:span></text:span></text:a></text:p>
      <text:p text:style-name="P137"/>
      <text:p text:style-name="P36"><text:span text:style-name="T10"><text:tab/>Deliberado suficientemente este asunto del Orden del Día, por </text:span><text:span text:style-name="T3">DOS VOTOS A FAVOR</text:span><text:span text:style-name="T10"> del Grupo Municipal MIXTO, correspondientes a </text:span><text:span text:style-name="T3">Dª. Mª. NOEMÍ CAMPILLO PORTAÑA</text:span><text:span text:style-name="T10"> y </text:span><text:span text:style-name="T3">D. BENITO MANUEL REGALADO REYES</text:span><text:span text:style-name="T10">, </text:span><text:span text:style-name="T3">DOCE VOTOS EN CONTRA</text:span><text:span text:style-name="T10"> de los Grupos Municipales SOCIALISTA, COALICIÓN CANARIA, POPULAR y MIXTO, correspondiente a </text:span><text:span text:style-name="T3">D. JOSÉ LUIS ALMENARA GONZÁLEZ</text:span><text:span text:style-name="T10">; y, </text:span><text:span text:style-name="T3">SEIS ABSTENCIONES</text:span><text:span text:style-name="T10"> de los Grupos Municipales NUEVA CANARIAS y MIXTO, correspondientes a </text:span><text:span text:style-name="T3">D. CARLOS MEDINA DORTA</text:span><text:span text:style-name="T10"> y </text:span><text:span text:style-name="T3">Dª. SANDRA Mª RAMOS PÉREZ</text:span><text:span text:style-name="T10">, se adoptó el siguiente</text:span></text:p>
      <text:p text:style-name="P125"/>
      <text:p text:style-name="P101"><text:span text:style-name="T19">ACUERDO:</text:span></text:p>
      <text:p text:style-name="P125"/>
      <text:p text:style-name="P33"><text:span text:style-name="T14"><text:tab/>Se rechaza la propuesta razonada presentada por el Subgrupo Municipal Vox.</text:span></text:p>
      <text:p text:style-name="P119"/>
      <text:p text:style-name="P33"><text:span text:style-name="T14"><text:tab/>La reproducción de las votaciones se puede consultar en el siguiente enlace: </text:span><text:a xlink:type="simple" xlink:href="https://plenos.tacoronte.es/es/mopleno/8/1454" text:style-name="Internet_20_link" text:visited-style-name="Visited_20_Internet_20_Link"><text:span text:style-name="Internet_20_link"><text:span text:style-name="T14">https://plenos.tacoronte.es/es/mopleno/8/1454</text:span></text:span></text:a></text:p>
      <text:p text:style-name="P114"/>
      <text:p text:style-name="P93"><text:span text:style-name="T31">3. DACIÓN DE CUENTAS DEL DECRETO DE LA ALCALDÍA Nº 2024-1276, DE 10 DE JUNIO, POR EL QUE SE DESIGNA A Dª. Mª CANDELARIA </text:span><text:soft-page-break/><text:span text:style-name="T31">REGALADO INFANTE PARA QUE DESEMPEÑE EL CARGO MEDIANTE DEDICACIÓN PARCIAL: (EXPEDIENTE 2023005602).-</text:span></text:p>
      <text:p text:style-name="P111"/>
      <text:p text:style-name="P95"><text:span text:style-name="T29"><text:tab/>Seguidamente, se da cuenta del Decreto de la Alcaldía nº 2024-1276, de 10 de junio, que literalmente dice:</text:span></text:p>
      <text:p text:style-name="P171"/>
      <text:p text:style-name="P93"><text:span text:style-name="T37">“Expediente nº: </text:span><text:span text:style-name="T35">1711/2024 </text:span></text:p>
      <text:p text:style-name="P93"><text:span text:style-name="T37">Resolución con número y fecha establecidos al margen</text:span></text:p>
      <text:p text:style-name="P93"><text:span text:style-name="T37">Procedimiento:</text:span><text:span text:style-name="T35"> Cargos Públicos (Nombramiento o Cese) </text:span></text:p>
      <text:p text:style-name="P141"/>
      <text:p text:style-name="P184"><text:span text:style-name="T37">HECHOS Y FUNDAMENTOS DE DERECHO</text:span></text:p>
      <text:p text:style-name="P141"/>
      <text:p text:style-name="P99"><text:span text:style-name="T37">ANTECEDENTES</text:span></text:p>
      <text:p text:style-name="P141"/>
      <text:p text:style-name="P93"><text:span text:style-name="T35"><text:s/>**1º.-**Consta acuerdo del Pleno Extraordinario de fecha 6 de julio de 2023, relativo a la creación de los cargos que desempeñan sus funciones en régimen dedicación exclusiva y parcial, que ha sido objeto de modificación mediante acuerdo adoptado por el Pleno de la Corporación en sesión ordinaria el día 6 de junio de 2024. </text:span></text:p>
      <text:p text:style-name="P141"/>
      <text:p text:style-name="P93"><text:span text:style-name="T37">2º.-</text:span><text:span text:style-name="T35"> Consta Decreto de Alcaldía nº13339/2023 de 6 de julio de 2023 por el que se designan las personas que han de desempeñar los cargos con dedicación exclusiva y parcial. </text:span></text:p>
      <text:p text:style-name="P141"/>
      <text:p text:style-name="P103"><text:span text:style-name="T35">CONSIDERACIONES JURÍDICAS</text:span></text:p>
      <text:p text:style-name="P141"/>
      <text:p text:style-name="P93"><text:span text:style-name="T37">Primera.-</text:span><text:span text:style-name="T35"> El artículo 75.1 de la LBRL, observa que 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text:span></text:p>
      <text:p text:style-name="P141"/>
      <text:p text:style-name="P93"><text:span text:style-name="T35">El artículo 75.5 de la LRBRL indica que las Corporaciones locales consignarán en sus presupuestos las retribuciones, indemnizaciones y asistencias a que se hace referencia en los cuatro números anteriores, dentro de los límites que con carácter general se establezcan, en su caso. Deberán publicarse íntegramente en el "Boletín Oficial" de la Provincia y fijarse en el tablón de anuncios de la Corporación los acuerdos plenarios referentes a retribuciones de los cargos con dedicación exclusiva y parcial y régimen de dedicación de estos últimos, indemnizaciones y asistencias, así como los acuerdos del Presidente de la Corporación determinando los miembros de la misma que realizarán sus funciones en régimen de dedicación exclusiva o parcial. </text:span></text:p>
      <text:p text:style-name="P141"/>
      <text:p text:style-name="P95"><text:soft-page-break/><text:span text:style-name="T35"><text:tab/>Asimismo es de aplicación el artículo 10 del ROM dispone que;</text:span></text:p>
      <text:p text:style-name="P141"/>
      <text:p text:style-name="P93"><text:span text:style-name="T35">1. Los miembros de la Corporación podrán prestar sus servicios en régimen de dedicación exclusiva, parcial o sin sujeción a régimen económico alguno, conforme a lo dispuesto en el ordenamiento jurídico vigente. </text:span></text:p>
      <text:p text:style-name="P141"/>
      <text:p text:style-name="P93"><text:span text:style-name="T35">2. Por acuerdo plenario, al inicio del mandato, se fijará el número máximo de miembros de la Corporación y cargos que pueden acogerse al régimen de dedicación exclusiva en función de los límites legalmente establecidos. </text:span></text:p>
      <text:p text:style-name="P141"/>
      <text:p text:style-name="P93"><text:span text:style-name="T35">3. Asimismo, el Pleno determinará los cargos que puedan llevar aparejados la dedicación parcial, las retribuciones de éstos, y el régimen de la dedicación mínima necesaria para su percepción, conforme a lo dispuesto en la normativa de aplicación. </text:span></text:p>
      <text:p text:style-name="P141"/>
      <text:p text:style-name="P93"><text:span text:style-name="T35">4. Los miembros de la Corporación podrán modificar durante el mandato su régimen de dedicación </text:span></text:p>
      <text:p text:style-name="P141"/>
      <text:p text:style-name="P93"><text:span text:style-name="T35">Además, es preciso acudir al artículo 13.4 del ROF que observa que el Pleno corporativo, a propuesta del Presidente, determinará, dentro de la consignación global contenida a tal fin en el Presupuesto, la relación de cargos de la Corporación que podrán desempeñarse en régimen de dedicación exclusiva y, por tanto, con derecho a retribución, así como las cuantías que correspondan a cada uno de ellos en atención a su grado de responsabilidad. </text:span></text:p>
      <text:p text:style-name="P141"/>
      <text:p text:style-name="P93"><text:span text:style-name="T35">El nombramiento de un miembro de la Corporación para uno de estos cargos solo supondrá la aplicación del régimen de dedicación exclusiva si es aceptado expresamente por aquél, en cuyo caso esta circunstancia será comunicada al Pleno en la siguiente sesión ordinaria. </text:span></text:p>
      <text:p text:style-name="P141"/>
      <text:p text:style-name="P93"><text:span text:style-name="T37">Segunda.-</text:span><text:span text:style-name="T35"> Corresponde a la Alcaldesa resolver sobre la determinación de los miembros de la Corporación que hayan de realizar sus cargos en régimen de dedicación exclusiva o parcial. </text:span></text:p>
      <text:p text:style-name="P141"/>
      <text:p text:style-name="P190"><text:span text:style-name="T37">RESOLUCIÓN </text:span></text:p>
      <text:p text:style-name="P141"/>
      <text:p text:style-name="P93"><text:span text:style-name="T37">PRIMERO.- </text:span><text:span text:style-name="T35">Designar a Dª. Mª Candelaria Regalado Infante para que desempeñe el cargo mediante dedicación parcial, con la retribución acordada por el Pleno Ordinario de fecha 6 de junio de 2024, que se relaciona a continuación: </text:span></text:p>
      <text:p text:style-name="P141"/>
      <text:p text:style-name="P93"><text:span text:style-name="T35">(…)</text:span></text:p>
      <table:table table:name="Tabla1" table:style-name="Tabla1">
        <table:table-column table:style-name="Tabla1.A"/>
        <table:table-column table:style-name="Tabla1.B"/>
        <text:soft-page-break/>
        <table:table-row table:style-name="Tabla1.1">
          <table:table-cell table:style-name="Tabla1.A1" office:value-type="string">
            <text:h text:style-name="P176" text:outline-level="2">CARGO</text:h>
          </table:table-cell>
          <table:table-cell table:style-name="Tabla1.B1" office:value-type="string">
            <text:p text:style-name="P175">RETRIBUCIÓN BRUTA ANUAL EN 14 PAGAS (€)</text:p>
          </table:table-cell>
        </table:table-row>
        <table:table-row table:style-name="Tabla1.1">
          <table:table-cell table:style-name="Tabla1.A2" office:value-type="string">
            <text:p text:style-name="P177">(…)</text:p>
          </table:table-cell>
          <table:table-cell table:style-name="Tabla1.B2" office:value-type="string">
            <text:p text:style-name="P178">(…)</text:p>
          </table:table-cell>
        </table:table-row>
        <table:table-row table:style-name="Tabla1.1">
          <table:table-cell table:style-name="Tabla1.A3" office:value-type="string">
            <text:p text:style-name="P191">SEGUNDA CONCEJALIA CON DEDICACION PARCIAL</text:p>
          </table:table-cell>
          <table:table-cell table:style-name="Tabla1.B3" office:value-type="string">
            <text:p text:style-name="P174">21.735 €</text:p>
          </table:table-cell>
        </table:table-row>
      </table:table>
      <text:p text:style-name="P141"/>
      <text:p text:style-name="P93"><text:span text:style-name="T35">(…)</text:span></text:p>
      <text:p text:style-name="P141"/>
      <text:p text:style-name="P93"><text:span text:style-name="T37">SEGUNDO.-</text:span><text:span text:style-name="T35"> Adecuar los nombramientos conferidos por Decreto de Alcaldía nº13339/2023 de 6 de julio de 2023 A las actuales denominaciones de los puestos dadas por acuerdo del Pleno de la Corporación adoptado en sesión ordinaria el día 6 de junio de 2024:</text:span></text:p>
      <text:p text:style-name="P180"/>
      <table:table table:name="Tabla2" table:style-name="Tabla2">
        <table:table-column table:style-name="Tabla2.A"/>
        <table:table-column table:style-name="Tabla2.B"/>
        <table:table-row table:style-name="Tabla2.1">
          <table:table-cell table:style-name="Tabla2.A1" office:value-type="string">
            <text:p text:style-name="P179">PRIMERA CONCEJALIA CON DEDICACION EXCLUSIVA</text:p>
          </table:table-cell>
          <table:table-cell table:style-name="Tabla2.A1" office:value-type="string">
            <text:p text:style-name="P179">Dª. Noemí Candelaria García Martín.</text:p>
          </table:table-cell>
        </table:table-row>
        <table:table-row table:style-name="Tabla2.1">
          <table:table-cell table:style-name="Tabla2.A1" office:value-type="string">
            <text:p text:style-name="P179">SEGUNDA CONCEJALIA CON DEDICACION EXCLUSIVA</text:p>
          </table:table-cell>
          <table:table-cell table:style-name="Tabla2.A1" office:value-type="string">
            <text:p text:style-name="P179">D. José Antonio Caro Salas.</text:p>
          </table:table-cell>
        </table:table-row>
        <table:table-row table:style-name="Tabla2.1">
          <table:table-cell table:style-name="Tabla2.A1" office:value-type="string">
            <text:p text:style-name="P179">TERCERA CONCEJALIA CON DEDICACION EXCLUSIVA</text:p>
          </table:table-cell>
          <table:table-cell table:style-name="Tabla2.A1" office:value-type="string">
            <text:p text:style-name="P179">D. Tarsis Manuel Morales Martín.</text:p>
          </table:table-cell>
        </table:table-row>
        <table:table-row table:style-name="Tabla2.1">
          <table:table-cell table:style-name="Tabla2.A1" office:value-type="string">
            <text:p text:style-name="P179">CUARTA CONCEJALIA CON DEDICACION EXCLUSIVA</text:p>
          </table:table-cell>
          <table:table-cell table:style-name="Tabla2.A1" office:value-type="string">
            <text:p text:style-name="P179">D. Yaiza María Díaz Dorta.</text:p>
          </table:table-cell>
        </table:table-row>
        <table:table-row table:style-name="Tabla2.1">
          <table:table-cell table:style-name="Tabla2.A1" office:value-type="string">
            <text:p text:style-name="P179">QUINTA CONCEJALIA CON DEDICACION EXCLUSIVA</text:p>
          </table:table-cell>
          <table:table-cell table:style-name="Tabla2.A1" office:value-type="string">
            <text:p text:style-name="P179">D. Arsenio Nicasio Gómez González</text:p>
          </table:table-cell>
        </table:table-row>
        <table:table-row table:style-name="Tabla2.1">
          <table:table-cell table:style-name="Tabla2.A1" office:value-type="string">
            <text:p text:style-name="P179">SEXTA CONCEJALIA CON DEDICACION EXCLUSIVA</text:p>
          </table:table-cell>
          <table:table-cell table:style-name="Tabla2.A1" office:value-type="string">
            <text:p text:style-name="P179">Dª. Mª Magdalena Ávila González</text:p>
          </table:table-cell>
        </table:table-row>
        <table:table-row table:style-name="Tabla2.1">
          <table:table-cell table:style-name="Tabla2.A1" office:value-type="string">
            <text:p text:style-name="P179">SÉPTIMA CONCEJALIA CON DEDICACION EXCLUSIVA</text:p>
          </table:table-cell>
          <table:table-cell table:style-name="Tabla2.A1" office:value-type="string">
            <text:p text:style-name="P179">Dª. María Raquel Torres Pérez</text:p>
          </table:table-cell>
        </table:table-row>
        <table:table-row table:style-name="Tabla2.1">
          <table:table-cell table:style-name="Tabla2.A1" office:value-type="string">
            <text:p text:style-name="P179">OCTAVA CONCEJALIA CON DEDICACION EXCLUSIVA</text:p>
          </table:table-cell>
          <table:table-cell table:style-name="Tabla2.A1" office:value-type="string">
            <text:p text:style-name="P179">Dª. Vanesa Luis-Ravelo Alonso.</text:p>
          </table:table-cell>
        </table:table-row>
        <table:table-row table:style-name="Tabla2.1">
          <table:table-cell table:style-name="Tabla2.A1" office:value-type="string">
            <text:p text:style-name="P179">NOVENA CONCEJALIA CON DEDICACION EXCLUSIVA</text:p>
          </table:table-cell>
          <table:table-cell table:style-name="Tabla2.A1" office:value-type="string">
            <text:p text:style-name="P179">D. Jesús Valeriano Acosta Trujillo.</text:p>
          </table:table-cell>
        </table:table-row>
        <table:table-row table:style-name="Tabla2.1">
          <table:table-cell table:style-name="Tabla2.A1" office:value-type="string">
            <text:p text:style-name="P179">PRIMERA CONCEJALIA CON DEDICACION PARCIAL</text:p>
          </table:table-cell>
          <table:table-cell table:style-name="Tabla2.A1" office:value-type="string">
            <text:p text:style-name="P179">D. Eduardo Alejandro Dávila Pérez.</text:p>
          </table:table-cell>
        </table:table-row>
      </table:table>
      <text:p text:style-name="P180"/>
      <text:p text:style-name="P93"><text:span text:style-name="T37">TERCERO.-</text:span><text:span text:style-name="T35"> Notificar personalmente el presente Decreto a Dª. Mª Candelaria Regalado Infante a los efectos de su aceptación expresa. </text:span></text:p>
      <text:p text:style-name="P141"/>
      <text:p text:style-name="P93"><text:span text:style-name="T37">CUARTO.-</text:span><text:span text:style-name="T35"> Notificar a los restantes interesados. </text:span></text:p>
      <text:p text:style-name="P141"/>
      <text:p text:style-name="P93"><text:span text:style-name="T37">QUINTO.-</text:span><text:span text:style-name="T35"> Publicar anuncio al respecto en el Boletín Oficial de la Provincia de Santa Cruz de Tenerife, y en el Tablón de Anuncios de este Ayuntamiento. </text:span></text:p>
      <text:p text:style-name="P141"/>
      <text:p text:style-name="P93"><text:span text:style-name="T37">SEXTO.-</text:span><text:span text:style-name="T35"> Dar cuenta de la presente resolución al Pleno de la Corporación en la siguiente sesión ordinaria que se celebre.”</text:span></text:p>
      <text:p text:style-name="P93"/>
      <text:p text:style-name="P37"><text:span text:style-name="T15"><text:tab/>La Corporación queda enterada.</text:span></text:p>
      <text:p text:style-name="P120"/>
      <text:p text:style-name="P192"><text:span text:style-name="T20">La reproducción del presente punto se encuentra en el siguiente enlace: </text:span><text:a xlink:type="simple" xlink:href="https://plenos.tacoronte.es/es/mopleno/8/1492" text:style-name="Internet_20_link" text:visited-style-name="Visited_20_Internet_20_Link"><text:span text:style-name="Internet_20_link"><text:span text:style-name="T20">https://plenos.tacoronte.es/es/mopleno/8/1492</text:span></text:span></text:a></text:p>
      <text:p text:style-name="P111"/>
      <text:p text:style-name="P93"><text:span text:style-name="T31">4. DACIÓN DE CUENTAS DEL DECRETO DE LA ALCALDÍA Nº 2024-1284, DE 11 DE JUNIO, POR EL QUE SE CESA A Dª. Mª CANDELARIA REGALADO INFANTE COMO MIEMBRO DE LA JUNTA DE GOBIERNO LOCAL Y SÉPTIMA TENIENTE DE ALCALDE Y SE NOMBRA A Dª. VANESA LUIS-RAVELO ALONSO COMO MIEMBRO DE LA JUNTA DE </text:span><text:soft-page-break/><text:span text:style-name="T31">GOBIERNO LOCAL Y SÉPTIMA TENIENTE DE ALCALDE DEL AYUNTAMIENTO DE TACORONTE: (EXPEDIENTE 1711/2024).-</text:span></text:p>
      <text:p text:style-name="P111"/>
      <text:p text:style-name="P95"><text:span text:style-name="T29"><text:tab/>A continuación, se da cuenta del Decreto de la Alcaldía nº 2024-1284, de 11 de junio, que literalmente dice:</text:span></text:p>
      <text:p text:style-name="P111"/>
      <text:p text:style-name="P93"><text:span text:style-name="T37">“Expediente nº:</text:span><text:span text:style-name="T35"> 1711/2024</text:span></text:p>
      <text:p text:style-name="P93"><text:span text:style-name="T37">Resolución con número y fecha establecidos al margen </text:span></text:p>
      <text:p text:style-name="P93"><text:span text:style-name="T37">Procedimiento:</text:span><text:span text:style-name="T35"> Cargos Públicos (Nombramiento o Cese)</text:span></text:p>
      <text:p text:style-name="P180"/>
      <text:p text:style-name="P94"><text:span text:style-name="T37">HECHOS Y FUNDAMENTOS DE DERECHO</text:span></text:p>
      <text:p text:style-name="P146"/>
      <text:p text:style-name="P103"><text:span text:style-name="T37">ANTECEDENTES</text:span></text:p>
      <text:p text:style-name="P145"/>
      <text:p text:style-name="P95"><text:span text:style-name="T35"><text:tab/>1º.- Mediante Decreto de la Alcaldía nº 1989/2023, de 11 de octubre, se nombra como miembro de la Junta de Gobierno Local, a Dª Mª Candelaria Regalado Infante, entre los restantes integrantes de la misma. </text:span></text:p>
      <text:p text:style-name="P142"/>
      <text:p text:style-name="P95"><text:span text:style-name="T35"><text:tab/>2º.- Mediante Decreto de la Alcaldía nº 1990/2023, de fecha 11 de octubre, se nombra como Séptima Teniente de Alcalde a Dª Mª Candelaria Regalado Infante. </text:span></text:p>
      <text:p text:style-name="P142"/>
      <text:p text:style-name="P95"><text:span text:style-name="T35"><text:tab/>3º.- Consta acuerdo del Pleno Extraordinario de fecha 6 de julio de 2023, relativo a la creación de los cargos que desempeñan sus funciones en régimen dedicación exclusiva y parcial, que ha sido objeto de modificación mediante acuerdo adoptado por el Pleno de la Corporación en sesión ordinaria el día 6 de junio de 2024. </text:span></text:p>
      <text:p text:style-name="P95"><text:span text:style-name="T35"><text:tab/></text:span></text:p>
      <text:p text:style-name="P95"><text:span text:style-name="T35"><text:tab/>4º.- Consta acuerdo del Pleno Ordinario de fecha 6 de junio de 2024, cambiando la denominación de la Cuarta Concejalía con Delegación Genérica, al tiempo que se crea un cargo con dedicación parcial.</text:span></text:p>
      <text:p text:style-name="P142"/>
      <text:p text:style-name="P104"><text:span text:style-name="T37">CONSIDERACIONES JURÍDICAS</text:span></text:p>
      <text:p text:style-name="P142"/>
      <text:p text:style-name="P95"><text:span text:style-name="T37"><text:tab/>Primera</text:span><text:span text:style-name="T35">.- El artículo 23.1 de la LBRL dispone que la Junta de Gobierno Local se integra por la Alcaldesa y un número de Concejales no superior al tercio del número legal de los mismos, nombrados y separados libremente por aquél, dando cuenta al Pleno. El Reglamento Orgánico Municipal del Excmo. Ayuntamiento de Tacoronte (ROM), en los apartados 2 y 3 del artículo 44 observa que “2. El nombramiento y separación de los miembros de la Junta de Gobierno Local podrá realizarse en cualquier momento, libremente, por quien ostente la Alcaldía mediante Decreto del que se dará cuenta al Pleno en la primera sesión que celebre, se notificará personalmente a los designados, y se publicará en el Boletín Oficial de la Provincia de Santa Cruz de </text:span><text:soft-page-break/><text:span text:style-name="T35">Tenerife. Todo ello, sin perjuicio de su efectividad desde el día siguiente a su firma, siempre que en el mismo no se dispusiera otra cosa.</text:span></text:p>
      <text:p text:style-name="P142"/>
      <text:p text:style-name="P95"><text:span text:style-name="T35"><text:tab/>*3. La persona titular de la Alcaldía efectuará el nombramiento de los miembros de la Junta de Gobierno dentro de los 30 días siguientes a la constitución del Ayuntamiento, sin perjuicio de los nombramientos y ceses que libremente puede realizar durante el mandato.”* En atención al artículo 52.3 del ROF “El Alcalde puede cesar libremente, en todo momento, a cualesquiera miembros de la Comisión de Gobierno”, añadiendo el apartado cuarto del mismo precepto que **“**Los nombramientos y ceses serán adoptados con las formalidades prescritas en el número primero del artículo 46 de este Reglamento”. A este último precepto se hará alusión en la consideración jurídica siguiente. </text:span></text:p>
      <text:p text:style-name="P142"/>
      <text:p text:style-name="P95"><text:span text:style-name="T37">Segunda.-</text:span><text:span text:style-name="T35"> El artículo 21.2 de la LRBRL observa que le corresponderá al Alcalde el nombramiento de los Tenientes de Alcalde y su artículo 23.3 LBRL, establece que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span></text:p>
      <text:p text:style-name="P142"/>
      <text:p text:style-name="P95"><text:span text:style-name="T35"><text:tab/>El ROM en su artículo 40 se refiere a esta cuestión estableciendo que “Las personas titulares de las Tenencias de Alcaldía serán libremente nombradas y cesadas por quien ostente la titularidad de la Alcaldía, de entre quienes sean miembros de la Junta de Gobierno Local, mediante decreto, del cual se dará cuenta al Pleno en la primera sesión que se celebre, y se publicará en el Boletín Oficial de la Provincia, sin perjuicio de su efectividad desde el día siguiente a su firma salvo que en el mismo se dispusiera otra cosa.” </text:span></text:p>
      <text:p text:style-name="P142"/>
      <text:p text:style-name="P95"><text:span text:style-name="T35"><text:tab/>De acuerdo con el apartado tercero del precitado artículo la condición de titular de una Tenencia de Alcaldía se pierde, además de por el cese, por renuncia expresa manifestada por escrito y por la pérdida de la condición de miembro de la Junta de Gobierno Local, o de miembro de la Corporación.</text:span></text:p>
      <text:p text:style-name="P142"/>
      <text:p text:style-name="P94"><text:span text:style-name="T37">RESOLUCIÓN </text:span></text:p>
      <text:p text:style-name="P146"/>
      <text:p text:style-name="P93"><text:span text:style-name="T37">PRIMERO.-</text:span><text:span text:style-name="T35"> Cesar como miembro de la Junta de Gobierno Local a Dª. Mª Candelaria Regalado Infante con efectos desde la firma del presente Decreto, quedando la misma integrada por la Alcaldesa y los seis concejales restantes nombrados por Decreto de Alcaldía 1263/2023, de 26 de junio. </text:span></text:p>
      <text:p text:style-name="P141"/>
      <text:p text:style-name="P93"><text:soft-page-break/><text:span text:style-name="T37">SEGUNDO.-</text:span><text:span text:style-name="T35"> Cesar como Séptima Teniente de Alcalde a Dª. Mª Candelaria Regalado Infante, con efectos desde la firma del presente Decreto.</text:span></text:p>
      <text:p text:style-name="P141"/>
      <text:p text:style-name="P93"><text:span text:style-name="T37">TERCERO.-</text:span><text:span text:style-name="T35"> Nombrar como miembro de la Junta de Gobierno Local, presidida por esta Alcaldesa, a Dª. Vanesa Luis-Ravelo Alonso, con efectos desde la firma del presente Decreto, los restantes miembros de se mantienen en virtud del nombramiento conferido mediante Decreto de Alcaldía 1265/2023, de 27 de junio de 2023 que mantienen su cargo, con la salvedad de los cesados por el presente Decreto. </text:span></text:p>
      <text:p text:style-name="P141"/>
      <text:p text:style-name="P93"><text:span text:style-name="T37">CUARTO.-</text:span><text:span text:style-name="T35"> Designar como Séptima Teniente de Alcalde del Ayuntamiento de Tacoronte a Dª. Vanesa Luis-Ravelo Alonso. A la misma, previa aceptación de su cargo, le corresponden las funciones indicadas en el artículo el artículo 41 del Reglamento Orgánico Municipal del Excmo. Ayuntamiento de la Ciudad de Tacoronte, y demás normativa de aplicación. </text:span></text:p>
      <text:p text:style-name="P141"/>
      <text:p text:style-name="P93"><text:span text:style-name="T37">QUINTO.-</text:span><text:span text:style-name="T35"> Notificar personalmente el presente Decreto a Dª. Vanesa Luis-Ravelo Alonso y a Dª. Mª Candelaria Regalado Infante. </text:span></text:p>
      <text:p text:style-name="P141"/>
      <text:p text:style-name="P93"><text:span text:style-name="T37">SEXTO.-</text:span><text:span text:style-name="T35"> Publicar anuncio al respecto en el Boletín Oficial de la Provincia de Santa Cruz de Tenerife, y en el Tablón de Anuncios de este Ayuntamiento.</text:span></text:p>
      <text:p text:style-name="P141"/>
      <text:p text:style-name="P93"><text:span text:style-name="T37">SÉPTIMO.- </text:span><text:span text:style-name="T35">Dar cuenta de la presente resolución a la Junta de Gobierno y al Pleno de la Corporación en la siguiente sesión ordinaria que se celebre.”</text:span></text:p>
      <text:p text:style-name="P112"/>
      <text:p text:style-name="P103"><text:span text:style-name="T31">TURNO DE INTERVENCIONES</text:span></text:p>
      <text:p text:style-name="P112"/>
      <text:p text:style-name="P31"><text:span text:style-name="T29"><text:tab/>Dª. Sandra Mª Ramos Pérez le pide a la Sra. Alcaldesa que explique el porqué de los cambios producidos. </text:span></text:p>
      <text:p text:style-name="P168"/>
      <text:p text:style-name="P31"><text:span text:style-name="T29"><text:tab/>La Sra. Alcaldesa, le responde que es simplemente un cambio acordado por la formación. Asimismo, interviene Dª. Noemí Candelaria García Martín, explicándole los motivos por los que se han realizado los cambios.</text:span></text:p>
      <text:p text:style-name="P168"/>
      <text:p text:style-name="P31"><text:span text:style-name="T29"><text:tab/>Por último, Dª. Sandra Mª Ramos Pérez agradece la explicación.</text:span></text:p>
      <text:p text:style-name="P168"/>
      <text:p text:style-name="P37"><text:span text:style-name="T15"><text:tab/>La Corporación queda enterada.</text:span></text:p>
      <text:p text:style-name="P120"/>
      <text:p text:style-name="P37"><text:span text:style-name="T15"><text:tab/></text:span><text:span text:style-name="T20">La reproducción del presente punto se encuentra en el siguiente enlace: </text:span><text:a xlink:type="simple" xlink:href="https://plenos.tacoronte.es/es/mopleno/8/1513" text:style-name="Internet_20_link" text:visited-style-name="Visited_20_Internet_20_Link"><text:span text:style-name="Internet_20_link"><text:span text:style-name="T20">https://plenos.tacoronte.es/es/mopleno/8/1513</text:span></text:span></text:a></text:p>
      <text:p text:style-name="P111"/>
      <text:p text:style-name="P93"><text:soft-page-break/><text:span text:style-name="T31">5. DACIÓN DE CUENTAS DE LOS DECRETOS DE LA ALCALDÍA Nº 2024-1292, DE 12 DE JUNIO, MODIFICADO POR </text:span><text:span text:style-name="T30">EL DECRETO Nº 2024-1325, DE 17 DE JUNIO</text:span><text:span text:style-name="T31">, POR EL QUE SE REVOCAN LAS COMPETENCIAS DELEGADAS POR LA ALCALDÍA, MEDIANTE DECRETO Nº 1991/2023, DE 11 DE OCTUBRE, MODIFICADO POR EL DECRETO Nº 1993/2024, 13 DE OCTUBRE, Y SE CONFIEREN NUEVAS DELEGACIONES DE COMPETENCIAS EN LOS CONCEJALES DEL GRUPO DE GOBIERNO: (EXPEDIENTE 2023005598).-</text:span></text:p>
      <text:p text:style-name="P111"/>
      <text:p text:style-name="P95"><text:span text:style-name="T4"><text:tab/></text:span><text:span text:style-name="T29">Seguidamente, se da cuenta del Decreto de la Alcaldía nº 2024-1292, de 12 de junio, que literalmente dice: </text:span></text:p>
      <text:p text:style-name="P171"/>
      <text:p text:style-name="P93"><text:span text:style-name="T37">“Expediente nº: </text:span><text:span text:style-name="T35">2023005598 </text:span></text:p>
      <text:p text:style-name="P93"><text:span text:style-name="T37">Resolución con número y fecha establecidos al margen</text:span></text:p>
      <text:p text:style-name="P93"><text:span text:style-name="T37">Procedimiento:</text:span><text:span text:style-name="T35"> Procedimiento Genérico</text:span></text:p>
      <text:p text:style-name="P147"/>
      <text:p text:style-name="P94"><text:span text:style-name="T37">HECHOS Y FUNDAMENTOS DE DERECHO</text:span></text:p>
      <text:p text:style-name="P147"/>
      <text:p text:style-name="P102"><text:span text:style-name="T39">ANTECEDENTES</text:span></text:p>
      <text:p text:style-name="P154"/>
      <text:p text:style-name="P197"><text:span text:style-name="T39">1º.- </text:span><text:span text:style-name="T50">Mediante Decreto de Alcaldía 1282/2023, de fecha 29 de junio, se delegaron competencias de la Alcaldía, en favor de los Concejales del Grupo de Gobierno</text:span><text:span text:style-name="T22">.</text:span></text:p>
      <text:p text:style-name="P199"/>
      <text:p text:style-name="P197"><text:span text:style-name="T39">2º.-</text:span><text:span text:style-name="T50"> Con fecha 27 de septiembre de 2023, se presentó escrito de renuncia al cargo de Concejal de D. Martín Luna Fernández.</text:span></text:p>
      <text:p text:style-name="P199"/>
      <text:p text:style-name="P197"><text:span text:style-name="T39">3º.- </text:span><text:span text:style-name="T50">Asimismo, y en virtud del Decreto de Alcaldía 1882/2023, de 28 de septiembre, se revocó a D. Martín Luna Fernández, las competencias genéricas, en materia Seguridad Ciudadana, Policía Local, Protección Civil y Turismo, delegando las mismas en D. Eduardo Alejandro Dávila Pérez. Las citadas competencias, abarcaban las facultades de dirección, organización interna y gestión de los correspondientes servicios, con inclusión de la facultad de resolver mediante actos administrativos que afecten a terceros. </text:span></text:p>
      <text:p text:style-name="P199"/>
      <text:p text:style-name="P197"><text:span text:style-name="T39">4º.- </text:span><text:span text:style-name="T50">En virtud del Decreto de la Alcaldía nº 1893/2023, de 29 de septiembre, se confirieron Delegaciones Especiales, a favor de Dª. Vanesa Luis-Ravelo Alonso, dentro de las áreas o materias atribuidas al Concejal con Delegación Genérica D. Eduardo Alejandro Dávila Pérez, en virtud del Decreto de la Alcaldía nº 1882/2023, de 28 de septiembre, Delegación Especial en las Áreas de Seguridad Ciudadana, Policía Local y Protección Civil.</text:span></text:p>
      <text:p text:style-name="P203"><text:soft-page-break/></text:p>
      <text:p text:style-name="P38"><text:span text:style-name="T39"><text:tab/>5º.-</text:span><text:span text:style-name="T50"> Consta que el Ayuntamiento Pleno, en sesión ordinaria, de fecha 5 de octubre de 2023, tomó conocimiento de la renuncia de D. Martín Luna Fernández al cargo de Concejal de este Ayuntamiento, así como la solicitud de la Credencial de Dª. Mª Candelaria Regalado Infante.</text:span></text:p>
      <text:p text:style-name="P157"/>
      <text:p text:style-name="P193"><text:span text:style-name="T39">6º.- </text:span><text:span text:style-name="T50">Igualmente, mediante Decreto de la Alcaldía nº 1945/2023, de 6 de octubre, se avocaron las competencias delegadas a Dª. Noemí Candelaria García Martín, desde el 9 al 15 de octubre de 2023, por ausencia de la citada Concejala.</text:span></text:p>
      <text:p text:style-name="P203"/>
      <text:p text:style-name="P193"><text:span text:style-name="T39">7º.- </text:span><text:span text:style-name="T50">Asimismo, consta, que Dª. Mª Candelaria Regalado Infante, tomó posesión del cargo de Concejala de este Ayuntamiento, en el Pleno, celebrado en Sesión Extraordinaria-Urgente, de fecha 11 de octubre de 2023.</text:span></text:p>
      <text:p text:style-name="P157"/>
      <text:p text:style-name="P38"><text:span text:style-name="T39"><text:tab/>8º.- </text:span><text:span text:style-name="T50">Mediante Decreto de la Alcaldía nº 1989/2023, de 11 de octubre, se nombró a Dª. Mª Candelaria Regalado Infante, miembro de la Junta de Gobierno Local.</text:span></text:p>
      <text:p text:style-name="P203"/>
      <text:p text:style-name="P38"><text:span text:style-name="T39"><text:tab/>9º.- </text:span><text:span text:style-name="T50">Asimismo, Dª. Mª Candelaria Regalado Infante, Mediante Decreto de la Alcaldía nº 1990/2023, de 11 de octubre, fue nombrada Séptima Teniente de Alcalde del Ayuntamiento de Tacoronte.</text:span></text:p>
      <text:p text:style-name="P157"/>
      <text:p text:style-name="P197"><text:span text:style-name="T39">10º.- </text:span><text:bookmark-start text:name="_Hlk148081222"/><text:span text:style-name="T50">Consta, Decreto de la Alcaldía nº 1991/2023, de 11 de octubre</text:span><text:bookmark-end text:name="_Hlk148081222"/><text:span text:style-name="T50">, por el que se revocaron las competencias genéricas y especiales, efectuadas por los siguientes Decretos:</text:span></text:p>
      <text:p text:style-name="P199"/>
      <text:list xml:id="list3453655799" text:style-name="WWNum6">
        <text:list-item>
          <text:p text:style-name="P14"><text:span text:style-name="T50">Decreto de Alcaldía nº 1282/2023, de 29 de junio.</text:span></text:p>
        </text:list-item>
        <text:list-item>
          <text:p text:style-name="P14"><text:span text:style-name="T50">Decreto de Alcaldía nº 1882/2023, de 28 de septiembre.</text:span></text:p>
        </text:list-item>
        <text:list-item>
          <text:p text:style-name="P14"><text:span text:style-name="T50">Decreto de Alcaldía nº 1893/2023, de 29 de septiembre.</text:span></text:p>
        </text:list-item>
      </text:list>
      <text:p text:style-name="P15"/>
      <text:p text:style-name="P192"><text:span text:style-name="T50">Además, se efectuaron las nuevas delegaciones de competencias genéricas y especiales a los diferentes Concejales del Grupo de Gobierno.</text:span></text:p>
      <text:p text:style-name="P195"/>
      <text:p text:style-name="P192"><text:span text:style-name="T39">11º.-</text:span><text:span text:style-name="T50"> Consta Decreto de la Alcaldía nº 1993/2023, de 13 de octubre, corrigiendo los errores y omisiones observados en las delegaciones de competencias genéricas y especiales, efectuadas por la Alcaldía en el Decreto nº 1991/2023, de 11 de octubre.</text:span></text:p>
      <text:p text:style-name="P156"/>
      <text:p text:style-name="P192"><text:span text:style-name="T39">12º.- </text:span><text:span text:style-name="T50">Consta Decreto de la Alcaldía nº 2024-1284, 11 de junio de 2024, por el que se cesó a Dª Mª Candelaria Regalado Infante, como miembro de la Junta de Gobierno Local y Séptima Teniente de Alcalde, con efectos desde la firma del citado Decreto.</text:span></text:p>
      <text:p text:style-name="P195"/>
      <text:p text:style-name="P192"><text:soft-page-break/><text:span text:style-name="T50">Del mismo modo, se nombró a Dª. Vanesa Luis-Ravelo Alonso, como miembro de la Junta de Gobierno Local y Séptima Teniente de Alcalde, con efectos desde la firma del citado Decreto.</text:span></text:p>
      <text:p text:style-name="P195"/>
      <text:p text:style-name="P100"><text:span text:style-name="T24">CONSIDERACIONES JURÍDICAS</text:span></text:p>
      <text:p text:style-name="P126"/>
      <text:p text:style-name="P198"><text:span text:style-name="T65">Primera.- </text:span><text:span text:style-name="T67">La Legislación de aplicación, es la siguiente:</text:span></text:p>
      <text:p text:style-name="P202"/>
      <text:p text:style-name="P204"><text:span text:style-name="T67">- </text:span><text:span text:style-name="T50">Real Decreto 2568/1986, de 28 de noviembre, por el que se aprueba el Reglamento de Organización, Funcionamiento y Régimen Jurídico de las Entidades Locales.</text:span></text:p>
      <text:p text:style-name="P204"><text:span text:style-name="T50">- Ley 7/1985, de 2 de abril, Reguladora de las Bases del Régimen Local.</text:span></text:p>
      <text:p text:style-name="P204"><text:span text:style-name="T50">- Reglamento Orgánico Municipal del Excmo. Ayuntamiento de la Ciudad de Tacoronte </text:span></text:p>
      <text:p text:style-name="P205"/>
      <text:p text:style-name="P38"><text:span text:style-name="T24"><text:tab/>Segunda.- </text:span><text:span text:style-name="T22">El artículo 44 del </text:span><text:span text:style-name="T50">Real Decreto 2568/1986, de 28 de noviembre, por el que se aprueba el Reglamento de Organización, Funcionamiento y Régimen Jurídico de las Entidades Locales, </text:span><text:span text:style-name="T22">establece</text:span><text:span text:style-name="T50"> en su apartado primero que 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Para añadir en su apartado segundo que, 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57"/>
      <text:p text:style-name="P38"><text:span text:style-name="T50"><text:tab/>El mencionado precepto en sus apartados tercero y cuarto concluye estableciendo que las normas de los apartados anteriores serán aplicables a cualquier modificación posterior de las delegaciones y que de todas las delegaciones y de sus modificaciones se dará cuenta al Pleno en la primera sesión que éste celebre con posterioridad a las mismas.</text:span></text:p>
      <text:p text:style-name="P157"/>
      <text:p text:style-name="P197"><text:span text:style-name="T39">Tercera.- </text:span><text:span text:style-name="T50">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Locales.</text:span></text:p>
      <text:p text:style-name="P157"/>
      <text:p text:style-name="P94"><text:span text:style-name="T37">RESOLUCIÓN </text:span></text:p>
      <text:p text:style-name="P155"/>
      <text:p text:style-name="P38"><text:span text:style-name="T25">PRIMERO.- </text:span><text:span text:style-name="T23">Revocar las delegaciones genéricas y especiales, efectuadas, mediante </text:span><text:soft-page-break/><text:span text:style-name="T23">Decreto de Alcaldía 1991/2023 de fecha 11 de octubre, modificado por el Decreto de la Alcaldía nº 1993/2023, de 13 de octubre, a favor de los Concejales del Grupo de Gobierno del Ayuntamiento de Tacoronte.</text:span></text:p>
      <text:p text:style-name="P128"/>
      <text:p text:style-name="P40"><text:span text:style-name="T40">SEGUNDO.-</text:span><text:span text:style-name="T51"> Establecer las siguientes concejalías delegadas:</text:span></text:p>
      <text:p text:style-name="P158"/>
      <text:list xml:id="list519794422" text:style-name="WWNum7">
        <text:list-item>
          <text:p text:style-name="P28"><text:span text:style-name="T40">Dª NOEMÍ CANDELARIA GARCÍA MARTÍN:</text:span></text:p>
        </text:list-item>
      </text:list>
      <text:p text:style-name="P206"/>
      <text:p text:style-name="P212"><text:span text:style-name="T51">CONCEJALÍA DELEGADA DE FIESTAS, TRANSPORTE, TRAFICO Y MOVILIDAD, PARTICIPACIÓN CIUDADANA Y ASOCIACIONES DE VECINOS.</text:span></text:p>
      <text:p text:style-name="P159"/>
      <text:list xml:id="list120060927630936" text:continue-numbering="true" text:style-name="WWNum7">
        <text:list-item>
          <text:p text:style-name="P28"><text:span text:style-name="T40">D. JOSÉ ANTONIO CARO SALAS:</text:span></text:p>
        </text:list-item>
      </text:list>
      <text:p text:style-name="P165"/>
      <text:p text:style-name="P217"><text:span text:style-name="T51">CONCEJALIA DE SERVICIOS SOCIALES, OBRAS Y SERVICIOS Y PERSONAL DE OFICIO.</text:span></text:p>
      <text:p text:style-name="P206"/>
      <text:list xml:id="list120060033346185" text:continue-numbering="true" text:style-name="WWNum7">
        <text:list-item>
          <text:p text:style-name="P28"><text:span text:style-name="T40">D. TARSIS MANUEL MORALES MARTÍN:</text:span></text:p>
        </text:list-item>
      </text:list>
      <text:p text:style-name="P159"/>
      <text:p text:style-name="P212"><text:span text:style-name="T51">CONCEJALIA DE URBANISMO, ACCESIBILIDAD, PATRIMONIO, COSTAS, INNOVACIÓN Y NUEVAS TECNOLOGÍAS.</text:span></text:p>
      <text:p text:style-name="P206"/>
      <text:list xml:id="list120060510007693" text:continue-numbering="true" text:style-name="WWNum7">
        <text:list-item>
          <text:p text:style-name="P28"><text:span text:style-name="T40">D. EDUARDO ALEJANDRO DÁVILA PÉREZ:</text:span></text:p>
        </text:list-item>
      </text:list>
      <text:p text:style-name="P218"/>
      <text:p text:style-name="P213"><text:span text:style-name="T51">CONCEJALIA DE HACIENDA, CONTRATACIÓN, DESARROLLO LOCAL Y EMPLEO, RESIDUOS SOLIDOS Y VOLUNTARIADO.</text:span></text:p>
      <text:p text:style-name="P207"/>
      <text:list xml:id="list120059271512948" text:continue-numbering="true" text:style-name="WWNum7">
        <text:list-item>
          <text:p text:style-name="P28"><text:span text:style-name="T40">Dª. YAIZA MARÍA DÍAZ DORTA:</text:span></text:p>
        </text:list-item>
      </text:list>
      <text:p text:style-name="P218"/>
      <text:p text:style-name="P216"><text:span text:style-name="T51">CONCEJALIA DE JUVENTUD Y DEPORTE.</text:span></text:p>
      <text:p text:style-name="P210"/>
      <text:list xml:id="list120060519020778" text:continue-numbering="true" text:style-name="WWNum7">
        <text:list-item>
          <text:p text:style-name="P28"><text:span text:style-name="T40">D. ARSENIO NICASIO GÓMEZ GONZÁLEZ:</text:span></text:p>
        </text:list-item>
      </text:list>
      <text:p text:style-name="P165"/>
      <text:p text:style-name="P214"><text:span text:style-name="T51">CONCEJALÍA DELEGADA DE TRANSICIÓN ECOLÓGICA, SECTOR PRIMARIO, PARQUES Y JARDINES:</text:span></text:p>
      <text:p text:style-name="P148"/>
      <text:list xml:id="list120060257594414" text:continue-numbering="true" text:style-name="WWNum7">
        <text:list-item>
          <text:p text:style-name="P28"><text:span text:style-name="T40">Dª. VANESA LUIS-RAVELO ALONSO:</text:span></text:p>
        </text:list-item>
      </text:list>
      <text:p text:style-name="P218"/>
      <text:p text:style-name="P215"><text:bookmark-start text:name="_Hlk168645460"/><text:span text:style-name="T51">CONCEJALIA DE COMUNICACIÓN Y PRENSA, ASOCIACIONES DE MAYORES, IGUALDAD, SEGURIDAD CIUDADANA, POLICIA LOCAL</text:span><text:bookmark-end text:name="_Hlk168645460"/><text:span text:style-name="T51">.</text:span></text:p>
      <text:p text:style-name="P207"><text:soft-page-break/></text:p>
      <text:list xml:id="list120060439943600" text:continue-numbering="true" text:style-name="WWNum7">
        <text:list-item>
          <text:p text:style-name="P28"><text:span text:style-name="T40">Dª. Mª MAGDALENA ÁVILA GONZÁLEZ:</text:span></text:p>
        </text:list-item>
      </text:list>
      <text:p text:style-name="P218"/>
      <text:p text:style-name="P215"><text:span text:style-name="T51">CONCEJALIA DE COMERCIO, SANIDAD Y SALUD, BIENESTAR ANIMAL Y CEMENTERIO.</text:span></text:p>
      <text:p text:style-name="P208"/>
      <text:list xml:id="list120060533207830" text:continue-numbering="true" text:style-name="WWNum7">
        <text:list-item>
          <text:p text:style-name="P28"><text:span text:style-name="T40">Dª. MARÍA RAQUEL TORRES PÉREZ:</text:span></text:p>
        </text:list-item>
      </text:list>
      <text:p text:style-name="P158"/>
      <text:p text:style-name="P215"><text:span text:style-name="T51">CONCEJALIA DE RECURSOS HUMANOS, EDUCACIÓN Y OMIC.</text:span></text:p>
      <text:p text:style-name="P208"/>
      <text:list xml:id="list120060735589698" text:continue-numbering="true" text:style-name="WWNum7">
        <text:list-item>
          <text:p text:style-name="P28"><text:span text:style-name="T40">Dª. Mª. CANDELARIA REGALADO INFANTE:</text:span></text:p>
        </text:list-item>
      </text:list>
      <text:p text:style-name="P148"/>
      <text:p text:style-name="P213"><text:span text:style-name="T51">CONCEJALIA PROTECCIÓN CIVIL Y TURISMO:</text:span></text:p>
      <text:p text:style-name="P208"/>
      <text:list xml:id="list120059362661926" text:continue-numbering="true" text:style-name="WWNum7">
        <text:list-item>
          <text:p text:style-name="P28"><text:span text:style-name="T40">D. JESÚS VALERIANO ACOSTA TRUJILLO:</text:span></text:p>
        </text:list-item>
      </text:list>
      <text:p text:style-name="P218"/>
      <text:p text:style-name="P221"><text:span text:style-name="T51">CONCEJALIA DE ALUMBRADO PÚBLICO, AGUAS Y SANEAMIENTO, TALLERES MUNICIPALES, APOYO FAMILIAR Y ADICCIONES.</text:span></text:p>
      <text:p text:style-name="P40"><text:span text:style-name="T40">TERCERO.-</text:span><text:span text:style-name="T51"> Conferir a los siguientes miembros de la Junta de Gobierno Local las </text:span><text:span text:style-name="T40">DELEGACIONES GENÉRICAS</text:span><text:span text:style-name="T51"> de competencias en las áreas o materias que se indican:</text:span></text:p>
      <text:p text:style-name="P149"/>
      <text:list xml:id="list1558001246" text:style-name="WWNum8">
        <text:list-item>
          <text:p text:style-name="P41"><text:span text:style-name="T70">A favor de </text:span><text:span text:style-name="T66">Dª NOEMÍ CANDELARIA GARCÍA MARTÍN, </text:span><text:span text:style-name="T71">Áreas de </text:span><text:span text:style-name="T69">Fiestas, Transporte, Trafico y Movilidad, Participación Ciudadana, Asociaciones de Vecinos: </text:span></text:p>
        </text:list-item>
      </text:list>
      <text:p text:style-name="P181"/>
      <text:p text:style-name="P42"><text:span text:style-name="T68"><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181"/>
      <text:list xml:id="list3349883005" text:style-name="WWNum9">
        <text:list-item>
          <text:p text:style-name="P43"><text:span text:style-name="T40">Fiestas, </text:span><text:span text:style-name="T51">lo que incluye, entre otras, las siguientes competencias:</text:span></text:p>
        </text:list-item>
      </text:list>
      <text:p text:style-name="P209"/>
      <text:list xml:id="list115314718" text:style-name="WWNum10">
        <text:list-item>
          <text:p text:style-name="P44"><text:span text:style-name="T68">Festejos populares.</text:span></text:p>
        </text:list-item>
        <text:list-item>
          <text:p text:style-name="P44"><text:span text:style-name="T68">Dirección y coordinación de festejos organizados por el Ayuntamiento.</text:span></text:p>
        </text:list-item>
      </text:list>
      <text:p text:style-name="P229"/>
      <text:list xml:id="list1549686288" text:style-name="WWNum11">
        <text:list-item>
          <text:p text:style-name="P45"><text:span text:style-name="T66">Transporte, Tráfico y Movilidad,</text:span><text:span text:style-name="T68"> lo que incluye entre otras, las siguientes competencias:</text:span></text:p>
        </text:list-item>
      </text:list>
      <text:p text:style-name="P181"/>
      <text:list xml:id="list120059493506010" text:continue-list="list115314718" text:style-name="WWNum10">
        <text:list-item>
          <text:p text:style-name="P47"><text:soft-page-break/><text:span text:style-name="T68">Relaciones con entidades que presten servicios o tengan competencias en materia de movilidad urbana, circulación y transportes, dentro del ámbito municipal o afecten a las mismas.</text:span></text:p>
        </text:list-item>
        <text:list-item>
          <text:p text:style-name="P47"><text:span text:style-name="T68">Competencias en relación con la explotación del servicio de auto taxis, incluyendo expedientes sancionadores.</text:span></text:p>
        </text:list-item>
      </text:list>
      <text:p text:style-name="P233"/>
      <text:list xml:id="list120058969814686" text:continue-list="list3349883005" text:style-name="WWNum9">
        <text:list-item>
          <text:p text:style-name="P43"><text:span text:style-name="T40">Participación Ciudadana y Asociaciones de vecinos, </text:span><text:span text:style-name="T51">lo que incluye, entre otras, las siguientes competencias:</text:span></text:p>
        </text:list-item>
      </text:list>
      <text:p text:style-name="P238"/>
      <text:list xml:id="list1789452319" text:style-name="WWNum12">
        <text:list-item>
          <text:p text:style-name="P49"><text:span text:style-name="T51">Registro de Entidades Ciudadanas.</text:span></text:p>
        </text:list-item>
        <text:list-item>
          <text:p text:style-name="P49"><text:span text:style-name="T51">Fomento de la participación ciudadana</text:span></text:p>
        </text:list-item>
        <text:list-item>
          <text:p text:style-name="P49"><text:span text:style-name="T51">Relación, impulso y coordinación de colectivos y asociaciones de vecinos.</text:span></text:p>
        </text:list-item>
        <text:list-item>
          <text:p text:style-name="P49"><text:span text:style-name="T51">Competencias de la Alcaldía en el marco del Reglamento de Participación Ciudadana y los órganos colegiados que se determinan.</text:span></text:p>
        </text:list-item>
        <text:list-item>
          <text:p text:style-name="P49"><text:span text:style-name="T51">Gestión del Portal de Transparencia.</text:span></text:p>
        </text:list-item>
      </text:list>
      <text:p text:style-name="P230"/>
      <text:p text:style-name="P231"/>
      <text:list xml:id="list120059690413710" text:continue-list="list1558001246" text:style-name="WWNum8">
        <text:list-item>
          <text:p text:style-name="P41"><text:span text:style-name="T70">A favor de </text:span><text:span text:style-name="T66">D. JOSÉ ANTONIO CARO SALAS, </text:span><text:span text:style-name="T69">Áreas de Servicios Sociales, Obras y Servicios, Personal de Oficio, Alumbrado Público, Agua y Saneamiento, Talleres Municipales, </text:span><text:span text:style-name="T49">Apoyo familiar y Adicciones</text:span><text:span text:style-name="T69">:</text:span></text:p>
        </text:list-item>
      </text:list>
      <text:p text:style-name="P239"/>
      <text:p text:style-name="P245"><text:span text:style-name="T5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239"/>
      <text:list xml:id="list120059863331659" text:continue-list="list120058969814686" text:style-name="WWNum9">
        <text:list-item>
          <text:p text:style-name="P51"><text:span text:style-name="T40">Servicios Sociales, </text:span><text:span text:style-name="T51">lo que incluye, entre otras, las siguientes competencias:</text:span></text:p>
        </text:list-item>
      </text:list>
      <text:p text:style-name="P239"/>
      <text:list xml:id="list120059170721786" text:continue-list="list1789452319" text:style-name="WWNum12">
        <text:list-item>
          <text:p text:style-name="P52"><text:span text:style-name="T51">Planificación de los Servicios Sociales que afecten al municipio.</text:span></text:p>
        </text:list-item>
        <text:list-item>
          <text:p text:style-name="P52"><text:span text:style-name="T51">Estudio y detección de las necesidades en su ámbito territorial.</text:span></text:p>
        </text:list-item>
        <text:list-item>
          <text:p text:style-name="P52"><text:span text:style-name="T51">Prestación de los Servicios Sociales de Atención Primaria: Información, Valoración y Asesoramiento, Atención en el medio familiar y comunitario, Inserción Social, Promoción y Cooperación Social; Servicios Sociales Especializados: Familia e Infancia, Personas Mayores (salvo lo concerniente a las asociaciones de mayores) Personas con Discapacidad; Inmigrantes y Minorías Étnicas y Personas en situación de emergencia, riesgo o exclusión social.</text:span></text:p>
        </text:list-item>
        <text:list-item>
          <text:p text:style-name="P52"><text:span text:style-name="T51">Potenciar las expresiones de solidaridad y fomento de la responsabilidad social ante las distintas situaciones de necesidad que se planteen en el municipio</text:span></text:p>
        </text:list-item>
        <text:list-item>
          <text:p text:style-name="P52"><text:soft-page-break/><text:span text:style-name="T51">Expedientes de subvenciones de rehabilitación de vivienda, y ayudas de emergencia social. </text:span></text:p>
        </text:list-item>
      </text:list>
      <text:p text:style-name="P231"/>
      <text:list xml:id="list120060082834632" text:continue-list="list120059863331659" text:style-name="WWNum9">
        <text:list-item>
          <text:p text:style-name="P43"><text:span text:style-name="T40">Obras y Servicios, </text:span><text:span text:style-name="T51">lo que incluye, entre otras, las siguientes competencias:</text:span></text:p>
        </text:list-item>
      </text:list>
      <text:p text:style-name="P251"/>
      <text:list xml:id="list1557641841" text:style-name="WWNum14">
        <text:list-item>
          <text:p text:style-name="P53"><text:span text:style-name="T51">Coordinación y dirección de los expedientes de obras municipales.</text:span></text:p>
        </text:list-item>
        <text:list-item>
          <text:p text:style-name="P53"><text:span text:style-name="T51">Aprobación de los proyectos de obra cuando la competencia originaria corresponda a la Alcaldía, y su presupuesto de ejecución material sea inferior o igual a 150.000 euros.</text:span></text:p>
        </text:list-item>
        <text:list-item>
          <text:p text:style-name="P53"><text:span text:style-name="T51">Gestión, seguimiento e impulso de proyectos de obra que estén previstos en el Presupuesto Municipal.</text:span></text:p>
        </text:list-item>
        <text:list-item>
          <text:p text:style-name="P53"><text:span text:style-name="T51"><text:s/>Proponer el Capítulo de Inversiones del presupuesto en relación con la materia de obras.</text:span></text:p>
        </text:list-item>
        <text:list-item>
          <text:p text:style-name="P53"><text:span text:style-name="T51">Gestión, seguimiento e impulso de servicios municipales.</text:span></text:p>
        </text:list-item>
        <text:list-item>
          <text:p text:style-name="P53"><text:span text:style-name="T51">Limpieza viaria, incluida las relaciones con la Mancomunidad del Nordeste en esta materia.</text:span></text:p>
        </text:list-item>
        <text:list-item>
          <text:p text:style-name="P53"><text:span text:style-name="T51">Impulsar acciones y programas relacionados con la limpieza viaria.</text:span></text:p>
        </text:list-item>
      </text:list>
      <text:p text:style-name="P234"/>
      <text:list xml:id="list2547997365" text:style-name="WWNum13">
        <text:list-item>
          <text:p text:style-name="P54"><text:span text:style-name="T40">Personal de Oficios, </text:span><text:span text:style-name="T51">lo que incluye, entre otras, las siguientes competencias:</text:span></text:p>
        </text:list-item>
      </text:list>
      <text:p text:style-name="P222"/>
      <text:list xml:id="list120059203013598" text:continue-list="list1557641841" text:style-name="WWNum14">
        <text:list-item>
          <text:p text:style-name="P55"><text:span text:style-name="T51">La gestión y coordinación del personal de oficio.</text:span></text:p>
        </text:list-item>
        <text:list-item>
          <text:p text:style-name="P55"><text:span text:style-name="T51">Gestión y coordinación del servicio de limpieza de dependencias municipales</text:span></text:p>
        </text:list-item>
      </text:list>
      <text:p text:style-name="P235"/>
      <text:list xml:id="list120060099917292" text:continue-list="list120060082834632" text:style-name="WWNum9">
        <text:list-item>
          <text:p text:style-name="P43"><text:span text:style-name="T40">Alumbrado Público, </text:span><text:span text:style-name="T51">lo que incluye, entre otras, las siguientes competencias:</text:span></text:p>
        </text:list-item>
      </text:list>
      <text:p text:style-name="P187"/>
      <text:list xml:id="list120059444552811" text:continue-list="list120059170721786" text:style-name="WWNum12">
        <text:list-item>
          <text:p text:style-name="P52"><text:span text:style-name="T51">Gestión y organización del servicio de alumbrado público. </text:span></text:p>
        </text:list-item>
        <text:list-item>
          <text:p text:style-name="P52"><text:span text:style-name="T51">Adopción de propuestas en relación con el servicio de alumbrado público. </text:span></text:p>
        </text:list-item>
      </text:list>
      <text:p text:style-name="P232"/>
      <text:list xml:id="list120060830807568" text:continue-list="list120060099917292" text:style-name="WWNum9">
        <text:list-item>
          <text:p text:style-name="P43"><text:span text:style-name="T40">Aguas y Saneamiento, </text:span><text:span text:style-name="T51">lo que incluye, entre otras, las siguientes competencias:</text:span></text:p>
        </text:list-item>
      </text:list>
      <text:p text:style-name="P187"/>
      <text:list xml:id="list120059861463435" text:continue-list="list120059203013598" text:style-name="WWNum14">
        <text:list-item>
          <text:p text:style-name="P53"><text:span text:style-name="T51">Suministro de agua.</text:span></text:p>
        </text:list-item>
        <text:list-item>
          <text:p text:style-name="P53"><text:span text:style-name="T51">Alcantarillado y tratamiento de aguas residuales.</text:span></text:p>
        </text:list-item>
        <text:list-item>
          <text:p text:style-name="P53"><text:span text:style-name="T51">Coordinación e impulso de los expedientes relacionados con Teidagua, S.A. </text:span></text:p>
        </text:list-item>
      </text:list>
      <text:p text:style-name="P150"/>
      <text:list xml:id="list120059260698022" text:continue-list="list2547997365" text:style-name="WWNum13">
        <text:list-item>
          <text:p text:style-name="P56"><text:span text:style-name="T40">Talleres municipales, </text:span><text:span text:style-name="T51">lo que incluye, entre otras, las siguientes competencias: </text:span></text:p>
        </text:list-item>
      </text:list>
      <text:p text:style-name="P223"/>
      <text:list xml:id="list120059794284965" text:continue-list="list120059861463435" text:style-name="WWNum14">
        <text:list-item>
          <text:p text:style-name="P53"><text:span text:style-name="T51">Dirección, organización y coordinación de los distintos talleres que organice el Ayuntamiento. </text:span></text:p>
        </text:list-item>
      </text:list>
      <text:p text:style-name="P253"/>
      <text:list xml:id="list120059877820330" text:continue-list="list120059260698022" text:style-name="WWNum13">
        <text:list-item>
          <text:p text:style-name="P56"><text:span text:style-name="T40">Apoyo familiar y adicciones, </text:span><text:span text:style-name="T51">lo que incluye el ejercicio de todas las </text:span><text:soft-page-break/><text:span text:style-name="T51">competencias municipales que originariamente correspondan a la Alcaldía en esta materia.</text:span></text:p>
        </text:list-item>
      </text:list>
      <text:p text:style-name="P158"/>
      <text:list xml:id="list120059954940058" text:continue-list="list120059690413710" text:style-name="WWNum15">
        <text:list-item>
          <text:p text:style-name="P57"><text:span text:style-name="T51">A favor de </text:span><text:span text:style-name="T40">D. TARSIS MANUEL MORALES MARTÍN, </text:span><text:span text:style-name="T49">Áreas de Urbanismo, Accesibilidad, Patrimonio, Costas, Innovación y Nuevas Tecnologías.</text:span></text:p>
        </text:list-item>
      </text:list>
      <text:p text:style-name="P219"/>
      <text:p text:style-name="P246"><text:span text:style-name="T5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239"/>
      <text:list xml:id="list2665221920" text:style-name="WWNum16">
        <text:list-item>
          <text:p text:style-name="P58"><text:span text:style-name="T40">Urbanismo y accesibilidad, </text:span><text:span text:style-name="T51">lo que incluye, entre otras, las siguientes competencias:</text:span></text:p>
        </text:list-item>
      </text:list>
      <text:p text:style-name="P239"/>
      <text:list xml:id="list120060023492277" text:continue-list="list120059794284965" text:style-name="WWNum14">
        <text:list-item>
          <text:p text:style-name="P48"><text:span text:style-name="T51">Establecer las directrices generales y coordinar la actuación de los distintos servicios municipales que incidan en la integración ordenada de los diversos elementos que conforman el conjunto urbano, incluido el paisaje urbano, en colaboración con las otras Áreas Municipales.</text:span></text:p>
        </text:list-item>
        <text:list-item>
          <text:p text:style-name="P48"><text:span text:style-name="T51">Elaborar y tramitar los distintos instrumentos de planeamiento urbanístico de iniciativa municipal, así como los actos preparatorios en relación con los mismos.</text:span></text:p>
        </text:list-item>
        <text:list-item>
          <text:p text:style-name="P48"><text:span text:style-name="T51">Tramitar los distintos instrumentos de planeamiento urbanístico de iniciativa particular.</text:span></text:p>
        </text:list-item>
        <text:list-item>
          <text:p text:style-name="P48"><text:span text:style-name="T51">Resolver la admisión a trámite, con requerimiento de subsanación de deficiencias, de los Planes Parciales, Especiales y Estudios de Detalle de iniciativa particular.</text:span></text:p>
        </text:list-item>
        <text:list-item>
          <text:p text:style-name="P48"><text:span text:style-name="T51">Ejecutar el planeamiento aprobado. Dicha competencia comprende la tramitación e informe de los oportunos instrumentos de ejecución y gestión urbanística, así como su formulación cuando el sistema de ejecución sea público.</text:span></text:p>
        </text:list-item>
        <text:list-item>
          <text:p text:style-name="P48"><text:span text:style-name="T51">El otorgamiento de los títulos habilitantes para la realización de actuaciones urbanísticas a través de acto administrativo autorizatorio y comunicaciones previas</text:span></text:p>
        </text:list-item>
        <text:list-item>
          <text:p text:style-name="P48"><text:span text:style-name="T51">Adoptar los acuerdos no recurribles en materia de expropiación forzosa.</text:span></text:p>
        </text:list-item>
        <text:list-item>
          <text:p text:style-name="P48"><text:span text:style-name="T51">Formalizar y suscribir la documentación necesaria para la ejecución de las resoluciones y acuerdos adoptados en el ámbito de las competencias de gestión urbanística y de gestión del patrimonio municipal de suelo, en concreto, las escrituras, contratos, actas de ocupación y pago, y actas de cesión gratuita de dotaciones públicas, que se otorguen como consecuencia de dicha ejecución.</text:span></text:p>
        </text:list-item>
        <text:list-item>
          <text:p text:style-name="P48"><text:soft-page-break/><text:span text:style-name="T51">Adoptar las resoluciones que exijan la ejecución y desarrollo del Planeamiento y gestión urbanística en todas sus fases.</text:span></text:p>
        </text:list-item>
        <text:list-item>
          <text:p text:style-name="P48"><text:span text:style-name="T51">La supervisión, dirección, control y recepción de las obras de urbanización en los ámbitos de expropiación que se gestionen mediante concesión administrativa, así como en los demás ámbitos de actuación.</text:span></text:p>
        </text:list-item>
        <text:list-item>
          <text:p text:style-name="P48"><text:span text:style-name="T51">Establecer los criterios generales para el otorgamiento de títulos habilitantes en materia de urbanismo, así como tramitar y resolver los expedientes relativos a licencias urbanísticas, que no se encuentren delegadas en la Junta de Gobierno Local.</text:span></text:p>
        </text:list-item>
        <text:list-item>
          <text:p text:style-name="P48"><text:span text:style-name="T51">Tramitar y resolver los expedientes relativos a la conservación, rehabilitación y estado ruinoso de las edificaciones.</text:span></text:p>
        </text:list-item>
        <text:list-item>
          <text:p text:style-name="P48"><text:span text:style-name="T51">Gestionar la Inspección Técnica de Edificios.</text:span></text:p>
        </text:list-item>
        <text:list-item>
          <text:p text:style-name="P48"><text:span text:style-name="T51">Ejercer las funciones de inspección urbanística en las fases de incoación e instrucción.</text:span></text:p>
        </text:list-item>
        <text:list-item>
          <text:p text:style-name="P48"><text:span text:style-name="T51">Tramitar y, en su caso, resolver los expedientes relativos a la protección y restablecimiento de la legalidad urbanística.</text:span></text:p>
        </text:list-item>
        <text:list-item>
          <text:p text:style-name="P48"><text:span text:style-name="T51">Disponer los medios necesarios para garantizar plenamente el derecho de información urbanística por parte de los ciudadanos. A tal efecto, expedirá cédulas urbanísticas, señalando las alineaciones y rasantes y, en general, contestará a las consultas urbanísticas que presenten los particulares.</text:span></text:p>
        </text:list-item>
        <text:list-item>
          <text:p text:style-name="P48"><text:span text:style-name="T51">Gestión del callejero municipal y asignación de número en las vías públicas.</text:span></text:p>
        </text:list-item>
        <text:list-item>
          <text:p text:style-name="P48"><text:span text:style-name="T51">Propuesta y gestión de las políticas públicas en materia de vivienda y rehabilitación urbana, sin perjuicio de las competencias atribuidas a otros órganos.</text:span></text:p>
        </text:list-item>
        <text:list-item>
          <text:p text:style-name="P48"><text:span text:style-name="T51">Seguimiento y control en el cumplimiento de la normativa de viviendas de protección pública.</text:span></text:p>
        </text:list-item>
        <text:list-item>
          <text:p text:style-name="P48"><text:span text:style-name="T51">Expedientes de actividades clasificadas e inocuas y venta ambulante, así como la correspondiente potestad sancionadora derivada de los mismos.</text:span></text:p>
        </text:list-item>
        <text:list-item>
          <text:p text:style-name="P48"><text:span text:style-name="T51">Accesibilidad.</text:span></text:p>
        </text:list-item>
        <text:list-item>
          <text:p text:style-name="P48"><text:span text:style-name="T51">Dictar aquellos actos de trámites, que sean necesarios, en los procedimientos observados en los puntos 1 y 2 del apartado tercero del Decreto de Alcaldía nº 1263/2023, de fecha 26 de junio, por el que se confieren delegaciones a favor de la Junta de Gobierno Local.</text:span></text:p>
        </text:list-item>
      </text:list>
      <text:p text:style-name="P239"/>
      <text:list xml:id="list120060295577330" text:continue-list="list2665221920" text:style-name="WWNum16">
        <text:list-item>
          <text:p text:style-name="P58"><text:span text:style-name="T40">Patrimonio, </text:span><text:span text:style-name="T51">lo que incluye, entre otras, las siguientes competencias:</text:span></text:p>
        </text:list-item>
      </text:list>
      <text:p text:style-name="P239"/>
      <text:list xml:id="list120060029017372" text:continue-list="list120060023492277" text:style-name="WWNum14">
        <text:list-item>
          <text:p text:style-name="P48"><text:span text:style-name="T51">Gestión del Inventario de Bienes y Derechos.</text:span></text:p>
        </text:list-item>
        <text:list-item>
          <text:p text:style-name="P48"><text:span text:style-name="T51">Patrimonio Cultural.</text:span></text:p>
        </text:list-item>
        <text:list-item>
          <text:p text:style-name="P48"><text:span text:style-name="T51">La tramitación y resolución de expedientes de responsabilidad patrimonial.</text:span></text:p>
        </text:list-item>
        <text:list-item>
          <text:p text:style-name="P48"><text:span text:style-name="T51">Reclamación de daños realizados en los bienes y derechos del Ayuntamiento.</text:span></text:p>
        </text:list-item>
        <text:list-item>
          <text:p text:style-name="P48"><text:span text:style-name="T51">El ejercicio de las facultades y prerrogativas para la defensa del patrimonio </text:span><text:soft-page-break/><text:span text:style-name="T51">local, que sean competencia de Alcaldía. </text:span></text:p>
        </text:list-item>
        <text:list-item>
          <text:p text:style-name="P48"><text:span text:style-name="T51">Autorizaciones de uso privativo o aprovechamiento especial del dominio público (vados, reservas en la vía pública....)</text:span></text:p>
        </text:list-item>
        <text:list-item>
          <text:p text:style-name="P48"><text:span text:style-name="T51">Dirección, gestión y creación de archivos. </text:span></text:p>
        </text:list-item>
        <text:list-item>
          <text:p text:style-name="P48"><text:span text:style-name="T51">En relación con los contratos privados de arrendamiento, cuando el Ayuntamiento sea arrendatario, le corresponderá los actos de reconocimiento de la obligación derivados de la ejecución de los mismos. </text:span></text:p>
        </text:list-item>
      </text:list>
      <text:p text:style-name="P239"/>
      <text:list xml:id="list120059500487178" text:continue-list="list120060295577330" text:style-name="WWNum16">
        <text:list-item>
          <text:p text:style-name="P58"><text:span text:style-name="T40">Costas,</text:span><text:span text:style-name="T51"> lo que incluye, entre otras, las siguientes competencias:</text:span></text:p>
        </text:list-item>
      </text:list>
      <text:p text:style-name="P239"/>
      <text:list xml:id="list120060885897022" text:continue-list="list120060029017372" text:style-name="WWNum14">
        <text:list-item>
          <text:p text:style-name="P48"><text:span text:style-name="T51">Coordinación de los servicios de temporada de las playas y su calidad ambiental.</text:span></text:p>
        </text:list-item>
        <text:list-item>
          <text:p text:style-name="P48"><text:span text:style-name="T51">Interlocutor con las administraciones con competencia en materia de costas. </text:span></text:p>
        </text:list-item>
        <text:list-item>
          <text:p text:style-name="P48"><text:span text:style-name="T51">Gestión de autorizaciones en materia de costas.</text:span></text:p>
        </text:list-item>
      </text:list>
      <text:p text:style-name="P239"/>
      <text:list xml:id="list120061011561123" text:continue-list="list120060830807568" text:style-name="WWNum9">
        <text:list-item>
          <text:p text:style-name="P59"><text:span text:style-name="T40">Nuevas Tecnologías, </text:span><text:span text:style-name="T51">lo que incluye, entre otras, las siguientes competencias:</text:span></text:p>
        </text:list-item>
      </text:list>
      <text:p text:style-name="P242"/>
      <text:list xml:id="list120060228750031" text:continue-list="list120059444552811" text:style-name="WWNum12">
        <text:list-item>
          <text:p text:style-name="P60"><text:span text:style-name="T51">Implantación de la Nuevas Tecnologías de la información en el funcionamiento interno.</text:span></text:p>
        </text:list-item>
        <text:list-item>
          <text:p text:style-name="P60"><text:span text:style-name="T51">Implantación de la Administración Electrónica.</text:span></text:p>
        </text:list-item>
        <text:list-item>
          <text:p text:style-name="P60"><text:span text:style-name="T51">Cooperación con otras Administraciones para el impulso de la Administración electrónica.</text:span></text:p>
        </text:list-item>
        <text:list-item>
          <text:p text:style-name="P60"><text:span text:style-name="T51">Promoción e implantación de los sistemas de gestión de modernización en la Administración</text:span></text:p>
        </text:list-item>
        <text:list-item>
          <text:p text:style-name="P60"><text:span text:style-name="T51">Coordinación y apoyo a las unidades en la definición, implantación y evaluación de planes de mejora de los servicios municipales.</text:span></text:p>
        </text:list-item>
        <text:list-item>
          <text:p text:style-name="P60"><text:span text:style-name="T51">Fomento de mejores prácticas en materia de calidad y modernización administrativa.</text:span></text:p>
        </text:list-item>
        <text:list-item>
          <text:p text:style-name="P60"><text:span text:style-name="T51">Coordinación de la protección de datos de carácter personal y seguimiento de la normativa aplicable.</text:span></text:p>
        </text:list-item>
        <text:list-item>
          <text:p text:style-name="P60"><text:span text:style-name="T51">Tramitación de propuestas de creación, modificación y supresión de ficheros de datos de carácter personal.</text:span></text:p>
        </text:list-item>
        <text:list-item>
          <text:p text:style-name="P60"><text:span text:style-name="T51">Telefonía fija y móvil.</text:span></text:p>
        </text:list-item>
        <text:list-item>
          <text:p text:style-name="P60"><text:span text:style-name="T51">Administración y configuración de servidores.</text:span></text:p>
        </text:list-item>
        <text:list-item>
          <text:p text:style-name="P60"><text:span text:style-name="T51">Monitorización de Telecomunicaciones.</text:span></text:p>
        </text:list-item>
        <text:list-item>
          <text:p text:style-name="P60"><text:span text:style-name="T51">Soporte de Hardware y Software.</text:span></text:p>
        </text:list-item>
      </text:list>
      <text:p text:style-name="P243"/>
      <text:list xml:id="list120059091545198" text:continue-list="list120059954940058" text:style-name="WWNum17">
        <text:list-item>
          <text:p text:style-name="P61"><text:span text:style-name="T70">A favor de </text:span><text:span text:style-name="T72">D. EDUARDO ALEJANDRO DÁVILA PÉREZ,</text:span><text:span text:style-name="T71">Áreas </text:span><text:span text:style-name="T69">de Hacienda, Contratación, Desarrollo Local y Empleo, Residuos Sólidos y Voluntariado:</text:span></text:p>
        </text:list-item>
      </text:list>
      <text:p text:style-name="P244"/>
      <text:p text:style-name="P247"><text:span text:style-name="T51"><text:tab/>Dicha delegación incluye, sin perjuicio de las delegaciones efectuadas en la </text:span><text:soft-page-break/><text:span text:style-name="T51">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239"/>
      <text:list xml:id="list120059071566586" text:continue-list="list120059877820330" text:style-name="WWNum13">
        <text:list-item>
          <text:p text:style-name="P62"><text:span text:style-name="T40">Hacienda</text:span><text:span text:style-name="T51">, lo que incluye, entre otras, las siguientes competencias:</text:span></text:p>
        </text:list-item>
      </text:list>
      <text:p text:style-name="P252"/>
      <text:list xml:id="list120059859386946" text:continue-list="list120059493506010" text:style-name="WWNum10">
        <text:list-item>
          <text:p text:style-name="P47"><text:span text:style-name="T68">Formación del Presupuesto.</text:span></text:p>
        </text:list-item>
        <text:list-item>
          <text:p text:style-name="P47"><text:span text:style-name="T68">Aprobación de liquidaciones de los distintos tributos y precios públicos municipales, así como de cualquier otro recurso de derecho público que corresponda a este Ayuntamiento.</text:span></text:p>
        </text:list-item>
        <text:list-item>
          <text:p text:style-name="P47"><text:span text:style-name="T68">Concesión o denegación de beneficios fiscales (exenciones, bonificaciones etc.)</text:span></text:p>
        </text:list-item>
        <text:list-item>
          <text:p text:style-name="P47"><text:span text:style-name="T68">Resolución de recursos y reclamaciones interpuestas contra los actos de aplicación y efectividad de los tributos locales y precios públicos.</text:span></text:p>
        </text:list-item>
        <text:list-item>
          <text:p text:style-name="P47"><text:span text:style-name="T68">Aprobación de padrones y listas cobratorias de todos los recursos señalados en el artículo 2º de Real Decreto Legislativo 2/2004, de 5 de marzo, por el que se aprueba el texto refundido de la Ley Reguladora de las Haciendas Locales, cuya competencia no corresponda al Pleno de la Corporación.</text:span></text:p>
        </text:list-item>
        <text:list-item>
          <text:p text:style-name="P47"><text:span text:style-name="T68">Resolución de aplazamientos y fraccionamientos de deudas.</text:span></text:p>
        </text:list-item>
        <text:list-item>
          <text:p text:style-name="P47"><text:span text:style-name="T68">Resolución de solicitudes de suspensión de deuda en periodo voluntario.</text:span></text:p>
        </text:list-item>
        <text:list-item>
          <text:p text:style-name="P47"><text:span text:style-name="T68">Resolución de expedientes de devolución de ingresos indebidos.</text:span></text:p>
        </text:list-item>
        <text:list-item>
          <text:p text:style-name="P47"><text:span text:style-name="T68">Remisión de comunicaciones y oficios, incluso los referidos a la publicación de anuncios en los Diarios y Boletines Oficiales, en relación con los asuntos sobre los que ostenta competencia.</text:span></text:p>
        </text:list-item>
        <text:list-item>
          <text:p text:style-name="P47"><text:span text:style-name="T68">Compromisos de consignación presupuestaria para ejercicios futuros.</text:span></text:p>
        </text:list-item>
        <text:list-item>
          <text:p text:style-name="P47"><text:span text:style-name="T68">La integra tramitación y aprobación de los expedientes de modificación presupuestaria, cuya competencia originaria corresponda a la Alcaldía. </text:span></text:p>
        </text:list-item>
        <text:list-item>
          <text:p text:style-name="P47"><text:span text:style-name="T68">La tramitación de los expedientes de modificación presupuestaria, que hayan de ser sometidos a Pleno.</text:span></text:p>
        </text:list-item>
        <text:list-item>
          <text:p text:style-name="P47"><text:span text:style-name="T68">La tramitación y firma de los documentos contables A, D y O, con independencia de que la competencia para aprobar estos actos de autorización, disposición y reconocimiento correspondan a otros órganos.</text:span></text:p>
        </text:list-item>
        <text:list-item>
          <text:p text:style-name="P47"><text:span text:style-name="T68">La ordenación del pago y la firma del documento contable P.</text:span></text:p>
        </text:list-item>
        <text:list-item>
          <text:p text:style-name="P47"><text:span text:style-name="T68">El otorgamiento de los pagos a justificar y justificación de estos.</text:span></text:p>
        </text:list-item>
      </text:list>
      <text:p text:style-name="P151"/>
      <text:list xml:id="list120059075336436" text:continue-list="list120061011561123" text:style-name="WWNum9">
        <text:list-item>
          <text:p text:style-name="P63"><text:span text:style-name="T40">Contratación</text:span><text:span text:style-name="T51">, lo que incluye, entre otras, las siguientes competencias:</text:span></text:p>
        </text:list-item>
      </text:list>
      <text:p text:style-name="P236"/>
      <text:list xml:id="list120060890935780" text:continue-list="list120060885897022" text:style-name="WWNum14">
        <text:list-item>
          <text:p text:style-name="P48"><text:span text:style-name="T51">Coordinación y gestión del Área de Contratación.</text:span></text:p>
        </text:list-item>
      </text:list>
      <text:list xml:id="list120060678966194" text:continue-list="list120059859386946" text:style-name="WWNum10">
        <text:list-item>
          <text:p text:style-name="P47"><text:span text:style-name="T68">La actuación como órgano de contratación en procedimientos de contratación salvo en las delegaciones conferidas en esta materia a la Junta </text:span><text:soft-page-break/><text:span text:style-name="T68">de Gobierno Local, y sin perjuicio de lo dispuesto para los contratos menores en la letra g) del apartado tercero del presente Decreto.</text:span></text:p>
        </text:list-item>
        <text:list-item>
          <text:p text:style-name="P47"><text:span text:style-name="T68">La formalización de todos los contratos.</text:span></text:p>
        </text:list-item>
        <text:list-item>
          <text:p text:style-name="P44"><text:span text:style-name="T68">La tramitación y aprobación de los actos administrativos por los que se reconozcan las obligaciones derivadas de la ejecución de los contratos en los que haya actuado como órgano de contratación, así como los adjudicados por la Junta de Gobierno Local y por el Pleno. </text:span></text:p>
        </text:list-item>
        <text:list-item>
          <text:p text:style-name="P44"><text:span text:style-name="T68">La tramitación y aprobación de los actos administrativos por los que se reconozcan las obligaciones derivadas de la ejecución de los contratos menores, en los que haya actuado como órgano de contratación o hayan sido adjudicados por la alcaldesa u otros concejales de conformidad con lo establecido en la letra g) del apartado tercero del presente Decreto.</text:span></text:p>
        </text:list-item>
        <text:list-item>
          <text:p text:style-name="P44"><text:span text:style-name="T68">En materia de contratación la tramitación y aprobación de los actos administrativos </text:span><text:span text:style-name="T51">en los que se acumulen la autorización y disposición del gasto y el reconocimiento de la obligación.</text:span></text:p>
        </text:list-item>
      </text:list>
      <text:p text:style-name="P182"/>
      <text:list xml:id="list120059156288958" text:continue-list="list120059075336436" text:style-name="WWNum9">
        <text:list-item>
          <text:p text:style-name="P43"><text:span text:style-name="T40">Desarrollo Local y Empleo, </text:span><text:span text:style-name="T51">lo que incluye, entre otras, las siguientes competencias:</text:span></text:p>
        </text:list-item>
      </text:list>
      <text:p text:style-name="P238"/>
      <text:list xml:id="list120060106692860" text:continue-list="list120060228750031" text:style-name="WWNum12">
        <text:list-item>
          <text:p text:style-name="P29"><text:span text:style-name="T51">Formación de empresas.</text:span></text:p>
        </text:list-item>
        <text:list-item>
          <text:p text:style-name="P29"><text:span text:style-name="T51">Actividades de orientación y apoyo técnico en la búsqueda de empleo, a emprendedores y a empresas consolidadas.</text:span></text:p>
        </text:list-item>
        <text:list-item>
          <text:p text:style-name="P29"><text:span text:style-name="T51">Gestión de la bolsa de empleo.</text:span></text:p>
        </text:list-item>
        <text:list-item>
          <text:p text:style-name="P49"><text:span text:style-name="T51">Gestión de ofertas de empleo.</text:span></text:p>
        </text:list-item>
        <text:list-item>
          <text:p text:style-name="P49"><text:span text:style-name="T51">Acciones formativas y de fomento del empleo.</text:span></text:p>
        </text:list-item>
        <text:list-item>
          <text:p text:style-name="P49"><text:span text:style-name="T51">Planes de empleo, convenios: comunicación, elaboración de memoria, solicitud, tramitación, gestión y justificación.</text:span></text:p>
        </text:list-item>
        <text:list-item>
          <text:p text:style-name="P49"><text:span text:style-name="T51">Tramitación y gestión de las subvenciones solicitadas por el Ayuntamiento. </text:span></text:p>
        </text:list-item>
      </text:list>
      <text:p text:style-name="P230"/>
      <text:list xml:id="list120060212363681" text:continue-list="list120059071566586" text:style-name="WWNum13">
        <text:list-item>
          <text:p text:style-name="P64"><text:span text:style-name="T40">Residuos sólidos, </text:span><text:span text:style-name="T51">lo que incluye, entre otras, las siguientes competencias:</text:span></text:p>
        </text:list-item>
      </text:list>
      <text:p text:style-name="P239"/>
      <text:list xml:id="list3743235415" text:style-name="WWNum18">
        <text:list-item>
          <text:p text:style-name="P65"><text:span text:style-name="T51">Servicio de recogida y tratamiento de residuos, excepto la tramitación de expedientes relativos a vehículos abandonados.</text:span></text:p>
        </text:list-item>
        <text:list-item>
          <text:p text:style-name="P65"><text:span text:style-name="T51">Impulsar acciones y programas relacionados con la recogida de residuos.</text:span></text:p>
        </text:list-item>
        <text:list-item>
          <text:p text:style-name="P65"><text:span text:style-name="T51">Relaciones y Coordinación con la Mancomunidad del Nordeste de Tenerife, en lo relativo a las materias de residuos sólidos.</text:span></text:p>
        </text:list-item>
      </text:list>
      <text:p text:style-name="P254"/>
      <text:list xml:id="list120060273172702" text:continue-list="list120060212363681" text:style-name="WWNum13">
        <text:list-item>
          <text:p text:style-name="P66"><text:span text:style-name="T40">Voluntariado, </text:span><text:span text:style-name="T51">lo que incluye el ejercicio de todas las competencias municipales que originariamente correspondan a la Alcaldía en esta materia.</text:span></text:p>
        </text:list-item>
      </text:list>
      <text:p text:style-name="P254"/>
      <text:list xml:id="list120060884946004" text:continue-list="list120059091545198" text:style-name="WWNum8">
        <text:list-item>
          <text:p text:style-name="P67"><text:span text:style-name="T70">A favor de </text:span><text:span text:style-name="T66">Dª. YAIZA MARÍA DÍAZ DORTA, </text:span><text:span text:style-name="T71">Áreas de Juventud y Deportes:</text:span></text:p>
        </text:list-item>
      </text:list>
      <text:p text:style-name="P160"><text:soft-page-break/></text:p>
      <text:p text:style-name="P68"><text:span text:style-name="T5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161"/>
      <text:list xml:id="list120060095287198" text:continue-list="list120059500487178" text:style-name="WWNum16">
        <text:list-item>
          <text:p text:style-name="P69"><text:span text:style-name="T40">Juventud</text:span><text:span text:style-name="T51"> lo que incluye, entre otras, las siguientes competencias:</text:span></text:p>
        </text:list-item>
      </text:list>
      <text:p text:style-name="P256"/>
      <text:list xml:id="list3395079939" text:style-name="WWNum19">
        <text:list-item>
          <text:p text:style-name="P70"><text:span text:style-name="T51">Actividades y centros de Juventud.</text:span></text:p>
        </text:list-item>
        <text:list-item>
          <text:p text:style-name="P70"><text:span text:style-name="T51">Dirigir y planificar la política en materia de juventud.</text:span></text:p>
        </text:list-item>
        <text:list-item>
          <text:p text:style-name="P70"><text:span text:style-name="T51">Gestión y dirección de la Casa de la Juventud.</text:span></text:p>
        </text:list-item>
      </text:list>
      <text:p text:style-name="P255"/>
      <text:list xml:id="list120060619184248" text:continue-list="list120060273172702" text:style-name="WWNum13">
        <text:list-item>
          <text:p text:style-name="P54"><text:span text:style-name="T40">Deportes, </text:span><text:span text:style-name="T51">lo que incluye, entre otras, las siguientes competencias**</text:span><text:span text:style-name="T40">:**</text:span></text:p>
        </text:list-item>
      </text:list>
      <text:p text:style-name="P222"/>
      <text:list xml:id="list120059805984580" text:continue-list="list120060890935780" text:style-name="WWNum14">
        <text:list-item>
          <text:p text:style-name="P55"><text:span text:style-name="T51">Dirigir y planificar la política deportiva.</text:span></text:p>
        </text:list-item>
        <text:list-item>
          <text:p text:style-name="P55"><text:span text:style-name="T51">Promoción y fomento del deporte.</text:span></text:p>
        </text:list-item>
        <text:list-item>
          <text:p text:style-name="P55"><text:span text:style-name="T51">Gestión y explotación de las instalaciones deportivas de titularidad municipal</text:span></text:p>
        </text:list-item>
        <text:list-item>
          <text:p text:style-name="P55"><text:span text:style-name="T51">Dirección y coordinación de las actividades deportivas organizadas por el Ayuntamiento.</text:span></text:p>
        </text:list-item>
      </text:list>
      <text:p text:style-name="P249"/>
      <text:list xml:id="list120060519179185" text:continue-list="list120060884946004" text:style-name="WWNum8">
        <text:list-item>
          <text:p text:style-name="P41"><text:span text:style-name="T70">A favor de </text:span><text:span text:style-name="T72">D. ARSENIO NICASIO GÓMEZ GONZÁLEZ, </text:span><text:span text:style-name="T71">Áreas de Transición ecológica, Sector Primario, Parque y Jardines, </text:span><text:span text:style-name="T69">Comercio, Sanidad y Salud, Bienestar Animal y Cementerio.</text:span></text:p>
        </text:list-item>
      </text:list>
      <text:p text:style-name="P250"/>
      <text:p text:style-name="P248"><text:span text:style-name="T5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240"/>
      <text:list xml:id="list4063286052" text:style-name="WWNum20">
        <text:list-item>
          <text:p text:style-name="P71"><text:span text:style-name="T40">Transición ecológica y sector primario </text:span><text:span text:style-name="T51">lo que incluye, entre otras, a las siguientes competencias:</text:span></text:p>
        </text:list-item>
      </text:list>
      <text:p text:style-name="P257"/>
      <text:list xml:id="list375038908" text:style-name="WWNum21">
        <text:list-item>
          <text:p text:style-name="P72"><text:span text:style-name="T51">Contaminación atmosférica y acústica, vigilancia y control de actividades potencialmente contaminantes, información ambiental, participación ciudadana en la protección del medio ambiente, corrección y sanción ambiental.</text:span></text:p>
        </text:list-item>
        <text:list-item>
          <text:p text:style-name="P72"><text:span text:style-name="T51">Fomentar políticas de reciclaje en el municipio.</text:span></text:p>
        </text:list-item>
        <text:list-item>
          <text:p text:style-name="P72"><text:span text:style-name="T51">Impulsar los programas de eficiencia energética.</text:span></text:p>
        </text:list-item>
        <text:list-item>
          <text:p text:style-name="P72"><text:soft-page-break/><text:span text:style-name="T51">Fomento y relación con las actividades agrícolas, ganaderas y pesqueras. </text:span></text:p>
        </text:list-item>
        <text:list-item>
          <text:p text:style-name="P72"><text:span text:style-name="T51">Monte </text:span></text:p>
        </text:list-item>
        <text:list-item>
          <text:p text:style-name="P72"><text:span text:style-name="T51">Riego.</text:span></text:p>
        </text:list-item>
        <text:list-item>
          <text:p text:style-name="P72"><text:span text:style-name="T51">Mercadillo del Agricultor. incluidas las adjudicaciones de los puestos de venta y la potestad sancionadora.</text:span></text:p>
        </text:list-item>
        <text:list-item>
          <text:p text:style-name="P72"><text:span text:style-name="T51">Huertos urbanos, incluidas las adjudicaciones de los mismos, y demás actuaciones necesarias. </text:span></text:p>
        </text:list-item>
        <text:list-item>
          <text:p text:style-name="P72"><text:span text:style-name="T51">Cuantas actuaciones sean necesarias para la gestión de la plaga de la termita (Reticulitermes flavipes).</text:span></text:p>
        </text:list-item>
      </text:list>
      <text:p text:style-name="P240"/>
      <text:list xml:id="list120059349655543" text:continue-list="list120060619184248" text:style-name="WWNum13">
        <text:list-item>
          <text:p text:style-name="P46"><text:span text:style-name="T40">Parques y jardines</text:span><text:span text:style-name="T51">, lo que incluye, entre otras, a las siguientes competencias:</text:span></text:p>
        </text:list-item>
      </text:list>
      <text:p text:style-name="P241"/>
      <text:list xml:id="list120059911025609" text:continue-list="list120060106692860" text:style-name="WWNum12">
        <text:list-item>
          <text:p text:style-name="P49"><text:span text:style-name="T51">Parques y jardines.</text:span></text:p>
        </text:list-item>
        <text:list-item>
          <text:p text:style-name="P49"><text:span text:style-name="T51">Parques infantiles </text:span></text:p>
        </text:list-item>
        <text:list-item>
          <text:p text:style-name="P49"><text:span text:style-name="T51">Zonas recreativas</text:span></text:p>
        </text:list-item>
      </text:list>
      <text:p text:style-name="P230"/>
      <text:list xml:id="list120060636030223" text:continue-list="list120059349655543" text:style-name="WWNum13">
        <text:list-item>
          <text:p text:style-name="P30"><text:span text:style-name="T40">Comercio, </text:span><text:span text:style-name="T51">lo que incluye, entre otras, a las siguientes competencias:</text:span></text:p>
        </text:list-item>
      </text:list>
      <text:p text:style-name="P224"/>
      <text:list xml:id="list120059246968088" text:continue-list="list120059805984580" text:style-name="WWNum14">
        <text:list-item>
          <text:p text:style-name="P73"><text:span text:style-name="T51">Actividades de promoción y dinamización comercial.</text:span></text:p>
        </text:list-item>
        <text:list-item>
          <text:p text:style-name="P73"><text:span text:style-name="T51">Relaciones con las asociaciones de carácter comercial.</text:span></text:p>
        </text:list-item>
        <text:list-item>
          <text:p text:style-name="P73"><text:span text:style-name="T51">Mercado Municipal.</text:span></text:p>
        </text:list-item>
      </text:list>
      <text:p text:style-name="P237"/>
      <text:list xml:id="list120059488263618" text:continue-list="list120060636030223" text:style-name="WWNum13">
        <text:list-item>
          <text:p text:style-name="P54"><text:span text:style-name="T40">Sanidad, Salud y Bienestar animal</text:span><text:span text:style-name="T51">, que incluye, entre otras, a las siguientes competencias:</text:span></text:p>
        </text:list-item>
      </text:list>
      <text:p text:style-name="P222"/>
      <text:list xml:id="list120059620210791" text:continue-list="list120059246968088" text:style-name="WWNum14">
        <text:list-item>
          <text:p text:style-name="P53"><text:span text:style-name="T51">Realización de programas de educación sanitaria.</text:span></text:p>
        </text:list-item>
        <text:list-item>
          <text:p text:style-name="P53"><text:span text:style-name="T51">Control sanitario de la distribución y suministro de alimentos, bebidas y demás productos, directa o indirectamente relacionados con el uso o consumo humanos.</text:span></text:p>
        </text:list-item>
        <text:list-item>
          <text:p text:style-name="P53"><text:span text:style-name="T51">Protección de la salubridad pública.</text:span></text:p>
        </text:list-item>
        <text:list-item>
          <text:p text:style-name="P53"><text:span text:style-name="T51">Participación en la gestión de la atención primaria de la salud.</text:span></text:p>
        </text:list-item>
        <text:list-item>
          <text:p text:style-name="P55"><text:span text:style-name="T51">Registro y licencias de animales de compañía y potencialmente peligrosos.</text:span></text:p>
        </text:list-item>
        <text:list-item>
          <text:p text:style-name="P55"><text:span text:style-name="T51">Control de animales domésticos.</text:span></text:p>
        </text:list-item>
        <text:list-item>
          <text:p text:style-name="P55"><text:span text:style-name="T51">Animales abandonados.</text:span></text:p>
        </text:list-item>
        <text:list-item>
          <text:p text:style-name="P55"><text:span text:style-name="T51">Desinfección, desinsectación y desratización, </text:span><text:span text:style-name="T68">con la excepción de las actuaciones necesaria frente a la plaga de la termita (Reticulitermes flavipes).</text:span></text:p>
        </text:list-item>
      </text:list>
      <text:p text:style-name="P235"/>
      <text:list xml:id="list120059725915341" text:continue-list="list120059156288958" text:style-name="WWNum9">
        <text:list-item>
          <text:p text:style-name="P74"><text:span text:style-name="T40">Cementerio, </text:span><text:span text:style-name="T51">lo que incluye, entre otras, a las siguientes competencias:</text:span></text:p>
        </text:list-item>
      </text:list>
      <text:p text:style-name="P211"/>
      <text:list xml:id="list120060912798798" text:continue-list="list375038908" text:style-name="WWNum21">
        <text:list-item>
          <text:p text:style-name="P75"><text:span text:style-name="T51">Cementerios y servicios funerarios.</text:span></text:p>
        </text:list-item>
      </text:list>
      <text:p text:style-name="P258"><text:soft-page-break/></text:p>
      <text:p text:style-name="P38"><text:bookmark-start text:name="_Hlk168644543"/><text:span text:style-name="T68">G) A favor de</text:span><text:span text:style-name="T66"> Dª. Mª. Dª. VANESA LUIS-RAVELO ALONSO, </text:span><text:span text:style-name="T69">Áreas de</text:span><text:span text:style-name="T71"> Comunicación y Prensa, Asociaciones de Mayores, Igualdad, Seguridad Ciudadana, Policía Local, Protección Civil y Turismo. </text:span></text:p>
      <text:p text:style-name="P240"/>
      <text:p text:style-name="P76"><text:span text:style-name="T51"><text:tab/>Dicha delegación incluye, sin perjuicio de las delegaciones efectuadas en la Junta de Gobierno Local, la iniciación, tramitación y conclusión de la totalidad de los </text:span><text:bookmark-end text:name="_Hlk168644543"/><text:span text:style-name="T51">expedientes que tiene en la actualidad atribuida la organización administrativa municipal sobre las áreas referidas, entre las que se incluyen los siguientes servicios o ámbitos competenciales:</text:span></text:p>
      <text:p text:style-name="P162"/>
      <text:list xml:id="list120060898877201" text:continue-list="list120059488263618" text:style-name="WWNum13">
        <text:list-item>
          <text:p text:style-name="P56"><text:span text:style-name="T40">Comunicación y Prensa:</text:span><text:span text:style-name="T51"> lo que incluye, entre otras, las siguientes competencias: </text:span></text:p>
        </text:list-item>
      </text:list>
      <text:p text:style-name="P226"/>
      <text:list xml:id="list120060604109378" text:continue-list="list120059911025609" text:style-name="WWNum12">
        <text:list-item>
          <text:p text:style-name="P52"><text:span text:style-name="T51">Supervisar las campañas informativas y de publicidad que se proyecten en los servicios municipales, incluidos folletos, carteles y boletines, para conseguir unidad de imagen corporativa.</text:span></text:p>
        </text:list-item>
        <text:list-item>
          <text:p text:style-name="P52"><text:span text:style-name="T51">Fijar la imagen y el diseño corporativo del Ayuntamiento.</text:span></text:p>
        </text:list-item>
        <text:list-item>
          <text:p text:style-name="P52"><text:span text:style-name="T51">Coordinar la información que facilite el Ayuntamiento a través de los distintos medios de comunicación y de la página web municipal.</text:span></text:p>
        </text:list-item>
        <text:list-item>
          <text:p text:style-name="P52"><text:span text:style-name="T51">Supervisar la contratación de campañas de publicidad y elaboración de cuñas publicitarias</text:span></text:p>
        </text:list-item>
      </text:list>
      <text:p text:style-name="P162"/>
      <text:list xml:id="list120060647384408" text:continue-list="list120060898877201" text:style-name="WWNum13">
        <text:list-item>
          <text:p text:style-name="P66"><text:span text:style-name="T40">Asociaciones de Mayores, </text:span><text:span text:style-name="T51">lo que incluye, entre otras, las siguientes competencias:</text:span></text:p>
        </text:list-item>
      </text:list>
      <text:p text:style-name="P227"/>
      <text:list xml:id="list120059148987859" text:continue-list="list120060604109378" text:style-name="WWNum12">
        <text:list-item>
          <text:p text:style-name="P52"><text:span text:style-name="T51">Relaciones, con las asociaciones de mayores del municipio. Así como, su impulso y coordinación. </text:span></text:p>
        </text:list-item>
        <text:list-item>
          <text:p text:style-name="P52"><text:span text:style-name="T51">Gestión de las subvenciones en materia de turismo social.</text:span></text:p>
        </text:list-item>
      </text:list>
      <text:p text:style-name="P232"/>
      <text:list xml:id="list120059983623502" text:continue-list="list120059725915341" text:style-name="WWNum9">
        <text:list-item>
          <text:p text:style-name="P39"><text:span text:style-name="T40">Igualdad: lo que incluye, entre otras, las siguientes competencias:</text:span></text:p>
        </text:list-item>
      </text:list>
      <text:p text:style-name="P148"/>
      <text:list xml:id="list120059320270276" text:continue-list="list120059148987859" text:style-name="WWNum12">
        <text:list-item>
          <text:p text:style-name="P77"><text:span text:style-name="T52">Fomentar políticas para la igualdad de oportunidades entre hombres y mujeres.</text:span></text:p>
        </text:list-item>
      </text:list>
      <text:p text:style-name="P148"/>
      <text:list xml:id="list120060947365890" text:continue-list="list120059983623502" text:style-name="WWNum9">
        <text:list-item>
          <text:p text:style-name="P43"><text:span text:style-name="T40">Seguridad Ciudadana, Policía local y Protección Civil </text:span><text:span text:style-name="T51">lo que incluye, entre otras, las siguientes competencias:</text:span></text:p>
        </text:list-item>
      </text:list>
      <text:p text:style-name="P259"/>
      <text:list xml:id="list120059336791258" text:continue-list="list120059620210791" text:style-name="WWNum14">
        <text:list-item>
          <text:p text:style-name="P53"><text:span text:style-name="T51">Dirigir y regular las actuaciones de ordenación del tráfico.</text:span></text:p>
        </text:list-item>
        <text:list-item>
          <text:p text:style-name="P53"><text:span text:style-name="T51">Propuestas para la señalización viaria.</text:span></text:p>
        </text:list-item>
        <text:list-item>
          <text:p text:style-name="P53"><text:span text:style-name="T51">Ordenar la eliminación como residuo sólido de los vehículos retirados por la grúa, a requerimiento de la autoridad municipal competente por </text:span><text:soft-page-break/><text:span text:style-name="T51">infracciones de tráfico que no son recuperados por sus propietarios en los plazos legalmente establecidos.</text:span></text:p>
        </text:list-item>
        <text:list-item>
          <text:p text:style-name="P53"><text:span text:style-name="T51">Expedientes de vehículos abandonados.</text:span></text:p>
        </text:list-item>
        <text:list-item>
          <text:p text:style-name="P53"><text:span text:style-name="T51">Servicios de vigilancia y salvamento en costas.</text:span></text:p>
        </text:list-item>
        <text:list-item>
          <text:p text:style-name="P53"><text:span text:style-name="T51">Organizar y dirigir el Cuerpo de la Policía Local, proponiendo y ejecutando los planes de funcionamiento y adquisición del material, mejora y actualización de los mismos.</text:span></text:p>
        </text:list-item>
        <text:list-item>
          <text:p text:style-name="P53"><text:span text:style-name="T51">Parque móvil de la Policía Local.</text:span></text:p>
        </text:list-item>
        <text:list-item>
          <text:p text:style-name="P53"><text:span text:style-name="T51">Ejercer las atribuciones conferidas al municipio por la normativa sobre protección civil y demás disposiciones reguladoras de la materia.</text:span></text:p>
        </text:list-item>
        <text:list-item>
          <text:p text:style-name="P53"><text:span text:style-name="T51">Coordinar con el Consorcio de Prevención y Extinción de Incendios de Tenerife la mejora y actualización de los servicios extraordinarios de bomberos.</text:span></text:p>
        </text:list-item>
        <text:list-item>
          <text:p text:style-name="P53"><text:span text:style-name="T51">Sensibilizar a la sociedad y señalar las líneas de actuación preventiva en materia de protección civil.</text:span></text:p>
        </text:list-item>
        <text:list-item>
          <text:p text:style-name="P53"><text:span text:style-name="T51">Sanción por la utilización con fines publicitarios de cualquier tipo de vehículos o remolque, en circulación o estacionado, cuya finalidad primordial sea la transmisión de un mensaje publicitario.</text:span></text:p>
        </text:list-item>
      </text:list>
      <text:p text:style-name="P234"/>
      <text:list xml:id="list120059096303805" text:continue-list="list4063286052" text:style-name="WWNum20">
        <text:list-item>
          <text:p text:style-name="P71"><text:span text:style-name="T40">Turismo: </text:span><text:span text:style-name="T51">lo que incluye, entre otras, las siguientes competencias:</text:span></text:p>
        </text:list-item>
      </text:list>
      <text:p text:style-name="P261"/>
      <text:list xml:id="list120059404860119" text:continue-list="list120059336791258" text:style-name="WWNum14">
        <text:list-item>
          <text:p text:style-name="P55"><text:span text:style-name="T51">Actividades de promoción turística.</text:span></text:p>
        </text:list-item>
        <text:list-item>
          <text:p text:style-name="P55"><text:span text:style-name="T51">Ferias de promoción turística.</text:span></text:p>
        </text:list-item>
        <text:list-item>
          <text:p text:style-name="P55"><text:span text:style-name="T51">Organización de actividades al aire libre.</text:span></text:p>
        </text:list-item>
        <text:list-item>
          <text:p text:style-name="P55"><text:span text:style-name="T51">Gestión del Centro de Visitantes de Agua García y de las Oficinas de Turismo.</text:span><text:bookmark text:name="_Hlk168644556"/></text:p>
        </text:list-item>
      </text:list>
      <text:p text:style-name="P148"/>
      <text:p text:style-name="P38"><text:span text:style-name="T40">CUARTO.- </text:span><text:span text:style-name="T51">Las anteriores Delegaciones Genéricas comprenden, en sus respectivos ámbitos competenciales, entre otros:</text:span></text:p>
      <text:p text:style-name="P161"/>
      <text:list xml:id="list3647321217" text:style-name="WWNum22">
        <text:list-item>
          <text:p text:style-name="P78"><text:span text:style-name="T51">La facultad de dirigir los servicios correspondientes y la de gestionarlos en general, incluida la facultad de resolver mediante actos administrativos que afecten a terceros.</text:span></text:p>
        </text:list-item>
        <text:list-item>
          <text:p text:style-name="P78"><text:span text:style-name="T51">La autorización de espectáculos públicos.</text:span></text:p>
        </text:list-item>
        <text:list-item>
          <text:p text:style-name="P78"><text:span text:style-name="T51">El acceso a la información pública salvo el acceso a la </text:span><text:span text:style-name="T68">documentación por parte de los miembros de la Corporación, que corresponde a la Alcaldía. </text:span></text:p>
        </text:list-item>
        <text:list-item>
          <text:p text:style-name="P78"><text:span text:style-name="T51">El ejercicio de la correspondiente potestad sancionadora dentro de los límites de la delegación competencial.</text:span></text:p>
        </text:list-item>
        <text:list-item text:style-override="WWNum23">
          <text:p text:style-name="P79"><text:span text:style-name="T68">La resolución de los recursos de reposición que pudieran interponerse.</text:span></text:p>
        </text:list-item>
        <text:list-item text:style-override="WWNum23">
          <text:p text:style-name="P79"><text:span text:style-name="T68">En cada una de las materias sobre las que ostenta delegación, la convocatoria de subvenciones, así como su tramitación y concesión (incluyendo las subvenciones </text:span><text:soft-page-break/><text:span text:style-name="T68">nominativas). La facultad para conceder subvenciones, que lleva implícita la de comprobación de la justificación de la subvención, así como la de incoación, instrucción y resolución del procedimiento de reintegro en la materia correspondiente, incluyendo los actos que impliquen la autorización, disposición del gasto y reconocimiento de la obligación.</text:span></text:p>
        </text:list-item>
        <text:list-item>
          <text:p text:style-name="P78"><text:span text:style-name="T51">La actuación como órgano de contratación, en relación con los contratos menores de obra, suministro y servicio que operen en la materia ha sido objeto de delegación genérica. Esta delegación no se extiende </text:span><text:span text:style-name="T68">a la tramitación y aprobación de los actos administrativos por los que se reconozcan las obligaciones</text:span><text:span text:style-name="T51"> derivadas de los contratos menores que hayan adjudicado ni a los supuestos en los que en un mismo acto administrativo, se acumule la autorización y disposición del gasto y el reconocimiento de la obligación</text:span><text:span text:style-name="T73">. <text:s/></text:span></text:p>
        </text:list-item>
        <text:list-item>
          <text:p text:style-name="P78"><text:span text:style-name="T51">En cada una de las materias sobre las que ostenta delegación los actos administrativos que conlleven la autorización, disposición y reconocimiento de la obligación derivado de las tasas o cánones que se hubieran de abonar a las diferentes administraciones públicas.</text:span></text:p>
        </text:list-item>
        <text:list-item>
          <text:p text:style-name="P78"><text:span text:style-name="T51">En cada una de las materias sobre las que ostenta delegación los actos administrativos que conlleven la autorización, disposición y reconocimiento de la obligación en el ejercicio de sus competencias, salvo aquellas cuestiones que específicamente han sido delegadas a favor del Concejal de Hacienda.</text:span></text:p>
        </text:list-item>
        <text:list-item>
          <text:p text:style-name="P78"><text:span text:style-name="T51">La solicitud de subvenciones a favor del Ayuntamiento y los reintegros de subvenciones percibidas corresponderán al Concejal con delegación genérica en la correspondiente materia. En este caso los actos que impliquen la autorización, disposición del gasto y reconocimiento de la obligación, que deriven de los intereses de demora devengados corresponde al mismo Concejal. </text:span></text:p>
        </text:list-item>
        <text:list-item>
          <text:p text:style-name="P78"><text:span text:style-name="T51">Dar el visto bueno a las certificaciones expedidas en el ámbito de la correspondiente delegación genérica. </text:span></text:p>
        </text:list-item>
        <text:list-item>
          <text:p text:style-name="P78"><text:span text:style-name="T51">La resolución de los procedimientos de acceso, rectificación o cancelación de datos de carácter personal de los ficheros.</text:span></text:p>
        </text:list-item>
        <text:list-item>
          <text:p text:style-name="P78"><text:span text:style-name="T51">En el ámbito de cada una de las materias sobre las que ostenta delegación, la aprobación de los convenios cuando esta competencia no esté atribuida al Pleno.</text:span></text:p>
        </text:list-item>
        <text:list-item>
          <text:p text:style-name="P78"><text:span text:style-name="T51">Relaciones con Administraciones Públicas.</text:span></text:p>
        </text:list-item>
      </text:list>
      <text:p text:style-name="P148"/>
      <text:p text:style-name="P38"><text:span text:style-name="T40">QUINTO.- </text:span><text:span text:style-name="T51">Establecer las siguientes </text:span><text:span text:style-name="T40">DELEGACIONES ESPECIALES</text:span><text:span text:style-name="T51"> relativas a </text:span><text:span text:style-name="T49">servicios</text:span><text:span text:style-name="T51"> determinados:</text:span></text:p>
      <text:p text:style-name="P161"/>
      <text:list xml:id="list1270259239" text:style-name="WWNum24">
        <text:list-item>
          <text:p text:style-name="P80"><text:span text:style-name="T68">A favor de</text:span><text:span text:style-name="T66"> Mª MAGDALENA ÁVILA GONZÁLEZ, </text:span><text:span text:style-name="T68">dentro de las áreas o materias atribuidas al Concejal con dedicación genérica </text:span><text:span text:style-name="T51">D. Arsenio Nicasio Gómez González, delegación especial en las</text:span><text:span text:style-name="T66"> Áreas de Comercio, Sanidad, Bienestar Animal y Cementerio:</text:span></text:p>
        </text:list-item>
      </text:list>
      <text:p text:style-name="P183"/>
      <text:list xml:id="list120060694055147" text:continue-list="list120060647384408" text:style-name="WWNum13">
        <text:list-item>
          <text:p text:style-name="P30"><text:soft-page-break/><text:span text:style-name="T40">Comercio, </text:span><text:span text:style-name="T51">lo que incluye, entre otras, las siguientes competencias:</text:span></text:p>
        </text:list-item>
      </text:list>
      <text:p text:style-name="P225"/>
      <text:list xml:id="list120059403190681" text:continue-list="list120059404860119" text:style-name="WWNum14">
        <text:list-item>
          <text:p text:style-name="P73"><text:span text:style-name="T51">Actividades de promoción y dinamización comercial.</text:span></text:p>
        </text:list-item>
        <text:list-item>
          <text:p text:style-name="P73"><text:span text:style-name="T51">Relaciones con las asociaciones de carácter comercial.</text:span></text:p>
        </text:list-item>
        <text:list-item>
          <text:p text:style-name="P73"><text:span text:style-name="T51">Mercado Municipal.</text:span></text:p>
        </text:list-item>
      </text:list>
      <text:p text:style-name="P237"/>
      <text:list xml:id="list120060556291460" text:continue-list="list120060694055147" text:style-name="WWNum13">
        <text:list-item>
          <text:p text:style-name="P54"><text:span text:style-name="T40">Sanidad y Bienestar Animal, </text:span><text:span text:style-name="T51">que incluye, entre otras, las siguientes competencias:</text:span></text:p>
        </text:list-item>
      </text:list>
      <text:p text:style-name="P222"/>
      <text:list xml:id="list120060563049701" text:continue-list="list120059403190681" text:style-name="WWNum14">
        <text:list-item>
          <text:p text:style-name="P53"><text:span text:style-name="T51">Realización de programas de educación sanitaria.</text:span></text:p>
        </text:list-item>
        <text:list-item>
          <text:p text:style-name="P53"><text:span text:style-name="T51">Control sanitario de la distribución y suministro de alimentos, bebidas y demás productos, directa o indirectamente relacionados con el uso o consumo humanos.</text:span></text:p>
        </text:list-item>
        <text:list-item>
          <text:p text:style-name="P53"><text:span text:style-name="T51">Protección de la salubridad pública.</text:span></text:p>
        </text:list-item>
        <text:list-item>
          <text:p text:style-name="P53"><text:span text:style-name="T51">Participación en la gestión de la atención primaria de la salud.</text:span></text:p>
        </text:list-item>
        <text:list-item>
          <text:p text:style-name="P55"><text:span text:style-name="T51">Registro y licencias de animales de compañía y potencialmente peligrosos.</text:span></text:p>
        </text:list-item>
        <text:list-item>
          <text:p text:style-name="P55"><text:span text:style-name="T51">Control de animales domésticos.</text:span></text:p>
        </text:list-item>
        <text:list-item>
          <text:p text:style-name="P55"><text:span text:style-name="T51">Animales abandonados.</text:span></text:p>
        </text:list-item>
        <text:list-item>
          <text:p text:style-name="P55"><text:span text:style-name="T51">Desinfección, desinsectación y desratización, </text:span><text:span text:style-name="T68">con la excepción de las actuaciones necesaria frente a la plaga de la termita (Reticulitermes flavipes).</text:span></text:p>
        </text:list-item>
      </text:list>
      <text:p text:style-name="P235"/>
      <text:list xml:id="list120059229723834" text:continue-list="list120060947365890" text:style-name="WWNum9">
        <text:list-item>
          <text:p text:style-name="P74"><text:span text:style-name="T40">Cementerio </text:span><text:span text:style-name="T51">lo que incluye, entre otras, las siguientes competencias:</text:span></text:p>
        </text:list-item>
      </text:list>
      <text:p text:style-name="P211"/>
      <text:list xml:id="list120059542064599" text:continue-list="list120060912798798" text:style-name="WWNum21">
        <text:list-item>
          <text:p text:style-name="P75"><text:span text:style-name="T51">Cementerios y servicios funerarios.</text:span></text:p>
        </text:list-item>
      </text:list>
      <text:p text:style-name="P260"/>
      <text:p text:style-name="P81"><text:span text:style-name="T68">- A favor de</text:span><text:span text:style-name="T66"> Dª. MARÍA RAQUEL TORRES PÉREZ, </text:span><text:span text:style-name="T68">dentro de las áreas o materias atribuidas a la Alcaldía, delegación especial en las</text:span><text:span text:style-name="T66"> Áreas de Recursos Humanos, </text:span><text:span text:style-name="T40">Educación y OMIC,</text:span><text:span text:style-name="T51"> lo que incluye, entre otras, las siguientes competencias:</text:span></text:p>
      <text:p text:style-name="P242"/>
      <text:list xml:id="list120058998492208" text:continue-list="list120060556291460" text:style-name="WWNum13">
        <text:list-item>
          <text:p text:style-name="P82"><text:span text:style-name="T40">Recursos Humanos, </text:span><text:span text:style-name="T51">lo que incluye entre otras, las siguientes competencias, <text:s/></text:span></text:p>
        </text:list-item>
      </text:list>
      <text:p text:style-name="P242"/>
      <text:list xml:id="list120060791282394" text:continue-list="list3743235415" text:style-name="WWNum18">
        <text:list-item>
          <text:p text:style-name="P83"><text:span text:style-name="T51">Desarrollo general, tramitación, coordinación y control de la ejecución de las políticas del Ayuntamiento en materia de personal.</text:span></text:p>
        </text:list-item>
        <text:list-item>
          <text:p text:style-name="P83"><text:span text:style-name="T51">Organización y planificación de los recursos humanos.</text:span></text:p>
        </text:list-item>
        <text:list-item>
          <text:p text:style-name="P83"><text:span text:style-name="T51">Proponer las modificaciones de la plantilla de personal.</text:span></text:p>
        </text:list-item>
        <text:list-item>
          <text:p text:style-name="P84"><text:span text:style-name="T51">Propuesta de relación de puestos de trabajo.</text:span></text:p>
        </text:list-item>
        <text:list-item>
          <text:p text:style-name="P84"><text:span text:style-name="T51">Dictar las instrucciones necesarias en materia de personal que faciliten la coordinación y ejecución de la gestión del personal.</text:span></text:p>
        </text:list-item>
        <text:list-item>
          <text:p text:style-name="P84"><text:span text:style-name="T51">Impulsar y tramitar la oferta de empleo público de acuerdo con el Presupuesto y la plantilla aprobados por el Pleno, la tramitación de las </text:span><text:soft-page-break/><text:span text:style-name="T51">bases de las pruebas para la selección del personal y para los concursos de provisión de puestos de trabajo y la propuesta de distribución de las retribuciones complementarias que no sean fijas y periódicas.</text:span></text:p>
        </text:list-item>
        <text:list-item>
          <text:p text:style-name="P84"><text:span text:style-name="T51">Coordinación en los procesos de negociación colectiva del Personal Funcionario y Laboral.</text:span></text:p>
        </text:list-item>
        <text:list-item>
          <text:p text:style-name="P84"><text:span text:style-name="T51">Gestión y propuesta de las nóminas del personal.</text:span></text:p>
        </text:list-item>
        <text:list-item>
          <text:p text:style-name="P84"><text:span text:style-name="T51">Inspección de servicios en materia de personal.</text:span></text:p>
        </text:list-item>
        <text:list-item>
          <text:p text:style-name="P84"><text:span text:style-name="T51">Tramitación de los expedientes disciplinarios de los empleados públicos.</text:span></text:p>
        </text:list-item>
        <text:list-item>
          <text:p text:style-name="P84"><text:span text:style-name="T51">Diseño y ejecución de los planes y programas de formación de los empleados públicos.</text:span></text:p>
        </text:list-item>
      </text:list>
      <text:p text:style-name="P242"/>
      <text:list xml:id="list120059580520167" text:continue-list="list120059229723834" text:style-name="WWNum9">
        <text:list-item>
          <text:p text:style-name="P74"><text:span text:style-name="T40">Educación, </text:span><text:span text:style-name="T51">lo que incluye, entre otras, las siguientes competencias:</text:span></text:p>
        </text:list-item>
      </text:list>
      <text:p text:style-name="P242"/>
      <text:list xml:id="list1902117855" text:style-name="WWNum25">
        <text:list-item>
          <text:p text:style-name="P50"><text:span text:style-name="T51">Participación en la programación educativa y en los órganos de gestión de los centros docentes públicos.</text:span></text:p>
        </text:list-item>
        <text:list-item>
          <text:p text:style-name="P50"><text:span text:style-name="T51">Educación para la salud escolar.</text:span></text:p>
        </text:list-item>
        <text:list-item>
          <text:p text:style-name="P50"><text:span text:style-name="T51">Centros docentes públicos.</text:span></text:p>
        </text:list-item>
        <text:list-item>
          <text:p text:style-name="P50"><text:span text:style-name="T51">Salas de estudio.</text:span></text:p>
        </text:list-item>
        <text:list-item>
          <text:p text:style-name="P50"><text:span text:style-name="T51">Ludotecas</text:span></text:p>
        </text:list-item>
        <text:list-item>
          <text:p text:style-name="P50"><text:span text:style-name="T51">Servicio de Permanencia.</text:span></text:p>
        </text:list-item>
        <text:list-item>
          <text:p text:style-name="P50"><text:span text:style-name="T51">Clases de apoyo escolar.</text:span></text:p>
        </text:list-item>
        <text:list-item>
          <text:p text:style-name="P50"><text:span text:style-name="T51">Gestión y coordinación de cursos de extensión universitaria.</text:span></text:p>
        </text:list-item>
        <text:list-item>
          <text:p text:style-name="P50"><text:span text:style-name="T51">Gestión y coordinación con los centros educativos y las Asociaciones de Padres y Madres.</text:span></text:p>
        </text:list-item>
      </text:list>
      <text:p text:style-name="P230"/>
      <text:list xml:id="list120061052353495" text:continue-list="list120058998492208" text:style-name="WWNum13">
        <text:list-item>
          <text:p text:style-name="P85"><text:span text:style-name="T40">OMIC </text:span><text:span text:style-name="T51">lo que incluye, entre otras, las siguientes competencias:</text:span></text:p>
        </text:list-item>
      </text:list>
      <text:p text:style-name="P258"/>
      <text:list xml:id="list120059869865909" text:continue-list="list120060563049701" text:style-name="WWNum14">
        <text:list-item>
          <text:p text:style-name="P86"><text:span text:style-name="T51">Información, protección y defensa de consumidores y usuarios.</text:span></text:p>
        </text:list-item>
      </text:list>
      <text:p text:style-name="P163"/>
      <text:p text:style-name="P87"><text:span text:style-name="T68">- A favor de</text:span><text:span text:style-name="T66"> Dª. Mª. CANDELARIA REGALADO INFANTE, </text:span><text:span text:style-name="T68">dentro de las áreas o materias atribuidas a la Concejal con delegación genérica </text:span><text:span text:style-name="T66">Dª</text:span><text:span text:style-name="T40"> VANESA LUIS-RAVELO ALONSO </text:span><text:span text:style-name="T68">delegación especial en las</text:span><text:span text:style-name="T66"> Áreas de Turismo y Protección Civil</text:span><text:span text:style-name="T40">, </text:span><text:span text:style-name="T51">lo que incluye, entre otras, las siguientes competencias:</text:span></text:p>
      <text:p text:style-name="P164"/>
      <text:list xml:id="list120059083202085" text:continue-list="list120059580520167" text:style-name="WWNum9">
        <text:list-item>
          <text:p text:style-name="P43"><text:span text:style-name="T40"><text:s/>Protección Civil, </text:span><text:span text:style-name="T51">lo que incluye, entre otras, las siguientes competencias:</text:span></text:p>
        </text:list-item>
      </text:list>
      <text:p text:style-name="P259"/>
      <text:list xml:id="list120059517589367" text:continue-list="list120059869865909" text:style-name="WWNum14">
        <text:list-item>
          <text:p text:style-name="P53"><text:span text:style-name="T51">Ejercer las atribuciones conferidas al municipio por la normativa sobre protección civil y demás disposiciones reguladoras de la materia.</text:span></text:p>
        </text:list-item>
        <text:list-item>
          <text:p text:style-name="P53"><text:span text:style-name="T51">Sensibilizar a la sociedad y señalar las líneas de actuación preventiva en materia de protección civil.</text:span></text:p>
        </text:list-item>
      </text:list>
      <text:p text:style-name="P234"><text:soft-page-break/></text:p>
      <text:list xml:id="list120059142893113" text:continue-list="list120059096303805" text:style-name="WWNum20">
        <text:list-item>
          <text:p text:style-name="P71"><text:span text:style-name="T40">Turismo: </text:span><text:span text:style-name="T51">lo que incluye, entre otras, las siguientes competencias:</text:span></text:p>
        </text:list-item>
      </text:list>
      <text:p text:style-name="P261"/>
      <text:list xml:id="list120060779402758" text:continue-list="list120059517589367" text:style-name="WWNum14">
        <text:list-item>
          <text:p text:style-name="P55"><text:span text:style-name="T51">Actividades de promoción turística.</text:span></text:p>
        </text:list-item>
        <text:list-item>
          <text:p text:style-name="P55"><text:span text:style-name="T51">Ferias de promoción turística.</text:span></text:p>
        </text:list-item>
        <text:list-item>
          <text:p text:style-name="P55"><text:span text:style-name="T51">Organización de actividades al aire libre.</text:span></text:p>
        </text:list-item>
        <text:list-item>
          <text:p text:style-name="P55"><text:span text:style-name="T51">Gestión del Centro de Visitantes de Agua García y de las Oficinas de Turismo.</text:span></text:p>
        </text:list-item>
      </text:list>
      <text:p text:style-name="P228"/>
      <text:p text:style-name="P96"><text:span text:style-name="T68">- A favor de</text:span><text:span text:style-name="T40"> D. JESÚS VALERIANO ACOSTA TRUJILLO, </text:span><text:span text:style-name="T68">dentro de las áreas o materias atribuidas al Concejal con dedicación </text:span><text:span text:style-name="T51">genérica D. José Antonio Caro Salas, delegación especial en las </text:span><text:span text:style-name="T66">Áreas de Alumbrado Público, Agua y Saneamiento</text:span><text:span text:style-name="T40">, Talleres municipales y Apoyo familiar y adicciones</text:span><text:span text:style-name="T51">, lo que incluye, entre otras, las siguientes competencias:</text:span></text:p>
      <text:p text:style-name="P150"/>
      <text:list xml:id="list120060571779560" text:continue-list="list120059083202085" text:style-name="WWNum9">
        <text:list-item>
          <text:p text:style-name="P43"><text:span text:style-name="T40">Alumbrado Público, </text:span><text:span text:style-name="T51">lo que incluye, entre otras, las siguientes competencias:</text:span></text:p>
        </text:list-item>
      </text:list>
      <text:p text:style-name="P187"/>
      <text:list xml:id="list120060278766601" text:continue-list="list120059320270276" text:style-name="WWNum12">
        <text:list-item>
          <text:p text:style-name="P52"><text:span text:style-name="T51">Gestión y organización del servicio de alumbrado público. </text:span></text:p>
        </text:list-item>
        <text:list-item>
          <text:p text:style-name="P52"><text:span text:style-name="T51">Adopción de propuestas en relación con el servicio de alumbrado público. </text:span></text:p>
        </text:list-item>
      </text:list>
      <text:p text:style-name="P231"/>
      <text:list xml:id="list120060743047768" text:continue-list="list120060571779560" text:style-name="WWNum9">
        <text:list-item>
          <text:p text:style-name="P43"><text:span text:style-name="T40">Aguas y Saneamiento, </text:span><text:span text:style-name="T51">lo que incluye, entre otras, las siguientes competencias:</text:span></text:p>
        </text:list-item>
      </text:list>
      <text:p text:style-name="P187"/>
      <text:list xml:id="list120060783627849" text:continue-list="list120060779402758" text:style-name="WWNum14">
        <text:list-item>
          <text:p text:style-name="P53"><text:span text:style-name="T51">Suministro de agua.</text:span></text:p>
        </text:list-item>
        <text:list-item>
          <text:p text:style-name="P53"><text:span text:style-name="T51">Alcantarillado y tratamiento de aguas residuales.</text:span></text:p>
        </text:list-item>
        <text:list-item>
          <text:p text:style-name="P53"><text:span text:style-name="T51">Coordinación e impulso de los expedientes relacionados con Teidagua, S.A. </text:span></text:p>
        </text:list-item>
      </text:list>
      <text:p text:style-name="P150"/>
      <text:list xml:id="list120058956437740" text:continue-list="list120061052353495" text:style-name="WWNum13">
        <text:list-item>
          <text:p text:style-name="P56"><text:span text:style-name="T40">Talleres municipales, </text:span><text:span text:style-name="T51">lo que incluye, entre otras, las siguientes competencias: </text:span></text:p>
        </text:list-item>
      </text:list>
      <text:p text:style-name="P223"/>
      <text:list xml:id="list120059293278701" text:continue-list="list120060783627849" text:style-name="WWNum14">
        <text:list-item>
          <text:p text:style-name="P53"><text:span text:style-name="T51">Dirección, organización y coordinación de los distintos talleres que organice el Ayuntamiento. </text:span></text:p>
        </text:list-item>
      </text:list>
      <text:p text:style-name="P253"/>
      <text:list xml:id="list120059682344552" text:continue-list="list120058956437740" text:style-name="WWNum13">
        <text:list-item>
          <text:p text:style-name="P56"><text:span text:style-name="T40">Apoyo familiar y adicciones, </text:span><text:span text:style-name="T51">lo que incluye el ejercicio de todas las competencias municipales que originariamente correspondan a la Alcaldía en esta materia.</text:span></text:p>
        </text:list-item>
      </text:list>
      <text:p text:style-name="P226"/>
      <text:p text:style-name="P88"><text:span text:style-name="T25">SEXTO.-</text:span><text:span text:style-name="T23"> Las delegaciones </text:span><text:span text:style-name="T51">especiales señaladas abarcan la facultad de dirección interna y gestión del servicio correspondiente, sin que se pueda hacer extensiva a la facultad de resolver mediante actos administrativos que afecten a terceros. Asimismo, el </text:span><text:span text:style-name="T68">que ostente una delegación genérica o en su defecto el Alcalde cuando la materia no ha sido objeto de delegación, tendrá la facultad de supervisar la actuación de los concejales con delegaciones especiales para cometidos específicos incluidos en su área.</text:span></text:p>
      <text:p text:style-name="P148"><text:soft-page-break/></text:p>
      <text:p text:style-name="P38"><text:span text:style-name="T40">SÉPTIMO.-</text:span><text:span text:style-name="T51"> La Alcaldía ostenta, en cualquier caso, además de las atribuciones </text:span><text:span text:style-name="T53">indelegables y las que no han sido objeto de delegación, los conflictos positivos o negativos entre las delegaciones de áreas, sin que quepa recurso contra la resolución adoptada y conservará las siguientes facultades en relación con las competencias delegadas:</text:span></text:p>
      <text:p text:style-name="P166"/>
      <text:list xml:id="list1026201410" text:style-name="WWNum26">
        <text:list-item>
          <text:p text:style-name="P89"><text:span text:style-name="T53">La de recibir información detallada de la gestión de la competencia delegada y de los actos o disposiciones emanados en virtud de la delegación.</text:span></text:p>
        </text:list-item>
        <text:list-item>
          <text:p text:style-name="P89"><text:span text:style-name="T53">Será informada previamente a la adopción de decisiones de trascendencia.</text:span></text:p>
        </text:list-item>
      </text:list>
      <text:p text:style-name="P220"/>
      <text:p text:style-name="P38"><text:span text:style-name="T41">OCTAVO.- </text:span><text:span text:style-name="T53">Los actos dictados por el órgano delegado en el ejercicio de las atribuciones delegadas indicarán expresamente esta circunstancia.</text:span></text:p>
      <text:p text:style-name="P166"/>
      <text:p text:style-name="P38"><text:span text:style-name="T53"><text:tab/>Las atribuciones delegadas se deberán ejercer en los términos y dentro de los límites de esta delegación, no siendo susceptibles de ser delegadas por sus titulares en otro órgano o concejal.</text:span></text:p>
      <text:p text:style-name="P152"/>
      <text:p text:style-name="P38"><text:span text:style-name="T41">NOVENO.-</text:span><text:span text:style-name="T53"> Todas las delegaciones tendrán efecto desde el día siguiente a la fecha de este Decreto, sin perjuicio de su preceptiva publicación en el Boletín Oficial de la Provincia y aceptación expresa por parte de los Concejales Delegados, o tácita, si en el término de tres días hábiles contados desde la notificación, el destinatario no se manifiesta en contrario ante la Alcaldía.</text:span></text:p>
      <text:p text:style-name="P152"/>
      <text:p text:style-name="P38"><text:span text:style-name="T41">DÉCIMO.-</text:span><text:span text:style-name="T53"> Notificar personalmente el presente Decreto a los designados, publicar en el Tablón de Anuncios y en el Boletín Oficial de la Provincia de Santa Cruz de Tenerife y dese cuenta en la primera sesión plenaria que se celebre.”</text:span></text:p>
      <text:p text:style-name="P111"/>
      <text:p text:style-name="P95"><text:span text:style-name="T4"><text:tab/></text:span><text:span text:style-name="T29">Asimismo, se da cuenta del Decreto de la Alcaldía nº 2024-1325, de 17 de junio, que literalmente dice: </text:span></text:p>
      <text:p text:style-name="P171"/>
      <text:p text:style-name="P93"><text:span text:style-name="T37">“Expediente nº: </text:span><text:span text:style-name="T35">2023005598 </text:span></text:p>
      <text:p text:style-name="P93"><text:span text:style-name="T37">Resolución con número y fecha establecidos al margen</text:span></text:p>
      <text:p text:style-name="P93"><text:span text:style-name="T37">Procedimiento:</text:span><text:span text:style-name="T35"> Procedimiento Genérico</text:span></text:p>
      <text:p text:style-name="P141"/>
      <text:p text:style-name="P94"><text:span text:style-name="T37">HECHOS Y FUNDAMENTOS DE DERECHO</text:span></text:p>
      <text:p text:style-name="P141"/>
      <text:p text:style-name="P95"><text:span text:style-name="T35"><text:tab/>1º.- Visto el Decreto de Alcaldía 2024-1292, de fecha 12 de junio, por el que se revocaron las competencias genéricas y especiales otorgadas por el Decreto de la Alcaldía nº 1991/2023, de 11 de octubre, en favor de los Concejales del Grupo de Gobierno. </text:span></text:p>
      <text:p text:style-name="P142"><text:soft-page-break/></text:p>
      <text:p text:style-name="P95"><text:span text:style-name="T35"><text:tab/>2º.- En el resuelvo </text:span><text:span text:style-name="T37">TERCERO</text:span><text:span text:style-name="T35"> del citado Decreto se han observado errores y omisiones en las delegaciones efectuadas, que es necesario subsanar, pasando a detallar los mismos: </text:span></text:p>
      <text:p text:style-name="P142"/>
      <text:p text:style-name="P95"><text:span text:style-name="T35"><text:tab/>En relación con las áreas genéricas delegadas a </text:span><text:span text:style-name="T37">Dª. VANESA LUIS-RAVELO ALONSO</text:span><text:span text:style-name="T35"> en materia de </text:span><text:span text:style-name="T37">Seguridad Ciudadana, Policía Local y Protección Civil</text:span><text:span text:style-name="T35">, se le incluyeron por error las competencias de:</text:span></text:p>
      <text:p text:style-name="P142"/>
      <text:p text:style-name="P95"><text:span text:style-name="T35"><text:tab/>- Dirigir y regular las actuaciones de ordenación del tráfico </text:span></text:p>
      <text:p text:style-name="P142"/>
      <text:p text:style-name="P95"><text:span text:style-name="T35"><text:tab/>- Propuestas para la señalización viaria. </text:span></text:p>
      <text:p text:style-name="P142"/>
      <text:p text:style-name="P95"><text:span text:style-name="T35"><text:tab/>Dichas competencias le corresponden a la Concejala </text:span><text:span text:style-name="T37">Dª NOEMÍ CANDELARIA GARCÍA MARTÍN</text:span><text:span text:style-name="T35">, dentro de las materia de </text:span><text:span text:style-name="T37">Transporte, Tráfico y Movilidad.</text:span></text:p>
      <text:p text:style-name="P172"/>
      <text:p text:style-name="P103"><text:span text:style-name="T37">CONSIDERACIONES JURÍDICAS</text:span></text:p>
      <text:p text:style-name="P141"/>
      <text:p text:style-name="P95"><text:span text:style-name="T35"><text:tab/></text:span><text:span text:style-name="T37">Primera.-</text:span><text:span text:style-name="T35"> El artículo 109.2 de la Ley 39/2015, de 1 de octubre, de Procedimiento Administrativo Común de las Administraciones Públicas establece que las Administraciones Públicas podrán (...) rectificar en cualquier momento, de oficio o a instancia de los interesados, los errores materiales, de hecho, o aritméticos existentes en sus actos. En el presente Decreto, se observa que se han producido errores materiales, en la parte resolutiva del mismo, y por tanto hay que subsanarlos para una mayor eficacia y eficiencia de los trámites administrativos y los servicios públicos municipales</text:span></text:p>
      <text:p text:style-name="P172"/>
      <text:p text:style-name="P94"><text:span text:style-name="T37">RESOLUCIÓN </text:span></text:p>
      <text:p text:style-name="P155"/>
      <text:p text:style-name="P93"><text:span text:style-name="T37">PRIMERO</text:span><text:span text:style-name="T35">. - Rectificar los errores materiales observados en el resuelvo </text:span><text:span text:style-name="T37">TERCERO</text:span><text:span text:style-name="T35"> del Decreto de la Alcaldía nº 2024-1292, de 12 de junio, de manera que: </text:span></text:p>
      <text:p text:style-name="P141"/>
      <text:p text:style-name="P95"><text:span text:style-name="T35"><text:tab/></text:span><text:span text:style-name="T37">Donde dice:</text:span></text:p>
      <text:p text:style-name="P142"/>
      <text:p text:style-name="P95"><text:span text:style-name="T37">“(…) </text:span></text:p>
      <text:p text:style-name="P142"/>
      <text:p text:style-name="P95"><text:span text:style-name="T35">A) A favor de </text:span><text:span text:style-name="T37">Dª NOEMÍ CANDELARIA GARCÍA MARTÍN</text:span><text:span text:style-name="T35">, </text:span><text:span text:style-name="T37">Áreas de Fiestas, Transporte, Trafico y Movilidad, Participación Ciudadana, Asociaciones de Vecinos:</text:span></text:p>
      <text:p text:style-name="P142"/>
      <text:p text:style-name="P95"><text:span text:style-name="T37">(…)</text:span></text:p>
      <text:p text:style-name="P142"><text:soft-page-break/></text:p>
      <text:list xml:id="list1236730807" text:style-name="WWNum27">
        <text:list-item>
          <text:p text:style-name="P16"><text:span text:style-name="T38">Transporte, Tráfico y Movilidad</text:span><text:span text:style-name="T36">, lo que incluye entre otras, las siguientes competencias: </text:span></text:p>
        </text:list-item>
      </text:list>
      <text:p text:style-name="P17"/>
      <text:p text:style-name="P19"><text:span text:style-name="T36">- Relaciones con entidades que presten servicios o tengan competencias en materia de movilidad urbana, circulación y transportes, dentro del ámbito municipal o afecten a las mismas.</text:span></text:p>
      <text:p text:style-name="P18"/>
      <text:p text:style-name="P19"><text:span text:style-name="T36">- Competencias en relación con la explotación del servicio de auto taxis, incluyendo expedientes sancionadores. </text:span></text:p>
      <text:p text:style-name="P18"/>
      <text:p text:style-name="P4"><text:span text:style-name="T38">(…)”</text:span></text:p>
      <text:p text:style-name="P7"/>
      <text:p text:style-name="P5"><text:span text:style-name="T36"><text:tab/></text:span><text:span text:style-name="T38">Debe dice:</text:span></text:p>
      <text:p text:style-name="P8"/>
      <text:p text:style-name="P5"><text:span text:style-name="T38">“(…)</text:span></text:p>
      <text:p text:style-name="P9"/>
      <text:p text:style-name="P5"><text:span text:style-name="T36">B) A favor de </text:span><text:span text:style-name="T38">Dª NOEMÍ CANDELARIA GARCÍA MARTÍN</text:span><text:span text:style-name="T36">, </text:span><text:span text:style-name="T38">Áreas de Fiestas, Transporte, Trafico y Movilidad, Participación Ciudadana, Asociaciones de Vecinos:</text:span></text:p>
      <text:p text:style-name="P8"/>
      <text:p text:style-name="P5"><text:span text:style-name="T38">(…) </text:span></text:p>
      <text:p text:style-name="P9"/>
      <text:list xml:id="list120061020153093" text:continue-numbering="true" text:style-name="WWNum27">
        <text:list-item>
          <text:p text:style-name="P16"><text:span text:style-name="T36">Transporte, Tráfico y Movilidad, lo que incluye entre otras, las siguientes competencias:</text:span></text:p>
        </text:list-item>
      </text:list>
      <text:p text:style-name="P10"/>
      <text:p text:style-name="P20"><text:span text:style-name="T36">- Dirigir y regular las actuaciones de ordenación del tráfico. </text:span></text:p>
      <text:p text:style-name="P21"/>
      <text:p text:style-name="P20"><text:span text:style-name="T36">- Propuestas para la señalización viaria. </text:span></text:p>
      <text:p text:style-name="P21"/>
      <text:p text:style-name="P20"><text:span text:style-name="T36">- Relaciones con entidades que presten servicios o tengan competencias en materia de movilidad urbana, circulación y transportes, dentro del ámbito municipal o afecten a las mismas. </text:span></text:p>
      <text:p text:style-name="P21"/>
      <text:p text:style-name="P20"><text:span text:style-name="T36">- Competencias en relación con la explotación del servicio de auto taxis, incluyendo expedientes sancionadores.</text:span></text:p>
      <text:p text:style-name="P8"/>
      <text:p text:style-name="P5"><text:span text:style-name="T38">(…)”</text:span></text:p>
      <text:p text:style-name="P8"/>
      <text:p text:style-name="P20"><text:span text:style-name="T5">Donde dice:</text:span></text:p>
      <text:p text:style-name="P23"/>
      <text:p text:style-name="P5"><text:span text:style-name="T74">“(…) </text:span></text:p>
      <text:p text:style-name="P12"><text:soft-page-break/></text:p>
      <text:p text:style-name="P5"><text:span text:style-name="T36">G) A favor de </text:span><text:span text:style-name="T38">Dª. VANESA LUIS-RAVELO ALONSO</text:span><text:span text:style-name="T36">, </text:span><text:span text:style-name="T38">Áreas de Comunicación y Prensa, Asociaciones de Mayores, Igualdad, Seguridad Ciudadana, Policía Local, Protección Civil y Turismo:</text:span></text:p>
      <text:p text:style-name="P8"/>
      <text:p text:style-name="P5"><text:span text:style-name="T38">(…) </text:span></text:p>
      <text:p text:style-name="P8"/>
      <text:p text:style-name="P5"><text:span text:style-name="T36"><text:tab/>- </text:span><text:span text:style-name="T38">Seguridad Ciudadana, Policía local y Protección Civil </text:span><text:span text:style-name="T36">lo que incluye, entre otras, las siguientes competencias: </text:span></text:p>
      <text:p text:style-name="P8"/>
      <text:p text:style-name="P5"><text:span text:style-name="T36"><text:tab/>- Dirigir y regular las actuaciones de ordenación del tráfico.</text:span></text:p>
      <text:p text:style-name="P5"><text:span text:style-name="T36"><text:tab/>- Propuestas para la señalización viaria. </text:span></text:p>
      <text:p text:style-name="P24"><text:span text:style-name="T36">- Ordenar la eliminación como residuo sólido de los vehículos retirados por la grúa, a requerimiento de la autoridad municipal competente por infracciones de tráfico que no son recuperados por sus propietarios en los plazos legalmente establecidos. </text:span></text:p>
      <text:p text:style-name="P5"><text:span text:style-name="T36"><text:tab/>- Expedientes de vehículos abandonados. </text:span></text:p>
      <text:p text:style-name="P5"><text:span text:style-name="T36"><text:tab/>- Servicios de vigilancia y salvamento en costas. </text:span></text:p>
      <text:p text:style-name="P25"><text:span text:style-name="T36"><text:tab/>- Organizar y dirigir el Cuerpo de la Policía Local, proponiendo y ejecutando los planes de funcionamiento y adquisición del material, mejora y actualización de los mismos.</text:span></text:p>
      <text:p text:style-name="P25"><text:span text:style-name="T36"><text:tab/>- Parque móvil de la Policía Local.</text:span></text:p>
      <text:p text:style-name="P25"><text:span text:style-name="T36"><text:tab/>- Ejercer las atribuciones conferidas al municipio por la normativa sobre protección civil y demás disposiciones reguladoras de la materia.</text:span></text:p>
      <text:p text:style-name="P20"><text:span text:style-name="T36">- Coordinar con el Consorcio de Prevención y Extinción de Incendios de Tenerife la mejora y actualización de los servicios extraordinarios de bomberos. </text:span></text:p>
      <text:p text:style-name="P21"/>
      <text:p text:style-name="P20"><text:span text:style-name="T36">- Sensibilizar a la sociedad y señalar las líneas de actuación preventiva en materia de protección civil. </text:span></text:p>
      <text:p text:style-name="P21"/>
      <text:p text:style-name="P20"><text:span text:style-name="T36">- Sanción por la utilización con fines publicitarios de cualquier tipo de vehículos o remolque, en circulación o estacionado, cuya finalidad primordial sea la transmisión de un mensaje publicitario. </text:span></text:p>
      <text:p text:style-name="P21"/>
      <text:p text:style-name="P5"><text:span text:style-name="T38">(…)”</text:span></text:p>
      <text:p text:style-name="P21"/>
      <text:p text:style-name="P20"><text:span text:style-name="T38">Debe decir: </text:span></text:p>
      <text:p text:style-name="P22"/>
      <text:p text:style-name="P5"><text:span text:style-name="T38">“(…) </text:span></text:p>
      <text:p text:style-name="P8"/>
      <text:p text:style-name="P5"><text:soft-page-break/><text:span text:style-name="T36">G) A favor de </text:span><text:span text:style-name="T38">Dª. VANESA LUIS-RAVELO ALONSO</text:span><text:span text:style-name="T36">, </text:span><text:span text:style-name="T38">Áreas de Comunicación y Prensa, Asociaciones de Mayores, Igualdad, Seguridad Ciudadana, Policía Local, Protección Civil y Turismo:</text:span></text:p>
      <text:p text:style-name="P8"/>
      <text:p text:style-name="P5"><text:span text:style-name="T36">(…) </text:span></text:p>
      <text:p text:style-name="P8"/>
      <text:p text:style-name="P5"><text:span text:style-name="T36"><text:tab/>- </text:span><text:span text:style-name="T38">Seguridad Ciudadana, Policía local y ProtecciónCivil</text:span><text:span text:style-name="T36"> lo que incluye, entre otras, las siguientes competencias:</text:span></text:p>
      <text:p text:style-name="P8"/>
      <text:p text:style-name="P5"><text:span text:style-name="T36"><text:tab/>- Ordenar la eliminación como residuo sólido de los vehículos retirados por la grúa, a requerimiento de la autoridad municipal competente por infracciones de tráfico que no son recuperados por sus propietarios en los plazos legalmente establecidos. </text:span></text:p>
      <text:p text:style-name="P5"><text:span text:style-name="T36"><text:tab/>- Expedientes de vehículos abandonados. </text:span></text:p>
      <text:p text:style-name="P5"><text:span text:style-name="T36"><text:tab/>- Servicios de vigilancia y salvamento en costas. </text:span></text:p>
      <text:p text:style-name="P5"><text:span text:style-name="T36"><text:tab/>- Organizar y dirigir el Cuerpo de la Policía Local, proponiendo y ejecutando los planes de funcionamiento y adquisición del material, mejora y actualización de los mismos. </text:span></text:p>
      <text:p text:style-name="P5"><text:span text:style-name="T36"><text:tab/>- Parque móvil de la Policía Local. </text:span></text:p>
      <text:p text:style-name="P5"><text:span text:style-name="T36"><text:tab/>- Ejercer las atribuciones conferidas al municipio por la normativa sobre protección civil y demás disposiciones reguladoras de la materia. </text:span></text:p>
      <text:p text:style-name="P5"><text:span text:style-name="T36"><text:tab/>- Coordinar con el Consorcio de Prevención y Extinción de Incendios de Tenerife la mejora y actualización de los servicios extraordinarios de bomberos. </text:span></text:p>
      <text:p text:style-name="P5"><text:span text:style-name="T36"><text:tab/>- Sensibilizar a la sociedad y señalar las líneas de actuación preventiva en materia de protección civil.</text:span></text:p>
      <text:p text:style-name="P5"><text:span text:style-name="T36"><text:tab/>- Sanción por la utilización con fines publicitarios de cualquier tipo de vehículos o remolque, en circulación o estacionado, cuya finalidad primordial sea la transmisión de un mensaje publicitario. </text:span></text:p>
      <text:p text:style-name="P8"/>
      <text:p text:style-name="P5"><text:span text:style-name="T38">(…)” </text:span></text:p>
      <text:p text:style-name="P8"/>
      <text:p text:style-name="P5"><text:span text:style-name="T38">SEGUNDO</text:span><text:span text:style-name="T36">. - Notificar personalmente el presente Decreto a los designados; publicar en el Tablón de Anuncios y en el Boletín Oficial de la Provincia de Santa Cruz de Tenerife y dese cuenta en la primera sesión plenaria que se celebre.”</text:span></text:p>
      <text:p text:style-name="P11"/>
      <text:p text:style-name="P5"><text:span text:style-name="T13"><text:tab/>La Corporación queda enterada.</text:span></text:p>
      <text:p text:style-name="P120"/>
      <text:p text:style-name="P192"><text:span text:style-name="T21">La reproducción del presente punto se encuentra en el siguiente enlace: </text:span><text:a xlink:type="simple" xlink:href="https://plenos.tacoronte.es/es/mopleno/8/1638" text:style-name="Internet_20_link" text:visited-style-name="Visited_20_Internet_20_Link"><text:span text:style-name="Internet_20_link"><text:span text:style-name="T21">https://plenos.tacoronte.es/es/mopleno/8/1638</text:span></text:span></text:a></text:p>
      <text:p text:style-name="P111"/>
      <text:p text:style-name="P93"><text:span text:style-name="T31">6. DACIÓN DE CUENTAS DEL DECRETO DE LA ALCALDÍA Nº 2024-1374, DE 21 DE JUNIO, POR EL QUE SE DELEGA EN Dª. NOEMÍ CANDELARIA </text:span><text:soft-page-break/><text:span text:style-name="T31">GARCÍA MARTÍN, LA CELEBRACIÓN DE UNA BODA EL DÍA 10 DE AGOSTO DE 2024: (EXPEDIENTE 2024004196).-</text:span></text:p>
      <text:p text:style-name="P155"/>
      <text:p text:style-name="P95"><text:span text:style-name="T35"><text:tab/></text:span><text:span text:style-name="T29">En este punto se da cuenta del Decreto de la Alcaldía nº 2024-1374, de 21 de junio, que literalmente dice:</text:span></text:p>
      <text:p text:style-name="P171"/>
      <text:p text:style-name="P93"><text:span text:style-name="T37">“Expediente nº:</text:span><text:span text:style-name="T35"> 2024004196</text:span></text:p>
      <text:p text:style-name="P93"><text:span text:style-name="T37">Resolución con número y fecha establecidos al margen</text:span></text:p>
      <text:p text:style-name="P93"><text:span text:style-name="T37">Procedimiento:</text:span><text:span text:style-name="T35"> Procedimiento Genérico </text:span></text:p>
      <text:p text:style-name="P141"/>
      <text:p text:style-name="P94"><text:span text:style-name="T37">HECHOS Y FUNDAMENTOS DE DERECHO</text:span></text:p>
      <text:p text:style-name="P141"/>
      <text:p text:style-name="P103"><text:span text:style-name="T37">ANTECEDENTES</text:span></text:p>
      <text:p text:style-name="P141"/>
      <text:p text:style-name="P95"><text:span text:style-name="T35"><text:tab/>1º.- Con fecha 19 de abril de 2024, y Referencia de Entrada en Registro General: 2024- 005884, se remite por el Juzgado de Paz de Tacoronte, Registro Civil, certificación de los datos personales de los promotores del expediente de matrimonio civil N.º 23/2024, D. Eduardo Javier González Oliva, con D.N.I. ***1194** y Dña. Adelaida Jorge González, con D.N.I. ***2191**. </text:span></text:p>
      <text:p text:style-name="P142"/>
      <text:p text:style-name="P95"><text:span text:style-name="T35"><text:tab/>2º.- Con fecha 6 de junio de 2024, y referencia de entrada Nº: 2024-E-RC-1308, se presenta solicitud por los promotores del expediente de matrimonio civil para la celebración en el Excmo. Ayuntamiento de la Ciudad de Tacoronte para el día 10 de agosto de 2024. </text:span></text:p>
      <text:p text:style-name="P142"/>
      <text:p text:style-name="P95"><text:span text:style-name="T35"><text:tab/>3º.- Manifiestan los contrayentes su deseo de que celebre el matrimonio civil Dña. Noemí Candelaria García Martín, Primera Teniente de Alcalde y Concejala de Fiestas del Excmo. Ayuntamiento de Tacoronte. </text:span></text:p>
      <text:p text:style-name="P142"/>
      <text:p text:style-name="P95"><text:span text:style-name="T35"><text:tab/>4º.- Obra en el expediente copia del Auto del Registro Civil de Icod de los Vinos, a los fines de proceder a la celebración del matrimonio pretendido, autorizando la celebración de matrimonio entre los promotores del expediente y haciendo mención expresa a que la ceremonia habrá de celebrarse en el local del Ayuntamiento debidamente habilitado para este fin. </text:span></text:p>
      <text:p text:style-name="P141"/>
      <text:p text:style-name="P103"><text:span text:style-name="T37">CONSIDERACIONES JURÍDICAS</text:span></text:p>
      <text:p text:style-name="P145"/>
      <text:p text:style-name="P95"><text:span text:style-name="T35"><text:tab/>**Primera.-**La Legislación aplicable es la siguiente: </text:span></text:p>
      <text:p text:style-name="P142"/>
      <text:p text:style-name="P95"><text:span text:style-name="T35">- Los artículos 49 y 51 del Código Civil. </text:span></text:p>
      <text:p text:style-name="P142"/>
      <text:p text:style-name="P95"><text:soft-page-break/><text:span text:style-name="T35">- La Ley 7/1985, de 2 de abril, Reguladora de las Bases de Régimen Local. </text:span></text:p>
      <text:p text:style-name="P142"/>
      <text:p text:style-name="P95"><text:span text:style-name="T35">- El apartado cuarto de la Instrucción de 26 de enero de 1995, de la Dirección General de los Registros y del Notariado, sobre Directrices sobre la autorización del matrimonio civil por los Alcaldes.</text:span></text:p>
      <text:p text:style-name="P142"/>
      <text:p text:style-name="P95"><text:span text:style-name="T35"><text:tab/></text:span><text:span text:style-name="T37">**Segunda.-**</text:span><text:span text:style-name="T35">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 </text:span></text:p>
      <text:p text:style-name="P95"><text:span text:style-name="T35"><text:tab/></text:span></text:p>
      <text:p text:style-name="P95"><text:span text:style-name="T35"><text:tab/></text:span><text:span text:style-name="T37">Tercera.-</text:span><text:span text:style-name="T35">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142"/>
      <text:p text:style-name="P95"><text:span text:style-name="T35"><text:tab/></text:span><text:span text:style-name="T37">Cuarta.-</text:span><text:span text:style-name="T35"> El artículo 32 de la Ley 7/2015 de 1 de abril de Municipios de Canarias, en cuanto a las delegaciones de los alcaldes establece lo siguiente establece entre tras particularidades que “ Las competencias que esta ley asigna al alcalde podrán ser delegadas en la junta de gobierno local, tenientes de alcalde y concejales y Las delegaciones se regirán por lo dispuesto en la legislación general de régimen local y en la de procedimiento administrativo común.”</text:span></text:p>
      <text:p text:style-name="P141"/>
      <text:p text:style-name="P95"><text:span text:style-name="T37"><text:tab/>Quinta.-</text:span><text:span text:style-name="T35"> 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text:span></text:p>
      <text:p text:style-name="P142"/>
      <text:p text:style-name="P95"><text:span text:style-name="T35"><text:tab/>La delegación de atribuciones del Alcalde surtirá efecto desde el día siguiente al de la fecha del Decreto, salvo que en ella se disponga otra cosa, sin perjuicio de su </text:span><text:soft-page-break/><text:span text:style-name="T35">preceptiva publicación en el «Boletín Oficial» de la Provincia y en el municipal, si existiere. </text:span></text:p>
      <text:p text:style-name="P142"/>
      <text:p text:style-name="P95"><text:span text:style-name="T35"><text:tab/>(...) </text:span></text:p>
      <text:p text:style-name="P142"/>
      <text:p text:style-name="P95"><text:span text:style-name="T35"><text:tab/>Por último, el mencionado precepto establece que “De todas las delegaciones y de sus modificaciones se dará cuenta al Pleno en la primera sesión que éste celebre con posterioridad a las mismas.” </text:span></text:p>
      <text:p text:style-name="P142"/>
      <text:p text:style-name="P95"><text:span text:style-name="T35"><text:tab/></text:span><text:span text:style-name="T37">**Sexta. -**</text:span><text:span text:style-name="T35">La competencia corresponde a la Alcaldía de conformidad con el artículo 21.3 de Ley 7/1985, de 2 de abril, Reguladora de las Bases de Régimen Local.</text:span></text:p>
      <text:p text:style-name="P141"/>
      <text:p text:style-name="P94"><text:span text:style-name="T37">RESOLUCIÓN </text:span></text:p>
      <text:p text:style-name="P141"/>
      <text:p text:style-name="P93"><text:span text:style-name="T37">PRIMERO.-</text:span><text:span text:style-name="T35"> Delegar expresamente en Dña. Noemí Candelaria García Martín, Primera Teniente de Alcalde y Concejala de este Ayuntamiento, la celebración del matrimonio civil entre D. Eduardo Javier González Oliva, con D.N.I. ***1194** y Dña. Adelaida Jorge González, con D.N.I. ***2191**, que tendrá lugar en este Término Municipal, el día 10 de agosto de 2024. </text:span></text:p>
      <text:p text:style-name="P141"/>
      <text:p text:style-name="P93"><text:span text:style-name="T37">SEGUNDO.- </text:span><text:span text:style-name="T35">Notificar la presente resolución a la Primera Teniente de Alcalde y Concejala Delegada.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 </text:span></text:p>
      <text:p text:style-name="P141"/>
      <text:p text:style-name="P93"><text:span text:style-name="T37">TERCERO.-</text:span><text:span text:style-name="T35"> Dar cuenta al Pleno en la primera sesión que celebre y publicar en el Boletín Oficial de la Provincia, a los efectos oportunos. </text:span></text:p>
      <text:p text:style-name="P141"/>
      <text:p text:style-name="P93"><text:span text:style-name="T37">CUARTO: </text:span><text:span text:style-name="T35">Se pone en conocimiento de ambos contrayentes que la celebración de matrimonio entre los promotores del expediente habrá de celebrarse en el local del Ayuntamiento debidamente habilitado para este fin y en cumplimiento de lo dispuesto se ha reservado la Sala Oscar Domínguez de la Casa de la Cultura. </text:span></text:p>
      <text:p text:style-name="P141"/>
      <text:p text:style-name="P93"><text:span text:style-name="T37">QUINTO.-</text:span><text:span text:style-name="T35"> Dar traslado de la presente resolución a Dña. Adelaida Jorge González y D. Eduardo Javier González Oliva.”</text:span></text:p>
      <text:p text:style-name="P111"/>
      <text:p text:style-name="P37"><text:span text:style-name="T15"><text:tab/>La Corporación queda enterada.</text:span></text:p>
      <text:p text:style-name="P120"/>
      <text:p text:style-name="P192"><text:span text:style-name="T20">La reproducción del presente punto se encuentra en el siguiente enlace: </text:span><text:soft-page-break/><text:a xlink:type="simple" xlink:href="https://plenos.tacoronte.es/es/mopleno/8/1685" text:style-name="Internet_20_link" text:visited-style-name="Visited_20_Internet_20_Link"><text:span text:style-name="Internet_20_link"><text:span text:style-name="T20">https://plenos.tacoronte.es/es/mopleno/8/1685</text:span></text:span></text:a></text:p>
      <text:p text:style-name="P111"/>
      <text:p text:style-name="P93"><text:span text:style-name="T31">7. DACIÓN DE CUENTAS DEL DECRETO DE LA ALCALDÍA Nº 2024-1407, DE 25 DE JUNIO, POR EL QUE SE DELEGA EN Dª. NOEMÍ CANDELARIA GARCÍA MARTÍN, </text:span><text:span text:style-name="T30">LA CELEBRACIÓN DE UNA BODA, EL DÍA 11 DE JULIO DE 2024: (EXPEDIENTE 2558/2024).-</text:span></text:p>
      <text:p text:style-name="P111"/>
      <text:p text:style-name="P97"><text:span text:style-name="T29"><text:tab/>Seguidamente, se da cuenta del Decreto de la Alcaldía nº 2024-1407, 25 de junio, que literalmente dice:</text:span></text:p>
      <text:p text:style-name="P173"/>
      <text:p text:style-name="P97"><text:span text:style-name="T37">“Expediente nº:</text:span><text:span text:style-name="T35"> 2558/2024 </text:span></text:p>
      <text:p text:style-name="P97"><text:span text:style-name="T37">Resolución con número y fecha establecidos al margen</text:span></text:p>
      <text:p text:style-name="P97"><text:span text:style-name="T37">Procedimiento:</text:span><text:span text:style-name="T35"> Solicitud para la Celebración de Matrimonio Civil</text:span></text:p>
      <text:p text:style-name="P143"/>
      <text:p text:style-name="P94"><text:span text:style-name="T37">HECHOS Y FUNDAMENTOS DE DERECHO</text:span></text:p>
      <text:p text:style-name="P143"/>
      <text:p text:style-name="P105"><text:span text:style-name="T37">ANTECEDENTES</text:span></text:p>
      <text:p text:style-name="P143"/>
      <text:p text:style-name="P97"><text:span text:style-name="T35"><text:tab/>1º.- Con fecha 18 de junio de 2024, y Referencia de Entrada en Registro General: 2024-ERC-1694, se presenta por los interesados documento del Juzgado de Paz de Tacoronte certificando que se ha recibido expediente de matrimonio civil autorizado por el Encargado del Registro Civil de San Cristóbal de La Laguna, habiendo quedado registrado en el Registro Civil de Tacoronte con el número: 43/2024, y solicitud para celebración en el Ayuntamiento de Tacoronte, siendo los datos de los promotores del expediente: D. Juan Manuel Báez Cejas, con D.N.I. ***1214** y Dña. María Vilaseca Colell, con D.N.I. ***5471**, para el día 11 de julio de 2024. </text:span></text:p>
      <text:p text:style-name="P143"/>
      <text:p text:style-name="P97"><text:span text:style-name="T35"><text:tab/>2º.- Manifiestan los contrayentes su deseo de que celebre el matrimonio civil Dña. Noemí Candelaria García Martín, Primera Teniente de Alcalde y Concejala de Fiestas del Excmo. Ayuntamiento de Tacoronte. </text:span></text:p>
      <text:p text:style-name="P143"/>
      <text:p text:style-name="P97"><text:span text:style-name="T35"><text:tab/>3º.- Obra en el expediente copia del Auto dictado por el Encargado del Registro Civil de San Cristóbal de La Laguna a los fines de proceder a la celebración del matrimonio pretendido, autorizando la celebración de matrimonio entre los promotores del expediente y haciendo mención expresa a que la ceremonia habrá de celebrarse en el local del Ayuntamiento debidamente habilitado para este fin. </text:span></text:p>
      <text:p text:style-name="P143"/>
      <text:p text:style-name="P105"><text:span text:style-name="T37">CONSIDERACIONES JURÍDICAS</text:span></text:p>
      <text:p text:style-name="P143"/>
      <text:p text:style-name="P97"><text:span text:style-name="T35"><text:tab/></text:span><text:span text:style-name="T37">Primera.-</text:span><text:span text:style-name="T35"> La Legislación aplicable es la siguiente:</text:span></text:p>
      <text:p text:style-name="P143"><text:soft-page-break/></text:p>
      <text:p text:style-name="P97"><text:span text:style-name="T35"><text:tab/>- Los artículos 49 y 51 del Código Civil. </text:span></text:p>
      <text:p text:style-name="P143"/>
      <text:p text:style-name="P97"><text:span text:style-name="T35"><text:tab/>- La Ley 7/1985, de 2 de abril, Reguladora de las Bases de Régimen Local.</text:span></text:p>
      <text:p text:style-name="P143"/>
      <text:p text:style-name="P97"><text:span text:style-name="T35"><text:tab/>- El apartado cuarto de la Instrucción de 26 de enero de 1995, de la Dirección General de los Registros y del Notariado, sobre Directrices sobre la autorización del matrimonio civil por los Alcaldes.</text:span></text:p>
      <text:p text:style-name="P143"/>
      <text:p text:style-name="P97"><text:span text:style-name="T37"><text:tab/>Segunda</text:span><text:span text:style-name="T35">.-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 </text:span></text:p>
      <text:p text:style-name="P143"/>
      <text:p text:style-name="P97"><text:span text:style-name="T35"><text:tab/></text:span><text:span text:style-name="T37">Tercera.- </text:span><text:span text:style-name="T35">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143"/>
      <text:p text:style-name="P97"><text:span text:style-name="T35"><text:tab/></text:span><text:span text:style-name="T37">Cuarta.-</text:span><text:span text:style-name="T35"> El artículo 32 de la Ley 7/2015 de 1 de abril de Municipios de Canarias, en cuanto a las delegaciones de los alcaldes establece lo siguiente establece entre tras particularidades que “ Las competencias que esta ley asigna al alcalde podrán ser delegadas en la junta de gobierno local, tenientes de alcalde y concejales y Las delegaciones se regirán por lo dispuesto en la legislación general de régimen local y en la de procedimiento administrativo común.” </text:span></text:p>
      <text:p text:style-name="P143"/>
      <text:p text:style-name="P97"><text:span text:style-name="T35"><text:tab/></text:span><text:span text:style-name="T37">Quinta.-</text:span><text:span text:style-name="T35"> 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text:span><text:soft-page-break/><text:span text:style-name="T35">La delegación de atribuciones del Alcalde surtirá efecto desde el día siguiente al de la fecha del Decreto, salvo que en ella se disponga otra cosa, sin perjuicio de su preceptiva publicación en el «Boletín Oficial» de la Provincia y en el municipal, si existiere. (...) Por último, el mencionado precepto establece que “De todas las delegaciones y de sus modificaciones se dará cuenta al Pleno en la primera sesión que éste celebre con posterioridad a las mismas.” </text:span></text:p>
      <text:p text:style-name="P143"/>
      <text:p text:style-name="P97"><text:span text:style-name="T35"><text:tab/></text:span><text:span text:style-name="T37">Sexta.-</text:span><text:span text:style-name="T35"> La competencia corresponde a la Alcaldía de conformidad con el artículo 21.3 de Ley 7/1985, de 2 de abril, Reguladora de las Bases de Régimen Local</text:span></text:p>
      <text:p text:style-name="P143"/>
      <text:p text:style-name="P94"><text:span text:style-name="T37">RESOLUCIÓN </text:span></text:p>
      <text:p text:style-name="P143"/>
      <text:p text:style-name="P97"><text:span text:style-name="T37">PRIMERO.-</text:span><text:span text:style-name="T35"> Delegar expresamente en Dña. Noemí Candelaria García Martín, Primera Teniente de Alcalde y Concejala de este Ayuntamiento, la celebración del matrimonio civil entre D. Juan Manuel Báez Cejas, con D.N.I. ***1214** y Dña. María Vilaseca Colell, con D.N.I. ***5471**, que tendrá lugar en este Término Municipal, el día 11 de julio de 2024. </text:span></text:p>
      <text:p text:style-name="P143"/>
      <text:p text:style-name="P97"><text:span text:style-name="T37">SEGUNDO.-</text:span><text:span text:style-name="T35"> Notificar la presente resolución a la Primera Teniente de Alcalde y Concejala Delegada.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 </text:span></text:p>
      <text:p text:style-name="P143"/>
      <text:p text:style-name="P97"><text:span text:style-name="T37">TERCERO.-</text:span><text:span text:style-name="T35"> Dar cuenta al Pleno en la primera sesión que celebre y publicar en el Boletín Oficial de la Provincia, a los efectos oportunos. </text:span></text:p>
      <text:p text:style-name="P143"/>
      <text:p text:style-name="P97"><text:span text:style-name="T37">CUARTO: </text:span><text:span text:style-name="T35">Se pone en conocimiento de ambos contrayentes que la celebración del matrimonio entre los promotores del expediente habrá de celebrarse en el local del Ayuntamiento debidamente habilitado para este fin y en cumplimiento de lo dispuesto se ha reservado la Sala Oscar Domínguez de la Casa de la Cultura. </text:span></text:p>
      <text:p text:style-name="P143"/>
      <text:p text:style-name="P97"><text:span text:style-name="T37">QUINTO.-</text:span><text:span text:style-name="T35"> Dar traslado de la presente resolución a D. Juan Manuel Báez Cejas y Dña. María Vilaseca Colell.”</text:span></text:p>
      <text:p text:style-name="P97"/>
      <text:p text:style-name="P37"><text:span text:style-name="T15"><text:tab/>La Corporación queda enterada.</text:span></text:p>
      <text:p text:style-name="P120"/>
      <text:p text:style-name="P192"><text:span text:style-name="T20">La reproducción del presente punto se encuentra en el siguiente enlace: </text:span><text:a xlink:type="simple" xlink:href="https://plenos.tacoronte.es/es/mopleno/8/1706" text:style-name="Internet_20_link" text:visited-style-name="Visited_20_Internet_20_Link"><text:span text:style-name="Internet_20_link"><text:span text:style-name="T20">https://plenos.tacoronte.es/es/mopleno/8/1706</text:span></text:span></text:a></text:p>
      <text:p text:style-name="P111"/>
      <text:p text:style-name="P93"><text:soft-page-break/><text:span text:style-name="T31">8. DACIÓN DE CUENTAS DE LOS DECRETOS DE LA ALCALDÍA Y SUS CONCEJALÍAS, DESDE EL Nº 1230 AL 1436 DEL AÑO 2024.-</text:span></text:p>
      <text:p text:style-name="P111"/>
      <text:p text:style-name="P90"><text:span text:style-name="T9"><text:tab/>A continuación, se da cuenta de los Decretos de Alcaldía y sus Concejalías delegadas, del número 1230 de fecha 31 de mayo de 2024 al 1436 de fecha 26 de junio de 2024.</text:span></text:p>
      <text:p text:style-name="P262"/>
      <text:p text:style-name="P91"><text:span text:style-name="T23"><text:tab/></text:span><text:span text:style-name="T16">La Corporación queda enterada.</text:span></text:p>
      <text:p text:style-name="P138"/>
      <text:p text:style-name="P192"><text:span text:style-name="T20">La reproducción del presente punto se encuentra en el siguiente enlace: <text:s/></text:span><text:a xlink:type="simple" xlink:href="https://plenos.tacoronte.es/es/mopleno/8/1734" text:style-name="Internet_20_link" text:visited-style-name="Visited_20_Internet_20_Link"><text:span text:style-name="Internet_20_link"><text:span text:style-name="T20">https://plenos.tacoronte.es/es/mopleno/8/1734</text:span></text:span></text:a></text:p>
      <text:p text:style-name="P135"/>
      <text:p text:style-name="P93"><text:span text:style-name="T31">9. DACIÓN DE CUENTAS DE LAS ACTAS DE LA JUNTA DE GOBIERNO LOCAL: Nº 5 AL 7 DEL AÑO 2024.-</text:span></text:p>
      <text:p text:style-name="P111"/>
      <text:p text:style-name="P37"><text:span text:style-name="T17"><text:tab/>En este punto se da cuenta de las Actas de la Junta de Gobierno Local siguientes:</text:span></text:p>
      <text:p text:style-name="P121"/>
      <text:p text:style-name="P37"><text:span text:style-name="T17"><text:tab/>- Ordinaria de 21 de mayo de 2024, Acta nº 5.</text:span></text:p>
      <text:p text:style-name="P37"><text:span text:style-name="T17"><text:tab/>- Ordinaria de 28 de mayo de 2024, Acta nº 6.</text:span></text:p>
      <text:p text:style-name="P37"><text:span text:style-name="T17"><text:tab/>- Extraordinaria-Urgente de 11 de junio de 2024, Acta nº 7.</text:span></text:p>
      <text:p text:style-name="P265"/>
      <text:p text:style-name="P91"><text:span text:style-name="T23"><text:tab/></text:span><text:span text:style-name="T16">La Corporación queda enterada.</text:span></text:p>
      <text:p text:style-name="P138"/>
      <text:p text:style-name="P194"><text:span text:style-name="T20">La reproducción del presente punto se encuentra en el siguiente enlace: </text:span><text:a xlink:type="simple" xlink:href="https://plenos.tacoronte.es/es/mopleno/8/1748" text:style-name="Internet_20_link" text:visited-style-name="Visited_20_Internet_20_Link"><text:span text:style-name="Internet_20_link"><text:span text:style-name="T20">https://plenos.tacoronte.es/es/mopleno/8/1748</text:span></text:span></text:a></text:p>
      <text:p text:style-name="P111"/>
      <text:p text:style-name="P93"><text:span text:style-name="T31">10. RENUNCIA DE D. ARSENIO NICASIO GÓMEZ GONZÁLEZ AL ACTA DE CONCEJAL DE ESTE AYUNTAMIENTO: (EXPEDIENTE 2836/2024).-</text:span></text:p>
      <text:p text:style-name="P111"/>
      <text:p text:style-name="P97"><text:span text:style-name="T29"><text:tab/>A continuación se da cuenta de la Propuesta de la Alcaldía, que literalmente dice:</text:span></text:p>
      <text:p text:style-name="P171"/>
      <text:p text:style-name="P100"><text:span text:style-name="T43">“PROPUESTA DE ALCALDÍA</text:span></text:p>
      <text:p text:style-name="P200"/>
      <text:p text:style-name="P100"><text:span text:style-name="T43">ANTECEDENTE</text:span></text:p>
      <text:p text:style-name="P127"/>
      <text:p text:style-name="P33"><text:span text:style-name="T26"><text:tab/>Único.-</text:span><text:span text:style-name="T28">Con</text:span><text:span text:style-name="T55"> fecha 26 de junio de 2024, D. Arsenio Nicasio Gómez González, presenta renuncia al cargo de Concejal por el Partido Socialista Obrero Español (PSOE), que ocupaba en este Ayuntamiento desde que tomara posesión el día 21 de junio de 2023, tras cumplir con las obligaciones impuestas por la Ley 5/1985, de 19 de </text:span><text:soft-page-break/><text:span text:style-name="T55">junio, del Régimen Electoral General.</text:span></text:p>
      <text:p text:style-name="P167"/>
      <text:p text:style-name="P100"><text:span text:style-name="T43">CONSIDERACIONES JURÍDICAS</text:span></text:p>
      <text:p text:style-name="P153"/>
      <text:p text:style-name="P33"><text:span text:style-name="T42"><text:tab/>Primera.-</text:span><text:span text:style-name="T54"> La Ley Orgánica de Régimen Electoral establece que los Concejales pueden renunciar a su cargo ante el Pleno del Ayuntamiento. Una vez que se toma conocimiento de la renuncia por el Pleno, se designará nuevo Concejal que sustituirá al anterior. </text:span></text:p>
      <text:p text:style-name="P167"/>
      <text:p text:style-name="P33"><text:span text:style-name="T44"><text:tab/>Segunda.-</text:span><text:span text:style-name="T55"> La Legislación aplicable en el procedimiento es la siguiente:</text:span></text:p>
      <text:p text:style-name="P167"/>
      <text:list xml:id="list73592654" text:style-name="WWNum28">
        <text:list-item>
          <text:p text:style-name="P266"><text:span text:style-name="T55">Los artículos 182 y siguientes de la Ley Orgánica 5/1985, de 19 de Junio, del Régimen Electoral General.</text:span></text:p>
        </text:list-item>
        <text:list-item>
          <text:p text:style-name="P266"><text:span text:style-name="T55">El artículo 9.4 del Real Decreto 2568/1986, de 26 de noviembre, por el que se aprueba el Reglamento de Organización, Funcionamiento y Régimen Jurídico de las Entidades Locales,</text:span></text:p>
        </text:list-item>
        <text:list-item>
          <text:p text:style-name="P266"><text:span text:style-name="T55">El artículo 1 del Real Decreto 707/1979, de 5 de abril, regulador de la fórmula para toma de posesión de cargos o funciones públicas,</text:span></text:p>
        </text:list-item>
        <text:list-item>
          <text:p text:style-name="P266"><text:span text:style-name="T55">La Instrucción de 10 de julio de 2003, de la Junta Electoral Central, sobre sustitución de cargos representativos locales.</text:span></text:p>
        </text:list-item>
      </text:list>
      <text:p text:style-name="P267"/>
      <text:p text:style-name="P33"><text:span text:style-name="T44"><text:tab/>Tercera.- </text:span><text:span text:style-name="T55">El procedimiento es el siguiente:</text:span></text:p>
      <text:p text:style-name="P167"/>
      <text:p text:style-name="P268"><text:span text:style-name="T44">A.</text:span><text:span text:style-name="T55"> Una vez vista la renuncia presentada por D. Arsenio Nicasio Gómez González al cargo de Concejal de este Ayuntamiento, el Pleno tomará conocimiento de la misma.</text:span></text:p>
      <text:p text:style-name="P268"><text:span text:style-name="T44">B.</text:span><text:span text:style-name="T55"> Se remitirá certificación del Acuerdo adoptado a la Junta Electoral de Zona, durante el período de mandato de la misma, en orden a las elecciones locales, y a la Junta Electoral Central una vez concluido el mandato de aquella, indicando el nombre de la persona a la que corresponde cubrir la vacante a juicio de la Corporación.</text:span></text:p>
      <text:p text:style-name="P268"><text:span text:style-name="T27">C. </text:span><text:span text:style-name="T28">Recibida la comunicación de la Junta Electoral, la Corporación notificará al interesado la recepción de la acreditación y posteriormente el Pleno aceptará</text:span><text:span text:style-name="T55">la toma de posesión del cargo de Concejal del Ayuntamiento, realizándose el correspondiente juramento.</text:span></text:p>
      <text:p text:style-name="P127"/>
      <text:p text:style-name="P33"><text:span text:style-name="T26"><text:tab/>Cuarta.-</text:span><text:span text:style-name="T28"> De la eficacia de la renuncia.</text:span></text:p>
      <text:p text:style-name="P129"/>
      <text:p text:style-name="P196"><text:span text:style-name="T28">El artículo 9 del Reglamento de organización, funcionamiento y régimen jurídico de las Entidades locales, aprobado por Real Decreto 2568/1986, de 28 de noviembre (en adelante, ROF), regula las causas por las que los miembros de las </text:span><text:soft-page-break/><text:span text:style-name="T28">entidades locales pierden su condición de tal, incluyendo entre las mismas la renuncia, “que deberá hacerse efectiva por escrito ante el Pleno de la Corporación”.</text:span></text:p>
      <text:p text:style-name="P129"/>
      <text:p text:style-name="P196"><text:span text:style-name="T28">Sobre la naturaleza del escrito de renuncia se ha pronunciado el Tribunal Constitucional en su Sentencia 214/1998, de 11 de noviembre:</text:span></text:p>
      <text:p text:style-name="P201"/>
      <text:p text:style-name="P196"><text:span text:style-name="T28">“En consecuencia, el escrito inicial es meramente preparatorio de la renuncia, que puede, por tanto, ser revocada lícitamente antes de que acceda al Pleno de la Corporación. (…) Pero es que, además, en relación con el acceso y el ejercicio de cargos públicos, el Tribunal Constitucional ha sentado en su jurisprudencia el principio general según el cual deben conservarse los actos electorales válidamente celebrados; principio que trasladado a nuestro caso supone que, mientras la voluntad plenaria no haya ratificado la previa decisión del dimisionario, ha de postularse la permanencia en el escaño de concejal”.</text:span></text:p>
      <text:p text:style-name="P201"/>
      <text:p text:style-name="P196"><text:span text:style-name="T28">Esto quiere decir que la renuncia no será efectiva hasta que el Pleno tome conocimiento de la misma. </text:span></text:p>
      <text:p text:style-name="P201"/>
      <text:p text:style-name="P33"><text:span text:style-name="T56"><text:tab/>Por todo ello, se realiza la siguiente</text:span></text:p>
      <text:p text:style-name="P167"/>
      <text:p text:style-name="P100"><text:span text:style-name="T45">PROPUESTA</text:span></text:p>
      <text:p text:style-name="P167"/>
      <text:p text:style-name="P33"><text:span text:style-name="T44">PRIMERO.- </text:span><text:span text:style-name="T55">Tomar conocimiento de la renuncia de D. Arsenio Nicasio Gómez González, al cargo de Concejal del Excmo. Ayuntamiento de la Ciudad de Tacoronte.</text:span></text:p>
      <text:p text:style-name="P167"/>
      <text:p text:style-name="P33"><text:span text:style-name="T44">SEGUNDO.- </text:span><text:span text:style-name="T55">Comunicar este acuerdo a la Junta Electoral Central para que remita a este Ayuntamiento la credencial de D. Iván Hernández Machín, de la candidatura de Partido Socialista Obrero Español (PSOE), siguiente en la lista de los que concurrieron a las últimas elecciones municipales, para que pueda tomar posesión de su cargo.”</text:span></text:p>
      <text:p text:style-name="P115"/>
      <text:p text:style-name="P104"><text:span text:style-name="T31">TURNO DE INTERVENCIONES:</text:span></text:p>
      <text:p text:style-name="P113"/>
      <text:p text:style-name="P36"><text:span text:style-name="T10"><text:tab/>La Sra. Alcaldesa da la palabra a D. Arsenio Nicasio Gómez González, quién interviene, para explicar las razones por las que ha decidido renunciar al cargo, para volver a su puesto de trabajo como Técnico de este Ayuntamiento, al creer que será más útil en dicho puesto. </text:span></text:p>
      <text:p text:style-name="P137"/>
      <text:p text:style-name="P36"><text:span text:style-name="T10"><text:tab/>Una vez finalizada su intervención, la Sra. Alcaldesa, da la palabra a los Portavoces, por si quieren manifestar algo, interviniendo D. Benito Manuel Regalado Reyes, D. José Luis Almenara González, D. Carlos Medina Dorta, D. José Antonio Caro Salas, D. José Daniel Díaz Armas, Dª. Noemí Candelaria García Martín y D. </text:span><text:soft-page-break/><text:span text:style-name="T10">Tarsis Manuel Morales Martín, quienes le dirigen una palabras al Concejal saliente. </text:span></text:p>
      <text:p text:style-name="P137"/>
      <text:p text:style-name="P36"><text:span text:style-name="T10"><text:tab/>D. Benito Manuel Regalado Reyes, abandona el Salón de Sesiones, siendo las 12:38 horas.</text:span></text:p>
      <text:p text:style-name="P137"/>
      <text:p text:style-name="P36"><text:span text:style-name="T10"><text:tab/>Por último la Sra. Alcaldes, se dirige a D. Arsenio Nicasio Gómez González, para agradecerle la labor realizada y desearle éxitos en su nueva andadura. Una vez finalizada su intervención, pide un aplauso para el Concejal saliente.</text:span></text:p>
      <text:p text:style-name="P171"/>
      <text:p text:style-name="P37"><text:span text:style-name="T15"><text:tab/>La Corporación queda enterada.</text:span></text:p>
      <text:p text:style-name="P111"/>
      <text:p text:style-name="P95"><text:span text:style-name="T29"><text:tab/>Acto seguido </text:span><text:span text:style-name="T4">DON ARSENIO NICASIO GÓMEZ GONZÁLEZ </text:span><text:span text:style-name="T29">abandona el Salón de Sesiones, siendo las 12:50 horas.</text:span></text:p>
      <text:p text:style-name="P111"/>
      <text:p text:style-name="P194"><text:span text:style-name="T20">La reproducción del presente punto se encuentra en el siguiente enlace: </text:span><text:a xlink:type="simple" xlink:href="https://plenos.tacoronte.es/es/mopleno/8/1759" text:style-name="Internet_20_link" text:visited-style-name="Visited_20_Internet_20_Link"><text:span text:style-name="Internet_20_link"><text:span text:style-name="T20">https://plenos.tacoronte.es/es/mopleno/8/1759</text:span></text:span></text:a></text:p>
      <text:p text:style-name="P111"/>
      <text:p text:style-name="P93"><text:span text:style-name="T31">11. ASUNTOS DE URGENCIA.-</text:span></text:p>
      <text:p text:style-name="P111"/>
      <text:p text:style-name="P269"><text:span text:style-name="T8"><text:tab/>No hay asuntos de urgencia.</text:span></text:p>
      <text:p text:style-name="P132"/>
      <text:p text:style-name="P194"><text:span text:style-name="T20">La reproducción del presente punto se encuentra en el siguiente enlace: </text:span><text:a xlink:type="simple" xlink:href="https://plenos.tacoronte.es/es/mopleno/8/2828" text:style-name="Internet_20_link" text:visited-style-name="Visited_20_Internet_20_Link"><text:span text:style-name="Internet_20_link"><text:span text:style-name="T20">https://plenos.tacoronte.es/es/mopleno/8/2828</text:span></text:span></text:a></text:p>
      <text:p text:style-name="P132"/>
      <text:p text:style-name="P93"><text:span text:style-name="T31">12. RUEGOS Y PREGUNTAS.-</text:span></text:p>
      <text:p text:style-name="P124"/>
      <text:p text:style-name="P33"><text:span text:style-name="T8"><text:tab/>Á continuación, la Sra. Alcaldesa, manifiesta, que las preguntas formuladas in voce por el Portavoz del Subgrupo Municipal Ciudadanos, en el Pleno anterior, se responderán en el próximo al haber abandonado el Salón de Sesiones, por tal motivo se da respuesta a la pregunta formuladas in voce en el Pleno de 6 de junio de 2024, por el Grupo Municipal Nueva Canarias.</text:span></text:p>
      <text:p text:style-name="P133"/>
      <text:p text:style-name="P270"><text:span text:style-name="T57">1.- Esta preguntas se nos había quedado pendiente, me la recordaba uno de los vecinos hace poco. ¿Cuántas denuncias se tramitaron durante la estancia del radar cedido por la Dirección General de Tráfico en Tacoronte? </text:span></text:p>
      <text:p text:style-name="P271"/>
      <text:p text:style-name="P33"><text:span text:style-name="T8"><text:tab/>Posteriormente, se da respuesta a las preguntas formuladas por escrito para el presente Pleno, por el Subgrupo Municipal Vox:</text:span></text:p>
      <text:p text:style-name="P133"/>
      <text:p text:style-name="P33"><text:span text:style-name="T29">1.- La Señora Alcaldesa fue a la Cope el pasado mes de enero para remarcar lo bien que lo estaban haciendo en relación al cese del Jefe de la Policía Local, es lo bueno que </text:span><text:soft-page-break/><text:span text:style-name="T29">tiene la hemeroteca, en la entrevista reiteró su buen hacer y estar bajo el amparo legal de informes de técnicos en la materia, meses después ya sabemos el resultado, reincorporación del cesado, sin haber dado aclaración alguna ante la ciudadanía, silencio, pero también dijo que estaban trabajando en la convocatoria de plazas, que estaba muy avanzado y que antes de cinco meses estarían convocadas, pero parece que eso está olvidado, a día de hoy nada de nada. </text:span></text:p>
      <text:p text:style-name="P169"/>
      <text:p text:style-name="P33"><text:span text:style-name="T29">¿Qué plazas van a convocar en el Cuerpo de la Policía Local, les recuerdo que hablaban de una de Inspector y otra de Oficial? </text:span></text:p>
      <text:p text:style-name="P169"/>
      <text:p text:style-name="P33"><text:span text:style-name="T29">¿Cuándo van a convocar las citadas plazas, les recuerdo que dijeron antes de cinco meses? </text:span></text:p>
      <text:p text:style-name="P169"/>
      <text:p text:style-name="P33"><text:span text:style-name="T29">¿Qué visión de futuro tienen prevista para la Policía Local, recuerden que debería ser el punto de referencia de la Seguridad en el municipio? </text:span></text:p>
      <text:p text:style-name="P169"/>
      <text:p text:style-name="P33"><text:span text:style-name="T29">2.- Siguiendo con el despilfarro de dinero público en fiestas, nos encontramos que, con motivo de la fiesta del Corpus Christi, se ha realizado un gasto (que se sepa, según consta en la página de transparencia) de 49.840 euros, y no sabemos si habrá algo pendiente, el desglose es llamativo:</text:span></text:p>
      <text:p text:style-name="P169"/>
      <text:p text:style-name="P33"><text:span text:style-name="T29"><text:tab/></text:span><text:span text:style-name="T58">✓</text:span><text:span text:style-name="T29"> Flores, adornos y banderas, 4.500 euros. </text:span></text:p>
      <text:p text:style-name="P33"><text:span text:style-name="T29"><text:tab/></text:span><text:span text:style-name="T58">✓</text:span><text:span text:style-name="T29"> Imprenta, 2.120 euros. </text:span></text:p>
      <text:p text:style-name="P33"><text:span text:style-name="T29"><text:tab/></text:span><text:span text:style-name="T58">✓</text:span><text:span text:style-name="T29"> Diseño y realización de alfombras, pensé que esto lo realizaban los diversos voluntarios, pero el coste es de 14.000 euros. </text:span></text:p>
      <text:p text:style-name="P33"><text:span text:style-name="T29"><text:tab/></text:span><text:span text:style-name="T58">✓</text:span><text:span text:style-name="T29"> Plan de seguridad, entiendo que saben ustedes cuando se requiere un plan y cuando no, 1.400 euros. </text:span></text:p>
      <text:p text:style-name="P33"><text:span text:style-name="T29"><text:tab/></text:span><text:span text:style-name="T58">✓</text:span><text:span text:style-name="T29"> Bocadillos, aguas, refrescos y dulces, coste de 6.736 euros, hablamos de un número ingente de bocadillos, con su agua y refresco y un dulce para endulzar la ocasión. </text:span></text:p>
      <text:p text:style-name="P33"><text:span text:style-name="T29"><text:tab/></text:span><text:span text:style-name="T58">✓</text:span><text:span text:style-name="T29"> Baños portátiles, 840 euros. </text:span></text:p>
      <text:p text:style-name="P33"><text:span text:style-name="T29"><text:tab/></text:span><text:span text:style-name="T58">✓</text:span><text:span text:style-name="T29"> Servicio de sonido, 1.160 euros. </text:span></text:p>
      <text:p text:style-name="P33"><text:span text:style-name="T29"><text:tab/></text:span><text:span text:style-name="T58">✓</text:span><text:span text:style-name="T29"> Material: </text:span></text:p>
      <text:p text:style-name="P33"><text:span text:style-name="T29"><text:tab/><text:tab/>- Plástico, 4.410 euros. </text:span></text:p>
      <text:p text:style-name="P33"><text:span text:style-name="T29"><text:tab/><text:tab/>- Arena, 4.140 euros. </text:span></text:p>
      <text:p text:style-name="P33"><text:span text:style-name="T29"><text:tab/><text:tab/>- Tintes, 3.334 euros. </text:span></text:p>
      <text:p text:style-name="P33"><text:span text:style-name="T29"><text:tab/><text:tab/>- Brezo, 7.200 euros. </text:span></text:p>
      <text:p text:style-name="P169"/>
      <text:p text:style-name="P33"><text:span text:style-name="T29"><text:tab/>Teniendo en cuenta que la realización de alfombras es un acto que promueve la participación ciudadana, y cuyo coste debería ser mínimo, y al objeto de que los ciudadanos conozcan en que se gasta su dinero, y con el matiz que en el acto principal </text:span><text:soft-page-break/><text:span text:style-name="T29">no habríamos más de 200 personas, ¿pueden aclarar cómo se han podido generar esas cuantías? y ¿si ustedes tuvieran que pagarlas de su bolsillo, hubieran realizado el mismo gasto?</text:span></text:p>
      <text:p text:style-name="P33"/>
      <text:p text:style-name="P33"><text:span text:style-name="T6"><text:tab/>Acto seguido, la Sra. Alcaldesa abre el turno para formular ruegos in voce:</text:span></text:p>
      <text:p text:style-name="P133"/>
      <text:p text:style-name="P33"><text:span text:style-name="T34">1º.- RUEGO DEL SUBGRUPO MUNICIPAL VOX.-</text:span></text:p>
      <text:p text:style-name="P133"/>
      <text:p text:style-name="P33"><text:span text:style-name="T8"><text:tab/>Diversos usuarios que residen en los pisos de acogida de emergencia del municipio, los cuales están pendientes de desalojo nos han transmitido que, desde el Ayuntamiento se les ha informado que debían buscar viviendas, pero están teniendo el problema que no encuentran quién le alquilen vivienda cuando conocen su situación económica y social. Por lo que ruego que la Concejalía correspondiente de un paso para adelante y de soluciones reales a la dramática situación que tienen dichos usuarios.</text:span></text:p>
      <text:p text:style-name="P133"/>
      <text:p text:style-name="P33"><text:span text:style-name="T34">2º.- RUEGO DEL SUBGRUPO MUNICIPAL SI SE PUEDE.-</text:span></text:p>
      <text:p text:style-name="P106"/>
      <text:p text:style-name="P33"><text:span text:style-name="T8"><text:tab/>El ruego lo hice hace 4 meses, era el baño del Centro de Salud, el baño para personas con movilidad reducida. Mi ruego era que se dirigieran a la Gerencia de Atención Primaria Tacoronte. El baño lo he visitado ayer, sigue exactamente igual. Me gustaría saber qué es lo que han hecho con ese ruego y si han recibido contestación.</text:span></text:p>
      <text:p text:style-name="P133"/>
      <text:p text:style-name="P33"><text:span text:style-name="T34">3º.- RUEGO DEL GRUPO MUNICIPAL NUEVA CANARIAS.-</text:span></text:p>
      <text:p text:style-name="P133"/>
      <text:p text:style-name="P33"><text:span text:style-name="T8"><text:tab/>Algunas entidades y clubes deportivos nos piden que les den información previa aclaratoria al respecto de las fechas que se prevén para las solicitudes de subvenciones, qué van a poder y no justificar. Y que fechas están previstas para recibirlas, además de una información o formación previa al respecto de la materia. Esto nos lo trasladan directamente directivos de diferentes clubes deportivos y se lo trasladamos y rogamos al Pleno.</text:span></text:p>
      <text:p text:style-name="P133"/>
      <text:p text:style-name="P33"><text:span text:style-name="T6"><text:tab/>A continuación, la Sra. Alcaldesa abre el turno de formular preguntas in voce para ser contestadas en el próximo Pleno:</text:span></text:p>
      <text:p text:style-name="P134"/>
      <text:p text:style-name="P33"><text:span text:style-name="T33">1º.- PREGUNTAS DEL SUBGRUPO MUNICIPAL SI SE PUEDE.-</text:span></text:p>
      <text:p text:style-name="P134"/>
      <text:p text:style-name="P264"><text:span text:style-name="T6">1.- ¿Por qué no se ha traído a Pleno el Plan Director de los Espacios Rústicos de Protección Natural y Paisajística, que le costó al Ayuntamiento unos 80.000 euros? Fue entregado hace un año y presentado públicamente hace unos meses.</text:span></text:p>
      <text:p text:style-name="P134"/>
      <text:p text:style-name="P264"><text:span text:style-name="T6">2.- Tenemos conocimiento, de que en breve se publicará la concesión de la subvención </text:span><text:soft-page-break/><text:span text:style-name="T6">para las instalaciones fotovoltaicas en las cubiertas municipales. Dichas instalaciones tienen un valor de 1 millón de euros, de los cuales el Ayuntamiento sólo tiene que poner el 40%. Sabemos también que la partida está en los Presupuestos de este año y que el plazo de ejecución se vence el 31 del 12 del 25. ¿Van ustedes a realizar la licitación, en tiempo y forma para no perder esta oportunidad?</text:span></text:p>
      <text:p text:style-name="P134"/>
      <text:p text:style-name="P33"><text:span text:style-name="T33">2º.- PREGUNTAS DEL GRUPO MUNICIPAL NUEVA CANARIAS.-</text:span></text:p>
      <text:p text:style-name="P134"/>
      <text:p text:style-name="P264"><text:span text:style-name="T6">1.- Al respecto de cuestiones vinculadas también a entidades deportivas, nos trasladan que desde el mes de septiembre del 23, han hecho solicitudes al respecto de luminarias fundidas o sin servicio en los pabellones cubiertos del municipio de Tacoronte. ¿Para cuándo tienen pensado realizarlo? ¿Y si lo van a hacer antes del arranque de la próxima temporada 24-25?</text:span></text:p>
      <text:p text:style-name="P134"/>
      <text:p text:style-name="P264"><text:span text:style-name="T6">2.- Nos piden también varias entidades deportivas un reparto más equitativo de las horas, al respecto de poder preparar los enfrentamientos de la próxima temporada y que se haga según el número de deportistas de cada club. ¿Tiene este Grupo de Gobierno intensión de mejorar el cuadrante, en cuanto al número de deportistas de cada club y a cuántos practicantes lo están haciendo durante las tardes, que es la hora más codiciada en los pabellones deportivos y cubiertos de Tacoronte?</text:span></text:p>
      <text:p text:style-name="P134"/>
      <text:p text:style-name="P264"><text:span text:style-name="T20">3.- Temporada de Verano, comenzó el 31 de junio. Yo esta mañana abría el periódico y leí unas declaraciones de Pedro Martín, que decía que ha sido un primer año de mandato de anuncios y fotografías y pensé que hablaba de Tacoronte, pero no, hablaba del Cabildo de Tenerife. Y lo digo, porqué la temporada de baño comenzó el 15 de junio, se izó la bandera, no se ha producido un saneado efectivo de la arena, ni colocación de todos los elementos de seguridad y preventivos que conlleva la Playa de la Arena en tiempo y forma. No están las escaleras colocadas ni se ha realizado un remozado de la zona de la playa en tiempo y forma. </text:span></text:p>
      <text:p text:style-name="P263"/>
      <text:p text:style-name="P33"><text:span text:style-name="T20"><text:tab/>En la zona de El Pris también nos faltan escaleras y elementos de seguridad, como los cordones que delimitan las zonas de usuarios, no están las boyas perimetrales que permiten que los usuarios y bañistas puedan nadar con seguridad, sin la entrada de embarcaciones en las zonas perimetradas de baño que están controladas por los medios de socorrismo, seguridad y salvamento, tal y como es preceptivo desde el punto de vista de la normativa y del famoso Decreto de Playas de Canarias; además, de otro tipo de normas que son de obligado cumplimiento y tras todo eso, la pregunta es clara. ¿Han pensado realizar eso para esta temporada de baño o lo piensan hacer el próximo año? Porqué este año no se ha hecho nada y no podrán decir que cuando entraron el próximo año se encontraron todo por hacer, porque saben que no es cierto. La temporada de baño </text:span><text:soft-page-break/><text:span text:style-name="T20">cuando se izó la bandera estaba toda en perfectas condiciones.</text:span></text:p>
      <text:p text:style-name="P130"/>
      <text:p text:style-name="P33"><text:span text:style-name="T20"><text:tab/>La reproducción del presente punto se encuentra en el siguiente enlace: </text:span><text:a xlink:type="simple" xlink:href="https://plenos.tacoronte.es/es/mopleno/8/2847" text:style-name="Internet_20_link" text:visited-style-name="Visited_20_Internet_20_Link"><text:span text:style-name="Internet_20_link"><text:span text:style-name="T20">https://plenos.tacoronte.es/es/mopleno/8/2847</text:span></text:span></text:a></text:p>
      <text:p text:style-name="P110"/>
      <text:p text:style-name="P192"><text:span text:style-name="T29">La grabación fidedigna de la presente sesión plenaria, firmada por la Secretaría General se corresponde con el siguiente hash: bcc739905c3f6fdc3ec7456c919af1641799f75f</text:span></text:p>
      <text:p text:style-name="P134"/>
      <text:p text:style-name="P33"><text:span text:style-name="T1"><text:tab/></text:span><text:span text:style-name="T6">Y no habiendo más asuntos que tratar se levanta la sesión, siendo las 13:07 horas del día arriba indicado, de todo lo que, como Secretaria General, doy fe.</text:span></text:p>
      <text:p text:style-name="P134"/>
      <table:table table:name="Tabla3" table:style-name="Tabla3">
        <table:table-column table:style-name="Tabla3.A" table:number-columns-repeated="2"/>
        <table:table-row table:style-name="Tabla3.1">
          <table:table-cell table:style-name="Tabla3.A1" office:value-type="string">
            <text:p text:style-name="P117">LA ALCALDESA PRESIDENTA</text:p>
            <text:p text:style-name="P131">(Documento firmado electrónicamente)</text:p>
            <text:p text:style-name="P117">Mª Sandra Izquierdo Fernández</text:p>
          </table:table-cell>
          <table:table-cell table:style-name="Tabla3.A1" office:value-type="string">
            <text:p text:style-name="P117">LA SECRETARIA GENERAL</text:p>
            <text:p text:style-name="P131">(Documento firmado electrónicamente)</text:p>
            <text:p text:style-name="P117">Raquel González Abreu</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line-height="106%"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loext:opacity="0%" style:text-line-through-style="none" style:text-line-through-type="non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style>
    <style:style style:name="ListLabel_20_12" style:display-name="ListLabel 12" style:family="text">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style>
    <style:style style:name="ListLabel_20_13" style:display-name="ListLabel 13"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14" style:display-name="ListLabel 14" style:family="text">
      <style:text-properties fo:color="#000000" loext:opacity="10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fo:color="#000000" loext:opacity="10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16" style:display-name="ListLabel 16"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7" style:display-name="ListLabel 17"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18" style:display-name="ListLabel 18"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9" style:display-name="ListLabel 19" style:family="text">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style>
    <style:style style:name="ListLabel_20_20" style:display-name="ListLabel 20"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21" style:display-name="ListLabel 21" style:family="text">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loext:opacity="0%" style:text-line-through-style="none" style:text-line-through-type="none" fo:font-size="12pt" fo:font-style="normal" style:text-underline-style="none" fo:font-weight="normal" fo:background-color="transparent"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style>
    <style:style style:name="ListLabel_20_23" style:display-name="ListLabel 23" style:family="text">
      <style:text-properties style:use-window-font-color="true" loext:opacity="0%" style:text-line-through-style="none" style:text-line-through-type="non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style>
    <style:style style:name="ListLabel_20_24" style:display-name="ListLabel 24"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25" style:display-name="ListLabel 25"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loext:opacity="0%" style:text-line-through-style="none" style:text-line-through-type="none" style:font-name="Times New Roman" fo:font-family="'Times New Roman'" style:font-family-generic="roman" style:font-pitch="variable"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style:use-window-font-color="true" loext:opacity="0%" style:text-line-through-style="none" style:text-line-through-type="none" style:font-name="Times New Roman" fo:font-family="'Times New Roman'" style:font-family-generic="roman" style:font-pitch="variable"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style>
    <style:style style:name="ListLabel_20_28" style:display-name="ListLabel 28" style:family="text">
      <style:text-properties fo:color="#000000" loext:opacity="10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29" style:display-name="ListLabel 29" style:family="text">
      <style:text-properties style:use-window-font-color="true" loext:opacity="0%" style:text-line-through-style="none" style:text-line-through-type="non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style>
    <style:style style:name="ListLabel_20_30" style:display-name="ListLabel 30" style:family="text">
      <style:text-properties style:use-window-font-color="true" loext:opacity="0%" style:text-line-through-style="none" style:text-line-through-type="none" style:font-name="Times New Roman" fo:font-family="'Times New Roman'" style:font-family-generic="roman" style:font-pitch="variable"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0" loext:opacity="100%" style:font-name-complex="Verdana1" style:font-family-complex="Verdan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8"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text:bullet-char="-">
        <style:list-level-properties text:list-level-position-and-space-mode="label-alignment">
          <style:list-level-label-alignment text:label-followed-by="listtab" text:list-tab-stop-position="0.635cm" fo:text-indent="-0.134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6"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 text:bullet-char="-">
        <style:list-level-properties text:list-level-position-and-space-mode="label-alignment">
          <style:list-level-label-alignment text:label-followed-by="listtab" text:list-tab-stop-position="1.771cm" fo:text-indent="-0.635cm" fo:margin-left="1.77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3" text:bullet-char="-">
        <style:list-level-properties text:list-level-position-and-space-mode="label-alignment">
          <style:list-level-label-alignment text:label-followed-by="listtab" text:list-tab-stop-position="1.588cm" fo:text-indent="-0.635cm" fo:margin-left="1.588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4"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5"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6"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7"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8"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9" text:bullet-char="-">
        <style:list-level-properties text:list-level-position-and-space-mode="label-alignment">
          <style:list-level-label-alignment text:label-followed-by="listtab" text:list-tab-stop-position="1.635cm" fo:text-indent="-0.635cm" fo:margin-left="1.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0" style:num-format="a" style:num-letter-sync="true">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2.63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4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7.7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5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1.5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4"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2"/>
        <text:p text:style-name="MP2"/>
        <text:p text:style-name="MP2"><draw:frame draw:style-name="Mfr1" draw:name="Imagen 1" text:anchor-type="as-char" svg:width="4.143cm" svg:height="3.759cm" draw:z-index="49"><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9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5</meta:editing-cycles>
    <meta:print-date>2020-01-14T13:05:00</meta:print-date>
    <meta:creation-date>2024-07-05T10:30:00</meta:creation-date>
    <dc:date>2024-08-19T18:15:00</dc:date>
    <meta:editing-duration>PT28M</meta:editing-duration>
    <meta:generator>LibreOffice/7.1.4.2$Windows_X86_64 LibreOffice_project/a529a4fab45b75fefc5b6226684193eb000654f6</meta:generator>
    <meta:document-statistic meta:table-count="3" meta:image-count="2" meta:object-count="0" meta:page-count="50" meta:paragraph-count="732" meta:word-count="15073" meta:character-count="96395" meta:non-whitespace-character-count="81977"/>
    <meta:user-defined meta:name="AppVersion">12.0000</meta:user-defined>
    <meta:user-defined meta:name="Company">Microsoft</meta:user-defined>
    <meta:template xlink:type="simple" xlink:actuate="onRequest" xlink:title="Normal.dotm" xlink:href=""/>
  </office:meta>
</office:document-meta>
</file>