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ystem-ui" svg:font-family="system-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text-align="justify" style:justify-single-word="false" fo:orphans="0" fo:widows="0"/>
    </style:style>
    <style:style style:name="P5"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6"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style:tab-stops>
          <style:tab-stop style:position="7.624cm"/>
        </style:tab-stops>
      </style:paragraph-properties>
    </style:style>
    <style:style style:name="P8" style:family="paragraph" style:parent-style-name="Standard">
      <style:paragraph-properties fo:margin-top="0cm" fo:margin-bottom="0cm" style:contextual-spacing="false" fo:line-height="100%" fo:text-align="center" style:justify-single-word="false" fo:orphans="0" fo:widows="0"/>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20" style:family="paragraph" style:parent-style-name="Standard">
      <style:paragraph-properties fo:margin-top="0cm" fo:margin-bottom="0cm" style:contextual-spacing="false" fo:line-height="100%" fo:text-align="justify" style:justify-single-word="false" fo:hyphenation-ladder-count="no-limit"/>
      <style:text-properties style:font-name="Times New Roman" fo:font-size="12pt" style:letter-kerning="true" style:font-name-asian="Lucida Sans Unicode" style:font-size-asian="12pt" style:font-name-complex="Times New Roman1" style:font-size-complex="12pt"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letter-kerning="false" style:font-name-asian="Times New Roman1" style:font-size-asian="12pt" style:language-asian="es" style:country-asian="ES"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23" style:family="paragraph" style:parent-style-name="Standard">
      <style:paragraph-properties fo:margin-left="1.251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style>
    <style:style style:name="T4"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5"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8"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9" style:family="text">
      <style:text-properties style:font-name="Times New Roman" fo:font-size="12pt" style:rfc-language-tag="es-ES-u-co-trad" fo:language="es" fo:country="ES" style:font-size-asian="12pt"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1" style:family="text">
      <style:text-properties style:font-name="Times New Roman" fo:font-size="12pt" style:letter-kerning="true" style:font-name-asian="Lucida Sans Unicode" style:font-size-asian="12pt" style:font-name-complex="Times New Roman1" style:font-size-complex="12pt"/>
    </style:style>
    <style:style style:name="T12" style:family="text">
      <style:text-properties fo:color="#2f3e4d" loext:opacity="100%" style:font-name="system-ui" fo:font-size="6.5pt" fo:background-color="#f5f7f9" loext:char-shading-value="0" style:font-size-asian="6.5pt" style:font-size-complex="6.5pt"/>
    </style:style>
    <style:style style:name="T13" style:family="text">
      <style:text-properties style:rfc-language-tag="es-ES-u-co-trad" fo:language="es" fo:country="ES"/>
    </style:style>
    <style:style style:name="T14" style:family="text">
      <style:text-properties fo:language="es" fo:country="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Expediente nº: </text:span><text:span text:style-name="T4">PLN/2024/1</text:span></text:p>
      <text:p text:style-name="P3"><text:span text:style-name="T2">Asunto: </text:span><text:span text:style-name="T5">Acta del Pleno Extraordinario de fecha 14 de mayo de 2024.</text:span></text:p>
      <text:p text:style-name="P9"/>
      <text:p text:style-name="P4"><text:span text:style-name="T7">ACTA NÚMERO 7 DEL PLENO EXTRAORDINARIO, CELEBRADO POR ESTE AYUNTAMIENTO EL DIA 14 DE MAYO DE 2024.</text:span></text:p>
      <text:p text:style-name="P13"/>
      <text:p text:style-name="P4"><text:span text:style-name="T8"><text:tab/>En la Ciudad de Tacoronte, a 14 de mayo de 2024, siendo las 8:32 horas, se reúnen en la Sala de Sesiones de este Ayuntamiento, bajo la Presidencia de la Sra. Alcaldesa </text:span><text:span text:style-name="T7">Dª Mª Sandra Izquierdo Fernández</text:span><text:span text:style-name="T8">, los Concejales y Funcionarios de Carrera que a continuación se relacionan:</text:span></text:p>
      <text:p text:style-name="P15"/>
      <text:p text:style-name="P4"><text:span text:style-name="T7">ALCALDESA-PRESIDENTA:</text:span></text:p>
      <text:p text:style-name="P2"><text:span text:style-name="T8">Dª. Mª. Sandra Izquierdo Fernández.</text:span></text:p>
      <text:p text:style-name="P13"/>
      <text:p text:style-name="P4"><text:span text:style-name="T7">CONCEJALES:</text:span></text:p>
      <text:p text:style-name="P7"><text:span text:style-name="T6">D. Tarsis Manuel Morales Martín</text:span></text:p>
      <text:p text:style-name="P2"><text:span text:style-name="T6">Dª. Mª. Magdalena Ávila González</text:span></text:p>
      <text:p text:style-name="P7"><text:span text:style-name="T6">D. Arsenio Nicasio Gómez González</text:span></text:p>
      <text:p text:style-name="P2"><text:span text:style-name="T6">Dª. Mª. Raquel Torres Pérez</text:span></text:p>
      <text:p text:style-name="P7"><text:span text:style-name="T6">Dª. Noemí Candelaria García Martín</text:span></text:p>
      <text:p text:style-name="P2"><text:span text:style-name="T6">D. Eduardo Alejandro Dávila Pérez</text:span></text:p>
      <text:p text:style-name="P7"><text:span text:style-name="T6">Dª. Vanesa Luis-Ravelo Alonso, se incorpora a las 8:35 horas.</text:span></text:p>
      <text:p text:style-name="P2"><text:span text:style-name="T6">Dª. Mª Candelaria Regalado Infante.</text:span></text:p>
      <text:p text:style-name="P2"><text:span text:style-name="T6">D. José Daniel Díaz Armas</text:span></text:p>
      <text:p text:style-name="P2"><text:span text:style-name="T6">Dª. Mª Raquel Marichal de la Paz</text:span></text:p>
      <text:p text:style-name="P7"><text:span text:style-name="T6">D. José Antonio Gil Goya</text:span></text:p>
      <text:p text:style-name="P2"><text:span text:style-name="T6">Dª. Luz Mª. González Expósito</text:span></text:p>
      <text:p text:style-name="P7"><text:span text:style-name="T6">D. José Antonio Caro Salas </text:span></text:p>
      <text:p text:style-name="P2"><text:span text:style-name="T6">Dª. Yaiza María Díaz Dorta </text:span></text:p>
      <text:p text:style-name="P7"><text:span text:style-name="T6">D. Jesús Valeriano Acosta Trujillo </text:span></text:p>
      <text:p text:style-name="P2"><text:span text:style-name="T6">D. Carlos Medina Dorta </text:span></text:p>
      <text:p text:style-name="P7"><text:span text:style-name="T6">Dª. Sandra Mª. Ramos Pérez </text:span></text:p>
      <text:p text:style-name="P2"><text:span text:style-name="T6">D. José Luis Almenara González </text:span></text:p>
      <text:p text:style-name="P7"><text:span text:style-name="T6">D. Benito Manuel Regalado Reyes</text:span></text:p>
      <text:p text:style-name="P7"><text:span text:style-name="T6">Dª. Mª. Noemí Campillo Portaña</text:span></text:p>
      <text:p text:style-name="P13"/>
      <text:p text:style-name="P4"><text:span text:style-name="T7">NO ASISTE EL INTERVENTOR EN ACUMULACIÓN:</text:span></text:p>
      <text:p text:style-name="P4"><text:span text:style-name="T8">D. Guillermo Luis Moreno González.</text:span></text:p>
      <text:p text:style-name="P13"/>
      <text:p text:style-name="P4"><text:span text:style-name="T7">ASISTENTE A LA SECRETARÍA:</text:span></text:p>
      <text:p text:style-name="P4"><text:span text:style-name="T8">Dª. Mª Inmaculada Reyes Dorta.</text:span></text:p>
      <text:p text:style-name="P15"/>
      <text:p text:style-name="P4"><text:span text:style-name="T8"><text:tab/>Asistidos por la Secretaria General de la Corporación </text:span><text:span text:style-name="T7">Dª. Raquel González Abreu</text:span><text:span text:style-name="T8">, al objeto de celebrar la presente sesión, previamente cursada al efecto.</text:span></text:p>
      <text:p text:style-name="P16"/>
      <text:p text:style-name="P4"><text:soft-page-break/><text:span text:style-name="T8"><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8"/>
      <text:p text:style-name="P5"><text:span text:style-name="T10">1.- DESIGNACIÓN DE LOS PRESIDENTES Y VOCALES, TITULARES Y SUPLENTES DE LAS MESAS ELECTORALES, PARA LAS ELECCIONES AL PARLAMENTO EUROPEO 2024, A CELEBRAR EL 9 JUNIO DE 2024.- </text:span></text:p>
      <text:p text:style-name="P10"/>
      <text:p text:style-name="P6"><text:span text:style-name="T11"><text:tab/>Se indica por la Sra. Alcaldesa que se procederá al sorteo público de los miembros de las mesas electorales, de conformidad con lo previsto en la Ley Orgánica del Régimen Electoral General.</text:span></text:p>
      <text:p text:style-name="P20"/>
      <text:p text:style-name="P6"><text:span text:style-name="T11"><text:tab/>Antes de dar comienzo al mismo, la Secretaria General comunica a los miembros de la Corporación el sistema a seguir para el sorteo. Éste se hará a través de un programa informático, introduciendo los criterios de selección para el presidente y los vocales de cada una de las mesas electorales, resultando unos listados intermedios que constan en el programa, y sobre los que se realizará el sorteo. Asimismo, se indica que se ha introducido un salto de 10 en 10 en el programa informático, para garantizar la aleatoriedad en el sorteo.</text:span></text:p>
      <text:p text:style-name="P20"/>
      <text:p text:style-name="P6"><text:span text:style-name="T11"><text:tab/>Seguidamente, se procede al comienzo del sorteo, resultando los siguientes números de la lista de selección de posibles cargos: </text:span></text:p>
      <text:p text:style-name="P20"/>
      <text:p text:style-name="P23"><text:span text:style-name="T11">- Presidente: 314</text:span></text:p>
      <text:p text:style-name="P23"><text:span text:style-name="T11">- Primer Vocal: 211</text:span></text:p>
      <text:p text:style-name="P23"><text:span text:style-name="T11">- Segundo Vocal: 273</text:span></text:p>
      <text:p text:style-name="P20"/>
      <text:p text:style-name="P6"><text:span text:style-name="T11"><text:tab/>Así, quedan configuradas las mesas electorales, creándose un listado con los titulares, suplentes y 7 reservas, que se adjunta al expediente, a los efectos oportunos.</text:span></text:p>
      <text:p text:style-name="P11"/>
      <text:p text:style-name="P25"><text:span text:style-name="T9">La reproducción del presente punto se encuentra en el siguiente enlace: </text:span><text:a xlink:type="simple" xlink:href="https://plenos.tacoronte.es/es/mopleno/6/11" text:style-name="Internet_20_link" text:visited-style-name="Visited_20_Internet_20_Link"><text:span text:style-name="Internet_20_link"><text:span text:style-name="T9">https://plenos.tacoronte.es/es/mopleno/6/11</text:span></text:span></text:a></text:p>
      <text:p text:style-name="P12"/>
      <text:p text:style-name="P24"><text:span text:style-name="T6">La grabación fidedigna de la presente sesión plenaria, firmada por la Secretaría General se corresponde con el siguiente hash: 7a10c7706c891d2ff8ab4d988f8ea2f0f97c3021</text:span></text:p>
      <text:p text:style-name="P26"/>
      <text:p text:style-name="P4"><text:span text:style-name="T1"><text:tab/></text:span><text:span text:style-name="T3">Y no habiendo más asuntos que tratar se levanta la sesión, siendo las 8:35 horas del día arriba indicado, de todo lo que, como Secretaria General, doy fe.</text:span></text:p>
      <text:p text:style-name="P19"/>
      <table:table table:name="Tabla1" table:style-name="Tabla1">
        <table:table-column table:style-name="Tabla1.A" table:number-columns-repeated="2"/>
        <table:table-row table:style-name="Tabla1.1">
          <table:table-cell table:style-name="Tabla1.A1" office:value-type="string">
            <text:p text:style-name="P14">LA ALCALDESA PRESIDENTA</text:p>
            <text:p text:style-name="P17">(Documento firmado electrónicamente)</text:p>
            <text:p text:style-name="P14">Mª Sandra Izquierdo Fernández</text:p>
          </table:table-cell>
          <table:table-cell table:style-name="Tabla1.A1" office:value-type="string">
            <text:p text:style-name="P21"><text:span text:style-name="T14">SECRETARIA GENERAL.</text:span><text:span text:style-name="T13"> (Documento firmado electrónicamente)</text:span></text:p>
            <text:p text:style-name="P22">Dª. Raquel González Abreu</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ystem-ui" svg:font-family="system-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43cm" svg:height="3.759cm" draw:z-index="1"><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3"><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1:33:00</meta:creation-date>
    <dc:date>2025-06-18T11:33:00</dc:date>
    <meta:editing-duration>PT1M</meta:editing-duration>
    <meta:generator>LibreOffice/7.1.4.2$Windows_X86_64 LibreOffice_project/a529a4fab45b75fefc5b6226684193eb000654f6</meta:generator>
    <meta:document-statistic meta:table-count="1" meta:image-count="2" meta:object-count="0" meta:page-count="2" meta:paragraph-count="50" meta:word-count="568" meta:character-count="3595" meta:non-whitespace-character-count="3060"/>
    <meta:user-defined meta:name="AppVersion">15.0000</meta:user-defined>
    <meta:user-defined meta:name="Company">Microsoft</meta:user-defined>
    <meta:template xlink:type="simple" xlink:actuate="onRequest" xlink:title="Normal" xlink:href=""/>
  </office:meta>
</office:document-meta>
</file>