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a1" style:family="table">
      <style:table-properties style:width="14.497cm" fo:margin-top="0cm" fo:margin-bottom="0cm" table:align="center" style:writing-mode="lr-tb"/>
    </style:style>
    <style:style style:name="Tabla1.A" style:family="table-column">
      <style:table-column-properties style:column-width="3.948cm"/>
    </style:style>
    <style:style style:name="Tabla1.B" style:family="table-column">
      <style:table-column-properties style:column-width="2.205cm"/>
    </style:style>
    <style:style style:name="Tabla1.C" style:family="table-column">
      <style:table-column-properties style:column-width="2.499cm"/>
    </style:style>
    <style:style style:name="Tabla1.D" style:family="table-column">
      <style:table-column-properties style:column-width="3.249cm"/>
    </style:style>
    <style:style style:name="Tabla1.E" style:family="table-column">
      <style:table-column-properties style:column-width="2.596cm"/>
    </style:style>
    <style:style style:name="Tabla1.1" style:family="table-row">
      <style:table-row-properties fo:keep-together="auto"/>
    </style:style>
    <style:style style:name="Tabla1.A1" style:family="table-cell">
      <style:table-cell-properties style:vertical-align="middle" fo:background-color="transparent" fo:padding-left="0.191cm" fo:padding-right="0.191cm" fo:padding-top="0cm" fo:padding-bottom="0cm" fo:border="0.5pt solid #bfbfbf">
        <style:background-image/>
      </style:table-cell-properties>
    </style:style>
    <style:style style:name="Tabla1.C1" style:family="table-cell">
      <style:table-cell-properties style:vertical-align="middle" fo:background-color="transparent" fo:padding-left="0.191cm" fo:padding-right="0.191cm" fo:padding-top="0cm" fo:padding-bottom="0cm" fo:border-left="0.5pt solid #bfbfbf" fo:border-right="none" fo:border-top="0.5pt solid #bfbfbf" fo:border-bottom="0.5pt solid #bfbfbf">
        <style:background-image/>
      </style:table-cell-properties>
    </style:style>
    <style:style style:name="Tabla1.E1" style:family="table-cell">
      <style:table-cell-properties fo:padding-left="0.191cm" fo:padding-right="0.191cm" fo:padding-top="0cm" fo:padding-bottom="0cm" fo:border="0.5pt solid #bfbfbf"/>
    </style:style>
    <style:style style:name="Tabla1.E2" style:family="table-cell">
      <style:table-cell-properties style:vertical-align="middle" fo:padding-left="0.191cm" fo:padding-right="0.191cm" fo:padding-top="0cm" fo:padding-bottom="0cm" fo:border="0.5pt solid #bfbfbf"/>
    </style:style>
    <style:style style:name="Tabla1.E3" style:family="table-cell">
      <style:table-cell-properties style:vertical-align="middle" fo:padding-left="0.191cm" fo:padding-right="0.191cm" fo:padding-top="0cm" fo:padding-bottom="0cm" fo:border="0.5pt solid #bfbfbf"/>
    </style:style>
    <style:style style:name="Tabla2" style:family="table">
      <style:table-properties style:width="15.249cm" fo:margin-left="-0.191cm" fo:margin-top="0cm" fo:margin-bottom="0cm" table:align="left" style:writing-mode="lr-tb"/>
    </style:style>
    <style:style style:name="Tabla2.A" style:family="table-column">
      <style:table-column-properties style:column-width="7.624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Header">
      <style:paragraph-properties fo:margin-left="-1.251cm" fo:margin-right="0cm" fo:text-indent="0cm" style:auto-text-indent="false"/>
    </style:style>
    <style:style style:name="P3" style:family="paragraph" style:parent-style-name="List_20_Paragraph" style:list-style-name="WWNum9">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 style:family="paragraph" style:parent-style-name="Normal_20__28_Web_29_">
      <style:paragraph-properties fo:margin-top="0cm" fo:margin-bottom="0cm" style:contextual-spacing="false" fo:text-align="center" style:justify-single-word="false" fo:orphans="0" fo:widows="0"/>
    </style:style>
    <style:style style:name="P5"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6" style:family="paragraph" style:parent-style-name="Normal_20__28_Web_29_">
      <style:paragraph-properties fo:margin-top="0cm" fo:margin-bottom="0cm" style:contextual-spacing="false" fo:text-align="center" style:justify-single-word="false" fo:orphans="0" fo:widows="0"/>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orphans="0" fo:widows="0"/>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 style:family="paragraph" style:parent-style-name="Standard">
      <style:paragraph-properties fo:margin-top="0cm" fo:margin-bottom="0cm" style:contextual-spacing="false" fo:line-height="100%" fo:text-align="justify" style:justify-single-word="false" fo:orphans="0" fo:widows="0"/>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251cm"/>
        </style:tab-stops>
      </style:paragraph-properties>
      <style:text-properties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 style:family="paragraph" style:parent-style-name="Standard" style:list-style-name="WWNum8">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501cm"/>
        </style:tab-stops>
      </style:paragraph-properties>
      <style:text-properties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1"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s>
      </style:paragraph-properties>
    </style:style>
    <style:style style:name="P22" style:family="paragraph" style:parent-style-name="Standard">
      <loext:graphic-properties draw:fill="solid" draw:fill-color="#ddd9c3"/>
      <style:paragraph-properties fo:margin-top="0cm" fo:margin-bottom="0cm" style:contextual-spacing="false" fo:line-height="100%" fo:text-align="justify" style:justify-single-word="false" fo:orphans="0" fo:widows="0" fo:background-color="#ddd9c3">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5" style:family="paragraph" style:parent-style-name="Standard">
      <style:paragraph-properties fo:margin-top="0cm" fo:margin-bottom="0cm" style:contextual-spacing="false" fo:line-height="100%">
        <style:tab-stops>
          <style:tab-stop style:position="7.624cm"/>
        </style:tab-stops>
      </style:paragraph-properties>
    </style:style>
    <style:style style:name="P26" style:family="paragraph" style:parent-style-name="Standard">
      <style:paragraph-properties fo:margin-top="0cm" fo:margin-bottom="0cm" style:contextual-spacing="false" fo:line-height="100%" fo:text-align="center" style:justify-single-word="false" fo:orphans="0" fo:widows="0"/>
    </style:style>
    <style:style style:name="P2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28"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style:style>
    <style:style style:name="P29" style:family="paragraph" style:parent-style-name="Standard" style:list-style-name="">
      <style:paragraph-properties fo:margin-top="0cm" fo:margin-bottom="0cm" style:contextual-spacing="false" fo:line-height="100%" fo:text-align="center" style:justify-single-word="false" fo:orphans="0" fo:widows="0">
        <style:tab-stops>
          <style:tab-stop style:position="9.843cm"/>
        </style:tab-stops>
      </style:paragraph-properties>
    </style:style>
    <style:style style:name="P30" style:family="paragraph" style:parent-style-name="Standard">
      <style:paragraph-properties fo:margin-top="0cm" fo:margin-bottom="0cm" style:contextual-spacing="false" fo:line-height="100%" fo:text-align="center"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35"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style:font-name-asian="Times New Roman1" style:font-size-asian="12pt" style:language-asian="es" style:country-asian="ES" style:font-name-complex="Times New Roman1" style:language-complex="es" style:country-complex="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language-complex="es" style:country-complex="ES"/>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40"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language-complex="es" style:country-complex="ES"/>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6"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50"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es" style:country-asian="ES" style:font-name-complex="Verdana"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size-asian="12pt"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56" style:family="paragraph" style:parent-style-name="Standard">
      <style:paragraph-properties fo:margin-top="0cm" fo:margin-bottom="0cm" style:contextual-spacing="false" fo:line-height="100%" fo:orphans="0" fo:widows="0">
        <style:tab-stops>
          <style:tab-stop style:position="9.843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57"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fo:background-color="#ffff00"/>
    </style:style>
    <style:style style:name="P5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1" style:font-size-asian="12pt"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letter-kerning="true" style:font-name-asian="Lucida Sans Unicode" style:font-size-asian="12pt" style:language-asian="zh" style:country-asian="CN" style:font-weight-asian="bold" style:font-name-complex="Times New Roman1" style:font-size-complex="12pt"/>
    </style:style>
    <style:style style:name="P67" style:family="paragraph" style:parent-style-name="Standard">
      <style:paragraph-properties fo:margin-top="0cm" fo:margin-bottom="0cm" style:contextual-spacing="false" fo:line-height="100%" fo:orphans="0" fo:widows="0"/>
      <style:text-properties style:font-name="Times New Roman" fo:font-size="12pt" fo:font-weight="bold" style:letter-kerning="true" style:font-name-asian="Lucida Sans Unicode" style:font-size-asian="12pt" style:language-asian="zh" style:country-asian="CN" style:font-weight-asian="bold" style:font-name-complex="Arial" style:font-size-complex="12pt" style:font-weight-complex="bold"/>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7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1" style:font-size-complex="12pt"/>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1" style:font-size-complex="12pt"/>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size-asian="12pt" style:font-style-asian="italic" style:font-name-complex="Times New Roman1"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75" style:family="paragraph" style:parent-style-name="Standard" style:list-style-name="">
      <style:paragraph-properties fo:margin-top="0cm" fo:margin-bottom="0cm" style:contextual-spacing="false" fo:line-height="100%" fo:text-align="center" style:justify-single-word="false" fo:orphans="0" fo:widows="0">
        <style:tab-stops>
          <style:tab-stop style:position="9.843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P76" style:family="paragraph" style:parent-style-name="Standard" style:list-style-name="">
      <style:paragraph-properties fo:margin-top="0cm" fo:margin-bottom="0cm" style:contextual-spacing="false" fo:line-height="100%" fo:text-align="center" style:justify-single-word="false" fo:orphans="0" fo:widows="0">
        <style:tab-stops>
          <style:tab-stop style:position="9.843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1" style:font-size-asian="12pt" style:language-asian="es" style:country-asian="ES" style:font-style-asian="italic" style:language-complex="es" style:country-complex="ES"/>
    </style:style>
    <style:style style:name="P78" style:family="paragraph" style:parent-style-name="Standard" style:list-style-name="">
      <style:paragraph-properties fo:margin-top="0cm" fo:margin-bottom="0cm" style:contextual-spacing="false" fo:line-height="100%" fo:text-align="center" style:justify-single-word="false" fo:orphans="0" fo:widows="0">
        <style:tab-stops>
          <style:tab-stop style:position="9.843cm"/>
        </style:tab-stops>
      </style:paragraph-properties>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text-underline-style="solid" style:text-underline-width="auto" style:text-underline-color="font-color" style:font-name-asian="Times New Roman1" style:font-size-asian="12pt" style:language-asian="es" style:country-asian="ES" style:font-style-asian="italic" style:font-name-complex="Times New Roman1" style:language-complex="es" style:country-complex="ES"/>
    </style:style>
    <style:style style:name="P8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501cm"/>
        </style:tab-stops>
      </style:paragraph-properties>
      <style:text-properties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Aptos" style:font-size-asian="12pt" style:font-name-complex="Times New Roman1"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Aptos" style:font-size-asian="12pt" style:font-name-complex="Times New Roman1" style:font-size-complex="12pt"/>
    </style:style>
    <style:style style:name="P8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style:text-underline-style="solid" style:text-underline-width="auto" style:text-underline-color="font-color" fo:font-weight="bold" style:font-weight-asian="bold" style:font-name-complex="Times New Roman1"/>
    </style:style>
    <style:style style:name="P86"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P87"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P89"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language-complex="es" style:country-complex="ES"/>
    </style:style>
    <style:style style:name="P90" style:family="paragraph" style:parent-style-name="Standard">
      <style:paragraph-properties fo:margin-top="0cm" fo:margin-bottom="0cm" style:contextual-spacing="false" fo:text-align="center" style:justify-single-word="false" fo:orphans="0" fo:widows="0"/>
      <style:text-properties style:font-name="Times New Roman" fo:font-size="9pt" fo:font-style="italic" style:font-name-asian="Calibri1" style:font-size-asian="9pt" style:language-asian="es" style:country-asian="ES" style:font-style-asian="italic" style:font-name-complex="Times New Roman1" style:font-size-complex="9pt"/>
    </style:style>
    <style:style style:name="P91" style:family="paragraph" style:parent-style-name="Standard">
      <style:paragraph-properties fo:margin-top="0cm" fo:margin-bottom="0cm" style:contextual-spacing="false" fo:orphans="0" fo:widows="0"/>
      <style:text-properties style:font-name="Times New Roman" fo:font-size="9pt" fo:font-style="italic" style:font-name-asian="Calibri1" style:font-size-asian="9pt" style:language-asian="es" style:country-asian="ES" style:font-style-asian="italic" style:font-name-complex="Times New Roman1" style:font-size-complex="9pt"/>
    </style:style>
    <style:style style:name="P9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93" style:family="paragraph" style:parent-style-name="Standard">
      <loext:graphic-properties draw:fill="solid" draw:fill-color="#ddd9c3"/>
      <style:paragraph-properties fo:margin-top="0cm" fo:margin-bottom="0cm" style:contextual-spacing="false" fo:line-height="100%" fo:text-align="justify" style:justify-single-word="false" fo:background-color="#ddd9c3" fo:padding-left="0cm" fo:padding-right="0.141cm" fo:padding-top="0.035cm" fo:padding-bottom="0.035cm" fo:border="0.51pt solid #ddd9c3" style:shadow="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98" style:family="paragraph" style:parent-style-name="Standard" style:list-style-name="">
      <style:paragraph-properties fo:margin-left="0cm" fo:margin-right="0cm" fo:margin-top="0cm" fo:margin-bottom="0cm" style:contextual-spacing="false" fo:line-height="100%" fo:orphans="0" fo:widows="0" fo:text-indent="1.251cm" style:auto-text-indent="false">
        <style:tab-stops>
          <style:tab-stop style:position="9.843cm"/>
        </style:tab-stops>
      </style:paragraph-properties>
    </style:style>
    <style:style style:name="P99" style:family="paragraph" style:parent-style-name="Standard" style:list-style-name="">
      <style:paragraph-properties fo:margin-left="0cm" fo:margin-right="0cm" fo:margin-top="0cm" fo:margin-bottom="0cm" style:contextual-spacing="false" fo:line-height="100%" fo:orphans="0" fo:widows="0" fo:text-indent="1.251cm" style:auto-text-indent="false"/>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Times New Roman" fo:font-size="12pt" fo:font-weight="bold" style:font-size-asian="12pt" style:font-weight-asian="bold" style:font-name-complex="Times New Roman1" style:font-size-complex="12pt"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Times New Roman" fo:font-size="12pt" style:font-size-asian="12pt" style:font-name-complex="Times New Roman1" style:font-size-complex="12pt"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orphans="0" fo:widows="0" fo:text-indent="1.251cm" style:auto-text-indent="false">
        <style:tab-stops>
          <style:tab-stop style:position="9.843cm"/>
        </style:tab-stops>
      </style:paragraph-properties>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104" style:family="paragraph" style:parent-style-name="Standard" style:list-style-name="">
      <style:paragraph-properties fo:margin-left="0cm" fo:margin-right="0cm" fo:margin-top="0cm" fo:margin-bottom="0cm" style:contextual-spacing="false" fo:line-height="100%" fo:orphans="0" fo:widows="0" fo:text-indent="1.251cm" style:auto-text-indent="false"/>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language-complex="es" style:country-complex="ES"/>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text-properties style:font-name="Times New Roman" fo:font-size="12pt" style:rfc-language-tag="es-ES-u-co-trad" fo:language="es" fo:country="ES" style:font-size-asian="12pt" style:font-size-complex="12pt"/>
    </style:style>
    <style:style style:name="P107" style:family="paragraph" style:parent-style-name="Standard" style:list-style-name="">
      <style:paragraph-properties fo:margin-left="0cm" fo:margin-right="0cm" fo:line-height="100%" fo:orphans="0" fo:widows="0" fo:text-indent="1.251cm" style:auto-text-indent="false">
        <style:tab-stops>
          <style:tab-stop style:position="9.843cm"/>
        </style:tab-stops>
      </style:paragraph-properties>
    </style:style>
    <style:style style:name="P108" style:family="paragraph" style:parent-style-name="Standard" style:list-style-name="">
      <style:paragraph-properties fo:margin-left="0cm" fo:margin-right="0cm" fo:line-height="100%" fo:text-align="justify" style:justify-single-word="false" fo:orphans="0" fo:widows="0" fo:text-indent="1.251cm" style:auto-text-indent="false">
        <style:tab-stops>
          <style:tab-stop style:position="9.843cm"/>
        </style:tab-stops>
      </style:paragraph-properties>
    </style:style>
    <style:style style:name="P109"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style>
    <style:style style:name="P110"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1"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ext-properties style:font-name="Times New Roman" fo:font-size="12pt" style:font-size-asian="12pt" style:font-name-complex="Times New Roman1" style:font-size-complex="12pt"/>
    </style:style>
    <style:style style:name="P112" style:family="paragraph" style:parent-style-name="Standard">
      <style:paragraph-properties fo:margin-left="3cm" fo:margin-right="0cm" fo:margin-top="0cm" fo:margin-bottom="0cm" style:contextual-spacing="false" fo:line-height="100%" fo:text-align="justify" style:justify-single-word="false" fo:orphans="0" fo:widows="0" fo:text-indent="0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13"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14"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115" style:family="paragraph" style:parent-style-name="Standard">
      <style:paragraph-properties fo:margin-left="1.501cm" fo:margin-right="0cm" fo:margin-top="0cm" fo:margin-bottom="0cm" style:contextual-spacing="false" fo:line-height="100%" fo:text-align="justify" style:justify-single-word="false" fo:orphans="0" fo:widows="0" fo:text-indent="-1.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16" style:family="paragraph" style:parent-style-name="Standard">
      <style:paragraph-properties fo:margin-left="1.501cm" fo:margin-right="0cm" fo:margin-top="0cm" fo:margin-bottom="0cm" style:contextual-spacing="false" fo:line-height="100%" fo:text-align="justify" style:justify-single-word="false" fo:orphans="0" fo:widows="0" fo:text-indent="-1.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11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1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119"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20"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P121"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9.843cm"/>
        </style:tab-stops>
      </style:paragraph-properties>
    </style:style>
    <style:style style:name="P123"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9.843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9.843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125" style:family="paragraph" style:parent-style-name="Standard">
      <style:paragraph-properties fo:margin-left="0cm" fo:margin-right="-0.03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Verdana" style:font-size-asian="12pt" style:font-style-asian="italic" style:font-name-complex="Times New Roman1" style:font-size-complex="12pt" style:font-weight-complex="bold"/>
    </style:style>
    <style:style style:name="P126" style:family="paragraph" style:parent-style-name="Standard">
      <style:paragraph-properties fo:margin-left="0cm" fo:margin-right="-0.03cm" fo:margin-top="0cm" fo:margin-bottom="0cm" style:contextual-spacing="false" fo:line-height="100%" fo:text-align="justify" style:justify-single-word="false" fo:orphans="0" fo:widows="0" fo:text-indent="0cm" style:auto-text-indent="false"/>
    </style:style>
    <style:style style:name="P127" style:family="paragraph" style:parent-style-name="Standard">
      <loext:graphic-properties draw:fill="solid" draw:fill-color="#ddd9c3"/>
      <style:paragraph-properties fo:margin-top="0.212cm" fo:margin-bottom="0.212cm" style:contextual-spacing="false" fo:line-height="100%" fo:text-align="justify" style:justify-single-word="false" fo:background-color="#ddd9c3">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12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2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1" style:font-size-asian="12pt" style:language-asian="es" style:country-asian="ES" style:font-name-complex="Times New Roman1" style:language-complex="es" style:country-complex="ES"/>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T4" style:family="text">
      <style:text-properties style:font-name="Times New Roman" fo:font-size="12pt" fo:font-weight="bold" style:font-name-asian="Times New Roman1" style:font-size-asian="12pt" style:language-asian="es" style:country-asian="ES" style:font-weight-asian="bold" style:font-size-complex="12pt"/>
    </style:style>
    <style:style style:name="T5" style:family="text">
      <style:text-properties style:font-name="Times New Roman" fo:font-size="12pt" fo:font-weight="bold" style:font-name-asian="Times New Roman1" style:font-size-asian="12pt" style:font-weight-asian="bold"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1" style:font-size-complex="12pt"/>
    </style:style>
    <style:style style:name="T8" style:family="text">
      <style:text-properties style:font-name="Times New Roman" fo:font-size="12pt" fo:font-weight="bold" style:letter-kerning="true" style:font-name-asian="Lucida Sans Unicode" style:font-size-asian="12pt" style:language-asian="zh" style:country-asian="CN" style:font-weight-asian="bold" style:font-name-complex="Verdana" style:font-size-complex="12pt"/>
    </style:style>
    <style:style style:name="T9" style:family="text">
      <style:text-properties style:font-name="Times New Roman" fo:font-size="12pt" fo:font-weight="bold" style:letter-kerning="true" style:font-name-asian="Lucida Sans Unicode" style:font-size-asian="12pt" style:language-asian="zh" style:country-asian="CN" style:font-weight-asian="bold" style:font-name-complex="Verdana" style:font-size-complex="12pt" style:font-weight-complex="bold"/>
    </style:style>
    <style:style style:name="T10" style:family="text">
      <style:text-properties style:font-name="Times New Roman" fo:font-size="12pt" fo:font-weight="bold" style:letter-kerning="true" style:font-name-asian="Lucida Sans Unicode" style:font-size-asian="12pt" style:language-asian="zh" style:country-asian="CN" style:font-weight-asian="bold" style:font-name-complex="Arial" style:font-size-complex="12pt" style:font-weight-complex="bold"/>
    </style:style>
    <style:style style:name="T11" style:family="text">
      <style:text-properties style:font-name="Times New Roman" fo:font-size="12pt" fo:font-weight="bold" style:letter-kerning="true" style:font-name-asian="Aptos" style:font-size-asian="12pt" style:font-weight-asian="bold" style:font-name-complex="Times New Roman1" style:font-size-complex="12pt"/>
    </style:style>
    <style:style style:name="T12" style:family="text">
      <style:text-properties style:font-name="Times New Roman" fo:font-size="12pt" fo:font-weight="bold" style:letter-kerning="true" style:font-name-asian="Aptos" style:font-size-asian="12pt" style:font-weight-asian="bold" style:font-name-complex="Times New Roman1" style:font-size-complex="12pt" style:font-weight-complex="bold"/>
    </style:style>
    <style:style style:name="T13" style:family="text">
      <style:text-properties style:font-name="Times New Roman" fo:font-size="12pt" style:font-name-asian="Times New Roman1" style:font-size-asian="12pt" style:language-asian="es" style:country-asian="ES" style:font-name-complex="Times New Roman1" style:font-size-complex="12pt"/>
    </style:style>
    <style:style style:name="T14"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15"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6"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17" style:family="text">
      <style:text-properties style:font-name="Times New Roman" fo:font-size="12pt" style:font-name-asian="Times New Roman1" style:font-size-asian="12pt" style:language-asian="es" style:country-asian="ES" style:font-size-complex="12pt"/>
    </style:style>
    <style:style style:name="T18" style:family="text">
      <style:text-properties style:font-name="Times New Roman" fo:font-size="12pt" style:font-name-asian="Times New Roman1" style:font-size-asian="12pt" style:language-complex="es" style:country-complex="ES"/>
    </style:style>
    <style:style style:name="T19" style:family="text">
      <style:text-properties style:font-name="Times New Roman" fo:font-size="12pt" style:font-name-asian="Times New Roman1" style:font-size-asian="12pt" style:font-size-complex="12pt"/>
    </style:style>
    <style:style style:name="T20" style:family="text">
      <style:text-properties style:font-name="Times New Roman" fo:font-size="12pt" style:font-name-asian="Times New Roman1" style:font-size-asian="12pt" style:font-size-complex="12pt" style:language-complex="es" style:country-complex="ES"/>
    </style:style>
    <style:style style:name="T21"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22" style:family="text">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T23" style:family="text">
      <style:text-properties style:font-name="Times New Roman" fo:font-size="12pt" style:rfc-language-tag="es-ES-u-co-trad" fo:language="es" fo:country="ES" fo:font-weight="bold" style:letter-kerning="true" style:font-name-asian="Lucida Sans Unicode" style:font-size-asian="12pt" style:language-asian="es" style:country-asian="ES" style:font-weight-asian="bold" style:font-name-complex="Verdana" style:font-size-complex="12pt"/>
    </style:style>
    <style:style style:name="T24"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5"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6"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27"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style>
    <style:style style:name="T28" style:family="text">
      <style:text-properties style:font-name="Times New Roman" fo:font-size="12pt" style:rfc-language-tag="es-ES-u-co-trad" fo:language="es" fo:country="ES" style:font-name-asian="Times New Roman1" style:font-size-asian="12pt" style:rfc-language-tag-asian="es-ES-u-co-trad" style:language-asian="es" style:country-asian="ES" style:rfc-language-tag-complex="es-ES-u-co-trad" style:language-complex="es" style:country-complex="ES"/>
    </style:style>
    <style:style style:name="T29"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30"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1" style:family="text">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rfc-language-tag-complex="es-ES-u-co-trad" style:language-complex="es" style:country-complex="ES" style:font-weight-complex="bold"/>
    </style:style>
    <style:style style:name="T32" style:family="text">
      <style:text-properties style:font-name="Times New Roman" fo:font-size="12pt" style:rfc-language-tag="es-ES-u-co-trad" fo:language="es" fo:country="ES" style:letter-kerning="true" style:font-name-asian="Lucida Sans Unicode" style:font-size-asian="12pt" style:language-asian="es" style:country-asian="ES" style:font-name-complex="Verdana" style:font-size-complex="12pt"/>
    </style:style>
    <style:style style:name="T33" style:family="text">
      <style:text-properties style:font-name="Times New Roman" fo:font-size="12pt" style:rfc-language-tag="es-ES-u-co-trad" fo:language="es" fo:country="ES" style:font-size-asian="12pt" style:font-size-complex="12pt"/>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style:font-size-asian="12pt" style:font-name-complex="Times New Roman1" style:font-style-complex="italic" style:font-weight-complex="bold"/>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8"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39"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41" style:family="text">
      <style:text-properties style:font-name="Times New Roman" fo:font-size="12pt" style:text-underline-style="solid" style:text-underline-width="auto" style:text-underline-color="font-color" fo:font-weight="bold" style:letter-kerning="true" style:font-name-asian="Aptos" style:font-size-asian="12pt" style:font-weight-asian="bold" style:font-name-complex="Times New Roman1" style:font-size-complex="12pt"/>
    </style:style>
    <style:style style:name="T4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3"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language-complex="es" style:country-complex="ES"/>
    </style:style>
    <style:style style:name="T44"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45"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font-weight-complex="bold"/>
    </style:style>
    <style:style style:name="T46" style:family="text">
      <style:text-properties style:font-name="Times New Roman" fo:font-size="12pt" fo:font-style="italic" fo:font-weight="bold" style:font-name-asian="Times New Roman1" style:font-size-asian="12pt" style:language-asian="es" style:country-asian="ES" style:font-style-asian="italic" style:font-weight-asian="bold" style:language-complex="es" style:country-complex="ES"/>
    </style:style>
    <style:style style:name="T47" style:family="text">
      <style:text-properties style:font-name="Times New Roman" fo:font-size="12pt" fo:font-style="italic" fo:font-weight="bold" style:font-name-asian="Verdana" style:font-size-asian="12pt" style:font-style-asian="italic" style:font-weight-asian="bold" style:font-name-complex="Times New Roman1" style:font-size-complex="12pt" style:font-weight-complex="bold"/>
    </style:style>
    <style:style style:name="T48" style:family="text">
      <style:text-properties style:font-name="Times New Roman" fo:font-size="12pt" fo:font-style="italic" style:font-size-asian="12pt" style:font-style-asian="italic" style:font-name-complex="Times New Roman1" style:font-size-complex="12pt"/>
    </style:style>
    <style:style style:name="T49" style:family="text">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T50"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51"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weight-complex="bold"/>
    </style:style>
    <style:style style:name="T52" style:family="text">
      <style:text-properties style:font-name="Times New Roman" fo:font-size="12pt" fo:font-style="italic" style:font-name-asian="Times New Roman1" style:font-size-asian="12pt" style:language-asian="es" style:country-asian="ES" style:font-style-asian="italic" style:language-complex="es" style:country-complex="ES"/>
    </style:style>
    <style:style style:name="T53"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es" style:country-asian="ES" style:font-style-asian="italic" style:font-weight-asian="bold" style:font-name-complex="Times New Roman1" style:language-complex="es" style:country-complex="ES"/>
    </style:style>
    <style:style style:name="T54" style:family="text">
      <style:text-properties style:font-name="Times New Roman" fo:font-size="12pt" fo:font-style="italic" style:font-name-asian="Verdana" style:font-size-asian="12pt" style:font-style-asian="italic" style:font-name-complex="Times New Roman1" style:font-size-complex="12pt" style:font-weight-complex="bold"/>
    </style:style>
    <style:style style:name="T55" style:family="text">
      <style:text-properties style:font-name="Times New Roman" fo:font-size="12pt" style:letter-kerning="true" style:font-name-asian="Lucida Sans Unicode" style:font-size-asian="12pt" style:language-asian="zh" style:country-asian="CN" style:font-name-complex="Verdana" style:font-size-complex="12pt"/>
    </style:style>
    <style:style style:name="T56" style:family="text">
      <style:text-properties style:font-name="Times New Roman" fo:font-size="12pt" style:letter-kerning="true" style:font-name-asian="Lucida Sans Unicode" style:font-size-asian="12pt" style:language-asian="zh" style:country-asian="CN" style:font-name-complex="Verdana" style:font-size-complex="12pt" style:font-weight-complex="bold"/>
    </style:style>
    <style:style style:name="T57" style:family="text">
      <style:text-properties style:font-name="Times New Roman" fo:font-size="12pt" style:letter-kerning="true" style:font-name-asian="Lucida Sans Unicode" style:font-size-asian="12pt" style:language-asian="zh" style:country-asian="CN" style:font-name-complex="Arial" style:font-size-complex="12pt"/>
    </style:style>
    <style:style style:name="T58" style:family="text">
      <style:text-properties style:font-name="Times New Roman" fo:font-size="12pt" style:letter-kerning="true" style:font-name-asian="Lucida Sans Unicode" style:font-size-asian="12pt" style:language-asian="zh" style:country-asian="CN" style:font-name-complex="Arial" style:font-size-complex="12pt" style:font-weight-complex="bold"/>
    </style:style>
    <style:style style:name="T59" style:family="text">
      <style:text-properties style:font-name="Times New Roman" fo:font-size="12pt" style:letter-kerning="true" style:font-name-asian="Lucida Sans Unicode" style:font-size-asian="12pt" style:language-asian="zh" style:country-asian="CN" style:font-name-complex="Times New Roman1" style:font-size-complex="12pt"/>
    </style:style>
    <style:style style:name="T60" style:family="text">
      <style:text-properties style:font-name="Times New Roman" fo:font-size="12pt" style:letter-kerning="true" style:font-name-asian="Aptos" style:font-size-asian="12pt" style:font-name-complex="Times New Roman1" style:font-size-complex="12pt"/>
    </style:style>
    <style:style style:name="T61" style:family="text">
      <style:text-properties style:font-name="Times New Roman" fo:font-size="12pt" style:font-name-asian="Calibri1" style:font-size-asian="12pt" style:font-name-complex="Times New Roman1" style:font-size-complex="12pt"/>
    </style:style>
    <style:style style:name="T62" style:family="text">
      <style:text-properties style:font-name="Times New Roman" fo:font-size="14pt" fo:font-style="italic" fo:font-weight="bold" style:font-name-asian="Times New Roman1" style:font-size-asian="14pt" style:language-asian="es" style:country-asian="ES" style:font-style-asian="italic" style:font-weight-asian="bold" style:font-name-complex="Times New Roman1" style:font-size-complex="14pt"/>
    </style:style>
    <style:style style:name="T63" style:family="text">
      <style:text-properties style:font-name="Times New Roman" fo:font-size="9pt" fo:font-style="italic" fo:font-weight="bold" style:font-name-asian="Times New Roman1" style:font-size-asian="9pt" style:language-asian="es" style:country-asian="ES" style:font-style-asian="italic" style:font-weight-asian="bold" style:font-name-complex="Times New Roman1" style:font-size-complex="9pt" style:language-complex="es" style:country-complex="ES"/>
    </style:style>
    <style:style style:name="T64" style:family="text">
      <style:text-properties style:font-name="Times New Roman" fo:font-size="9pt" fo:font-style="italic" style:font-name-asian="Times New Roman1" style:font-size-asian="9pt" style:language-asian="es" style:country-asian="ES" style:font-style-asian="italic" style:font-name-complex="Times New Roman1" style:font-size-complex="9pt" style:language-complex="es" style:country-complex="ES"/>
    </style:style>
    <style:style style:name="T65" style:family="text">
      <style:text-properties style:font-name="Times New Roman" fo:font-size="9pt" fo:font-style="italic" style:font-name-asian="Calibri1" style:font-size-asian="9pt" style:language-asian="es" style:country-asian="ES" style:font-style-asian="italic" style:font-name-complex="Times New Roman1" style:font-size-complex="9pt"/>
    </style:style>
    <style:style style:name="T66"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67" style:family="text">
      <style:text-properties fo:color="#000000" loext:opacity="100%" style:font-name="Times New Roman" style:rfc-language-tag-asian="es-ES-u-co-trad" style:language-asian="es" style:country-asian="ES"/>
    </style:style>
    <style:style style:name="T68" style:family="text">
      <style:text-properties style:font-name="Roboto"/>
    </style:style>
    <style:style style:name="T69" style:family="text">
      <style:text-properties style:font-name="Roboto" loext:padding="0cm" loext:border="none" loext:shadow="none"/>
    </style:style>
    <style:style style:name="T70" style:family="text">
      <style:text-properties loext:padding="0cm" loext:border="none" loext:shadow="none"/>
    </style:style>
    <style:style style:name="T71"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Expediente nº: </text:span><text:span text:style-name="T14">PLN/2025/4</text:span></text:p>
      <text:p text:style-name="P11"><text:span text:style-name="T2">Asunto: </text:span><text:span text:style-name="T15">Acta del Pleno Ordinario de fecha 6 de marzo de 2025.</text:span></text:p>
      <text:p text:style-name="P31"/>
      <text:p text:style-name="P12"><text:span text:style-name="T21">ACTA NÚMERO 4 DEL PLENO ORDINARIO, CELEBRADO POR ESTE AYUNTAMIENTO EL DIA 6 DE MARZO DE 2025.</text:span></text:p>
      <text:p text:style-name="P39"/>
      <text:p text:style-name="P12"><text:span text:style-name="T24"><text:tab/>En la Ciudad de Tacoronte, a 6 de marzo de 2025, siendo las 12:03 horas, se reúnen en la Sala de Sesiones de este Ayuntamiento, bajo la Presidencia de la Sra. Alcaldesa </text:span><text:span text:style-name="T21">Dª Mª Sandra Izquierdo Fernández</text:span><text:span text:style-name="T24">, los Concejales y Funcionarios de Carrera que a continuación se relacionan:</text:span></text:p>
      <text:p text:style-name="P42"/>
      <text:p text:style-name="P12"><text:span text:style-name="T21">ALCALDESA-PRESIDENTA:</text:span></text:p>
      <text:p text:style-name="P8"><text:span text:style-name="T24">Dª. Mª. Sandra Izquierdo Fernández.</text:span></text:p>
      <text:p text:style-name="P39"/>
      <text:p text:style-name="P12"><text:span text:style-name="T21">CONCEJALES:</text:span></text:p>
      <text:p text:style-name="P25"><text:span text:style-name="T34">D. Tarsis Manuel Morales Martín</text:span></text:p>
      <text:p text:style-name="P8"><text:span text:style-name="T34">Dª. Mª. Magdalena Ávila González</text:span></text:p>
      <text:p text:style-name="P8"><text:span text:style-name="T34">Dª. Mª. Raquel Torres Pérez</text:span></text:p>
      <text:p text:style-name="P8"><text:span text:style-name="T34">D. Iván Hernández Machín</text:span></text:p>
      <text:p text:style-name="P25"><text:span text:style-name="T34">Dª. Noemí Candelaria García Martín</text:span></text:p>
      <text:p text:style-name="P8"><text:span text:style-name="T34">D. Eduardo Alejandro Dávila Pérez</text:span></text:p>
      <text:p text:style-name="P25"><text:span text:style-name="T34">Dª. Vanesa Luis-Ravelo Alonso</text:span></text:p>
      <text:p text:style-name="P8"><text:span text:style-name="T34">Dª. Mª Candelaria Regalado Infante.</text:span></text:p>
      <text:p text:style-name="P8"><text:span text:style-name="T34">D. José Daniel Díaz Armas</text:span></text:p>
      <text:p text:style-name="P8"><text:span text:style-name="T34">Dª. Mª Raquel Marichal de la Paz</text:span></text:p>
      <text:p text:style-name="P25"><text:span text:style-name="T34">D. José Antonio Gil Goya</text:span></text:p>
      <text:p text:style-name="P8"><text:span text:style-name="T34">Dª. Luz Mª. González Expósito</text:span></text:p>
      <text:p text:style-name="P25"><text:span text:style-name="T34">D. José Antonio Caro Salas </text:span></text:p>
      <text:p text:style-name="P8"><text:span text:style-name="T34">Dª. Yaiza María Díaz Dorta </text:span></text:p>
      <text:p text:style-name="P25"><text:span text:style-name="T34">D. Jesús Valeriano Acosta Trujillo </text:span></text:p>
      <text:p text:style-name="P8"><text:span text:style-name="T34">D. Carlos Medina Dorta </text:span></text:p>
      <text:p text:style-name="P25"><text:span text:style-name="T34">Dª. Sandra Mª. Ramos Pérez </text:span></text:p>
      <text:p text:style-name="P8"><text:span text:style-name="T34">D. José Luis Almenara González </text:span></text:p>
      <text:p text:style-name="P25"><text:span text:style-name="T34">D. Benito Manuel Regalado Reyes</text:span></text:p>
      <text:p text:style-name="P25"><text:span text:style-name="T34">Dª. Mª. Noemí Campillo Portaña</text:span></text:p>
      <text:p text:style-name="P39"/>
      <text:p text:style-name="P12"><text:span text:style-name="T21">INTERVENTOR EN ACUMULACIÓN:</text:span></text:p>
      <text:p text:style-name="P12"><text:span text:style-name="T24">D. Guillermo Luis Moreno González.</text:span></text:p>
      <text:p text:style-name="P39"/>
      <text:p text:style-name="P12"><text:span text:style-name="T21">ASISTENTE A LA SECRETARÍA:</text:span></text:p>
      <text:p text:style-name="P12"><text:span text:style-name="T24">Dª. Mª Inmaculada Reyes Dorta.</text:span></text:p>
      <text:p text:style-name="P42"/>
      <text:p text:style-name="P12"><text:span text:style-name="T24"><text:tab/>Asistidos por el Secretario General en acumulación de funciones de la Corporación </text:span><text:span text:style-name="T21">D. Jordi García Cabedo</text:span><text:span text:style-name="T24">, al objeto de celebrar la presente sesión, previamente cursada al efecto.</text:span></text:p>
      <text:p text:style-name="P49"><text:soft-page-break/></text:p>
      <text:p text:style-name="P12"><text:span text:style-name="T24"><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54"/>
      <text:p text:style-name="P11"><text:span text:style-name="T29">1. </text:span><text:span text:style-name="T37">APROBACIÓN SI PROCEDE DE LOS SIGUIENTES BORRADORES: </text:span></text:p>
      <text:p text:style-name="P35"/>
      <text:p text:style-name="P11"><text:span text:style-name="T37">- ACTA DE PLENO ORDINARIO DE FECHA 6 DE FEBRERO DE 2025 (PLN/2025/1).-</text:span></text:p>
      <text:p text:style-name="P35"/>
      <text:p text:style-name="P11"><text:span text:style-name="T17"><text:tab/>En este punto la </text:span><text:span text:style-name="T4">SRA. ALCALDESA</text:span><text:span text:style-name="T17">, pregunta si tienen alguna observación al Acta del Pleno Ordinario de fecha 6 de febrero de 2025, al no realizarse observación alguna por los miembros de la Corporación, la misma se entiende aprobada, sin rectificación de clase alguna.</text:span></text:p>
      <text:p text:style-name="P35"/>
      <text:p text:style-name="P11"><text:span text:style-name="T37">- ACTA DE PLENO EXTRAORDINARIO DE FECHA 20 DE FEBRERO DE 2025 (PLN/2025/3).-</text:span></text:p>
      <text:p text:style-name="P35"/>
      <text:p text:style-name="P11"><text:span text:style-name="T17"><text:tab/>En este punto la </text:span><text:span text:style-name="T4">SRA. ALCALDESA</text:span><text:span text:style-name="T17">, pregunta si tienen alguna observación al Acta del Pleno Extraordinario de fecha 20 de febrero de 2025, al no realizarse observación alguna por los miembros de la Corporación, la misma se entiende aprobada, sin rectificación de clase alguna.</text:span></text:p>
      <text:p text:style-name="P1"/>
      <text:p text:style-name="P12"><text:span text:style-name="T18"><text:tab/>La reproducción íntegra de este punto la puede consultar en el siguiente enlace: </text:span><text:a xlink:type="simple" xlink:href="https://plenos.tacoronte.es/es/mopleno/20/8" text:style-name="Internet_20_link" text:visited-style-name="Visited_20_Internet_20_Link"><text:span text:style-name="Internet_20_link"><text:span text:style-name="T18">https://plenos.tacoronte.es/es/mopleno/20/8</text:span></text:span></text:a></text:p>
      <text:p text:style-name="P85"/>
      <text:p text:style-name="P10"><text:span text:style-name="T39">2. RECONOCIMIENTO EXTRAJUDICIAL DE CRÉDITO II DEL AÑO 2025: (EXPEDIENTE 1766/2025).-</text:span></text:p>
      <text:p text:style-name="P50"/>
      <text:p text:style-name="P12"><text:span text:style-name="T66"><text:tab/>Seguidamente, se da cuenta del expediente instruido al efecto, que consta de los siguientes </text:span></text:p>
      <text:p text:style-name="P40"/>
      <text:p text:style-name="P4"><text:span text:style-name="Strong"><text:span text:style-name="T69">ANTECEDENTES</text:span></text:span></text:p>
      <text:p text:style-name="P5"><text:span text:style-name="Strong"><text:span text:style-name="T69"/></text:span></text:p>
      <text:p text:style-name="P12"><text:span text:style-name="T34"><text:tab/></text:span><text:span text:style-name="T6">1º.-</text:span><text:span text:style-name="T34"> Vista la providencia y propuesta de la Concejalía Delegada de Hacienda de fecha 21 de febrero de 2024, en la que se propone la incoación del presente expediente, para proceder a la aprobación del reconocimiento extrajudicial de los créditos o gastos incluidos en la relación que se detalla, por una cuantía total de </text:span><text:span text:style-name="T6">340.016,47 euros.</text:span></text:p>
      <text:p text:style-name="P65"/>
      <text:p text:style-name="P12"><text:span text:style-name="T6"><text:tab/>2º.-</text:span><text:span text:style-name="T34"> Se señala en dicha Propuesta, literalmente, que: “Habiéndose analizado por parte de esta Concejalía las facturas y documentos justificantes de los gastos que se relacionan en el presente expediente, por importe total de </text:span><text:span text:style-name="T6">340.016,47 euros</text:span><text:span text:style-name="T34">, se ha podido comprobar que todos los contratos o los gastos que dicha relación incluye, se han prestado con la plena conformidad del Ayuntamiento de Tacoronte, y que se trata </text:span><text:soft-page-break/><text:span text:style-name="T34">de gastos vencidos, líquidos y exigibles a nuestro Ayuntamiento. Además, se ha comprobado que las cuantías de los gastos no exceden de los precios o criterios económicos ordinarios del mercado. (…) </text:span></text:p>
      <text:p text:style-name="P69"/>
      <text:p text:style-name="P12"><text:span text:style-name="T34"><text:tab/>Todos estos gastos no pudieron hacerse efectivos en los ejercicios anteriores, bien por falta de crédito presupuestario o bien por otros defectos formales o de procedimiento, siendo en muchos casos la carencia de medios personales en las áreas de intervención, facturación y contratación la causante del impago de estas facturas. No obstante, entiende esta Concejalía que pueden ser objeto de un expediente de reconocimiento extrajudicial de créditos, tal y como se regula particularmente en el artículo 60.2 del Real Decreto 500/1990, de 20 de abril. </text:span></text:p>
      <text:p text:style-name="P69"/>
      <text:p text:style-name="P12"><text:span text:style-name="T34"><text:tab/>Por 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 </text:span></text:p>
      <text:p text:style-name="P69"/>
      <text:p text:style-name="P12"><text:span text:style-name="T34"><text:tab/>Respecto a los documentos formales que soportan los gastos, entiende esta Concejalía, que pueden existir defectos formales de poca importancia en algunos de ellos, pese a que la prestación o contrato que soportan haya sido prestada correctamente”. </text:span></text:p>
      <text:p text:style-name="P69"/>
      <text:p text:style-name="P12"><text:span text:style-name="T34"><text:tab/></text:span><text:span text:style-name="T6">3º.- </text:span><text:span text:style-name="T34">Consta Informe de Intervención, de fecha 24 de febrero de 2025, en el que no se fiscaliza el expediente de conformidad, recogiéndose en las conclusiones de dicho Informe:</text:span></text:p>
      <text:p text:style-name="P69"/>
      <text:p text:style-name="P12"><text:span text:style-name="T42">“PRIMERA.-</text:span><text:span text:style-name="T48"> En gran parte de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text:span><text:span text:style-name="T42">Informe negativo o de reparo</text:span><text:span text:style-name="T48">, por aplicación del artículo 216.2 letra c) del TRLRHL.</text:span></text:p>
      <text:p text:style-name="P71"/>
      <text:p text:style-name="P12"><text:span text:style-name="T48"><text:tab/>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nulos de pleno derecho, debiendo incoarse los oportunos expedientes de revisión de oficio. </text:span></text:p>
      <text:p text:style-name="P71"/>
      <text:p text:style-name="P12"><text:span text:style-name="T48"><text:tab/>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text:span><text:soft-page-break/><text:span text:style-name="T48">recíprocamente las cosas que hubiesen recibido en virtud del mismo y si esto no fuese posible se devolverá su valor. </text:span><text:span text:style-name="T42">La parte que resulte culpable deberá indemnizar a la contraria de los daños y perjuicios que haya sufrido.”</text:span><text:span text:style-name="T48">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text:span></text:p>
      <text:p text:style-name="P71"/>
      <text:p text:style-name="P12"><text:span text:style-name="T42">SEGUNDA.-</text:span><text:span text:style-name="T48"> Entiende esta Intervención que, dado que la totalidad de las facturas incluidas en el expediente no pueden imputarse directamente en el ejercicio 2025 por los motivos expuestos, por lo que se emite </text:span><text:span text:style-name="T42">nota de reparo</text:span><text:span text:style-name="T48"> en base a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 </text:span></text:p>
      <text:p text:style-name="P71"/>
      <text:p text:style-name="P12"><text:span text:style-name="T42">TERCERA.-</text:span><text:span text:style-name="T48"> En virtud de lo expuesto en las conclusiones primera y segunda, el expediente no se fiscaliza de conformidad, emitiendo el presente </text:span><text:span text:style-name="T42">Informe de Reparo</text:span><text:span text:style-name="T48">, siendo el Órgano Plenario el competente para resolver los reparos o discrepancias planteados en este informe, conforme a lo señalado en el artículo 217.2.b) del TRLRHL.”</text:span></text:p>
      <text:p text:style-name="P69"/>
      <text:p text:style-name="P12"><text:span text:style-name="T34"><text:tab/></text:span><text:span text:style-name="T6">4º.- </text:span><text:span text:style-name="T34">Consta diligencia de errores aritméticos detectados en la memoria – propuesta del Concejal Delegado de Hacienda, de fecha 28 de febrero de 2025.</text:span></text:p>
      <text:p text:style-name="P69"/>
      <text:p text:style-name="P12"><text:span text:style-name="T34"><text:tab/></text:span><text:span text:style-name="T6">5º.- </text:span><text:span text:style-name="T34">Consta asimismo, nueva propuesta de acuerdo del Concejal Delegado de Hacienda, fecha 28 de febrero de 2025.</text:span></text:p>
      <text:p text:style-name="P69"/>
      <text:p text:style-name="P12"><text:span text:style-name="T34"><text:tab/></text:span><text:span text:style-name="T6">6º.- </text:span><text:span text:style-name="T34">Consta, dictamen favorable de la Comisión Informativa Ordinaria de Cuentas, Economía y Hacienda de fecha 28 de febrero de 2025.</text:span></text:p>
      <text:p text:style-name="P69"/>
      <text:p text:style-name="P94"><text:span text:style-name="T24">A</text:span><text:span text:style-name="T13"> los antecedentes mencionados, son de aplicación las siguientes</text:span></text:p>
      <text:p text:style-name="P57"/>
      <text:p text:style-name="P4"><text:span text:style-name="Strong"><text:span text:style-name="T70">CONSIDERACIONES JURÍDICAS</text:span></text:span></text:p>
      <text:p text:style-name="P4"/>
      <text:p text:style-name="P12"><text:span text:style-name="T6"><text:tab/>Primera.-</text:span><text:span text:style-name="T34"> La Legislación aplicable viene determinada, entre otra, por la siguiente relación: </text:span></text:p>
      <text:p text:style-name="P69"/>
      <text:p text:style-name="P109"><text:span text:style-name="T34">- Artículo 4 del Real Decreto 128/2018, de 16 de marzo, por el que se regula el régimen jurídico de los funcionarios de Administración Local con habilitación de carácter nacional. </text:span></text:p>
      <text:p text:style-name="P111"/>
      <text:p text:style-name="P109"><text:span text:style-name="T34">- Artículos 163, 169.6, 173.5, 176 a 179 del Real Decreto Legislativo 2/2004, de 5 de </text:span><text:soft-page-break/><text:span text:style-name="T34">marzo, por el que se aprueba el Texto Refundido de la Ley Reguladora de las Haciendas Locales. </text:span></text:p>
      <text:p text:style-name="P111"/>
      <text:p text:style-name="P109"><text:span text:style-name="T34">- Artículos 25.1, 26.1, 60.2 del Real Decreto 500/1990, de 20 de abril, que desarrolla el Capítulo primero del Título sexto de la Ley 39/1988, de 28 de diciembre, Reguladora de las Haciendas Locales. </text:span></text:p>
      <text:p text:style-name="P111"/>
      <text:p text:style-name="P109"><text:span text:style-name="T34">- Base 29ª de las Bases de Ejecución del Presupuesto del Ejercicio 2024 (BEP), prorrogado en el ejercicio 2025. Informe de fiscalización número 1/2009 de la Audiencia de Cuentas de Canarias. </text:span></text:p>
      <text:p text:style-name="P111"/>
      <text:p text:style-name="P109"><text:span text:style-name="T34">- Ley 9/2017, de 8 de noviembre, de Contratos del Sector Público, por la que se trasponen al ordenamiento jurídico español las Directivas del Parlamento Europeo y del Consejo 2014/23 /UE Y 2014/24/UE, de 26 de febrero de 2014, en adelante LCSP. </text:span></text:p>
      <text:p text:style-name="P111"/>
      <text:p text:style-name="P109"><text:span text:style-name="T34">- Real Decreto 1098/2001, de 12 de octubre, por el que se aprueba el Reglamento General de la Ley de Contratos de las Administraciones Públicas, en adelante RGLCAP.</text:span></text:p>
      <text:p text:style-name="P69"/>
      <text:p text:style-name="P12"><text:span text:style-name="T34"><text:tab/></text:span><text:span text:style-name="T6">Segunda.-</text:span><text:span text:style-name="T34"> El Texto Refundido de la Ley Reguladora de Haciendas Locales y el Real Decreto 500/1990, de 20 de abril, establecen que el ejercicio presupuestario coincidirá con el año natural y a él se imputarán las obligaciones reconocidas durante el mismo 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 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 </text:span></text:p>
      <text:p text:style-name="P69"/>
      <text:p text:style-name="P12"><text:span text:style-name="T34"><text:tab/></text:span><text:span text:style-name="T6">Tercera.-</text:span><text:span text:style-name="T34"> La presente Propuesta hace a su vez de Informe de Discrepancias, siguiendo lo señalado el artículo 217.1 del TRLRHL y 15 del RD 424/2017. </text:span></text:p>
      <text:p text:style-name="P69"/>
      <text:p text:style-name="P12"><text:span text:style-name="T34"><text:tab/></text:span><text:span text:style-name="T6">Cuarta.-</text:span><text:span text:style-name="T34"> 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text:span><text:soft-page-break/><text:span text:style-name="T34">pero que no lo paga. 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 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6"/>
      <text:p text:style-name="P26"><text:span text:style-name="T38">TURNO DE INTERVENCIONES:</text:span></text:p>
      <text:p text:style-name="P34"/>
      <text:p text:style-name="P13"><text:span text:style-name="T19"><text:tab/>La Sra. Alcaldesa le da la palabra a D. Eduardo Alejandro Dávila Pérez, para explicar el punto. A continuación, se celebra el primer turno de intervenciones en el que participa Dª. Mª Noemí Campillo Portaña, Carlos Medina Dorta, D. José Daniel Díaz Armas y D. Eduardo Alejandro Dávila Pérez, exponiendo sus motivos y el sentido del voto.</text:span></text:p>
      <text:p text:style-name="P62"/>
      <text:p text:style-name="P13"><text:span text:style-name="T19"><text:tab/>En el segundo turno toma la palabra Dª. Mª Noemí Campillo Portaña, D. Benito Manuel Regalado Reyes, D. José Luís Almenara González, D. Carlos Medina Dorta, D. José Antonio Caro Salas, D. José Daniel Díaz Armas D. Eduardo Alejandro Dávila Pérez y D. Tarsis Manuel Morales Martín. En este turno intercambian impresiones relativas al punto objeto de debate y en algunos casos, el sentido del voto.</text:span></text:p>
      <text:p text:style-name="P62"/>
      <text:p text:style-name="P10"><text:span text:style-name="T18"><text:tab/>La reproducción íntegra del debate se puede consultar en el siguiente enlace: </text:span><text:a xlink:type="simple" xlink:href="https://plenos.tacoronte.es/es/mopleno/20/46" text:style-name="Internet_20_link" text:visited-style-name="Visited_20_Internet_20_Link"><text:span text:style-name="Internet_20_link"><text:span text:style-name="T18">https://plenos.tacoronte.es/es/mopleno/20/46</text:span></text:span></text:a></text:p>
      <text:p text:style-name="P63"/>
      <text:p text:style-name="P10"><text:span text:style-name="T19"><text:tab/>Deliberado suficientemente este asunto del Orden del Día, por </text:span><text:span text:style-name="T5">DOCE VOTOS A FAVOR</text:span><text:span text:style-name="T19"> de los Grupos Municipales SOCIALISTA, COALICIÓN CANARIA, y POPULAR, </text:span><text:span text:style-name="T5">TRES VOTOS EN CONTRA</text:span><text:span text:style-name="T19"> del Grupo Municipal MIXTO, correspondientes a </text:span><text:span text:style-name="T5">D. CARLOS MEDINA DORTA, Dª SANDRA Mª RAMOS PÉREZ </text:span><text:span text:style-name="T19">y </text:span><text:span text:style-name="T5">Dª. Mª NOEMÍ CAMPILLO PORTAÑA</text:span><text:span text:style-name="T19">; y, </text:span><text:span text:style-name="T5">SEIS ABSTENCIONES </text:span><text:span text:style-name="T19">de los Grupos Municipales NUEVA CANARIAS y MIXTO, correspondientes a </text:span><text:span text:style-name="T5">D. JOSÉ LUÍS ALMENARA GONZÁLEZ </text:span><text:span text:style-name="T19">y </text:span><text:span text:style-name="T5">D. BENITO MANUEL REGALADO REYES</text:span><text:span text:style-name="T19">, se adoptó el siguiente</text:span></text:p>
      <text:p text:style-name="P44"/>
      <text:p text:style-name="P27"><text:span text:style-name="T30">ACUERDO:</text:span></text:p>
      <text:p text:style-name="P5"><text:span text:style-name="Strong"><text:span text:style-name="T69"/></text:span></text:p>
      <text:p text:style-name="P12"><text:span text:style-name="T6">PRIMERO.-</text:span><text:span text:style-name="T34"> Resolver las discrepancias y los reparos planteados en el Informe de Intervención obrante en el expediente, en virtud de las atribuciones del órgano plenario recogidas en el artículo 217.2 letra b) del texto refundido de la Ley Reguladora de las </text:span><text:soft-page-break/><text:span text:style-name="T34">Haciendas Locales, aprobada por Real Decreto Legislativo 2/2004, de 5 de marzo, y por tanto proceder a continuar con la tramitación del expediente. </text:span></text:p>
      <text:p text:style-name="P69"/>
      <text:p text:style-name="P12"><text:span text:style-name="T6">SEGUNDO.-</text:span><text:span text:style-name="T34"> Autorizar y disponer los gastos y reconocer extrajudicialmente las obligaciones que corresponden a las </text:span><text:span text:style-name="T6">182 facturas y justificantes por importe total de 340.016,47 euros,</text:span><text:span text:style-name="T34"> incluidas en la relación analizada en el expediente administrativo, todo ello en una única fase contable (ADO).</text:span></text:p>
      <text:p text:style-name="P70"/>
      <text:p text:style-name="P15"><text:span text:style-name="T25"><text:tab/>La reproducción de las votaciones se puede consultar en el siguiente enlace: </text:span><text:a xlink:type="simple" xlink:href="https://plenos.tacoronte.es/es/mopleno/20/2010" text:style-name="Internet_20_link" text:visited-style-name="Visited_20_Internet_20_Link"><text:span text:style-name="Internet_20_link"><text:span text:style-name="T25">https://plenos.tacoronte.es/es/mopleno/20/2010</text:span></text:span></text:a></text:p>
      <text:p text:style-name="P1"/>
      <text:p text:style-name="P16"><text:span text:style-name="T40">3. APROBACIÓN DE LA MODIFICACIÓN DEL PLAN DE MEDIDAS ANTIFRAUDE DEL AYUNTAMIENTO DE TACORONTE: ACUERDOS A ADOPTAR: (EXPEDIENTE 2022006481).-</text:span></text:p>
      <text:p text:style-name="P33"/>
      <text:p text:style-name="P10"><text:span text:style-name="T26"><text:tab/>El presente punto no ha sido dictaminado por la Comisión Informativa de Territorio y Régimen Interior, al no estar terminado el expediente en el momento de la convocatoria, al no haber asuntos, no se convocó la citada Comisión. </text:span></text:p>
      <text:p text:style-name="P47"/>
      <text:p text:style-name="P13"><text:span text:style-name="T28"><text:tab/>De conformidad con lo establecido en los artículos 59.1 y 72.2 del Reglamento Orgánico Municipal del Excmo. Ayuntamiento de la Ciudad de Tacoronte, por </text:span><text:span text:style-name="T22">DOCE</text:span><text:span text:style-name="T5">VOTOS A FAVOR</text:span><text:span text:style-name="T19"> de los Grupos Municipales SOCIALISTA, COALICIÓN CANARIA y POPULAR; y </text:span><text:span text:style-name="T5">NUEVE ABSTENCIONES</text:span><text:span text:style-name="T19"> de los Grupos Municipales NUEVA CANARIAS y MIXTO</text:span><text:span text:style-name="T5">, </text:span><text:span text:style-name="T28">se ratifica la inclusión del presente punto en el Orden del Día</text:span></text:p>
      <text:p text:style-name="P36"/>
      <text:p text:style-name="P15"><text:span text:style-name="T25"><text:tab/>La reproducción de las votaciones para la inclusión del punto, se puede consultar en el siguiente enlace</text:span><text:span text:style-name="T31">: </text:span><text:a xlink:type="simple" xlink:href="https://plenos.tacoronte.es/es/mopleno/20/2081" text:style-name="Internet_20_link" text:visited-style-name="Visited_20_Internet_20_Link"><text:span text:style-name="Internet_20_link"><text:span text:style-name="T31">https://plenos.tacoronte.es/es/mopleno/20/2081</text:span></text:span></text:a></text:p>
      <text:p text:style-name="P36"/>
      <text:p text:style-name="P12"><text:span text:style-name="T66"><text:tab/>Seguidamente, se da cuenta del expediente instruido al efecto, que consta de los siguientes </text:span></text:p>
      <text:p text:style-name="P40"/>
      <text:p text:style-name="P4"><text:span text:style-name="Strong"><text:span text:style-name="T69">ANTECEDENTES</text:span></text:span></text:p>
      <text:p text:style-name="P66"/>
      <text:p text:style-name="P17"><text:span text:style-name="T7"><text:tab/>1º.-</text:span><text:span text:style-name="T18">Obra en el expediente certificado del acuerdo plenario de fecha 5 de octubre de 2023, por el que se aprobó el Plan de Medidas Antifraude del Ayuntamiento de Tacoronte.</text:span></text:p>
      <text:p text:style-name="P64"/>
      <text:p text:style-name="P12"><text:span text:style-name="T55"><text:tab/></text:span><text:span text:style-name="T8">2º.-</text:span><text:span text:style-name="T55"> Consta, que se ha aprobado por </text:span><text:span text:style-name="T34">el Parlamento Europeo y del Consejo, de 23 de septiembre de 2024, </text:span><text:span text:style-name="T55">un </text:span><text:span text:style-name="T34">nuevo reglamento (UE, EURATOM) 2024/2509, sobre las normas financieras aplicables al Presupuesto General de la unión.</text:span></text:p>
      <text:p text:style-name="P69"/>
      <text:p text:style-name="P95"><text:span text:style-name="T6">3</text:span><text:span text:style-name="T9">º.-</text:span><text:span text:style-name="T55"> Consta Decreto de Alcaldía nº 2025-0550, de 19 de febrero, por la que se modifica la designación de la Secretaría del Comité Antifraude del Ayuntamiento de Tacoronte, por el cambio en la Secretaría General de esta Entidad Local.</text:span></text:p>
      <text:p text:style-name="P100"><text:soft-page-break/></text:p>
      <text:p text:style-name="P95"><text:span text:style-name="T6">4º.-</text:span><text:span text:style-name="T34"> Consta en el expediente, </text:span><text:span text:style-name="T57">Propuesta de </text:span><text:span text:style-name="T18">Plan de Medidas Antifraude del Ayuntamiento de Tacoronte, </text:span><text:span text:style-name="T55">actualizado en virtud del </text:span><text:span text:style-name="T34">nuevo reglamento del Parlamento Europeo y del Consejo, de 23 de septiembre de 2024 (UE, EURATOM) 2024/2509</text:span></text:p>
      <text:p text:style-name="P101"/>
      <text:p text:style-name="P95"><text:span text:style-name="T9">5º.-</text:span><text:span text:style-name="T56"> Consta, Acta nº 2 del Comité Antifraude, de fecha 25 de febrero de 2025, en el que se dio cuenta del cambio de Secretario del Comité, así como propuesta de aprobación al Pleno de la modificación del Plan de Medidas Antifraude para el Ayuntamiento de Tacoronte.</text:span></text:p>
      <text:p text:style-name="P102"/>
      <text:p text:style-name="P95"><text:span text:style-name="T7">6º.- </text:span><text:span text:style-name="T59">Consta informe con propuesta de acuerdo de Secretaría General de fecha 26 de febrero de 2025.</text:span></text:p>
      <text:p text:style-name="P102"/>
      <text:p text:style-name="P95"><text:span text:style-name="T7">7º.- </text:span><text:span text:style-name="T59">Asimismo consta, propuesta de acuerdo suscrito por la Alcaldía de fecha 26 de febrero de 2025.</text:span></text:p>
      <text:p text:style-name="P102"/>
      <text:p text:style-name="P28"><text:span text:style-name="T9">CONSIDERACIONES JURÍDICAS</text:span></text:p>
      <text:p text:style-name="P80"/>
      <text:p text:style-name="P14"><text:span text:style-name="T9"><text:tab/>Primera.-</text:span><text:span text:style-name="T55"> La Legislación aplicable es la siguiente:</text:span></text:p>
      <text:p text:style-name="P81"/>
      <text:list xml:id="list1994550103" text:style-name="WWNum8">
        <text:list-item>
          <text:p text:style-name="P18"><text:span text:style-name="T55">La </text:span><text:span text:style-name="T57">Orden HFP/1030/2021, de 29 de septiembre, por la que se configura el sistema de gestión del Plan de Recuperación, Transformación y Resiliencia.</text:span></text:p>
        </text:list-item>
        <text:list-item>
          <text:p text:style-name="P18"><text:span text:style-name="T55">El artículo 22 del Reglamento (UE) 2021/241 del Parlamento Europeo y del Consejo, de 12 de febrero de 2021, por el que se establece el Mecanismo de Recuperación y Resiliencia.</text:span></text:p>
        </text:list-item>
        <text:list-item>
          <text:p text:style-name="P18"><text:span text:style-name="T58">Los artículos 21.1.a), d) y s) y 22.a) y d) de la Ley 7/1985, de 2 de abril, reguladora de las Bases del Régimen Local.</text:span></text:p>
        </text:list-item>
        <text:list-item>
          <text:p text:style-name="P18"><text:span text:style-name="T59">Reglamento (UE, Euratom) 2024/2509 del Parlamento Europeo y del Consejo, de 23 de septiembre de 2024, sobre las normas financieras aplicables al presupuesto general de la Unión.</text:span></text:p>
        </text:list-item>
      </text:list>
      <text:p text:style-name="P19"><text:span text:style-name="T10"><text:tab/></text:span></text:p>
      <text:p text:style-name="P12"><text:span text:style-name="T10"><text:tab/>Segunda.- </text:span><text:span text:style-name="T58">La competencia para la aprobación definitiva de la modificación del Plan de medidas antifraude corresponde al Pleno de la Corporación en ejercicio de las competencias que le otorga los artículos 22.a) y d) de la Ley 7/1985, de 2 de abril, reguladora de las Bases del Régimen Local, y atendiendo a la recomendación incluida en la Guía para la aplicación de medidas antifraude en la ejecución del Plan de Recuperación, Transformación y Resiliencia publicada por el Servicio Nacional de Coordinación Antifraude.</text:span></text:p>
      <text:p text:style-name="P67"/>
      <text:p text:style-name="P12"><text:span text:style-name="T58"><text:tab/>Visto cuanto antecede, se considera que el expediente ha seguido la tramitación establecida en la Legislación aplicable procediendo su aprobación definitiva por el Pleno de la Corporación.</text:span></text:p>
      <text:p text:style-name="P33"/>
      <text:p text:style-name="P26"><text:span text:style-name="T38">TURNO DE INTERVENCIONES:</text:span></text:p>
      <text:p text:style-name="P34"/>
      <text:p text:style-name="P13"><text:soft-page-break/><text:span text:style-name="T19"><text:tab/>La Sra. Alcaldesa le da la palabra a D. Tarsis Manuel Morales Martín, para explicar el punto. A continuación, se celebra el primer turno de intervenciones en el que participa Dª. Mª Noemí Campillo Portaña, D. Benito Manuel Regalado Reyes, D. Carlos Medina Dorta, D. José Daniel Díaz Armas, D. Eduardo Alejandro Dávila Pérez y D. Tarsis Manuel Morales Martín, exponiendo sus motivos al tiempo que entienden que se debe cumplir el procedimiento y dar más información a los grupos de la oposición; además de señalar el sentido del voto en algunos casos.</text:span></text:p>
      <text:p text:style-name="P62"/>
      <text:p text:style-name="P13"><text:span text:style-name="T19"><text:tab/>En el segundo turno toma la palabra D. José Luís Almenara González y D. Tarsis Manuel Morales Martín. En este turno el Portavoz del Subgrupo Municipal Si Se Puede, toma la palabra para explicar el sentido del voto.</text:span></text:p>
      <text:p text:style-name="P62"/>
      <text:p text:style-name="P7"><text:span text:style-name="T18"><text:tab/>La reproducción íntegra del debate se puede consultar en el siguiente enlace: </text:span><text:a xlink:type="simple" xlink:href="https://plenos.tacoronte.es/es/mopleno/20/2044" text:style-name="Internet_20_link" text:visited-style-name="Visited_20_Internet_20_Link"><text:span text:style-name="Internet_20_link"><text:span text:style-name="T18">https://plenos.tacoronte.es/es/mopleno/20/2044</text:span></text:span></text:a></text:p>
      <text:p text:style-name="P13"><text:span text:style-name="T19"><text:tab/>Deliberado suficientemente este asunto del Orden del Día, por </text:span><text:span text:style-name="T38">UNANIMIDAD</text:span><text:span text:style-name="T19"> de los asistentes, se adoptó el siguiente</text:span></text:p>
      <text:p text:style-name="P44"/>
      <text:p text:style-name="P27"><text:span text:style-name="T30">ACUERDO:</text:span></text:p>
      <text:p text:style-name="P5"><text:span text:style-name="Strong"><text:span text:style-name="T69"/></text:span></text:p>
      <text:p text:style-name="P12"><text:span text:style-name="T23">PRIMERO.-</text:span><text:span text:style-name="T32"> Aprobar la modificación del Plan de Medidas Antifraude del Ayuntamiento de Tacoronte recogido en el Antecedente 4º y contenido en el acta del Comité Antifraude de fecha 25 de febrero de 2025.</text:span></text:p>
      <text:p text:style-name="P51"/>
      <text:p text:style-name="P12"><text:span text:style-name="T23">SEGUNDO.-</text:span><text:span text:style-name="T32"> Publicar el texto íntegro de la modificación del Plan en el portal web del Ayuntamiento en un espacio diferenciado sobre “El Plan de Recuperación, Transformación y Resiliencia”, y asimismo, en el Portal de Transparencia del Ayuntamiento de Tacoronte, a efectos de su general conocimiento.</text:span></text:p>
      <text:p text:style-name="P51"/>
      <text:p text:style-name="P12"><text:span text:style-name="T23">TERCERO.-</text:span><text:span text:style-name="T32"> Remitir la modificación del Plan de Medidas Antifraude del Ayuntamiento de Tacoronte aprobado, al Servicio Nacional de Coordinación Antifraude, por medio del correo electrónico habilitado al efecto.</text:span></text:p>
      <text:p text:style-name="P51"/>
      <text:p text:style-name="P12"><text:span text:style-name="T23">CUARTO.-</text:span><text:span text:style-name="T32"> Dar traslado al Área de Nuevas Tecnologías a efectos de que se inserte en el Portal Web y en el Portal de Transparencia, así como, para que se configure el buzón descrito en el Plan.</text:span><text:span text:style-name="T61">En la Ciudad de Tacoronte, a la fecha de la firma.</text:span></text:p>
      <text:p text:style-name="P5"><text:span text:style-name="Strong"><text:span text:style-name="T69"/></text:span></text:p>
      <text:p text:style-name="P15"><text:span text:style-name="T25"><text:tab/>La reproducción de las votaciones se puede consultar en el siguiente enlace: </text:span><text:a xlink:type="simple" xlink:href="https://plenos.tacoronte.es/es/mopleno/20/2799" text:style-name="Internet_20_link" text:visited-style-name="Visited_20_Internet_20_Link"><text:span text:style-name="Internet_20_link"><text:span text:style-name="T25">https://plenos.tacoronte.es/es/mopleno/20/2799</text:span></text:span></text:a></text:p>
      <text:p text:style-name="P45"/>
      <text:p text:style-name="P16"><text:span text:style-name="T40">4. MOCIÓN INSTITUCIONAL DEL AYUNTAMIENTO DE TACORONTE RELATIVA A LA CELEBRACIÓN DEL 8 DE MARZO, DÍA INTERNACIONAL DE LA MUJER 2025 (EXPEDIENTE 2024/2025).-</text:span></text:p>
      <text:p text:style-name="P33"/>
      <text:p text:style-name="P20"><text:span text:style-name="T16"><text:tab/>En este punto, se la cuenta de la moción institucional suscrita por todos los </text:span><text:soft-page-break/><text:span text:style-name="T16">Grupos Municipales del Ayuntamiento de Tacoronte, que literalmente dice:</text:span></text:p>
      <text:p text:style-name="P60"/>
      <text:p text:style-name="P20"><text:span text:style-name="T49"><text:tab/>“Como todos los años, la FECAM redacta una </text:span><text:span text:style-name="T43">Declaración Institucional</text:span><text:span text:style-name="T49"> para el </text:span><text:span text:style-name="T43">8 de marzo, Día Internacional de la Mujer,</text:span><text:span text:style-name="T49"> que hace llegar a todos los municipios de Canarias, para sí lo tienen a bien ratifiquen la misma.</text:span></text:p>
      <text:p text:style-name="P73"/>
      <text:p text:style-name="P20"><text:span text:style-name="T43"><text:tab/>El texto íntegro de la Declaración, es el siguiente:</text:span></text:p>
      <text:p text:style-name="P73"/>
      <text:p text:style-name="P20"><text:span text:style-name="T49"><text:tab/>“Únete el 8 de marzo de 2025, a celebrar el Día Internacional de la Mujer, para reivindicar ampliar la igualdad de derechos, el poder y las oportunidades para todas. El empoderamiento de la próxima generación es el núcleo de esta idea, ya que la juventud, en especial </text:span><text:span text:style-name="T43">las mujeres jóvenes y las niñas adolescentes, serán las protagonistas de cambios en el futuro</text:span><text:span text:style-name="T49">. </text:span></text:p>
      <text:p text:style-name="P73"/>
      <text:p text:style-name="P20"><text:span text:style-name="T49"><text:tab/>Este año 2025 cobra especial relevancia ya que se cumplen </text:span><text:span text:style-name="T43">30 años de la Declaración y Plataforma de Acción de Beijing,</text:span><text:span text:style-name="T49"> un documento clave en el avance de la igualdad de género que ha conseguido mucho desde su adopción en campos como la protección jurídica, el acceso a servicios y apoyo, la participación de las mujeres, empoderamiento económico y los cambios en normas sociales, ideas y estereotipos enquistados en el pasado. </text:span></text:p>
      <text:p text:style-name="P73"/>
      <text:p text:style-name="P20"><text:span text:style-name="T49"><text:tab/>La consecución de los 17 Objetivos de Desarrollo Sostenible (ODS) depende de que se logre la igualdad de género. En recientes publicaciones se observan algunos aspectos alentadores, como la disminución de la pobreza, la reducción de las brechas de género en la educación y la presión por la adopción de reformas jurídicas positivas. No obstante, estamos a seis años de la fecha límite de 2030 para el cumplimiento de las ODS, </text:span><text:span text:style-name="T43">siendo la ODS 5 la que busca lograr la igualdad entre los géneros y empoderar a todas las mujeres y niñas</text:span><text:span text:style-name="T49">.</text:span></text:p>
      <text:p text:style-name="P74"/>
      <text:p text:style-name="P20"><text:span text:style-name="T49"><text:tab/>La igualdad de género sigue siendo el mayor de los retos en materia de derechos humanos y no debemos olvidar el sacrificio de muchas mujeres en la lucha por sus derechos. Es un momento en el que podemos recordar a todas las mujeres que siguen sin ser escuchadas y a las que se les sigue impidiendo alcanzar todo su potencial, ya que derechos básicos como el acceso a la salud y la educación siguen sin ser reconocidos para muchas mujeres en todo el mundo. </text:span></text:p>
      <text:p text:style-name="P73"/>
      <text:p text:style-name="P20"><text:span text:style-name="T49"><text:tab/>Desde la FECAM queremos sumarnos, como cada año, a la movilización del </text:span><text:span text:style-name="T43">8 de marzo de 2025 por el Día Internacional de la Mujer bajo el lema de las Naciones Unidas, con el clamor a tres áreas clave</text:span><text:span text:style-name="T49">:</text:span></text:p>
      <text:p text:style-name="P73"/>
      <text:p text:style-name="P20"><text:span text:style-name="T49"><text:tab/></text:span><text:span text:style-name="T43">1. Fomento de los derechos de las mujeres y niñas.</text:span></text:p>
      <text:p text:style-name="P20"><text:span text:style-name="T49"><text:tab/></text:span><text:span text:style-name="T43">2. Promoción de la igualdad de género. </text:span></text:p>
      <text:p text:style-name="P20"><text:span text:style-name="T43"><text:tab/>3. Impulsar el empoderamiento. </text:span></text:p>
      <text:p text:style-name="P73"/>
      <text:p text:style-name="P20"><text:span text:style-name="T49"><text:tab/>Por todo ello, la Federación Canaria de Municipios, en nombre de todas las </text:span><text:soft-page-break/><text:span text:style-name="T49">entidades locales de Canarias, se reafirma en su decisión de consolidar acciones de colaboración con todas las instituciones públicas y agentes sociales, </text:span><text:span text:style-name="T53">desde el municipalismo</text:span><text:span text:style-name="T49">, apoyando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responsabilidad. Para ello, es necesario fomentar la participación de las mujeres en todos los niveles, promoviendo su presencia en órganos directivos y apoyando el emprendimiento femenino. </text:span></text:p>
      <text:p text:style-name="P73"/>
      <text:p text:style-name="P20"><text:span text:style-name="T49"><text:tab/>Se hace, por tanto, desde esta institución un llamamiento a la reflexión y se propone la adhesión, a los siguientes </text:span><text:span text:style-name="T43">ACUERDOS:</text:span></text:p>
      <text:p text:style-name="P74"/>
      <text:p text:style-name="P16"><text:span text:style-name="T43">PRIMERO.-</text:span><text:span text:style-name="T49"> Ratificar el contenido de esta Declaración Institucional por el Día Internacional de la Mujer. </text:span></text:p>
      <text:p text:style-name="P74"/>
      <text:p text:style-name="P16"><text:span text:style-name="T43">SEGUNDO.-</text:span><text:span text:style-name="T49"> Invitamos al Gobierno de Canarias, a los Cabildos Insulares y los Ayuntamientos a adherirse a esta Declaración, con la finalidad de promover actividades </text:span><text:span text:style-name="T43">sumándonos al lema de la NACIONES UNIDAS bajo el lema “Para TODAS las mujeres y niñas: Derechos. Igualdad. Empoderamiento”. Necesitamos del esfuerzo y compromiso real de las instituciones, que inspire políticas efectivas a nivel estatal, autonómico y local. </text:span></text:p>
      <text:p text:style-name="P74"/>
      <text:p text:style-name="P16"><text:span text:style-name="T43">TERCERO.-</text:span><text:span text:style-name="T49"> El compromiso por parte de todos los Ayuntamientos a </text:span><text:span text:style-name="T43">seguir trabajando por la igualdad </text:span><text:span text:style-name="T49">y avanzar en el desarrollo de las políticas igualitarias y contra la violencia machista y de género. Manifestamos la importancia del </text:span><text:span text:style-name="T43">Pacto de Estado contra la violencia de género</text:span><text:span text:style-name="T49">, y la continuidad presupuestaria para garantizar su aplicación. </text:span></text:p>
      <text:p text:style-name="P74"/>
      <text:p text:style-name="P16"><text:span text:style-name="T43">CUARTO.- </text:span><text:span text:style-name="T49">Involucremos al Gobierno de Canarias para que tomen medidas e inviertan en la promoción de los derechos de las mujeres y la igualdad de género, así como en las políticas educativas y de educación digital e inclusiva para un futuro sostenible. </text:span></text:p>
      <text:p text:style-name="P74"/>
      <text:p text:style-name="P16"><text:span text:style-name="T43">QUINTO.- </text:span><text:span text:style-name="T49">Fomentar en este día la necesidad </text:span><text:span text:style-name="T43">de reforzar las políticas de igualdad, de conciliación y de corresponsabilidad, especialmente desde el ámbito local,</text:span><text:span text:style-name="T49"> para garantizar el pleno ejercicio de sus derechos.</text:span></text:p>
      <text:p text:style-name="P74"/>
      <text:p text:style-name="P112"><text:span text:style-name="T43"><text:tab/>El empoderamiento de la próxima generación, en especial de las mujeres jóvenes y las niñas adolescentes, serán las protagonistas de cambios duraderos en el futuro.”</text:span></text:p>
      <text:p text:style-name="P74"/>
      <text:p text:style-name="P20"><text:span text:style-name="T43"><text:tab/>Por todo lo expuesto, propongo al Pleno la adopción del siguiente acuerdo:</text:span></text:p>
      <text:p text:style-name="P73"/>
      <text:p text:style-name="P20"><text:span text:style-name="T43">ÚNICO.-</text:span><text:span text:style-name="T49"> La Corporación Municipal de Tacoronte, ratifica en todos sus términos la Declaración Institucional de la FECAM, con motivo del día </text:span><text:span text:style-name="T43">“8 de marzo de 2025, Día </text:span><text:soft-page-break/><text:span text:style-name="T43">Internacional de la Mujer”,</text:span><text:span text:style-name="T49"> así como los acuerdos que se proponen en ella; dando traslado de los mismos a los organismos correspondientes, y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span></text:p>
      <text:p text:style-name="P74"/>
      <text:p text:style-name="P26"><text:span text:style-name="T38">TURNO DE INTERVENCIONES:</text:span></text:p>
      <text:p text:style-name="P34"/>
      <text:p text:style-name="P13"><text:span text:style-name="T19"><text:tab/>La Sra. Alcaldesa le da la palabra a Dª. Vanesa Luis-Ravelo Alonso, para explicar el punto. A continuación, se celebra el primer turno de intervenciones en el que participa Dª. Mª Noemí Campillo Portaña, D. Benito Manuel Regalado Reyes, D. José Luís Almenara González y D. José Daniel Díaz Armas, exponiendo sus motivos y el sentido del voto.</text:span></text:p>
      <text:p text:style-name="P62"/>
      <text:p text:style-name="P13"><text:span text:style-name="T19"><text:tab/>Abandona el Salón de Plenos el Sr. Interventor a las 12:58 horas.</text:span></text:p>
      <text:p text:style-name="P62"/>
      <text:p text:style-name="P13"><text:span text:style-name="T19"><text:tab/>En el segundo turno toma la palabra Dª. Mª Noemí Campillo Portaña y D. Carlos Medina Dorta, para expresar su opinión, proponiendo medidas para mejorar la igualdad.</text:span></text:p>
      <text:p text:style-name="P62"/>
      <text:p text:style-name="P9"><text:span text:style-name="T19"><text:tab/>Por alusiones toman la palabra Dª. Mª Noemí Campillo Portaña y D. José Luís Almenara González </text:span></text:p>
      <text:p text:style-name="P62"/>
      <text:p text:style-name="P96"><text:span text:style-name="T18">La Sra. Alcaldesa, hace hincapié, en que al no apoyarse por todas las fuerzas políticas, la moción deja de ser institucional, pero se contemplará en el acuerdo a todos los Grupos y Subgrupos que la aprueban.</text:span></text:p>
      <text:p text:style-name="P62"/>
      <text:p text:style-name="P7"><text:span text:style-name="T18"><text:tab/>La reproducción íntegra del debate se puede consultar en el siguiente enlace: </text:span><text:a xlink:type="simple" xlink:href="https://plenos.tacoronte.es/es/mopleno/20/2841" text:style-name="Internet_20_link" text:visited-style-name="Visited_20_Internet_20_Link"><text:span text:style-name="Internet_20_link"><text:span text:style-name="T18">https://plenos.tacoronte.es/es/mopleno/20/2841</text:span></text:span></text:a></text:p>
      <text:p text:style-name="P7"><text:span text:style-name="T19"><text:tab/>Deliberado suficientemente este asunto del Orden del Día, por </text:span><text:span text:style-name="T5">VEINTE VOTOS A FAVOR</text:span><text:span text:style-name="T19"> de los Grupos Municipales SOCIALISTA, COALICIÓN CANARIA, POPULAR y MIXTO, correspondiente </text:span><text:span text:style-name="T5">D. CARLOS MEDINA DORTA, Dª. SANDRA Mª. RAMOS PÉREZ, D. JOSÉ LUÍS ALMENARA GONZÁLEZ </text:span><text:span text:style-name="T19">y </text:span><text:span text:style-name="T5">D. BENITO MANUEL REGALADO REYES; </text:span><text:span text:style-name="T19">y </text:span><text:span text:style-name="T5">UN VOTOS EN CONTRA</text:span><text:span text:style-name="T19"> del Grupo Municipal MIXTO, correspondiente a </text:span><text:span text:style-name="T5">Dª. Mª. NOEMÍ CAMPILLO PORTAÑA</text:span><text:span text:style-name="T19">, se adoptó el siguiente</text:span></text:p>
      <text:p text:style-name="P44"/>
      <text:p text:style-name="P27"><text:span text:style-name="T30">ACUERDO:</text:span></text:p>
      <text:p text:style-name="P5"><text:span text:style-name="Strong"><text:span text:style-name="T69"/></text:span></text:p>
      <text:p text:style-name="P20"><text:span text:style-name="T3">ÚNICO.-</text:span><text:span text:style-name="T16"> Los Grupos Municipales SOCIALISTA, COALICIÓN CANARIA, NUEVA CANARIAS, POPULAR y MIXTO, correspondientes a los Subgrupos Municipales SOMOS TACORONTE, SI SE PUEDE y CIUDADANOS de la Corporación de Tacoronte, ratifican en todos sus términos la Declaración Institucional de la FECAM, </text:span><text:soft-page-break/><text:span text:style-name="T16">con motivo del día </text:span><text:span text:style-name="T3">“8 de marzo de 2025, Día Internacional de la Mujer”,</text:span><text:span text:style-name="T16"> así como los acuerdos que se proponen en ella; dando traslado de los mismos a los organismos correspondientes, y se comprometen a seguir trabajando por la igualdad y avanzar en el desarrollo de las políticas de igualdad, contra la violencia machista y de género. Manifestando a su vez la importancia del Pacto de Estado contra la violencia de género, y la continuidad presupuestaria para garantizar su aplicación.</text:span></text:p>
      <text:p text:style-name="P5"><text:span text:style-name="Strong"><text:span text:style-name="T69"/></text:span></text:p>
      <text:p text:style-name="P15"><text:span text:style-name="T25"><text:tab/>La reproducción de las votaciones se puede consultar en el siguiente enlace: </text:span><text:a xlink:type="simple" xlink:href="https://plenos.tacoronte.es/es/mopleno/20/4021" text:style-name="Internet_20_link" text:visited-style-name="Visited_20_Internet_20_Link"><text:span text:style-name="Internet_20_link"><text:span text:style-name="T25">https://plenos.tacoronte.es/es/mopleno/20/4021</text:span></text:span></text:a></text:p>
      <text:p text:style-name="P45"/>
      <text:p text:style-name="P20"><text:span text:style-name="T16"><text:tab/>Se ausenta del Salón de Sesiones D. Carlos Medina Dorta, a las 13:11 horas, incorporándose a las 13:13 horas.</text:span></text:p>
      <text:p text:style-name="P45"/>
      <text:p text:style-name="P16"><text:span text:style-name="T40">5. PROPUESTA RAZONADA DEL SUBGRUPO MUNICIPAL VOX, CONTRA LA IMPOSICIÓN DE LA NUEVA TASA DE BASURAS (EXPEDIENTE 3232/2025).-</text:span></text:p>
      <text:p text:style-name="P33"/>
      <text:p text:style-name="P20"><text:span text:style-name="T16"><text:tab/>Seguidamente se da cuenta de la moción presentada por la Portavoz del Subgrupo Municipal VOX, que literalmente dice:</text:span></text:p>
      <text:p text:style-name="P60"/>
      <text:p text:style-name="P20"><text:span text:style-name="T49"><text:tab/>“María Noemí Campillo Portaña, concejal del Subgrupo Municipal VOX, al amparo de lo dispuesto por el vigente Reglamento Orgánico Municipal del Excmo. Ayuntamiento de la Ciudad de Tacoronte, somete a la consideración del Pleno de la Corporación la siguiente </text:span><text:span text:style-name="T43">MOCIÓN.</text:span></text:p>
      <text:p text:style-name="P73"/>
      <text:p text:style-name="P20"><text:span text:style-name="T49"><text:tab/></text:span><text:span text:style-name="T43">EXPOSICIÓN DE MOTIVOS:</text:span></text:p>
      <text:p text:style-name="P73"/>
      <text:p text:style-name="P20"><text:span text:style-name="T49"><text:tab/>El 8 de abril de 2022 se aprueba la Ley 7/2022, de residuos y suelos contaminados para una economía circular, esta ley entra en vigor tras su publicación el 10 de abril de 2022. </text:span></text:p>
      <text:p text:style-name="P73"/>
      <text:p text:style-name="P20"><text:span text:style-name="T49"><text:tab/>La ley trata de incorporar a nuestro ordenamiento jurídico la Directiva Europea (UE) 2018/851, aprobada en 2018 y que tiene por objeto dar cumplimiento a los Objetivos 12, 13 y 14, de Desarrollo Sostenible de la Agenda 2030.</text:span></text:p>
      <text:p text:style-name="P73"/>
      <text:p text:style-name="P20"><text:span text:style-name="T49"><text:tab/>El artículo 11 de la citada ley, establece un principio de “quien contamina paga”, y especifica que “debe incluir los costes relativos a la gestión de los residuos, incluidos los costes correspondientes a la infraestructura necesaria y a su funcionamiento”. </text:span></text:p>
      <text:p text:style-name="P73"/>
      <text:p text:style-name="P20"><text:span text:style-name="T49"><text:tab/>Derivado de este concepto y por si había alguna duda, la propia ley en el artículo 11.3 impone que “las entidades locales establecerán, en el plazo de tres años a contar desde la entrada en vigor de esta ley, una tasa o, en su caso, una prestación patrimonial de carácter público no tributaria, específica, diferenciada y no deficitaria, que permita implantar sistemas de pago por generación y que refleje el coste real, </text:span><text:soft-page-break/><text:span text:style-name="T49">directo o indirecto, de las operaciones de recogida, transporte y tratamiento de los residuos”.</text:span></text:p>
      <text:p text:style-name="P73"/>
      <text:p text:style-name="P20"><text:span text:style-name="T49"><text:tab/>La ley obliga a las entidades locales a establecer una tasa de basuras, específica, diferenciada y no deficitaria, además, el artículo 11.5 de la citada ley establece “Las entidades locales deberán comunicar estas tasas, así como los cálculos utilizados para su confección, a las autoridades competentes de las comunidades autónomas”. </text:span></text:p>
      <text:p text:style-name="P73"/>
      <text:p text:style-name="P20"><text:span text:style-name="T49"><text:tab/>Todo esto contradice el artículo 106 de Ley 7/1985, de 2 de abril, Reguladora de las Bases del Régimen Local, dónde se establece la autonomía de las entidades locales para establecer y exigir tributos, y el artículo 140 de la Constitución Española, que sostiene la autonomía de los municipios en cuanto a su gobierno, administración y gestión. </text:span></text:p>
      <text:p text:style-name="P73"/>
      <text:p text:style-name="P20"><text:span text:style-name="T49"><text:tab/>La argumentación de gobierno de “Pedro Sánchez”, era que la tasa venía impuesta por una Directiva de la Unión Europea, una vez más mienten e intentan manipular la realidad, “La Comisión Europea, a través del vicepresidente responsable del Pacto Verde Europeo, niega que la legislación europea obligue al Gobierno español a aplicar la tasa de basuras, que el ejecutivo quiere aplicar a los Ayuntamientos, aclarando que la Comisión ofrece una serie de acciones entre las que los gobiernos de la UE pueden elegir cuál se adapta mejor a sus necesidades. </text:span></text:p>
      <text:p text:style-name="P73"/>
      <text:p text:style-name="P20"><text:span text:style-name="T49"><text:tab/>La medida adoptada supone una injerencia en la independencia y autonomía de las entidades locales, en este caso en materia de tasas e impuestos. </text:span></text:p>
      <text:p text:style-name="P73"/>
      <text:p text:style-name="P20"><text:span text:style-name="T49"><text:tab/>El artículo 25.2 de la Ley de Bases de Régimen Local establece cuáles son las competencias propias de las entidades locales, entre las que se especifica la gestión de residuos. Así mismo, la Ley Reguladora de las Haciendas Locales establece la participación de las entidades locales en los tributos tanto del Estado como de la comunidad autónoma, así como la recaudación de unos impuestos tasados en la propia ley, la ley también establece la posibilidad de implantar precios públicos y tasas para la prestación de otros servicios o la realización de actividades. </text:span></text:p>
      <text:p text:style-name="P73"/>
      <text:p text:style-name="P20"><text:span text:style-name="T49"><text:tab/>Podemos entender que, en el diseño del sistema administrativo español, para garantizar la prestación de los servicios esenciales de las entidades locales con competencias propias, se establece un sistema de financiación ordinaria y otro suplementario. El sistema ordinario está basado en los impuestos municipales y las transferencias, tanto del Estado como de la comunidad autónoma. Mientras que el sistema complementario se basa en precios públicos, tasas y otros ingresos para la prestación de otros servicios, no esenciales, a discreción de la propia entidad local en el desarrollo de su propia autonomía de gestión. </text:span></text:p>
      <text:p text:style-name="P73"/>
      <text:p text:style-name="P20"><text:span text:style-name="T49"><text:tab/>Como la gestión y tratamiento de residuos están dentro de las competencias propias de las entidades locales debemos entender que estos servicios deben ser </text:span><text:soft-page-break/><text:span text:style-name="T49">sufragados por los ingresos ordinarios. Como hemos dicho anteriormente, esta financiación ordinaria consiste en las transferencias tanto del Estado como de la comunidad autónoma, así como la recaudación de los impuestos y tributos que establece la ley. No entra en esta definición una tasa diferenciada, específica y no deficitaria tal y como establece la Ley 7/2022, de 8 de abril, para una economía circular. </text:span></text:p>
      <text:p text:style-name="P73"/>
      <text:p text:style-name="P20"><text:span text:style-name="T49"><text:tab/>La Ley 7/2022, de 8 de abril, de residuos y suelos contaminados para una economía circular establece un “plazo de tres años a contar desde la entrada en vigor de esta ley”, y la misma se publicó en el BOE el 9 de abril de 2022 y entró en vigor al día siguiente. Esto hace que para el cumplimento de la ley, las entidades locales tengan que aprobar una tasa, en el sentido que establece la ley, antes del 10 de abril de 2025. </text:span></text:p>
      <text:p text:style-name="P73"/>
      <text:p text:style-name="P20"><text:span text:style-name="T49"><text:tab/>La medida supone un “atropello a los vecinos de Tacoronte”, la imposición de la tasa, que supone un aumento en la recaudación, debe hacerse efectiva con la bajada de otros impuestos, mediante bonificaciones, exenciones fiscales o cualquier otra herramienta. </text:span></text:p>
      <text:p text:style-name="P73"/>
      <text:p text:style-name="P20"><text:span text:style-name="T49"><text:tab/></text:span><text:span text:style-name="T43">ACUERDOS: </text:span></text:p>
      <text:p text:style-name="P73"/>
      <text:p text:style-name="P20"><text:span text:style-name="T49"><text:tab/></text:span><text:span text:style-name="T43">PRIMERO. -</text:span><text:span text:style-name="T49"> Instar al Gobierno de la nación a derogar la obligatoriedad de la tasa de basuras. </text:span></text:p>
      <text:p text:style-name="P73"/>
      <text:p text:style-name="P20"><text:span text:style-name="T49"><text:tab/></text:span><text:span text:style-name="T43">SEGUNDO. -</text:span><text:span text:style-name="T49"> Que el equipo de gobierno, en beneficio de todos los ciudadanos de Tacoronte, en caso de que no se derogue dicha Ley, agote los plazos que marca la norma para la entrada en vigor de la tasa de basuras. </text:span></text:p>
      <text:p text:style-name="P73"/>
      <text:p text:style-name="P20"><text:span text:style-name="T49"><text:tab/></text:span><text:span text:style-name="T43">TERCERO. -</text:span><text:span text:style-name="T49"> Que el equipo de gobierno, en beneficio de todos los ciudadanos de Tacoronte, busque la manera de compensar el importe de dicha tasa mediante bonificaciones o exenciones fiscales en otros conceptos. Esto debe llevarse a cabo mediante la modificación de las Ordenanzas Fiscales a la vez que se lleva a cabo la modificación de la Ordenanza Fiscal de Tasa de Basuras.</text:span></text:p>
      <text:p text:style-name="P73"/>
      <text:p text:style-name="P20"><text:span text:style-name="T49"><text:tab/></text:span><text:span text:style-name="T43">CUARTO. -</text:span><text:span text:style-name="T49"> Que, en virtud de la justicia, el cálculo de tasa en el momento en qué se establezca si eso no puede evitarse, contemple las distintas situaciones de los inmuebles y establezca coeficientes, al menos, por los siguientes parámetros:</text:span></text:p>
      <text:p text:style-name="P73"/>
      <text:p text:style-name="P113"><text:span text:style-name="T49">● Número de habitantes por vivienda, en el caso del uso residencial. </text:span></text:p>
      <text:p text:style-name="P113"><text:span text:style-name="T49">● Tipo de actividad económica.</text:span></text:p>
      <text:p text:style-name="P113"><text:span text:style-name="T49">● Metros cuadrados del inmueble. </text:span></text:p>
      <text:p text:style-name="P113"><text:span text:style-name="T49">● Si tiene o no acceso a la recogida neumática de basura.”</text:span></text:p>
      <text:p text:style-name="P73"/>
      <text:p text:style-name="P20"><text:span text:style-name="T49"><text:tab/></text:span><text:span text:style-name="T16">Con fecha 5 de marzo de 2025, y nº de Registro de Entrada, se ha presentado por el Grupo de Gobierno una propuesta de modificación a la propuesta razonada del Subgrupo VOX, que literalmente dice:</text:span></text:p>
      <text:p text:style-name="P60"><text:soft-page-break/></text:p>
      <text:p text:style-name="P20"><text:span text:style-name="T49"><text:tab/></text:span><text:span text:style-name="T43">“Propuesta de modificación a la moción que presenta el Subgrupo Municipal VOX, contra la imposición de la nueva tasa de basuras. </text:span></text:p>
      <text:p text:style-name="P73"/>
      <text:p text:style-name="P20"><text:span text:style-name="T49"><text:tab/>Expediente: </text:span><text:span text:style-name="T43">3232/2025</text:span></text:p>
      <text:p text:style-name="P73"/>
      <text:p text:style-name="P20"><text:span text:style-name="T49"><text:tab/></text:span><text:span text:style-name="T43">Exposición de Motivos: </text:span></text:p>
      <text:p text:style-name="P73"/>
      <text:p text:style-name="P20"><text:span text:style-name="T49"><text:tab/>La Ley 7/2022, de 8 de abril, de residuos y suelos contaminados para una economía circular, establece: </text:span></text:p>
      <text:p text:style-name="P73"/>
      <text:p text:style-name="P115"><text:span text:style-name="T49"><text:tab/>- la obligatoriedad de que las entidades locales establezcan en el plazo de tres años (antes de 10 de abril de 2025), una </text:span><text:span text:style-name="T53">tasa específica, diferenciada y no deficitaria, que permita implantar sistemas de pago por generación</text:span></text:p>
      <text:p text:style-name="P115"><text:span text:style-name="T49"><text:tab/>- y por otro, el impuesto al depósito de residuos en vertedero, e incineración de residuos. </text:span></text:p>
      <text:p text:style-name="P116"/>
      <text:p text:style-name="P20"><text:span text:style-name="T49"><text:tab/>Todo ello al objeto de que las entidades locales tengan capacidad para abordar las nuevas obligaciones que establece la ley en la recogida separada, se incentive el reciclado y se penalice el depósito en vertedero. </text:span></text:p>
      <text:p text:style-name="P73"/>
      <text:p text:style-name="P20"><text:span text:style-name="T49"><text:tab/>Asimismo, consideramos que la nueva regulación que establece la Ley 7/2022, de 8 de abril, </text:span></text:p>
      <text:p text:style-name="P73"/>
      <text:p text:style-name="P117"><text:span text:style-name="T49"><text:tab/>- contempla una tasa cuya imposición resulta obligatoria para los Ayuntamientos, lo que supone una clara invasión de la Autonomía Local, ya que las Tasas son un tributo de imposición voluntaria para las Entidades Locales. </text:span></text:p>
      <text:p text:style-name="P118"/>
      <text:p text:style-name="P117"><text:span text:style-name="T49"><text:tab/>- La Ley no contiene una regulación básica de los elementos de la tasa que se pretende imponer a los municipios. </text:span></text:p>
      <text:p text:style-name="P118"/>
      <text:p text:style-name="P117"><text:span text:style-name="T49"><text:tab/>- La Ley </text:span><text:span text:style-name="T53">no incluye una metodología ni criterios homogéneos para la elaboración de informes económico - financieros</text:span><text:span text:style-name="T49">, que pongan de manifiesto el coste del servicio, ni fórmulas para el constante recálculo de la tasa a medida que se adoptan nuevas inversiones o mejoras del servicio. </text:span></text:p>
      <text:p text:style-name="P117"><text:span text:style-name="T49"><text:tab/>- La Ley </text:span><text:span text:style-name="T53">no contempla la heterogénea realidad en la gestión de los residuos</text:span><text:span text:style-name="T49"> de los diferentes territorios. </text:span></text:p>
      <text:p text:style-name="P118"/>
      <text:p text:style-name="P20"><text:span text:style-name="T49"><text:tab/>En virtud de lo enumerado, y con el ánimo de mitigar y aliviar, en la medida de lo posible, el coste de afrontar por parte de los vecinos del municipio de Tacoronte, se propone incorporar a la presente Moción, el siguiente texto:</text:span></text:p>
      <text:p text:style-name="P73"/>
      <text:p text:style-name="P20"><text:span text:style-name="T49"><text:tab/></text:span><text:span text:style-name="T53">Propuesta:</text:span></text:p>
      <text:p text:style-name="P73"/>
      <text:p text:style-name="P20"><text:span text:style-name="T49"><text:tab/></text:span><text:span text:style-name="T53">Donde dice:</text:span></text:p>
      <text:p text:style-name="P73"><text:soft-page-break/></text:p>
      <text:p text:style-name="P20"><text:span text:style-name="T43">PRIMERO. -</text:span><text:span text:style-name="T49"> Instar al Gobierno de la nación a derogar la obligatoriedad de la tasa de basuras. </text:span></text:p>
      <text:p text:style-name="P73"/>
      <text:p text:style-name="P20"><text:span text:style-name="T49"><text:tab/></text:span><text:span text:style-name="T53">Propuesta de Adición:</text:span></text:p>
      <text:p text:style-name="P73"/>
      <text:p text:style-name="P20"><text:span text:style-name="T43">PRIMERO. -</text:span><text:span text:style-name="T49"> Instar al Gobierno de la nación, a </text:span><text:span text:style-name="T43">revisar y reformar la Ley 7/2022, de 8 de abril, de residuos y suelos contaminados para una economía circular,</text:span><text:span text:style-name="T49"> de manera que: </text:span></text:p>
      <text:p text:style-name="P73"/>
      <text:p text:style-name="P119"><text:span text:style-name="T49">1. Se derogue la obligatoriedad de una tasa municipal de basuras. </text:span></text:p>
      <text:p text:style-name="P120"/>
      <text:p text:style-name="P121"><text:span text:style-name="T49">2. Se establezca una regulación clara, concisa y homogénea para la implantación de tasas, que evite la discrecionalidad de cada Entidad Local, evitando diferencias injustificadas entre municipios. </text:span></text:p>
      <text:p text:style-name="P120"/>
      <text:p text:style-name="P121"><text:span text:style-name="T49">3. Se garantice un modelo de financiación que no traslade el coste de la gestión de residuos a los vecinos del municipio, evitando así cargas desproporcionadas.”</text:span></text:p>
      <text:p text:style-name="P60"/>
      <text:p text:style-name="P26"><text:span text:style-name="T38">TURNO DE INTERVENCIONES:</text:span></text:p>
      <text:p text:style-name="P34"/>
      <text:p text:style-name="P13"><text:span text:style-name="T19"><text:tab/>La Sra. Alcaldesa le pregunta a la proponente si acepta la propuesta de modificación. Dª. Mª. Noemí Campillo Portaña, no acepta la propuesta. Acto seguido, le da la palabra para que defienda su propuesta.</text:span></text:p>
      <text:p text:style-name="P62"/>
      <text:p text:style-name="P13"><text:span text:style-name="T19"><text:tab/>A continuación, se celebra el primer turno de intervenciones en el que participa Dª. Mª Noemí Campillo Portaña, D. Carlos Medina Dorta, D. José Antonio Caro Salas, D. José Daniel Díaz Armas, D. Eduardo Alejandro Dávila Pérez y D. Tarsis Manuel Morales Martín, exponiendo sus motivos y el sentido del voto.</text:span></text:p>
      <text:p text:style-name="P62"/>
      <text:p text:style-name="P13"><text:span text:style-name="T19"><text:tab/>Se ausenta del Salón de Sesiones Dª. Mª Candelaria Regalado Infante a las 13:21 horas, incorporándose a las 13:24 horas.</text:span></text:p>
      <text:p text:style-name="P62"/>
      <text:p text:style-name="P13"><text:span text:style-name="T19"><text:tab/>Se ausenta del Salón de Sesiones Dª. Noemí Candelaria García Martín a las 13:28 horas, incorporándose a las 13:31 horas.</text:span></text:p>
      <text:p text:style-name="P62"/>
      <text:p text:style-name="P13"><text:span text:style-name="T19"><text:tab/>En el segundo turno toma la palabra Dª. Mª Noemí Campillo Portaña, D. Carlos Medina Dorta, D. José Antonio Caro Salas, D. Eduardo Alejandro Dávila Pérez y D. Tarsis Manuel Morales Martín. En este turno intercambian impresiones relativas al punto objeto de debate y en algunos casos, el sentido del voto.</text:span></text:p>
      <text:p text:style-name="P62"/>
      <text:p text:style-name="P7"><text:span text:style-name="T18"><text:tab/>La reproducción íntegra del debate se puede consultar en el siguiente enlace: </text:span><text:a xlink:type="simple" xlink:href="https://plenos.tacoronte.es/es/mopleno/20/4056" text:style-name="Internet_20_link" text:visited-style-name="Visited_20_Internet_20_Link"><text:span text:style-name="Internet_20_link"><text:span text:style-name="T18">https://plenos.tacoronte.es/es/mopleno/20/4056</text:span></text:span></text:a></text:p>
      <text:p text:style-name="P13"><text:soft-page-break/><text:span text:style-name="T19"><text:tab/>Deliberado suficientemente este asunto del Orden del Día, por </text:span><text:span text:style-name="T5">CINCO VOTOS A FAVOR</text:span><text:span text:style-name="T19"> de los Grupos Municipales NUEVA CANARIAS y MIXTO correspondiente a </text:span><text:span text:style-name="T5">Dª. Mª NOEMÍ CAMPILLO PORTAÑA</text:span><text:span text:style-name="T19">; </text:span><text:span text:style-name="T5">UN VOTO EN CONTRA</text:span><text:span text:style-name="T19"> del Grupo Municipal MIXTO correspondiente a </text:span><text:span text:style-name="T5">D. JOSÉ LUÍS ALMENARA GONZÁLEZ;</text:span><text:span text:style-name="T19"> y, </text:span><text:span text:style-name="T5">DOCE ABSTENCIONES </text:span><text:span text:style-name="T19">de los Grupos Municipales SOCIALISTA, COALICIÓN CANARIA, POPULAR y MIXTO correspondientes a </text:span><text:span text:style-name="T5">D. CARLOS MEDINA DORTA, Dª. SANDRA Mª RAMOS PÉREZ </text:span><text:span text:style-name="T19">y </text:span><text:span text:style-name="T5">D. BENITO MANUEL REGALADO REYES</text:span><text:span text:style-name="T19">, se adoptó el siguiente</text:span></text:p>
      <text:p text:style-name="P44"/>
      <text:p text:style-name="P27"><text:span text:style-name="T30">ACUERDO:</text:span></text:p>
      <text:p text:style-name="P73"/>
      <text:p text:style-name="P20"><text:span text:style-name="T3">PRIMERO. -</text:span><text:span text:style-name="T16"> Que el equipo de gobierno, en beneficio de todos los ciudadanos de Tacoronte, en caso de que no se derogue dicha Ley, agote los plazos que marca la norma para la entrada en vigor de la tasa de basuras. </text:span></text:p>
      <text:p text:style-name="P73"/>
      <text:p text:style-name="P20"><text:span text:style-name="T3">SEGUNDO. -</text:span><text:span text:style-name="T16"> Que el equipo de gobierno, en beneficio de todos los ciudadanos de Tacoronte, busque la manera de compensar el importe de dicha tasa mediante bonificaciones o exenciones fiscales en otros conceptos. Esto debe llevarse a cabo mediante la modificación de las Ordenanzas Fiscales a la vez que se lleva a cabo la modificación de la Ordenanza Fiscal de Tasa de Basuras.</text:span></text:p>
      <text:p text:style-name="P60"/>
      <text:p text:style-name="P20"><text:span text:style-name="T3">TERCERO. –</text:span><text:span text:style-name="T16"> Que, en virtud de la justicia, el cálculo de tasa en el momento en qué se establezca si eso no puede evitarse, contemple las distintas situaciones de los inmuebles y establezca coeficientes, al menos, por los siguientes parámetros:</text:span></text:p>
      <text:p text:style-name="P60"/>
      <text:p text:style-name="P113"><text:span text:style-name="T16">● Número de habitantes por vivienda, en el caso del uso residencial. </text:span></text:p>
      <text:p text:style-name="P113"><text:span text:style-name="T16">● Tipo de actividad económica.</text:span></text:p>
      <text:p text:style-name="P113"><text:span text:style-name="T16">● Metros cuadrados del inmueble. </text:span></text:p>
      <text:p text:style-name="P113"><text:span text:style-name="T16">● Si tiene o no acceso a la recogida neumática de basura.</text:span></text:p>
      <text:p text:style-name="P114"/>
      <text:p text:style-name="P15"><text:span text:style-name="T25"><text:tab/>La reproducción de las votaciones se puede consultar en el siguiente enlace: </text:span><text:a xlink:type="simple" xlink:href="https://plenos.tacoronte.es/es/mopleno/20/6338" text:style-name="Internet_20_link" text:visited-style-name="Visited_20_Internet_20_Link"><text:span text:style-name="Internet_20_link"><text:span text:style-name="T25">https://plenos.tacoronte.es/es/mopleno/20/6338</text:span></text:span></text:a></text:p>
      <text:p text:style-name="P114"/>
      <text:p text:style-name="P16"><text:span text:style-name="T40">6. DACIÓN DE CUENTAS DEL DECRETO DE LA ALCALDÍA Nº 2025-0331, DE FECHA 31 DE ENERO POR EL QUE SE DELEGÓ LA PRESIDENCIA DE LA A COMISIÓN INFORMATIVA ORDINARIA DE CUENTAS, ECONOMÍA Y HACIENDA, DE FECHA 31 DE ENERO DE 2025.-</text:span></text:p>
      <text:p text:style-name="P33"/>
      <text:p text:style-name="P20"><text:span text:style-name="T16"><text:tab/>En este punto se da cuenta del Decreto de la Alcaldía nº 2025-0331, de 31 de enero, que literalmente dice:</text:span></text:p>
      <text:p text:style-name="P60"/>
      <text:h text:style-name="P29" text:outline-level="1"><text:span text:style-name="T62">“DECRETO</text:span></text:h>
      <text:h text:style-name="P75" text:outline-level="1"/>
      <text:h text:style-name="P29" text:outline-level="1"><text:span text:style-name="T44">ANTECEDENTES</text:span></text:h>
      <text:h text:style-name="P78" text:outline-level="1"/>
      <text:p text:style-name="P122"><text:soft-page-break/><text:span text:style-name="T44">1º.- </text:span><text:span text:style-name="T50">Por Decreto nº 2025-0250, de fecha 28 de enero de 2025, de D. Eduardo Alejandro Dávila Pérez, Presidente de la Comisión </text:span><text:span text:style-name="T51">Informativa de Cuentas Economía y Hacienda, se convocó sesión ordinaria de la misma, a celebrar el día 31 de enero de 2025, a las 12:30 horas.</text:span></text:p>
      <text:p text:style-name="P123"/>
      <text:p text:style-name="P122"><text:span text:style-name="T44">2º.- </text:span><text:span text:style-name="T50">Visto que, el Presidente de la Comisión, se ha ausentado del municipio y que la sesión no admite la participación a distancia.</text:span></text:p>
      <text:p text:style-name="P124"/>
      <text:p text:style-name="P122"><text:span text:style-name="T44">3º.- </text:span><text:span text:style-name="T50">Teniendo en cuenta, que la Sra. Alcaldesa, tampoco puede asistir por motivos de agenda. </text:span></text:p>
      <text:p text:style-name="P103"/>
      <text:h text:style-name="P29" text:outline-level="1"><text:span text:style-name="T44">CONSIDERACIONES JURÍDICAS</text:span></text:h>
      <text:h text:style-name="P78" text:outline-level="1"/>
      <text:h text:style-name="P107" text:outline-level="1"><text:span text:style-name="T44">Primera.-</text:span><text:span text:style-name="T50"> Es de aplicación el artículo 13.1 de la Ley 40/2015, de 1 de octubre, de Régimen Jurídico del Sector Público, que establece: </text:span></text:h>
      <text:h text:style-name="P108" text:outline-level="1"><text:span text:style-name="T45">“Artículo 13. Suplencia.</text:span></text:h>
      <text:h text:style-name="P108" text:outline-level="1"><text:span text:style-name="T50">1. En la forma que disponga cada Administración Pública, los titulares de los órganos administrativos podrán ser suplidos temporalmente en los supuestos de vacante, ausencia o enfermedad, así como en los casos en que haya sido declarada su abstención o recusación.”</text:span></text:h>
      <text:h text:style-name="P98" text:outline-level="1"><text:span text:style-name="T44">Segunda.- </text:span><text:span text:style-name="T50">La competencia para efectuar la presente delegación le corresponde a la Alcaldía.</text:span></text:h>
      <text:h text:style-name="P104" text:outline-level="1"/>
      <text:h text:style-name="P99" text:outline-level="1"><text:span text:style-name="T51">Por el presente, </text:span></text:h>
      <text:h text:style-name="P78" text:outline-level="1"/>
      <text:h text:style-name="P29" text:outline-level="1"><text:span text:style-name="T44">RESUELVO</text:span></text:h>
      <text:h text:style-name="P76" text:outline-level="1"/>
      <text:p text:style-name="P21"><text:span text:style-name="T47">PRIMERO.- </text:span><text:span text:style-name="T54">La Alcaldesa, como Presidenta Nata, a la </text:span><text:span text:style-name="T50">vista de la situación del Presidente Delegado de la Comisión Informativa de Cuentas, Economía y Hacienda, D. Eduardo Alejandro Dávila Pérez, nombra como suplente a Dª. Noemí Candelaria García Martín, para que Presida la Comisión Informativa Ordinaria de Cuentas, Economía y Hacienda de fecha 31 de enero de 2024.</text:span></text:p>
      <text:p text:style-name="P125"/>
      <text:p text:style-name="P126"><text:span text:style-name="T47">SEGUNDO</text:span><text:span text:style-name="T54">.- Notificar la presente resolución a los interesados, así como, publicar en el Boletín Oficial de la Provincia, el correspondiente anuncio para general conocimiento.”</text:span></text:p>
      <text:p text:style-name="P56"/>
      <text:p text:style-name="P20"><text:span text:style-name="T16"><text:tab/>La Corporación queda enterada.</text:span></text:p>
      <text:p text:style-name="P60"/>
      <text:p text:style-name="P20"><text:span text:style-name="T33"><text:tab/>La reproducción del presente punto se encuentra en el siguiente enlace: </text:span><text:a xlink:type="simple" xlink:href="https://plenos.tacoronte.es/es/mopleno/20/6373" text:style-name="Internet_20_link" text:visited-style-name="Visited_20_Internet_20_Link"><text:span text:style-name="Internet_20_link"><text:span text:style-name="T33">https://plenos.tacoronte.es/es/mopleno/20/6373</text:span></text:span></text:a></text:p>
      <text:p text:style-name="P60"/>
      <text:p text:style-name="P16"><text:span text:style-name="T40">7. DACIÓN DE CUENTAS DEL DECRETO DE LA ALCALDÍA Nº 2025-0567, </text:span><text:soft-page-break/><text:span text:style-name="T40">DE 21 DE FEBRERO, POR EL QUE SE DELEGA EN DON JOSÉ ANTONIO GIL GOYA, LA CELEBRACIÓN DE UN MATRIMONIO QUE TENDRÁ LUGAR EL DÍA 16 DE SEPTIEMBRE DE 2025: (EXPEDIENTE 2072/2025).- </text:span></text:p>
      <text:p text:style-name="P33"/>
      <text:p text:style-name="P20"><text:span text:style-name="T16"><text:tab/>A continuación, se da cuenta del Decreto de la Alcaldía nº 2025-0567, de 21 de febrero, que literalmente dice:</text:span></text:p>
      <text:p text:style-name="P37"/>
      <text:p text:style-name="P16"><text:span text:style-name="T49">“</text:span><text:span text:style-name="T43">Expediente nº:</text:span><text:span text:style-name="T49"> 2072/2025 </text:span></text:p>
      <text:p text:style-name="P16"><text:span text:style-name="T43">Resolución con número y fecha establecidos al margen </text:span></text:p>
      <text:p text:style-name="P16"><text:span text:style-name="T43">Procedimiento:</text:span><text:span text:style-name="T49"> Solicitud para la Celebración de Matrimonio Civil</text:span></text:p>
      <text:p text:style-name="P74"/>
      <text:p text:style-name="P93"><text:span text:style-name="T42">HECHOS Y FUNDAMENTOS DE DERECHO</text:span></text:p>
      <text:p text:style-name="P79"/>
      <text:p text:style-name="P30"><text:span text:style-name="T42">ANTECEDENTES</text:span></text:p>
      <text:p text:style-name="P72"/>
      <text:p text:style-name="P16"><text:span text:style-name="T42">1º.-</text:span><text:span text:style-name="T48"> Con fechas 7 de febrero de 2025, y Referencia de Entrada: 2025-E-RC-1165, y 2025-ERC-1672, de fecha: 20/02/2025, se presenta solicitud por los promotores del expediente de matrimonio civil 07/2025 del Juzgado de Paz y Registro Civil de Tacoronte, D. Adrián Nelson Gil Chávez, con D.N.I. ***4842** y Dña. Sara Muñoz Afonso, con D.N.I. ***3384**, para la celebración de matrimonio civil en el Excmo. Ayuntamiento de la Ciudad de Tacoronte el día 16 de septiembre de 2025. </text:span></text:p>
      <text:p text:style-name="P72"/>
      <text:p text:style-name="P16"><text:span text:style-name="T42">2º.-</text:span><text:span text:style-name="T48"> Así mismo, con fecha 20 de febrero de 2025, y Referencia: 2025-E-RC-1672, se presenta solicitud por Dña. Sara Muñoz Afonso que celebre el matrimonio civil D. José Antonio Gil Goya, Concejal del Excmo. Ayuntamiento de la Ciudad de Tacoronte. </text:span></text:p>
      <text:p text:style-name="P72"/>
      <text:p text:style-name="P16"><text:span text:style-name="T42">3º.-</text:span><text:span text:style-name="T48"> Obra en el expediente copia de la Resolución de la Oficina General del Registro Civil de San Cristóbal de La Laguna a los fines de proceder a la celebración del matrimonio pretendido, autorizando la celebración de matrimonio entre los promotores del expediente. </text:span></text:p>
      <text:p text:style-name="P72"/>
      <text:p text:style-name="P30"><text:span text:style-name="T42">CONSIDERACIONES JURÍDICAS</text:span></text:p>
      <text:p text:style-name="P72"/>
      <text:p text:style-name="P16"><text:span text:style-name="T42">Primera.-</text:span><text:span text:style-name="T48"> La Legislación aplicable es la siguiente: — Los artículos 49 y 51 del Código Civil. — La Ley 7/1985, de 2 de abril, Reguladora de las Bases de Régimen Local. — El apartado cuarto de la Instrucción de 26 de enero de 1995, de la Dirección General de los Registros y del Notariado, sobre Directrices sobre la autorización del matrimonio civil por los Alcaldes. </text:span></text:p>
      <text:p text:style-name="P72"/>
      <text:p text:style-name="P16"><text:span text:style-name="T42">Segunda.-</text:span><text:span text:style-name="T48">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72"/>
      <text:p text:style-name="P16"><text:soft-page-break/><text:span text:style-name="T42">Tercera.-</text:span><text:span text:style-name="T48">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72"/>
      <text:p text:style-name="P16"><text:span text:style-name="T42">Cuarta.-</text:span><text:span text:style-name="T48"> El artículo 32 de la Ley 7/2015 de 1 de abril de Municipios de Canarias, en cuanto a las delegaciones de los alcaldes establece lo siguiente establece entre 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 </text:span></text:p>
      <text:p text:style-name="P72"/>
      <text:p text:style-name="P16"><text:span text:style-name="T42">Quinta.-</text:span><text:span text:style-name="T48">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La delegación de atribuciones del Alcalde surtirá efecto desde el día siguiente al de la fecha del Decreto, salvo que en ella se disponga otra cosa, sin perjuicio de su preceptiva publicación en el «Boletín Oficial» de la Provincia y en el municipal, si existiere. (...) Por último, el mencionado precepto establece que “De todas las delegaciones y de sus modificaciones se dará cuenta al Pleno en la primera sesión que éste celebre con posterioridad a las mismas.” </text:span></text:p>
      <text:p text:style-name="P72"/>
      <text:p text:style-name="P16"><text:span text:style-name="T42">Sexta. -</text:span><text:span text:style-name="T48"> La competencia corresponde a la Alcaldía de conformidad con el artículo 21.3 de Ley 7/1985, de 2 de abril, Reguladora de las Bases de Régimen Local.</text:span></text:p>
      <text:p text:style-name="P72"/>
      <text:p text:style-name="P127"><text:span text:style-name="T42">RESOLUCIÓN </text:span></text:p>
      <text:p text:style-name="P72"/>
      <text:p text:style-name="P16"><text:span text:style-name="T42">PRIMERO.-</text:span><text:span text:style-name="T48"> Delegar expresamente en D. José Antonio Gil Goya, con D.N.I. ***1346**, Concejal del Excmo. Ayuntamiento de la Ciudad de Tacoronte, la celebración del matrimonio civil entre D. Adrián Nelson Gil Chávez, con D.N.I. ***4842** y Dña. Sara Muñoz Afonso, con D.N.I. ***3384**, que tendrá lugar en este Término Municipal, el día 16 de septiembre de 2025. </text:span></text:p>
      <text:p text:style-name="P72"/>
      <text:p text:style-name="P16"><text:span text:style-name="T42">SEGUNDO.-</text:span><text:span text:style-name="T48"> Notificar la presente resolución al concejal del Excmo. Ayuntamiento de la Ciudad de Tacoronte, D. José Antonio Gil Goya. La delegación conferida en la </text:span><text:soft-page-break/><text:span text:style-name="T48">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 </text:span></text:p>
      <text:p text:style-name="P72"/>
      <text:p text:style-name="P16"><text:span text:style-name="T42">TERCERO.-</text:span><text:span text:style-name="T48"> Dar cuenta al Pleno en la primera sesión que celebre y publicar en el Boletín Oficial de la Provincia, a los efectos oportunos. </text:span></text:p>
      <text:p text:style-name="P72"/>
      <text:p text:style-name="P16"><text:span text:style-name="T42">CUARTO.-</text:span><text:span text:style-name="T48"> Se pone en conocimiento de ambos contrayentes que la celebración de matrimonio entre los promotores del expediente habrá de celebrarse en el local del Ayuntamiento debidamente habilitado para este fin y en cumplimiento de lo dispuesto se ha reservado la Sala Oscar Domínguez de la Casa de la Cultura. </text:span></text:p>
      <text:p text:style-name="P72"/>
      <text:p text:style-name="P16"><text:span text:style-name="T42">QUINTO.-</text:span><text:span text:style-name="T48"> Dar traslado de la presente resolución a la interesada.”</text:span></text:p>
      <text:p text:style-name="P38"/>
      <text:p text:style-name="P20"><text:span text:style-name="T16"><text:tab/>La Corporación queda enterada.</text:span></text:p>
      <text:p text:style-name="P33"/>
      <text:p text:style-name="P20"><text:span text:style-name="T33"><text:tab/>La reproducción del presente punto se encuentra en el siguiente enlace: </text:span><text:a xlink:type="simple" xlink:href="https://plenos.tacoronte.es/es/mopleno/20/6400" text:style-name="Internet_20_link" text:visited-style-name="Visited_20_Internet_20_Link"><text:span text:style-name="Internet_20_link"><text:span text:style-name="T33">https://plenos.tacoronte.es/es/mopleno/20/6400</text:span></text:span></text:a></text:p>
      <text:p text:style-name="P60"/>
      <text:p text:style-name="P16"><text:span text:style-name="T40">8. DACIÓN DE CUENTA DEL DECRETO DE ALCALDÍA Nº 2025-0550, DE 19 DE FEBRERO, POR LA QUE SE MODIFICA LA DESIGNACIÓN DE LA SECRETARÍA DEL COMITÉ ANTIFRAUDE DEL AYUNTAMIENTO DE TACORONTE CON MOTIVO DEL CAMBIO EN LA SECRETARÍA GENERAL DE ESTA ENTIDAD LOCAL.-</text:span></text:p>
      <text:p text:style-name="P33"/>
      <text:p text:style-name="P20"><text:span text:style-name="T16"><text:tab/>Seguidamente, se da cuenta del Decreto de la Alcaldía nº 2025-0550, de 19 de febrero, que literalmente dice:</text:span></text:p>
      <text:p text:style-name="P61"/>
      <text:p text:style-name="P16"><text:span text:style-name="T49">“Expediente nº: 2022006481 </text:span></text:p>
      <text:p text:style-name="P16"><text:span text:style-name="T49">Resolución con número y fecha establecidos al margen </text:span></text:p>
      <text:p text:style-name="P16"><text:span text:style-name="T49">Procedimiento: Procedimiento Genérico </text:span></text:p>
      <text:p text:style-name="P74"/>
      <text:p text:style-name="P22"><text:span text:style-name="T42">HECHOS Y FUNDAMENTOS DE DERECHO </text:span></text:p>
      <text:p text:style-name="P74"/>
      <text:p text:style-name="P30"><text:span text:style-name="T43">ANTECEDENTES</text:span></text:p>
      <text:p text:style-name="P74"/>
      <text:p text:style-name="P16"><text:span text:style-name="T43">Único.-</text:span><text:span text:style-name="T49"> Obra en el expediente administrativo de referencia Certificado de la Secretaria General de esta Entidad Local, de fecha 6 de octubre de 2023, por el que hace constar que mediante Acuerdo plenario de fecha 5 de octubre de 2023, fue aprobado por unanimidad el Plan de medidas antifraude del Ayuntamiento de Tacoronte. </text:span></text:p>
      <text:p text:style-name="P74"/>
      <text:p text:style-name="P30"><text:span text:style-name="T43">CONSIDERACIONES JURÍDICAS</text:span></text:p>
      <text:p text:style-name="P74"/>
      <text:p text:style-name="P16"><text:span text:style-name="T43">Primera.-</text:span><text:span text:style-name="T49"> Con la finalidad de dar cumplimiento a las obligaciones que el artículo 22 </text:span><text:soft-page-break/><text:span text:style-name="T49">del Reglamento (UE) 241/2021 del Parlamento Europeo y del Consejo, de 12 de febrero de 2021, impone a España en relación con la protección de los intereses financieros de la Unión como beneficiario de los fondos del MRR, toda entidad, decisora o ejecutora, que participe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 </text:span></text:p>
      <text:p text:style-name="P74"/>
      <text:p text:style-name="P16"><text:span text:style-name="T43">Segunda.-</text:span><text:span text:style-name="T49"> La Legislación aplicable es la siguiente: </text:span></text:p>
      <text:p text:style-name="P74"/>
      <text:list xml:id="list3772788933" text:style-name="WWNum9">
        <text:list-item>
          <text:p text:style-name="P3"><text:span text:style-name="T52">La Orden HFP/1030/2021, de 29 de septiembre, por la que se configura el sistema de gestión del Plan de Recuperación, Transformación y Resiliencia.</text:span></text:p>
        </text:list-item>
      </text:list>
      <text:p text:style-name="P74"/>
      <text:list xml:id="list121818600434850" text:continue-numbering="true" text:style-name="WWNum9">
        <text:list-item>
          <text:p text:style-name="P3"><text:span text:style-name="T52">El artículo 22 del Reglamento (UE) 2021/241 del Parlamento Europeo y del Consejo, de 12 de febrero de 2021, por el que se establece el Mecanismo de Recuperación y Resiliencia. </text:span></text:p>
        </text:list-item>
      </text:list>
      <text:p text:style-name="P74"/>
      <text:list xml:id="list121820183849791" text:continue-numbering="true" text:style-name="WWNum9">
        <text:list-item>
          <text:p text:style-name="P3"><text:span text:style-name="T52">Los artículos 21.1.a), d) y s) y 22.a) y d) de la Ley 7/1985, de 2 de abril, reguladora de las Bases del Régimen Local.</text:span></text:p>
        </text:list-item>
      </text:list>
      <text:p text:style-name="P77"/>
      <text:p text:style-name="P16"><text:span text:style-name="T46">Tercera.-</text:span><text:span text:style-name="T52"> El Plan de medidas antifraude municipal contiene, en su anexo IV, el modelo de Declaración de Ausencia de Conflicto e Intereses (DACI), en cuya declaración responsable hace referencia al artículo 61.3 del Reglamento (UE, Euratom) 2018/1046 del Parlamento Europeo y del Consejo, de 18 de julio; sin embargo, este Reglamento ha sido derogado por el Artículo 279 del Reglamento (UE, Euratom) 2024/2509 del Parlamento Europeo y del Consejo, de 23 de septiembre de 2024, sobre las normas financieras aplicables al presupuesto general de la Unión. </text:span></text:p>
      <text:p text:style-name="P77"/>
      <text:p text:style-name="P16"><text:span text:style-name="T52">En este sentido, procede realizar las modificaciones pertinentes en el mencionado Anexo IV a fin de adaptarlo a la nueva normativa aplicable. </text:span></text:p>
      <text:p text:style-name="P77"/>
      <text:p text:style-name="P16"><text:span text:style-name="T46">Cuarta.-</text:span><text:span text:style-name="T52"> El procedimiento para llevar a cabo la modificación del Plan de medidas antifraude será el siguiente:</text:span></text:p>
      <text:p text:style-name="P77"/>
      <text:p text:style-name="P16"><text:span text:style-name="T46">A.</text:span><text:span text:style-name="T52"> El Comité revisará las medidas adoptadas en el Plan de medidas antifraude y realizará las adaptaciones necesarias para adecuar su contenido a la normativa vigente de aplicación. </text:span></text:p>
      <text:p text:style-name="P77"/>
      <text:p text:style-name="P16"><text:span text:style-name="T46">B.</text:span><text:span text:style-name="T52"> La modificación del Plan de medidas antifraude será aprobada por el Pleno de la Corporación en ejercicio de las competencias que le otorga los artículos 22.a) y d) de la Ley 7 /1985, de 2 de abril, reguladora de las Bases del Régimen Local y atendiendo a la recomendación incluida en la Guía para la aplicación de medidas antifraude en la ejecución del Plan de Recuperación, Transformación y Resiliencia publicada por el </text:span><text:soft-page-break/><text:span text:style-name="T52">Servicio Nacional de Coordinación Antifraude. El contenido del Plan estará a disposición de la ciudadanía en la sede electrónica de este Ayuntamiento.</text:span></text:p>
      <text:p text:style-name="P77"/>
      <text:p text:style-name="P16"><text:span text:style-name="T46">C.</text:span><text:span text:style-name="T52"> El Plan antifraude modificado será remitido al Servicio Nacional de Coordinación Antifraude mediante correo electrónico establecido al efecto por dicho Servicio. </text:span></text:p>
      <text:p text:style-name="P77"/>
      <text:p text:style-name="P16"><text:span text:style-name="T46">Quinta.-</text:span><text:span text:style-name="T52"> A la vista de que esta entidad local tiene la condición de entidad ejecutora del PRTR, a los efectos de dar cumplimiento a las disposiciones legales, y de acuerdo con las competencias atribuidas a la Alcaldía y recogidas en los artículos 21.1 a), d), y s) de la Ley 7 /1985, de 2 de abril, reguladora de las Bases del Régimen Local </text:span></text:p>
      <text:p text:style-name="P77"/>
      <text:p text:style-name="P22"><text:span text:style-name="T42">RESOLUCIÓN </text:span></text:p>
      <text:p text:style-name="P77"/>
      <text:p text:style-name="P16"><text:span text:style-name="T46">PRIMERO.-</text:span><text:span text:style-name="T52"> Modificar la designación de la Secretaría del Comité Antifraude del Ayuntamiento de Tacoronte con motivo del cambio en la Secretaría General de esta Entidad Local, en los siguientes términos:</text:span></text:p>
      <text:p text:style-name="P7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86"><text:span text:style-name="T71">Nombre y apellidos</text:span></text:p>
          </table:table-cell>
          <table:table-cell table:style-name="Tabla1.A1" office:value-type="string">
            <text:p text:style-name="P86"><text:span text:style-name="T71">NIF</text:span></text:p>
          </table:table-cell>
          <table:table-cell table:style-name="Tabla1.C1" office:value-type="string">
            <text:p text:style-name="P89">Cargo</text:p>
            <text:p text:style-name="P86"><text:span text:style-name="T71">en el Comité</text:span></text:p>
          </table:table-cell>
          <table:table-cell table:style-name="Tabla1.A1" office:value-type="string">
            <text:p text:style-name="P86"><text:span text:style-name="T71">Puesto en el Ayuntamiento</text:span></text:p>
          </table:table-cell>
          <table:table-cell table:style-name="Tabla1.E1" office:value-type="string">
            <text:p text:style-name="P89">Situación</text:p>
          </table:table-cell>
        </table:table-row>
        <table:table-row table:style-name="Tabla1.1">
          <table:table-cell table:style-name="Tabla1.A1" office:value-type="string">
            <text:p text:style-name="P87">Raquel González Abreu</text:p>
          </table:table-cell>
          <table:table-cell table:style-name="Tabla1.A1" office:value-type="string">
            <text:p text:style-name="P86">54051943B</text:p>
          </table:table-cell>
          <table:table-cell table:style-name="Tabla1.C1" office:value-type="string">
            <text:p text:style-name="P88">Secretaria, sin voz y sin voto</text:p>
          </table:table-cell>
          <table:table-cell table:style-name="Tabla1.A1" office:value-type="string">
            <text:p text:style-name="P87">Secretaria General</text:p>
          </table:table-cell>
          <table:table-cell table:style-name="Tabla1.E2" office:value-type="string">
            <text:p text:style-name="P87">Baja en el cargo</text:p>
          </table:table-cell>
        </table:table-row>
        <table:table-row table:style-name="Tabla1.1">
          <table:table-cell table:style-name="Tabla1.A1" office:value-type="string">
            <text:p text:style-name="P87">Jordi García Cabedo</text:p>
          </table:table-cell>
          <table:table-cell table:style-name="Tabla1.A1" office:value-type="string">
            <text:p text:style-name="P86">20861263X</text:p>
          </table:table-cell>
          <table:table-cell table:style-name="Tabla1.C1" office:value-type="string">
            <text:p text:style-name="P90">Secretario, sin voz y sin voto</text:p>
          </table:table-cell>
          <table:table-cell table:style-name="Tabla1.A1" office:value-type="string">
            <text:p text:style-name="P91">Secretario General en Acumulación de Funciones</text:p>
          </table:table-cell>
          <table:table-cell table:style-name="Tabla1.E3" office:value-type="string">
            <text:p text:style-name="P91">Alta en el cargo</text:p>
          </table:table-cell>
        </table:table-row>
      </table:table>
      <text:p text:style-name="P77"/>
      <text:p text:style-name="P16"><text:span text:style-name="T42">SEGUNDO.-</text:span><text:span text:style-name="T48"> Remitir la presente resolución al Comité a efectos de que proceda a preparar la adaptación del texto del modelo de Declaración de Ausencia de Conflicto de Intereses (DACI), previsto en el Anexo IV del Plan de Medidas Antifraude municipal, al nuevo Reglamento (UE, Euratom) 2024/2509 del Parlamento Europeo y del Consejo, de 23 de septiembre de 2024, sobre las normas financieras aplicables al presupuesto general de la Unión, para que posteriormente sea aprobado por el órgano competente para ello.</text:span></text:p>
      <text:p text:style-name="P72"/>
      <text:p text:style-name="P16"><text:span text:style-name="T42">TERCERO.-</text:span><text:span text:style-name="T48"> Notificar el cese y el nombramiento a las personas afectadas. </text:span></text:p>
      <text:p text:style-name="P72"/>
      <text:p text:style-name="P16"><text:span text:style-name="T42">CUARTO.-</text:span><text:span text:style-name="T48"> Publicar la presente Resolución en la sede electrónica de este Ayuntamiento.”</text:span></text:p>
      <text:p text:style-name="P77"/>
      <text:p text:style-name="P20"><text:span text:style-name="T16"><text:tab/>La Corporación queda enterada.</text:span></text:p>
      <text:p text:style-name="P52"/>
      <text:p text:style-name="P20"><text:span text:style-name="T33"><text:tab/>La reproducción del presente punto se encuentra en el siguiente enlace: </text:span><text:a xlink:type="simple" xlink:href="https://plenos.tacoronte.es/es/mopleno/20/6422" text:style-name="Internet_20_link" text:visited-style-name="Visited_20_Internet_20_Link"><text:span text:style-name="Internet_20_link"><text:span text:style-name="T33">https://plenos.tacoronte.es/es/mopleno/20/6422</text:span></text:span></text:a></text:p>
      <text:p text:style-name="P33"/>
      <text:p text:style-name="P16"><text:span text:style-name="T40">9. DACIÓN DE CUENTAS DE LOS DECRETOS DE LA ALCALDÍA Y SUS CONCEJALÍAS, DESDE EL Nº 242 AL 636 DEL AÑO 2025.-</text:span></text:p>
      <text:p text:style-name="P60"/>
      <text:p text:style-name="P94"><text:soft-page-break/><text:span text:style-name="T35">Seguidamente, se da cuenta de la relación de Decretos de la Alcaldía, y sus Concejalías Delegadas, desde el 28 de enero al 26 de febrero de 2025, que corresponden con los números 242 al 636.</text:span></text:p>
      <text:p text:style-name="P105"/>
      <text:p text:style-name="P97"><text:span text:style-name="T27">La Corporación queda enterada.</text:span></text:p>
      <text:p text:style-name="P106"/>
      <text:p text:style-name="P20"><text:span text:style-name="T33"><text:tab/>La reproducción del presente punto se encuentra en el siguiente enlace: </text:span><text:a xlink:type="simple" xlink:href="https://plenos.tacoronte.es/es/mopleno/20/6446" text:style-name="Internet_20_link" text:visited-style-name="Visited_20_Internet_20_Link"><text:span text:style-name="Internet_20_link"><text:span text:style-name="T33">https://plenos.tacoronte.es/es/mopleno/20/6446</text:span></text:span></text:a></text:p>
      <text:p text:style-name="P60"/>
      <text:p text:style-name="P16"><text:span text:style-name="T40">10. DACIÓN DE CUENTAS DE LAS ACTAS DE LA JUNTA DE GOBIERNO LOCAL DEL Nº 2 AL Nº 5, DEL AÑO 2025.-</text:span></text:p>
      <text:p text:style-name="P60"/>
      <text:p text:style-name="P23"><text:span text:style-name="T28"><text:tab/>En este punto se da cuenta de las siguientes Actas:</text:span></text:p>
      <text:p text:style-name="P48"/>
      <text:p text:style-name="P110"><text:span text:style-name="T28">- Acta de la Junta de Gobierno Local Ordinaria de 28 de enero de 2025, Acta nº 2.</text:span></text:p>
      <text:p text:style-name="P23"><text:span text:style-name="T28">- Acta de la Junta de Gobierno Local Ordinaria de 4 de febrero de 2025, Acta nº 3.</text:span></text:p>
      <text:p text:style-name="P23"><text:span text:style-name="T28">- Acta de la Junta de Gobierno Local Ordinaria de 11 de febrero de 2025, Acta nº 4.</text:span></text:p>
      <text:p text:style-name="P23"><text:span text:style-name="T28">- Acta de la Junta de Gobierno Local Ordinaria de 18 de febrero de 2025, Acta nº 5.</text:span></text:p>
      <text:p text:style-name="P60"/>
      <text:p text:style-name="P20"><text:span text:style-name="T16"><text:tab/>La Corporación queda enterada.</text:span></text:p>
      <text:p text:style-name="P60"/>
      <text:p text:style-name="P20"><text:span text:style-name="T33"><text:tab/>La reproducción del presente punto se encuentra en el siguiente enlace: </text:span><text:a xlink:type="simple" xlink:href="https://plenos.tacoronte.es/es/mopleno/20/6458" text:style-name="Internet_20_link" text:visited-style-name="Visited_20_Internet_20_Link"><text:span text:style-name="Internet_20_link"><text:span text:style-name="T33">https://plenos.tacoronte.es/es/mopleno/20/6458</text:span></text:span></text:a></text:p>
      <text:p text:style-name="P33"/>
      <text:p text:style-name="P16"><text:span text:style-name="T40">11. ASUNTOS DE URGENCIA.-</text:span></text:p>
      <text:p text:style-name="P33"/>
      <text:p text:style-name="P24"><text:span text:style-name="T20"><text:tab/>No hubo asuntos de urgencia.</text:span></text:p>
      <text:p text:style-name="P46"/>
      <text:p text:style-name="P20"><text:span text:style-name="T25"><text:tab/>La reproducción de las votaciones se puede consultar en el siguiente enlace: </text:span><text:a xlink:type="simple" xlink:href="https://plenos.tacoronte.es/es/mopleno/20/6470" text:style-name="Internet_20_link" text:visited-style-name="Visited_20_Internet_20_Link"><text:span text:style-name="Internet_20_link"><text:span text:style-name="T25">https://plenos.tacoronte.es/es/mopleno/20/6470</text:span></text:span></text:a></text:p>
      <text:p text:style-name="P33"/>
      <text:p text:style-name="P16"><text:span text:style-name="T40">12. RUEGOS Y PREGUNTAS.- </text:span></text:p>
      <text:p text:style-name="P33"/>
      <text:p text:style-name="P12"><text:span text:style-name="T16"><text:tab/>Seguidamente, se da respuesta a las preguntas formuladas in voce en el Pleno de 6 de febrero de 2025.</text:span></text:p>
      <text:p text:style-name="P68"/>
      <text:p text:style-name="P12"><text:span text:style-name="T40">1.- PREGUNTAS IN VOCE DEL SUBGRUPO MUNICIPAL CIUDADANOS.-</text:span></text:p>
      <text:p text:style-name="P59"/>
      <text:p text:style-name="P12"><text:span text:style-name="T16"><text:tab/>¿En qué estado se encuentra el informe técnico que se solicitó a raíz de unas denuncias de los compañeros de la policía municipal y unos vecinos sobre una instalación de comunicaciones que se encuentra en la calle Candelaria Monte? </text:span></text:p>
      <text:p text:style-name="P59"/>
      <text:p text:style-name="P12"><text:span text:style-name="T40">2.- PREGUNTAS IN VOCE DEL SUBGRUPO MUNICIPAL SÍ SE PUEDE.-</text:span></text:p>
      <text:p text:style-name="P59"/>
      <text:p text:style-name="P12"><text:span text:style-name="T16">1. ¿Colaboró económicamente la concejalía de fiestas con los Reyes de la Caridad, por </text:span><text:soft-page-break/><text:span text:style-name="T16">su participación en la cabalgata del cinco de enero, y con qué cuantía?</text:span></text:p>
      <text:p text:style-name="P59"/>
      <text:p text:style-name="P12"><text:span text:style-name="T16">2. ¿Tiene el personal de oficio y los de convenio los EPI obligatorios? Tenemos en Tacoronte a unos empresarios a los que se les invitó para el Pregón y creo que no sería muy difícil que apoyemos a las empresas del Municipio.</text:span></text:p>
      <text:p text:style-name="P59"/>
      <text:p text:style-name="P12"><text:span text:style-name="T40">3.- PREGUNTAS IN VOCE DEL GRUPO MUNICIPAL NUEVA CANARIAS.-</text:span></text:p>
      <text:p text:style-name="P59"/>
      <text:p text:style-name="P12"><text:span text:style-name="T16">1. ¿Cuál es el número de reparos de legalidad asumidos mediante Resolución o Decreto durante el año 2024? ¿Cuál es la cuantía de los mismos?</text:span></text:p>
      <text:p text:style-name="P59"/>
      <text:p text:style-name="P12"><text:span text:style-name="T16">2. ¿Cuántos contratos menores fueron firmados durante el año 2024 y cuál es la cuantía de los mismos?</text:span></text:p>
      <text:p text:style-name="P59"/>
      <text:p text:style-name="P12"><text:span text:style-name="T16">3. En el expediente de revisión de oficio, incoado por el departamento de contratación de este Ayuntamiento, al respecto de la no actuación de Carlos Baute en Tacoronte, se ha justificado la factura abonada conforme a tres facturas que ahora aparecen en el expediente, ¿de dónde salieron esas facturas, si tenemos en cuenta que la propia técnica de contratación afirma que no estaban en el departamento de contratación, ni habían sido aportadas por registro?</text:span></text:p>
      <text:p text:style-name="P59"/>
      <text:p text:style-name="P12"><text:span text:style-name="T16"><text:tab/>A continuación se da lectura al Ruego formulado por escrito por el Subgrupo Municipal SOMOS TACORONTE:</text:span></text:p>
      <text:p text:style-name="P43"/>
      <text:p text:style-name="P12"><text:span text:style-name="T16"><text:tab/>De forma reiterada, se están dando en los plenos faltas de respeto por parte de varios de los concejales a los que van dirigidas las preguntas, no contestando a lo que se les pregunta o dando respuestas evasivas, eludiendo su responsabilidad. Rogamos que se atiendan los ruegos y se responda apropiadamente a las preguntas que trasladamos a los plenos, dado que es el mecanismo que tienen los ciudadanos para hacer llegar sus demandas, a este grupo de gobierno, a través de sus representantes.</text:span></text:p>
      <text:p text:style-name="P59"/>
      <text:p text:style-name="P12"><text:span text:style-name="T16"><text:tab/>Seguidamente, se da respuesta a las preguntas formuladas por escrito por el Subgrupo Municipal SOMOS TACORONTE:</text:span></text:p>
      <text:p text:style-name="P43"/>
      <text:p text:style-name="P128"><text:span text:style-name="T16">1. El colectivo de voluntarios de Protección Civil lleva muchos años prestando servicios en nuestro municipio; son innumerables las actuaciones, de todo tipo, que han llevado a cabo, ganándose el respeto y admiración allí donde actúan, además de haber sido reconocidos por su labor encomiable y de gran dedicación. De un tiempo para acá, nos hemos percatado de que su presencia en nuestras calles va decreciendo y nos preocupa que este equipo humano de voluntarios, de vital importancia en la protección civil de nuestro municipio, no esté lo suficientemente valorado. Nos encontramos que su sede, que está ubicada al lado de las oficinas del Servicio Canario de Empleo, permanece cerrada por las afecciones del gas radón, un espacio muy reducido y sin ventilación y, según la información a la que hemos tenido acceso, se les ha negado el uso del espacio de reuniones y coordinación que disfrutaban en la </text:span><text:soft-page-break/><text:span text:style-name="T16">zona del Torreón, sintiéndose, este colectivo, abandonado por este Grupo de Gobierno. Por todo ello, preguntamos:</text:span></text:p>
      <text:p text:style-name="P129"/>
      <text:p text:style-name="P128"><text:span text:style-name="T16">a. ¿Cuáles son las razones por las que el equipo de gobierno no está atendiendo las reivindicaciones del grupo de Protección Civil en el municipio?</text:span></text:p>
      <text:p text:style-name="P128"><text:span text:style-name="T16">b. ¿Se han reunido con este colectivo la o los Concejales responsables de Protección Civil para escuchar sus demandas y buscar soluciones?</text:span></text:p>
      <text:p text:style-name="P128"><text:span text:style-name="T16">c. ¿Qué recursos materiales y humanos se les están proporcionando actualmente y en qué condiciones de uso están aquellos de los que disponen? ¿Cuáles son sus principales carencias?</text:span></text:p>
      <text:p text:style-name="P128"><text:span text:style-name="T16">d. ¿Está previsto mejorar sus condiciones para que puedan desempeñar su labor de forma óptima y segura?</text:span></text:p>
      <text:p text:style-name="P128"><text:span text:style-name="T16">e. ¿La actual ubicación de la sede del colectivo reúne las condiciones de salubridad que se requiere y está exento de riesgos por las posibles emisiones del gas radón?</text:span></text:p>
      <text:p text:style-name="P129"/>
      <text:p text:style-name="P128"><text:span text:style-name="T16">2. En el Pleno Ordinario del pasado mes de febrero, en el apartado de ruegos, pedimos que el área responsable en el tema, informase al Pleno de las acciones realizadas tras la muerte de un perro causada por el ataque de una manada de canes asilvestrados, y que ha tenido una repercusión negativa para la imagen del municipio, además de ser una preocupación para los vecinos y vecinas de la zona y 1 visitantes del Monte de Agua García. Añadido a este asunto, nos hemos hecho eco de la queja, en RRSS, de otra persona que mostraba su enfado al haber sido atacada su mascota por otro grupo de perros sueltos en el entorno de las canchas polideportivas del barrio de Tagoro. Por lo que hemos podido comprobar, este último incidente no es aislado; se lleva repitiendo en el tiempo y ha sido denunciado de forma reiterada. En base a lo anterior, y dado que no hubo intención por parte de los responsables políticos de informar en el pleno pasado sobre estos hechos, preguntamos:</text:span></text:p>
      <text:p text:style-name="P59"/>
      <text:p text:style-name="P128"><text:span text:style-name="T16">a. ¿Cómo está la situación respecto a la manada de perros del monte de Agua García y el grupo de perros incontrolados en el barrio de Tagoro?</text:span></text:p>
      <text:p text:style-name="P128"><text:span text:style-name="T16">b. ¿Qué medidas ha tomado el Ayuntamiento para su control y en qué situación se encuentran?</text:span></text:p>
      <text:p text:style-name="P128"><text:span text:style-name="T16">c. ¿Se han evaluado los riesgos que estos animales pueden suponer para senderistas, ciclistas y vecinos y vecinas en general?</text:span></text:p>
      <text:p text:style-name="P128"><text:span text:style-name="T16">d. ¿Existe un plan de actuación concreto para solucionar este problema de manera efectiva y ética?</text:span></text:p>
      <text:p text:style-name="P59"/>
      <text:p text:style-name="P94"><text:span text:style-name="T16">Abandona el Salón de Sesiones </text:span><text:span text:style-name="T3">D. BENITO MANUEL REGALADO REYES, </text:span><text:span text:style-name="T16">a las 14:09 horas.</text:span></text:p>
      <text:p text:style-name="P59"/>
      <text:p text:style-name="P128"><text:span text:style-name="T16">3. A finales de enero del año 2014, playa La Arena fue cerrada al uso por un importante desprendimiento que afortunadamente no provocó daños personales. Con un presupuesto de 432.000€ los trabajos se prolongaron durante más de un año con la consiguiente pérdida de la bandera azul, además del perjuicio a los usuarios y la economía de la zona. Desconocemos qué trabajos de inspección y mantenimiento se </text:span><text:soft-page-break/><text:span text:style-name="T16">han llevado a cabo desde la fecha, con la salvedad de otra actuación que tuvo lugar en el año 2018.</text:span></text:p>
      <text:p text:style-name="P59"/>
      <text:p text:style-name="P12"><text:span text:style-name="T16">a. ¿En qué estado se encuentra actualmente el mantenimiento de las mallas de protección en la costa de Tacoronte, especialmente en Mesa del Mar?</text:span></text:p>
      <text:p text:style-name="P12"><text:span text:style-name="T16">b. ¿Se han realizado inspecciones para garantizar su seguridad y funcionalidad?</text:span></text:p>
      <text:p text:style-name="P12"><text:span text:style-name="T16">c. ¿Cuándo fue la última vez que se llevaron a cabo los trabajos de inspección?</text:span></text:p>
      <text:p text:style-name="P12"><text:span text:style-name="T16">d. ¿Existe informes o un plan de mantenimiento periódico o solo se actúa cuando hay desprendimientos o daños visibles?</text:span></text:p>
      <text:p text:style-name="P12"><text:span text:style-name="T16">e. ¿Cada cuanto tiempo se deben realizar los trabajos de inspección y mantenimiento de las mallas de protección de la costa?</text:span></text:p>
      <text:p text:style-name="P12"><text:span text:style-name="T16">f. ¿Qué previsión tiene el Ayuntamiento para mejorar la seguridad en esta zona y evitar posibles riesgos para vecinos y visitantes?</text:span></text:p>
      <text:p text:style-name="P59"/>
      <text:p text:style-name="P12"><text:span text:style-name="T16">4. El monte de Agua García, sus senderos, cuevas de Toledo, etc, son un importante atractivo que hace que sean muchos los visitantes que diariamente se acercan para disfrutar de este espacio, viéndose incrementada, esta afluencia, los fines de semana. La gestión de nuestros espacios naturales y su aprovechamiento, ofreciendo las excelencias del municipio por el interés que suscita, son clave para el desarrollo de un territorio y su economía. Ante esta realidad, nos encontramos que el servicio que se presta en el centro de visitantes no está abierto los fines de semana, y quizás convendría apostar por la ampliación del horario del mismo. Por ello preguntamos:</text:span></text:p>
      <text:p text:style-name="P59"/>
      <text:p text:style-name="P12"><text:span text:style-name="T16">a. ¿Cuál es la estrategia del Grupo de Gobierno para la gestión de los espacios naturales, en especial los centros de visitantes del municipio?</text:span></text:p>
      <text:p text:style-name="P12"><text:span text:style-name="T16">b. ¿Se ha contemplado la posibilidad de buscar una solución para garantizar también la apertura los fines de semana, así como establecer convenios con asociaciones o contratar personal para ello?</text:span></text:p>
      <text:p text:style-name="P12"><text:span text:style-name="T16">c. ¿Cuál es el plan del equipo de gobierno para potenciar este centro como recurso turístico y educativo?</text:span></text:p>
      <text:p text:style-name="P59"/>
      <text:p text:style-name="P12"><text:span text:style-name="T16"><text:tab/>Acto seguido, la </text:span><text:span text:style-name="T3">SRA. ALCALDESA</text:span><text:span text:style-name="T16"> abre el turno para formular ruegos in voce:</text:span></text:p>
      <text:p text:style-name="P59"/>
      <text:p text:style-name="P12"><text:span text:style-name="T40">1º.- RUEGO DEL SUBGRUPO MUNICIPAL VOX.-</text:span></text:p>
      <text:p text:style-name="P32"/>
      <text:p text:style-name="P12"><text:span text:style-name="T16"><text:tab/>Ya se ha traído a Pleno en reiteradas ocasiones la urgencia de limpieza de los Barrancos. Se limpiaron en el pasado y ahora se encuentran en situación de que si se producen lluvias, Dios no lo quiera, podría haber un desbordamiento con el riesgo que supone para la seguridad de los Tacoronteros y de las viviendas próximas. Rogamos que tomen las medidas pertinentes ya. Esto es mucho más importante que su obsesión por las fiestas, y el correspondiente gasto.</text:span></text:p>
      <text:p text:style-name="P59"/>
      <text:p text:style-name="P12"><text:span text:style-name="T40">2º.- RUEGO DEL SUBGRUPO MUNICIPAL SOMOS TACORONTE.-</text:span></text:p>
      <text:p text:style-name="P32"/>
      <text:p text:style-name="P12"><text:soft-page-break/><text:span text:style-name="T16"><text:tab/>Yo vuelvo a rogar y además, con lo que ha comentado usted Dª. Sandra, cuando nosotros solicitamos los expedientes, pedimos los expedientes completos, vuelvo a decir, que cuando pedimos expedientes, hay documentos que no nos aparecen, volvemos a reiterarlos, tenemos que solicitarlos, en la pregunta que usted ha contestado Dª. Sandra, en la pregunta que D. José Daniel le ha hecho sobre facturas, que han incorporado. Cuando en su momento nosotros pedimos el expediente esas facturas no estaban, así que, no me puede decir que hay total transparencia o que en contratación están, cuando esa documentación, nosotros no lo teníamos, y así, un sin fin de cosas.</text:span></text:p>
      <text:p text:style-name="P59"/>
      <text:p text:style-name="P12"><text:span text:style-name="T16"><text:tab/>He solicitado recientemente otro expediente en el cual también faltan informes, falta documentación, la cual volveré a reiterar y así sucesivamente hasta que tenga el expediente completo. Ruego por favor, que cuando pidamos los expedientes nos lo den completos.</text:span></text:p>
      <text:p text:style-name="P59"/>
      <text:p text:style-name="P12"><text:span text:style-name="T16"><text:tab/>A continuación, la </text:span><text:span text:style-name="T3">SRA. ALCALDESA </text:span><text:span text:style-name="T16">abre el turno para formular preguntas in voce, que serán contestadas en el próximo Pleno:</text:span></text:p>
      <text:p text:style-name="P59"/>
      <text:p text:style-name="P12"><text:span text:style-name="T40">1º.- PREGUNTAS IN VOCE DEL SUBGRUPO MUNICIPAL VOX.-</text:span></text:p>
      <text:p text:style-name="P59"/>
      <text:p text:style-name="P12"><text:span text:style-name="T16">1.- En febrero de 2024 este Subgrupo trajo a Pleno </text:span><text:span text:style-name="T60">una propuesta para la mejora del acerado, solicitando en el primer punto, que, por parte de los servicios técnicos municipales se creara una base de datos de gestión de incidencias en los acerados y otras incidencias de la vía pública. Pudiéndose individualizar por barrios para una gestión más eficiente. Ustedes dijeron que no era necesario ya que disponían de la Línea Verde. Desde el pasado año, la escalera que se encuentra en la calle Ismael Domínguez con Carretera General, están todos los escalones sueltos y en mal estado, habiéndose dado cuenta en reiteradas ocasiones por parte de los vecinos de la incidencia, encontrándose, a día de hoy en una situación deplorable con riesgo para las personas que transitan por la misma:</text:span></text:p>
      <text:p text:style-name="P83"/>
      <text:p text:style-name="P12"><text:span text:style-name="T60"><text:tab/>¿Tiene el Ayuntamiento previsto reparar la escalera dado su evidente deterioro y que supone un riesgo para los peatones?</text:span></text:p>
      <text:p text:style-name="P83"/>
      <text:p text:style-name="P12"><text:span text:style-name="T60"><text:tab/>¿En vista del nefasto funcionamiento de la referida aplicación, se tiene previsto utilizar otros mecanismos o instrumentos que permitan detectar y registrar este tipo de defectos en la vía pública y darle respuesta?</text:span></text:p>
      <text:p text:style-name="P83"/>
      <text:p text:style-name="P12"><text:span text:style-name="T60">2.- Ante la situación de inseguridad que nuestros vecinos están viviendo y los últimos sucesos de ocupaciones o intentos de ocupación de vivienda:</text:span></text:p>
      <text:p text:style-name="P83"/>
      <text:p text:style-name="P12"><text:span text:style-name="T60"><text:tab/>¿Se tiene algún registro o constancia de viviendas ocupadas en Tacoronte? </text:span></text:p>
      <text:p text:style-name="P12"><text:span text:style-name="T60"><text:tab/>¿Se ha solicitado la convocatoria de la Junta Local de Seguridad para buscar una solución al problema de la inseguridad?</text:span></text:p>
      <text:p text:style-name="P12"><text:span text:style-name="T60"><text:tab/>¿Se ha solicitado incremento de efectivos de Guardia Civil?</text:span></text:p>
      <text:p text:style-name="P12"><text:span text:style-name="T60"><text:tab/>¿Y se ha planteado de manera seria y real convocar plazas de Policía Local </text:span><text:soft-page-break/><text:span text:style-name="T60">vacantes en Tacoronte? </text:span></text:p>
      <text:p text:style-name="P83"/>
      <text:p text:style-name="P12"><text:span text:style-name="T60"><text:tab/></text:span><text:span text:style-name="T11">D. JOSÉ ANTONIO CARO SALAS, </text:span><text:span text:style-name="T60">contesta la primera pregunta: Como caracteriza a este Grupo de Gobierno, en muchas ocasiones contestamos las preguntas, in voce, sobre la marcha. </text:span></text:p>
      <text:p text:style-name="P83"/>
      <text:p text:style-name="P12"><text:span text:style-name="T60"><text:tab/>Dª. Noemí, las escaleras que usted menciona si no me equivoco, lade Ismael Domínguez son las que van paralelas o cogen la esquina de la tienda de Deportes Chicho. Actualmente hay un contrato en ejecución, gracias al cual se están reparando las aceras de toda la Zona de La Estación, desde la Farmacia La Rotonda hasta el Tucán, si me permiten mencionar comercios para ubicarnos y situarnos todos. Y por abajo, hasta la rotonda que está por debajo de Mercadona y en esas actuaciones se llevarán a cabo la reparación de estas escaleras, que se han previsto.</text:span></text:p>
      <text:p text:style-name="P83"/>
      <text:p text:style-name="P10"><text:span text:style-name="T41">2.- PREGUNTAS IN VOCE DEL SUBGRUPO MUNICIPAL SI SE PUEDE.-</text:span></text:p>
      <text:p text:style-name="P82"/>
      <text:p text:style-name="P10"><text:span text:style-name="T60">1.- Usuarios de la Ciudad Deportiva nos han informado del lamentable estado del techo de esta instalación. Con múltiples goteras y cubos colocados para recoger el agua, con el riesgo que ello conlleva de provocar accidentes que puedan ser graves. También nos comentaron del pésimo estado del techo del gimnasio, en el cual se desarrollan obras mientras los usuarios desarrollan sus actividades deportivas debajo:</text:span></text:p>
      <text:p text:style-name="P82"/>
      <text:p text:style-name="P10"><text:span text:style-name="T60"><text:tab/>¿Qué medidas está tomando la concejalía responsable de estas instalaciones para arreglar estos desperfectos y evitar los riesgos que corren los usuarios? </text:span></text:p>
      <text:p text:style-name="P82"/>
      <text:p text:style-name="P12"><text:span text:style-name="T60"><text:tab/></text:span><text:span text:style-name="T13">Se ausenta del Salón de Sesiones </text:span><text:span text:style-name="T1">Dª. Mª NOEMÍ CAMPILLO PORTAÑA, </text:span><text:span text:style-name="T13">a las 14:23 horas, incorporándose a las 14:26 horas.</text:span></text:p>
      <text:p text:style-name="P82"/>
      <text:p text:style-name="P10"><text:span text:style-name="T60">2.- Tenemos conocimiento de desperfectos de distintos tipos en los Locales Sociales Municipales que pueden suponer un riesgo para los usuarios de dichas instalaciones:</text:span></text:p>
      <text:p text:style-name="P82"/>
      <text:p text:style-name="P10"><text:span text:style-name="T60"><text:tab/>¿Qué medidas de mantenimiento se están tomando para corregir estos deterioros?</text:span></text:p>
      <text:p text:style-name="P82"/>
      <text:p text:style-name="P10"><text:span text:style-name="T41">2.- PREGUNTAS IN VOCE DEL GRUPO MUNICIPAL NUEVA CANARIAS.-</text:span></text:p>
      <text:p text:style-name="P82"/>
      <text:p text:style-name="P10"><text:span text:style-name="T60"><text:tab/>Recientemente y tras las aguas que han caído en esta semana, hemos visto cómo se ha anegado de piedras y de barro, ya no solo, la zona de la Playa del Pris, sino también a su vez la calle Telémaco, justo a la entrada, a la izquierda de dicho Barrio Pesquero. Esto se está generando a raíz de un tomadero de la Carretera Insular, competencia del Cabildo Insular de Tenerife, que discurre a la altura de Puerto de la Madera, muy cerca del Local Social. Lo que inicialmente eran unas aguas que generaban cierto barro, solo en la desembocadura de la Playa del Pris, al lado de las instalaciones de Protección Civil, se han acabado convirtiendo ya, en verdaderos ríos de barro que han entrado por la Avenida por la calle Telémaco y que van increscendo, es </text:span><text:soft-page-break/><text:span text:style-name="T60">decir; inicialmente, lo que hace unos meses solo generaba barro en la parte de Protección Civil, ahora ya lo está generando en 3, 4, 5 puntos que van desde Prixmar hacia abajo, aguas abajo y que ya está siendo un problema que incluso ha anegado garajes:</text:span></text:p>
      <text:p text:style-name="P82"/>
      <text:p text:style-name="P10"><text:span text:style-name="T60"><text:tab/>¿Se han realizado algunas reuniones con el Área de Carreteras del Cabildo Insular de Tenerife para intentar resolver este asunto?</text:span></text:p>
      <text:p text:style-name="P82"/>
      <text:p text:style-name="P10"><text:span text:style-name="T60"><text:tab/>¿Se han dado cuenta, de que, cada vez lo que se está generando, es más y mayor?, es decir, el ámbito de actuación y de efectos de toda esta agua que está recogiendo la carretera tiene más efectos y más dañinos. Si bien las aguas no han sido tan importantes, es decir, no lloviendo tanto, el efecto es cada vez mayor. Se puede llegar a generar una situación que incluso ponga en peligro daños materiales u otro tipo de cuestiones, dado que el incremento es exponencial.</text:span></text:p>
      <text:p text:style-name="P82"/>
      <text:p text:style-name="P10"><text:span text:style-name="T11"><text:tab/>D. JOSÉ ANTONIO CARO SALAS, </text:span><text:span text:style-name="T60">contesta la pregunta del Grupo Municipal Nueva Canarias: Tanto la concejala responsable de movilidad, Dª. Noemí, como este Concejal que le habla,han informado al Cabildo de esta situación, de estas circunstancias que se están produciendo y le hemos pedido que actúe con la mayor celeridad posible, efectivamente se está causando un daño al Barrio del Pris y a los vecinos del mismo.</text:span></text:p>
      <text:p text:style-name="P82"/>
      <text:p text:style-name="P10"><text:span text:style-name="T60"><text:tab/>Ante la petición de palabra de Dª. Sandra Ramos, la </text:span><text:span text:style-name="T12">SRA. ALCALDESA</text:span><text:span text:style-name="T60">le indica que se ha terminado su turno de preguntas y de ruegos,además no puede presentar más preguntas.</text:span></text:p>
      <text:p text:style-name="P82"/>
      <text:p text:style-name="P10"><text:span text:style-name="T60"><text:tab/></text:span><text:span text:style-name="T12">Dª. SANDRA Mª RAMOS PÉREZ </text:span><text:span text:style-name="T60">le responde que, sólo quería hacer un comentario al respecto de la pregunta que hacía el compañero D. José Luis y en este caso, Dª. Noemí, desconocía la respuesta sobre la Asociación Reyes Magos La Caridad. Yo como colaboradora de esta asociación, sí quiero decirle a D. José Luis que la asociación, nunca ha cobrado con respecto a las cabalgatas en las que ha participado, que siempre lo hacen de forma voluntaria y, decir simplemente que la asociación no cobra. </text:span></text:p>
      <text:p text:style-name="P82"/>
      <text:p text:style-name="P10"><text:span text:style-name="T12"><text:tab/>Dª NOEMÍ CANDELARIA GARCÍA MARTÍN</text:span><text:span text:style-name="T60">reitera lo mismo que Sandra, yo tenía entendido que ellos siempre han colaborado, pero claro, yo respondí, que yo a ellos no les había contratado nada.</text:span></text:p>
      <text:p text:style-name="P59"/>
      <text:p text:style-name="P12"><text:span text:style-name="T18"><text:tab/>La reproducción íntegra de este punto la puede consultar en el siguiente enlace: </text:span><text:a xlink:type="simple" xlink:href="https://plenos.tacoronte.es/es/mopleno/20/6477" text:style-name="Internet_20_link" text:visited-style-name="Visited_20_Internet_20_Link"><text:span text:style-name="Internet_20_link"><text:span text:style-name="T18">https://plenos.tacoronte.es/es/mopleno/20/6477</text:span></text:span></text:a></text:p>
      <text:p text:style-name="P58"/>
      <text:p text:style-name="P94"><text:span text:style-name="T36">La grabación fidedigna de la presente sesión plenaria, firmada por la Secretaría General se corresponde con el siguiente hash: </text:span><text:span text:style-name="T34">5c920ff130ae6d5993d57f2e9cb7ad238de8a6d3</text:span></text:p>
      <text:p text:style-name="P33"/>
      <text:p text:style-name="P12"><text:soft-page-break/><text:span text:style-name="T1"><text:tab/></text:span><text:span text:style-name="T13">Y no habiendo más asuntos que tratar se levanta la sesión, siendo las 14:27 horas del día arriba indicado, de todo lo que, como Secretario General, doy fe.</text:span></text:p>
      <text:p text:style-name="P55"/>
      <table:table table:name="Tabla2" table:style-name="Tabla2">
        <table:table-column table:style-name="Tabla2.A" table:number-columns-repeated="2"/>
        <table:table-row table:style-name="Tabla2.1">
          <table:table-cell table:style-name="Tabla2.A1" office:value-type="string">
            <text:p text:style-name="P41">LA ALCALDESA PRESIDENTA</text:p>
            <text:p text:style-name="P53">(Documento firmado electrónicamente)</text:p>
            <text:p text:style-name="P92"/>
            <text:p text:style-name="P41">Mª Sandra Izquierdo Fernández</text:p>
          </table:table-cell>
          <table:table-cell table:style-name="Tabla2.A1" office:value-type="string">
            <text:p text:style-name="P53"><text:span text:style-name="T71">EL SECRETARIO GENERAL EN ACUMULACIÓN DE FUNCIONES</text:span> </text:p>
            <text:p text:style-name="P84">(Documento firmado electrónicamente)</text:p>
            <text:p text:style-name="P41">Jordi García Cabedo</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4.143cm" svg:height="3.759cm" draw:z-index="3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63"><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5-03-05T14:10:00</meta:print-date>
    <meta:creation-date>2025-03-26T22:17:00</meta:creation-date>
    <dc:date>2025-04-09T13:16:00</dc:date>
    <meta:editing-duration>PT2M</meta:editing-duration>
    <meta:generator>LibreOffice/7.1.4.2$Windows_X86_64 LibreOffice_project/a529a4fab45b75fefc5b6226684193eb000654f6</meta:generator>
    <meta:document-statistic meta:table-count="2" meta:image-count="2" meta:object-count="0" meta:page-count="32" meta:paragraph-count="390" meta:word-count="11755" meta:character-count="72848" meta:non-whitespace-character-count="61216"/>
    <meta:user-defined meta:name="AppVersion">12.0000</meta:user-defined>
    <meta:user-defined meta:name="Company">Microsoft</meta:user-defined>
    <meta:template xlink:type="simple" xlink:actuate="onRequest" xlink:title="Normal" xlink:href=""/>
  </office:meta>
</office:document-meta>
</file>