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ext-properties style:language-asian="es" style:country-asian="ES"/>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7.624cm"/>
        </style:tab-stops>
      </style:paragraph-properties>
    </style:style>
    <style:style style:name="P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1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fo:color="#000000" loext:opacity="100%" style:font-name="Times New Roman" fo:font-size="12pt" style:font-name-asian="Times New Roman1" style:font-size-asian="12pt" style:rfc-language-tag-asian="es-ES-u-co-trad" style:language-asian="es" style:country-asian="ES"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style:font-name-asian="Times New Roman1" style:font-size-asian="12pt" style:rfc-language-tag-asian="es-ES-u-co-trad" style:language-asian="es" style:country-asian="ES" style:font-size-complex="12pt"/>
    </style:style>
    <style:style style:name="P2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fo:color="#000000" loext:opacity="100%"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fo:color="#000000" loext:opacity="100%" style:font-name="Times New Roman" fo:font-size="12pt" fo:font-style="italic" style:font-name-asian="Times New Roman1" style:font-size-asian="12pt" style:rfc-language-tag-asian="es-ES-u-co-trad" style:language-asian="es" style:country-asian="ES" style:font-style-asian="italic"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language-asian="es" style:country-asian="ES" style:font-name-complex="Times New Roman1" style:font-size-complex="12pt"/>
    </style:style>
    <style:style style:name="T5"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6"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7"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8" style:family="text">
      <style:text-properties style:font-name="Times New Roman" fo:font-size="12pt" style:font-name-asian="Times New Roman1" style:font-size-asian="12pt" style:font-size-complex="12pt"/>
    </style:style>
    <style:style style:name="T9" style:family="text">
      <style:text-properties style:font-name="Times New Roman" fo:font-size="12pt" style:font-name-asian="Times New Roman1" style:font-size-asian="12pt" style:language-complex="es" style:country-complex="ES"/>
    </style:style>
    <style:style style:name="T10"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11"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12" style:family="text">
      <style:text-properties style:font-name="Times New Roman" fo:font-size="12pt" style:rfc-language-tag="es-ES-u-co-trad" fo:language="es" fo:country="ES" style:font-name-asian="Times New Roman1" style:font-size-asian="12pt"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16" style:family="text">
      <style:text-properties fo:color="#000000" loext:opacity="100%" style:font-name="Times New Roman" fo:font-size="12pt" style:font-name-asian="Times New Roman1" style:font-size-asian="12pt" style:rfc-language-tag-asian="es-ES-u-co-trad" style:language-asian="es" style:country-asian="ES" style:font-size-complex="12pt"/>
    </style:style>
    <style:style style:name="T17"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style>
    <style:style style:name="T18"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Expediente nº: </text:span><text:span text:style-name="T5">PLN/2024/12</text:span></text:p>
      <text:p text:style-name="P3"><text:span text:style-name="T2">Asunto: </text:span><text:span text:style-name="T6">Acta del Pleno Extraordinario de fecha 30 de diciembre de 2024.</text:span></text:p>
      <text:p text:style-name="P11"/>
      <text:p text:style-name="P5"><text:span text:style-name="T10">ACTA NÚMERO 17 DEL PLENO EXTRAORDINARIO, CELEBRADO POR ESTE AYUNTAMIENTO EL DIA 30 DE DICIEMBRE DE 2024.</text:span></text:p>
      <text:p text:style-name="P13"/>
      <text:p text:style-name="P5"><text:span text:style-name="T11"><text:tab/>En la Ciudad de Tacoronte, a 30 de diciembre de 2024, siendo las 8:30 horas, se reúnen en la Sala de Sesiones de este Ayuntamiento, bajo la Presidencia de la Sra. Alcaldesa </text:span><text:span text:style-name="T10">Dª Mª Sandra Izquierdo Fernández</text:span><text:span text:style-name="T11">, los Concejales y Funcionarios de Carrera que a continuación se relacionan:</text:span></text:p>
      <text:p text:style-name="P15"/>
      <text:p text:style-name="P5"><text:span text:style-name="T10">ALCALDESA-PRESIDENTA:</text:span></text:p>
      <text:p text:style-name="P3"><text:span text:style-name="T11">Dª. Mª. Sandra Izquierdo Fernández.</text:span></text:p>
      <text:p text:style-name="P13"/>
      <text:p text:style-name="P5"><text:span text:style-name="T10">CONCEJALES:</text:span></text:p>
      <text:p text:style-name="P4"><text:span text:style-name="T13">D. Tarsis Manuel Morales Martín</text:span></text:p>
      <text:p text:style-name="P3"><text:span text:style-name="T13">Dª. Mª. Magdalena Ávila González</text:span></text:p>
      <text:p text:style-name="P3"><text:span text:style-name="T13">Dª. Mª. Raquel Torres Pérez</text:span></text:p>
      <text:p text:style-name="P3"><text:span text:style-name="T13">D. Iván Hernández Machín</text:span></text:p>
      <text:p text:style-name="P4"><text:span text:style-name="T13">Dª. Noemí Candelaria García Martín</text:span></text:p>
      <text:p text:style-name="P3"><text:span text:style-name="T13">D. Eduardo Alejandro Dávila Pérez</text:span></text:p>
      <text:p text:style-name="P4"><text:span text:style-name="T13">Dª. Vanesa Luis-Ravelo Alonso</text:span></text:p>
      <text:p text:style-name="P3"><text:span text:style-name="T13">Dª. Mª Candelaria Regalado Infante.</text:span></text:p>
      <text:p text:style-name="P3"><text:span text:style-name="T13">D. José Daniel Díaz Armas</text:span></text:p>
      <text:p text:style-name="P3"><text:span text:style-name="T13">Dª. Mª Raquel Marichal de la Paz</text:span></text:p>
      <text:p text:style-name="P4"><text:span text:style-name="T13">D. José Antonio Gil Goya</text:span></text:p>
      <text:p text:style-name="P3"><text:span text:style-name="T13">Dª. Luz Mª. González Expósito</text:span></text:p>
      <text:p text:style-name="P4"><text:span text:style-name="T13">D. José Antonio Caro Salas </text:span></text:p>
      <text:p text:style-name="P3"><text:span text:style-name="T13">Dª. Yaiza María Díaz Dorta </text:span></text:p>
      <text:p text:style-name="P4"><text:span text:style-name="T13">D. Jesús Valeriano Acosta Trujillo </text:span></text:p>
      <text:p text:style-name="P3"><text:span text:style-name="T13">D. Carlos Medina Dorta </text:span></text:p>
      <text:p text:style-name="P4"><text:span text:style-name="T13">Dª. Sandra Mª. Ramos Pérez </text:span></text:p>
      <text:p text:style-name="P3"><text:span text:style-name="T13">D. José Luis Almenara González </text:span></text:p>
      <text:p text:style-name="P6"><text:span text:style-name="T13">D. Benito Manuel Regalado Reyes</text:span><text:span text:style-name="T3"> </text:span></text:p>
      <text:p text:style-name="P4"><text:span text:style-name="T13">Dª. Mª. Noemí Campillo Portaña</text:span></text:p>
      <text:p text:style-name="P13"/>
      <text:p text:style-name="P5"><text:span text:style-name="T10">INTERVENTOR EN ACUMULACIÓN DE FUNCIONES:</text:span></text:p>
      <text:p text:style-name="P5"><text:span text:style-name="T11">D. Guillermo Luís Moreno González.</text:span></text:p>
      <text:p text:style-name="P13"/>
      <text:p text:style-name="P5"><text:span text:style-name="T10">ASISTENTE A LA SECRETARÍA:</text:span></text:p>
      <text:p text:style-name="P5"><text:span text:style-name="T11">Dª. Mª Inmaculada Reyes Dorta.</text:span></text:p>
      <text:p text:style-name="P15"/>
      <text:p text:style-name="P5"><text:soft-page-break/><text:span text:style-name="T11"><text:tab/>Asistidos por la Secretaria Accidental de la Corporación </text:span><text:span text:style-name="T10">Dª. Mª Nieves Acosta Acevedo, </text:span><text:span text:style-name="T11">al objeto de celebrar la presente sesión, previamente cursada al efecto.</text:span></text:p>
      <text:p text:style-name="P16"/>
      <text:p text:style-name="P5"><text:span text:style-name="T11"><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8"/>
      <text:p text:style-name="P5"><text:span text:style-name="T15">ÚNICO.- TOMA EN CONSIDERACIÓN DE LA AUDITORIA DE GESTIÓN DEL FONDO CANARIO DE FINANCIACIÓN DEL AYUNTAMIENTO DE TACORONTE A FECHA 31 DE DICIEMBRE DE 2023: (EXPEDIENTE 2024003358).-</text:span></text:p>
      <text:p text:style-name="P12"/>
      <text:p text:style-name="P7"><text:span text:style-name="T16"><text:tab/>Tomar en consideración la auditoría de gestión correspondiente a este Ayuntamiento, realizada a partir de la liquidación del presupuesto municipal correspondiente al año 2023, conforme se establece en la Ley 3/1999, de 4 de febrero, del Fondo Canario de Financiación Municipal.</text:span></text:p>
      <text:p text:style-name="P23"/>
      <text:p text:style-name="P10"><text:span text:style-name="T17">TURNO DE INTERVENCIONES:</text:span></text:p>
      <text:p text:style-name="P25"/>
      <text:p text:style-name="P8"><text:span text:style-name="T16"><text:tab/>La Sra. Alcaldesa señala que, c</text:span><text:span text:style-name="T7">omo saben este punto no lleva intervenciones, porque solo es una toma de conocimiento. La Auditoría de Gestión la tienen a su disposición desde el 23 de diciembre, con la convocatoria del Pleno,</text:span><text:span text:style-name="T16"> sin embargo, si alguien quiere hacer algún comentario.</text:span></text:p>
      <text:p text:style-name="P24"/>
      <text:p text:style-name="P8"><text:span text:style-name="T16"><text:tab/>Interviene Dª. Mª Noemí Campillo Portaña, quién manifiesta su extrañeza por no abrir un turno de intervenciones.</text:span></text:p>
      <text:p text:style-name="P24"/>
      <text:p text:style-name="P8"><text:span text:style-name="T16"><text:tab/>Seguidamente intervienen D. Carlos Medina Dorta y D. Eduardo Alejandro Dávila Pérez, quienes </text:span><text:span text:style-name="T8">intercambian impresiones al respecto del punto.</text:span></text:p>
      <text:p text:style-name="P27"/>
      <text:p text:style-name="P28"><text:span text:style-name="T8">La Corporación queda enterada.</text:span></text:p>
      <text:p text:style-name="P26"/>
      <text:p text:style-name="P9"><text:span text:style-name="T9"><text:tab/>La reproducción íntegra de este punto la puede consultar en el siguiente enlace: </text:span><text:a xlink:type="simple" xlink:href="https://plenos.tacoronte.es/es/mopleno/16/5" text:style-name="Internet_20_link" text:visited-style-name="Visited_20_Internet_20_Link"><text:span text:style-name="Internet_20_link"><text:span text:style-name="T9">https://plenos.tacoronte.es/es/mopleno/16/5</text:span></text:span></text:a></text:p>
      <text:p text:style-name="P19"/>
      <text:p text:style-name="P7"><text:span text:style-name="T16"><text:tab/>La Sra. Alcaldesa, antes de finalizar, se dirige a la Corporación para desearles un 2025 lleno de salud y prosperidad.</text:span></text:p>
      <text:p text:style-name="P19"/>
      <text:p text:style-name="P5"><text:span text:style-name="T14"><text:tab/>La grabación fidedigna de la presente sesión plenaria, firmada por la Secretaria Accidental, se corresponde con el siguiente hash: 13d87f75a01873f5279fa6ca08b4c2a21f1e6584.</text:span></text:p>
      <text:p text:style-name="P18"><text:soft-page-break/></text:p>
      <text:p text:style-name="P5"><text:span text:style-name="T1"><text:tab/></text:span><text:span text:style-name="T4">Y no habiendo más asuntos que tratar se levanta la sesión, siendo las 8:38 horas del día arriba indicado, de todo lo que, como Secretaria Accidental, doy fe.</text:span></text:p>
      <text:p text:style-name="P18"/>
      <table:table table:name="Tabla1" table:style-name="Tabla1">
        <table:table-column table:style-name="Tabla1.A" table:number-columns-repeated="2"/>
        <table:table-row table:style-name="Tabla1.1">
          <table:table-cell table:style-name="Tabla1.A1" office:value-type="string">
            <text:p text:style-name="P14">LA ALCALDESA PRESIDENTA</text:p>
            <text:p text:style-name="P17">(Documento firmado electrónicamente)</text:p>
            <text:p text:style-name="P22"/>
            <text:p text:style-name="P14">Mª Sandra Izquierdo Fernández</text:p>
          </table:table-cell>
          <table:table-cell table:style-name="Tabla1.A1" office:value-type="string">
            <text:p text:style-name="P17"><text:span text:style-name="T18">EL SECRETARIO GENERAL EN ACUMULACIÓN DE FUNCIONES</text:span> </text:p>
            <text:p text:style-name="P21">(Documento firmado electrónicamente)</text:p>
            <text:p text:style-name="P14">Jordi García Cabedo</text:p>
          </table:table-cell>
        </table:table-row>
      </table:table>
      <text:p text:style-name="P20"/>
      <text:p text:style-name="P5"><text:span text:style-name="T5">Diligencia para hacer constar que el borrador de la presente acta ha sido suscrito por la Secretaria General Accidental, procediéndose a firmar el acta definitiva por el Secretario General en acumulación de funciones.</text:span></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Ninguno"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625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3.89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16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435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7.70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97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245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1.51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8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3" text:bullet-char="o">
        <style:list-level-properties text:list-level-position-and-space-mode="label-alignment">
          <style:list-level-label-alignment text:label-followed-by="listtab" fo:text-indent="-0.635cm" fo:margin-left="1.16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4.97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8.78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number text:level="3" text:style-name="ListLabel_20_18"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text:p text:style-name="MP2"><draw:frame draw:style-name="Mfr1" draw:name="Imagen 1" text:anchor-type="as-char" svg:width="4.143cm" svg:height="3.759cm" draw:z-index="2"><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text:bookmark-start text:name="_GoBack"/><draw:frame draw:style-name="Mfr2" draw:name="Imagen2" text:anchor-type="char" svg:x="-1.635cm" svg:y="-1.61cm" svg:width="18.323cm" svg:height="1.79cm" draw:z-index="5"><draw:image xlink:href="Pictures/10000000000002630000003CC214A8CE30A5F330.png" xlink:type="simple" xlink:show="embed" xlink:actuate="onLoad" draw:mime-type="image/png"/></draw:frame><text:bookmark-end text:name="_GoBac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4</meta:editing-cycles>
    <meta:print-date>2024-12-30T08:02:00</meta:print-date>
    <meta:creation-date>2024-12-30T10:55:00</meta:creation-date>
    <dc:date>2025-01-13T12:01:00</dc:date>
    <meta:editing-duration>PT2M</meta:editing-duration>
    <meta:generator>LibreOffice/7.1.4.2$Windows_X86_64 LibreOffice_project/a529a4fab45b75fefc5b6226684193eb000654f6</meta:generator>
    <meta:document-statistic meta:table-count="1" meta:image-count="2" meta:object-count="0" meta:page-count="3" meta:paragraph-count="52" meta:word-count="571" meta:character-count="3751" meta:non-whitespace-character-count="3212"/>
    <meta:user-defined meta:name="AppVersion">12.0000</meta:user-defined>
    <meta:user-defined meta:name="Company">Microsoft</meta:user-defined>
    <meta:template xlink:type="simple" xlink:actuate="onRequest" xlink:title="Normal" xlink:href=""/>
  </office:meta>
</office:document-meta>
</file>