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249cm" fo:margin-left="0cm" fo:margin-top="0cm" fo:margin-bottom="0cm" table:align="left" style:writing-mode="lr-tb"/>
    </style:style>
    <style:style style:name="Tabla1.A" style:family="table-column">
      <style:table-column-properties style:column-width="7.624cm"/>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writing-mode="lr-tb"/>
    </style:style>
    <style:style style:name="P1" style:family="paragraph" style:parent-style-name="Header">
      <style:paragraph-properties fo:margin-left="-1.251cm" fo:margin-right="0cm" fo:text-indent="0cm" style:auto-text-indent="false"/>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fo:orphans="0" fo:widows="0"/>
    </style:style>
    <style:style style:name="P4"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5" style:family="paragraph" style:parent-style-name="Standard">
      <style:paragraph-properties fo:margin-top="0cm" fo:margin-bottom="0cm" style:contextual-spacing="false" fo:line-height="100%" fo:text-align="justify" style:justify-single-word="false" fo:orphans="0" fo:widows="0"/>
    </style:style>
    <style:style style:name="P6"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7" style:family="paragraph" style:parent-style-name="Standard">
      <style:paragraph-properties fo:margin-top="0cm" fo:margin-bottom="0cm" style:contextual-spacing="false" fo:line-height="100%"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8" style:family="paragraph" style:parent-style-name="Standard">
      <style:paragraph-properties fo:margin-top="0cm" fo:margin-bottom="0cm" style:contextual-spacing="false" fo:line-height="100%">
        <style:tab-stops>
          <style:tab-stop style:position="7.624cm"/>
        </style:tab-stops>
      </style:paragraph-properties>
    </style:style>
    <style:style style:name="P9" style:family="paragraph" style:parent-style-name="Standard">
      <style:paragraph-properties fo:margin-top="0cm" fo:margin-bottom="0cm" style:contextual-spacing="false" fo:line-height="100%" fo:text-align="center" style:justify-single-word="false" fo:orphans="0" fo:widows="0"/>
    </style:style>
    <style:style style:name="P10"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P1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style>
    <style:style style:name="P1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style>
    <style:style style:name="P1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1" style:font-size-asian="12pt" style:language-asian="es" style:country-asian="ES" style:font-weight-asian="bold" style:font-name-complex="Times New Roman1" style:font-size-complex="12pt" style:language-complex="ar" style:country-complex="SA"/>
    </style:style>
    <style:style style:name="P1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P1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font-style-complex="italic" style:font-weight-complex="bold"/>
    </style:style>
    <style:style style:name="P1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style>
    <style:style style:name="P17" style:family="paragraph" style:parent-style-name="Standard">
      <style:paragraph-properties fo:margin-top="0cm" fo:margin-bottom="0cm" style:contextual-spacing="false" fo:line-height="100%"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name-complex="Times New Roman1" style:rfc-language-tag-complex="es-ES-u-co-trad" style:language-complex="es" style:country-complex="ES"/>
    </style:style>
    <style:style style:name="P1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1" style:font-size-asian="12pt" style:language-asian="es" style:country-asian="ES" style:font-name-complex="Times New Roman1" style:font-size-complex="12pt" style:language-complex="ar" style:country-complex="SA"/>
    </style:style>
    <style:style style:name="P1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1" style:font-size-asian="12pt" style:language-asian="es" style:country-asian="ES" style:font-weight-asian="bold" style:font-name-complex="Times New Roman1" style:font-size-complex="12pt"/>
    </style:style>
    <style:style style:name="P20"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language-asian="es" style:country-asian="ES" style:font-name-complex="Times New Roman1" style:font-size-complex="12pt"/>
    </style:style>
    <style:style style:name="P2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es" style:country-asian="ES" style:font-name-complex="Times New Roman1" style:font-size-complex="12pt"/>
    </style:style>
    <style:style style:name="P22"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1" style:font-size-asian="12pt" style:language-asian="es" style:country-asian="ES" style:font-name-complex="Times New Roman1" style:font-size-complex="12pt"/>
    </style:style>
    <style:style style:name="P2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text-underline-style="solid" style:text-underline-width="auto" style:text-underline-color="font-color" fo:font-weight="bold" style:font-name-asian="Times New Roman1" style:font-size-asian="12pt" style:rfc-language-tag-asian="es-ES-u-co-trad" style:language-asian="es" style:country-asian="ES" style:font-weight-asian="bold" style:font-name-complex="Times New Roman1" style:font-size-complex="12pt"/>
    </style:style>
    <style:style style:name="P2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name-asian="Times New Roman1" style:font-size-asian="12pt" style:rfc-language-tag-asian="es-ES-u-co-trad" style:language-asian="es" style:country-asian="ES" style:font-name-complex="Times New Roman1" style:font-size-complex="12pt"/>
    </style:style>
    <style:style style:name="P25"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weight="bold" style:font-name-asian="Times New Roman1" style:font-size-asian="12pt" style:rfc-language-tag-asian="es-ES-u-co-trad" style:language-asian="es" style:country-asian="ES" style:font-weight-asian="bold" style:font-name-complex="Times New Roman1" style:font-size-complex="12pt"/>
    </style:style>
    <style:style style:name="P26"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T1"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T3" style:family="text">
      <style:text-properties style:font-name="Times New Roman" fo:font-size="12pt" fo:font-weight="bold" style:font-name-asian="Times New Roman1" style:font-size-asian="12pt" style:language-asian="es" style:country-asian="ES" style:font-weight-asian="bold" style:font-name-complex="Times New Roman1" style:language-complex="es" style:country-complex="ES"/>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style:font-name-asian="Times New Roman1" style:font-size-asian="12pt" style:language-asian="es" style:country-asian="ES" style:font-name-complex="Times New Roman1" style:font-size-complex="12pt"/>
    </style:style>
    <style:style style:name="T6" style:family="text">
      <style:text-properties style:font-name="Times New Roman" fo:font-size="12pt" style:font-name-asian="Times New Roman1" style:font-size-asian="12pt" style:language-asian="es" style:country-asian="ES" style:font-name-complex="Times New Roman1" style:font-size-complex="12pt" style:font-weight-complex="bold"/>
    </style:style>
    <style:style style:name="T7" style:family="text">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T8" style:family="text">
      <style:text-properties style:font-name="Times New Roman" fo:font-size="12pt" style:font-name-asian="Times New Roman1" style:font-size-asian="12pt" style:language-asian="es" style:country-asian="ES" style:font-name-complex="Times New Roman1" style:language-complex="es" style:country-complex="ES"/>
    </style:style>
    <style:style style:name="T9" style:family="text">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style>
    <style:style style:name="T10" style:family="text">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font-style-complex="italic"/>
    </style:style>
    <style:style style:name="T11" style:family="text">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T12" style:family="text">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font-style-complex="italic" style:font-weight-complex="bold"/>
    </style:style>
    <style:style style:name="T13" style:family="text">
      <style:text-properties style:font-name="Times New Roman" fo:font-size="12pt" style:rfc-language-tag="es-ES-u-co-trad" fo:language="es" fo:country="ES" style:font-name-asian="Times New Roman1" style:font-size-asian="12pt" style:language-asian="es" style:country-asian="ES" style:font-name-complex="Times New Roman1" style:language-complex="es" style:country-complex="ES"/>
    </style:style>
    <style:style style:name="T14" style:family="text">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name-complex="Times New Roman1" style:rfc-language-tag-complex="es-ES-u-co-trad" style:language-complex="es" style:country-complex="ES"/>
    </style:style>
    <style:style style:name="T15" style:family="text">
      <style:text-properties style:font-name="Times New Roman" fo:font-size="12pt" style:font-size-asian="12pt" style:font-name-complex="Times New Roman1" style:font-size-complex="12pt"/>
    </style:style>
    <style:style style:name="T16" style:family="text">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language-complex="es" style:country-complex="ES"/>
    </style:style>
    <style:style style:name="T17" style:family="text">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style>
    <style:style style:name="T18" style:family="text">
      <style:text-properties style:font-name="Times New Roman" fo:font-size="12pt" fo:font-style="italic" style:font-name-asian="Times New Roman1" style:font-size-asian="12pt" style:language-asian="es" style:country-asian="ES" style:font-style-asian="italic" style:font-name-complex="Times New Roman1" style:font-size-complex="12pt"/>
    </style:style>
    <style:style style:name="T19" style:family="text">
      <style:text-properties fo:color="#000000" loext:opacity="100%" style:font-name="Times New Roman" fo:font-size="12pt" style:text-underline-style="solid" style:text-underline-width="auto" style:text-underline-color="font-color" fo:font-weight="bold" style:font-name-asian="Times New Roman1" style:font-size-asian="12pt" style:rfc-language-tag-asian="es-ES-u-co-trad" style:language-asian="es" style:country-asian="ES" style:font-weight-asian="bold" style:font-name-complex="Times New Roman1" style:font-size-complex="12pt"/>
    </style:style>
    <style:style style:name="T20" style:family="text">
      <style:text-properties fo:color="#000000" loext:opacity="100%" style:font-name="Times New Roman" fo:font-size="12pt" style:font-name-asian="Times New Roman1" style:font-size-asian="12pt" style:rfc-language-tag-asian="es-ES-u-co-trad" style:language-asian="es" style:country-asian="ES" style:font-name-complex="Times New Roman1" style:font-size-complex="12pt"/>
    </style:style>
    <style:style style:name="T21" style:family="text">
      <style:text-properties fo:color="#000000" loext:opacity="100%" style:font-name="Times New Roman" fo:font-size="12pt" fo:font-weight="bold" style:font-name-asian="Times New Roman1" style:font-size-asian="12pt" style:rfc-language-tag-asian="es-ES-u-co-trad" style:language-asian="es" style:country-asian="ES" style:font-weight-asian="bold" style:font-name-complex="Times New Roman1" style:font-size-complex="12pt"/>
    </style:style>
    <style:style style:name="T22" style:family="text">
      <style:text-properties fo:color="#000000" loext:opacity="100%" style:font-name="Times New Roman" fo:font-size="12pt" fo:font-style="italic" style:font-name-asian="Times New Roman1" style:font-size-asian="12pt" style:language-asian="es" style:country-asian="ES" style:font-style-asian="italic" style:font-name-complex="Times New Roman1" style:font-size-complex="12pt" style:font-style-complex="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2">Expediente nº: </text:span><text:span text:style-name="T6">2023009249</text:span></text:p>
      <text:p text:style-name="P4"><text:span text:style-name="T2">Asunto: </text:span><text:span text:style-name="T7">Acta del Pleno Extraordinario-Urgente de fecha 11 de octubre de 2023.</text:span></text:p>
      <text:p text:style-name="P10"/>
      <text:p text:style-name="P5"><text:span text:style-name="T9">ACTA NÚMERO 17 DEL PLENO EXTRAORDINARIO-URGENTE, CELEBRADO POR ESTE AYUNTAMIENTO EL DIA 11 DE OCTUBRE DE 2023.</text:span></text:p>
      <text:p text:style-name="P12"/>
      <text:p text:style-name="P5"><text:span text:style-name="T11"><text:tab/>En la Ciudad de Tacoronte, a 11 de octubre de 2023, siendo las 10:00 horas, se reúnen en la Sala de Sesiones de este Ayuntamiento, bajo la Presidencia de la Sra. Alcaldesa </text:span><text:span text:style-name="T9">Dª Mª Sandra Izquierdo Fernández</text:span><text:span text:style-name="T11">, los Concejales y Funcionarios de Carrera que a continuación se relacionan:</text:span></text:p>
      <text:p text:style-name="P14"/>
      <text:p text:style-name="P5"><text:span text:style-name="T9">ALCALDESA-PRESIDENTA:</text:span></text:p>
      <text:p text:style-name="P2"><text:span text:style-name="T11">Dª. Mª. Sandra Izquierdo Fernández.</text:span></text:p>
      <text:p text:style-name="P12"/>
      <text:p text:style-name="P5"><text:span text:style-name="T9">CONCEJALES:</text:span></text:p>
      <text:p text:style-name="P8"><text:span text:style-name="T15">D. Tarsis Manuel Morales Martín</text:span></text:p>
      <text:p text:style-name="P2"><text:span text:style-name="T15">Dª. Mª. Magdalena Ávila González</text:span></text:p>
      <text:p text:style-name="P8"><text:span text:style-name="T15">D. Arsenio Nicasio Gómez González</text:span></text:p>
      <text:p text:style-name="P2"><text:span text:style-name="T15">Dª. Mª. Raquel Torres Pérez</text:span></text:p>
      <text:p text:style-name="P2"><text:span text:style-name="T15">D. Eduardo Alejandro Dávila Pérez</text:span></text:p>
      <text:p text:style-name="P8"><text:span text:style-name="T15">Dª. Vanesa Luis-Ravelo Alonso</text:span></text:p>
      <text:p text:style-name="P8"><text:span text:style-name="T15">Dª. Mª Candelaria Regalado Infante.</text:span></text:p>
      <text:p text:style-name="P2"><text:span text:style-name="T15">D. José Daniel Díaz Armas</text:span></text:p>
      <text:p text:style-name="P2"><text:span text:style-name="T15">Dª. Mª Raquel Marichal de la Paz</text:span></text:p>
      <text:p text:style-name="P8"><text:span text:style-name="T15">D. José Antonio Gil Goya</text:span></text:p>
      <text:p text:style-name="P2"><text:span text:style-name="T15">Dª. Luz Mª. González Expósito</text:span></text:p>
      <text:p text:style-name="P8"><text:span text:style-name="T15">D. José Antonio Caro Salas </text:span></text:p>
      <text:p text:style-name="P2"><text:span text:style-name="T15">Dª. Yaiza María Díaz Dorta </text:span></text:p>
      <text:p text:style-name="P8"><text:span text:style-name="T15">D. Jesús Valeriano Acosta Trujillo </text:span></text:p>
      <text:p text:style-name="P2"><text:span text:style-name="T15">D. Carlos Medina Dorta </text:span></text:p>
      <text:p text:style-name="P8"><text:span text:style-name="T15">Dª. Sandra Mª. Ramos Pérez </text:span></text:p>
      <text:p text:style-name="P2"><text:span text:style-name="T15">D. José Luis Almenara González </text:span></text:p>
      <text:p text:style-name="P19"/>
      <text:p text:style-name="P5"><text:span text:style-name="T9">EXCUSA ASISTENCIA:</text:span></text:p>
      <text:p text:style-name="P8"><text:span text:style-name="T15">Dª. Noemí Candelaria García Martín.</text:span></text:p>
      <text:p text:style-name="P8"><text:span text:style-name="T15">D. Benito Manuel Regalado Reyes.</text:span></text:p>
      <text:p text:style-name="P19"/>
      <text:p text:style-name="P5"><text:span text:style-name="T1">NO ASISTE:</text:span></text:p>
      <text:p text:style-name="P8"><text:span text:style-name="T15">Dª. Mª. Noemí Campillo Portaña</text:span></text:p>
      <text:p text:style-name="P12"/>
      <text:p text:style-name="P5"><text:span text:style-name="T9">ASISTENTE A LA SECRETARÍA:</text:span></text:p>
      <text:p text:style-name="P5"><text:span text:style-name="T11">Dª. Mª Inmaculada Reyes Dorta.</text:span></text:p>
      <text:p text:style-name="P14"/>
      <text:p text:style-name="P5"><text:span text:style-name="T11"><text:tab/>Asistidos por la Secretaria General de la Corporación </text:span><text:span text:style-name="T9">Dª. Raquel González </text:span><text:soft-page-break/><text:span text:style-name="T9">Abreu</text:span><text:span text:style-name="T11">, al objeto de celebrar la presente sesión, previamente cursada al efecto.</text:span></text:p>
      <text:p text:style-name="P16"/>
      <text:p text:style-name="P5"><text:span text:style-name="T11"><text:tab/>Abierto el acto por orden de la Presidencia, comprobado por la Secretaria Autorizante, la existencia de quórum suficiente, que en ningún momento fue perturbado por la ausencia de los distintos miembros de la Corporación; se pasan a tratar los siguientes asuntos incluidos en el Orden del Día.</text:span></text:p>
      <text:p text:style-name="P20"/>
      <text:p text:style-name="P7"><text:span text:style-name="T14">PRIMERO.- RATIFICACIÓN DE LA URGENCIA.-</text:span></text:p>
      <text:p text:style-name="P17"/>
      <text:p text:style-name="P26"><text:span text:style-name="T13">Se trata de ratificar la urgencia para que pueda tomar posesión </text:span><text:span text:style-name="T4">DÑA.</text:span><text:span text:style-name="T3"> Mª CANDELARIA REGALADO INFANTE</text:span><text:span text:style-name="T13"> del cargo de Concejala</text:span><text:span text:style-name="T8"> de este Ayuntamiento, dado que ha llegado su credencial y dada la necesidad de hacer un reparto competencial adecuado a la mayor brevedad posible, que asegure que las concejalías puedan ejercer sus funciones de manera eficiente, lo que justifica la urgencia de la presenta sesión plenaria que únicamente incorpora al orden del día la toma de posesión de la edil, sin que incluya asuntos que requieran estudio, por parte de los señores concejales. </text:span></text:p>
      <text:p text:style-name="P9"><text:span text:style-name="T19">INTERVENCIONES:</text:span></text:p>
      <text:p text:style-name="P23"/>
      <text:p text:style-name="P5"><text:span text:style-name="T20"><text:tab/></text:span><text:span text:style-name="T21">DON CARLOS MEDINA DORTA</text:span><text:span text:style-name="T20"> señala, como cuestión de orden, que agradecería, que a la hora de convocar el Pleno tuviesen en cuenta, que las 10:00 de la mañana, para los que tienen que trabajar, les rompe toda la mañana, en su opinión lo mismo hubiera dado convocar a las 8 de la mañana o a última hora, por lo que pide que para futuras ocasiones, lo tenga en cuenta, si quieren tener ese detalle con los compañeros de la oposición.</text:span></text:p>
      <text:p text:style-name="P24"/>
      <text:p text:style-name="P5"><text:span text:style-name="T20"><text:tab/></text:span><text:span text:style-name="T21">DON JOSÉ DANIEL DÍAZ ARMAS</text:span><text:span text:style-name="T20"> señala que, como ya manifestó, en su momento, cuando se convocó un Pleno Extraordinario-Urgente, con motivo de la toma de posesión de Dña. Olga Sánchez, bien podía haberse hecho en un extraordinario, no urgente este viernes. Está bastante encantado de que Dña. Candelaria Regalado, a quién le tiene muchísimo aprecio, tome posesión cuanto antes en este Consistorio, cree en su aportación como vecina y tacorontera de pro. Si bien, la celebración, podía haber sido el viernes, aunque a algunos le rompiese el puente, que no es el caso de su grupo.</text:span></text:p>
      <text:p text:style-name="P24"/>
      <text:p text:style-name="P5"><text:span text:style-name="T20"><text:tab/>Ya saben que tienen un recurso latente por una cuestión vinculada al Fondo Canario de Financiación que se trajo en convocatoria extraordinaria-urgente, la cual, tenía justificación por lo perentorio del traslado al Tribunal de Cuentas y otro tipo de instancias; y este no es el caso, por lo que quiere que conste en acta, sopena de generar precedentes a acuerdos posteriores, por eso no van a votar a favor.</text:span></text:p>
      <text:p text:style-name="P24"/>
      <text:p text:style-name="P5"><text:span text:style-name="T20"><text:tab/></text:span><text:span text:style-name="T21">DON CARLOS MEDINA DORTA</text:span><text:span text:style-name="T20"> señala que, suscribe lo que dice el compañero, pide que expliquen porque es extraordinario-urgente. </text:span></text:p>
      <text:p text:style-name="P24"/>
      <text:p text:style-name="P5"><text:span text:style-name="T20"><text:tab/>De todas formas, tratándose de la persona que se trata, y que conocen hace algunos años, van a votar a favor, para que se incorpore al grupo de gobierno y asuma </text:span><text:soft-page-break/><text:span text:style-name="T20">responsabilidades, cuanto antes, aunque, lo mismo daba hoy, que el viernes, que el lunes y se hubiera hecho un Pleno, no extraordinario-urgente, porque mañana es fiesta, hoy tomará posesión y su acción puede empezar a partir del lunes, que tendría el decreto y demás.</text:span></text:p>
      <text:p text:style-name="P24"/>
      <text:p text:style-name="P5"><text:span text:style-name="T20"><text:tab/>Con independencia, de que no deja de ser un precedente, van a votar a favor, incluso cambiando algún criterio de otro mandato, al entender que la compañera debe incorporarse al Pleno lo antes posible, pero hay que tener muy claro, como se establecen los criterios de los Plenos Extraordinarios-Urgentes, para no sentar precedentes.</text:span></text:p>
      <text:p text:style-name="P24"/>
      <text:p text:style-name="P5"><text:span text:style-name="T20"><text:tab/></text:span><text:span text:style-name="T21">DON EDUARDO ALEJANDRO DÁVILA PÉREZ </text:span><text:span text:style-name="T20">aclara, que la urgencia obedecía más a un tema de no romper un puente, que muchas veces podía ser tedioso.</text:span></text:p>
      <text:p text:style-name="P24"/>
      <text:p text:style-name="P5"><text:span text:style-name="T20"><text:tab/>Además, hoy mismo, se va a incorporar a hacer una actividad de Turismo, con motivo del reconocimiento a una mujer Tacorontera, en la Casa de la Cultura de El Rosario, por ello ven pertinente el que se vote a favor la urgencia.</text:span></text:p>
      <text:p text:style-name="P24"/>
      <text:p text:style-name="P5"><text:span text:style-name="T20"><text:tab/>Deliberado suficientemente este asunto del Orden del Día, por </text:span><text:span text:style-name="T21">TRECE VOTOS A FAVOR </text:span><text:span text:style-name="T20">de los Grupos Municipales SOCIALISTA, COALICIÓN CANARIA, POPULAR y MIXTO correspondientes a </text:span><text:span text:style-name="T21">DON CARLOS MEDINA DORTA </text:span><text:span text:style-name="T20">y</text:span><text:span text:style-name="T21"> DÑA. SANDRA Mª RAMOS PÉREZ </text:span><text:span text:style-name="T20">y </text:span><text:span text:style-name="T21">CINCO ABSTENCIONES </text:span><text:span text:style-name="T20">de los Grupos Municipales NUEVA CANARIAS y MIXTO, correspondiente e </text:span><text:span text:style-name="T21">DON JOSÉ LUIS ALMENARA GONZÁLEZ</text:span><text:span text:style-name="T20">, se ratifica la urgencia del presente Pleno.</text:span></text:p>
      <text:p text:style-name="P25"/>
      <text:p text:style-name="P7"><text:span text:style-name="T14">SEGUNDO.-</text:span><text:span text:style-name="T16"> TOMA DE POSESIÓN DE DÑA. Mª CANDELARIA REGALADO INFANTE, DEL CARGO DE CONCEJALA DEL EXCMO. AYUNTAMIENTO DE TACORONTE: (EXPEDIENTE 2023009269).-</text:span></text:p>
      <text:p text:style-name="P21"/>
      <text:p text:style-name="P5"><text:span text:style-name="T12"><text:tab/>Comprobado por la Secretaría General, que se ha dado cumplida cuenta a los requisitos previos señalados en las leyes y disposiciones reglamentarias, por la Sra. Concejala </text:span><text:span text:style-name="T10">DÑA. Mª CANDELARIA REGALADO INFANTE,</text:span><text:span text:style-name="T12"> se procede a prestar promesa, pronunciando en alta voz, ante los presentes, la siguiente fórmula:</text:span></text:p>
      <text:p text:style-name="P15"/>
      <text:p text:style-name="P5"><text:span text:style-name="T22"><text:tab/>“Prometo, </text:span><text:span text:style-name="T18">p</text:span><text:span text:style-name="T22">or mi conciencia y honor, cumplir fielmente las obligaciones del cargo de Concejala del Ayuntamiento de la Ciudad de Tacoronte</text:span><text:span text:style-name="T18">, con lealtad al Rey y de guardar y hacer guardar la Constitución, como norma fundamental del Estado.”</text:span></text:p>
      <text:p text:style-name="P15"/>
      <text:p text:style-name="P5"><text:span text:style-name="T5"><text:tab/>Acto seguido la Alcaldesa, procede a imponer la medalla de la Ciudad a la nueva Concejala, pasando a ocupar su puesto en el Salón de Actos.</text:span></text:p>
      <text:p text:style-name="P21"/>
      <text:p text:style-name="P9"><text:span text:style-name="T17">INTERVENCIONES:</text:span></text:p>
      <text:p text:style-name="P11"/>
      <text:p text:style-name="P6"><text:span text:style-name="T5"><text:tab/>La </text:span><text:span text:style-name="T1">SRA. ALCALDESA</text:span><text:span text:style-name="T5"> señala que, le quiere dar la bienvenida a la Sra. Candelaria, conocida de toda la vida, vecina. El valor añadido que tiene, es que ha estado siempre involucrada en todos los colectivos mayoritarios de Tacoronte, sobre </text:span><text:soft-page-break/><text:span text:style-name="T5">todo, la conocen por su implicación en el mundo del deporte, y ahora mismo su experiencia la quiere traer aquí al Ayuntamiento, a la gestión pública, sabe que lo va a hacer muy bien, porque es una persona muy responsable.</text:span></text:p>
      <text:p text:style-name="P22"/>
      <text:p text:style-name="P6"><text:span text:style-name="T5"><text:tab/>Le reitera la bienvenida a este Ayuntamiento y le da las gracias para que sume con ellos en equipo. Muchísimas gracias, y le da la palabra.</text:span></text:p>
      <text:p text:style-name="P22"/>
      <text:p text:style-name="P6"><text:span text:style-name="T5"><text:tab/></text:span><text:span text:style-name="T1">DÑA. Mª CANDELARIA REGALADO INFANTE </text:span><text:span text:style-name="T5">señala que, está muy contenta y de aquí en adelante trabajará en equipo.</text:span></text:p>
      <text:p text:style-name="P22"/>
      <text:p text:style-name="P6"><text:span text:style-name="T5"><text:tab/></text:span><text:span text:style-name="T1">DON JOSÉ LUIS ALMENARA GONZÁLEZ </text:span><text:span text:style-name="T5">le da la bienvenida y le desea aciertos, porque será en beneficio de Tacoronte.</text:span></text:p>
      <text:p text:style-name="P22"/>
      <text:p text:style-name="P6"><text:span text:style-name="T5"><text:tab/></text:span><text:span text:style-name="T1">DON CARLOS MEDINA DORTA</text:span><text:span text:style-name="T5"> señala, que se conocen desde hace tiempo, antes le decía, que puede ser que en alguna ocasión se le escape un “tu”, porque el trato siempre ha sido muy cercano, pero evidentemente ahora están en el ejercicio de la responsabilidad que asumen. Ella, ya lo ha hecho, y probablemente en situaciones mucho más complicadas que esta, es verdad que hace falta un gran ímpetu y esfuerzo para sacar adelante los innumerables problemas que tiene este municipio. Por su parte, con todo el cariño y respecto que le merece, el papel que les toca es fiscalizar al Grupo de Gobierno, que no por ello debe mermar, ni crispar lo que es la relación personal, por lo menos en su caso, siempre ha intentado, que el papel que le ha tocado ejercer en este Pleno sea con el máximo de los respetos.</text:span></text:p>
      <text:p text:style-name="P22"/>
      <text:p text:style-name="P6"><text:span text:style-name="T5"><text:tab/>Le desea la mejor de las gestiones y el buen hacer, porque irá en beneficio del pueblo y de los vecinos que tanto lo necesitan. Asimismo, se pone a su disposición, para cualquier cuestión en la que pueda aportar, lo tendrá ahí, sus palabras, son también las de su compañera Sandra, por lo cual, bienvenida, buena gestión y buenos aciertos.</text:span></text:p>
      <text:p text:style-name="P22"/>
      <text:p text:style-name="P6"><text:span text:style-name="T5"><text:tab/></text:span><text:span text:style-name="T1">DON JOSÉ ANTONIO CARO SALAS</text:span><text:span text:style-name="T5"> le da la bienvenida al equipo de gobierno, como Portavoz del Partido Popular y miembro del equipo de gobierno, le da la bienvenida, y le indica que tiene a tres compañeros, habla en nombre de los tres, con los que va a trabajar en equipo y le desea la mejor de las gestiones.</text:span></text:p>
      <text:p text:style-name="P22"/>
      <text:p text:style-name="P6"><text:span text:style-name="T5"><text:tab/></text:span><text:span text:style-name="T1">DON JOSÉ DANIEL DÍAZ ARMAS, </text:span><text:span text:style-name="T5">le da la bienvenida a las áreas de responsabilidad y de gobierno, es verdad que no es la primera vez que coinciden en este arco plenario, ya en su momento les toco con los roles invertidos, y la relación que hubo, fue siempre cercana, exquisita y colaboradora, en pro de Tacoronte y de los Tacoronteros y Tacoronteras; y de sacar adelante todo lo que sea interesante y bueno para este municipio, en ese sentido les va a tener ahí, tendiéndole la mano en todo lo que haga falta.</text:span></text:p>
      <text:p text:style-name="P22"/>
      <text:p text:style-name="P6"><text:span text:style-name="T5"><text:tab/>Le da la enhorabuena, ya lo hizo personalmente, cuando se enteró que iba a tomar posesión, pero también, a su vez espera, que sepa entender que en algunos momentos tendrán que fiscalizar su acción de gobierno, a lo mejor dirigirán preguntas </text:span><text:soft-page-break/><text:span text:style-name="T5">en Pleno, pero todas serán dichas desde el cariño expreso que le tiene desde el punto de vista personal, quiere que lo sepa desde hoy; y desde el punto de vista de sus compañeros.</text:span></text:p>
      <text:p text:style-name="P22"/>
      <text:p text:style-name="P6"><text:span text:style-name="T5"><text:tab/></text:span><text:span text:style-name="T1">DON EDUARDO ALEJANDRO DÁVILA PÉREZ </text:span><text:span text:style-name="T5">señala que, ratifica las palabras del resto de compañeros, y por supuesto le da la bienvenida. La felicita, porque es una mujer comprometida, es una mujer conocedora de este municipio, con una trayectoria dilatada en el ámbito del deporte, pero conocedora de la realidad de los asuntos de este municipio.</text:span></text:p>
      <text:p text:style-name="P22"/>
      <text:p text:style-name="P6"><text:span text:style-name="T5"><text:tab/>Añade, que Candelaria va a asumir una Tenencia de Alcaldía y le da la enhorabuena y la bienvenida.</text:span></text:p>
      <text:p text:style-name="P22"/>
      <text:p text:style-name="P6"><text:span text:style-name="T5"><text:tab/></text:span><text:span text:style-name="T1">DON TARSIS MANUEL MORALES MARTÍN </text:span><text:span text:style-name="T5">le da la bienvenida, se conocen desde hace muchos años, por distintos motivos y a través del deporte. En nombre de sus compañeros, del grupo de gobierno y del Partido Socialista, le da la bienvenida, sabe que su conocimiento y su capacidad de trabajo, va a ser muy útil para este grupo de gobierno. Bienvenida como servidora pública, que es lo que les trae aquí; y le desean toda la suerte del mundo, porque su suerte, será la suerte de todos los vecinos y vecinas de Tacoronte.</text:span></text:p>
      <text:p text:style-name="P19"/>
      <text:p text:style-name="P5"><text:span text:style-name="T1"><text:tab/></text:span><text:span text:style-name="T5">Y no habiendo más asuntos que tratar se levanta la sesión, siendo las 10:15 horas del día arriba indicado, de todo lo que, como Secretaria General, doy fe.</text:span></text:p>
      <text:p text:style-name="P21"/>
      <table:table table:name="Tabla1" table:style-name="Tabla1">
        <table:table-column table:style-name="Tabla1.A" table:number-columns-repeated="2"/>
        <table:table-row table:style-name="Tabla1.1">
          <table:table-cell table:style-name="Tabla1.A1" office:value-type="string">
            <text:p text:style-name="P13">LA ALCALDESA PRESIDENTA</text:p>
            <text:p text:style-name="P18">(Documento firmado electrónicamente)</text:p>
            <text:p text:style-name="P13">Mª Sandra Izquierdo Fernández</text:p>
          </table:table-cell>
          <table:table-cell table:style-name="Tabla1.A1" office:value-type="string">
            <text:p text:style-name="P13">LA SECRETARIA GENERAL</text:p>
            <text:p text:style-name="P18">(Documento firmado electrónicamente)</text:p>
            <text:p text:style-name="P13">Raquel González Abreu</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ListLabel_20_1" style:display-name="ListLabel 1" style:family="text">
      <style:text-properties style:font-name-complex="Arial"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63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15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fo:font-family="Symbol" style:font-style-name="Normal"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5.96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fo:font-family="Symbol" style:font-style-name="Normal"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9.77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499cm" fo:margin-left="0cm" fo:margin-right="0cm" fo:margin-top="2.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n 1" text:anchor-type="as-char" svg:width="4.143cm" svg:height="3.759cm" draw:z-index="4"><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2" text:anchor-type="char" svg:x="-1.635cm" svg:y="-1.61cm" svg:width="18.323cm" svg:height="1.79cm" draw:z-index="9"><draw:image xlink:href="Pictures/10000000000002630000003CC214A8CE30A5F330.png" xlink:type="simple" xlink:show="embed" xlink:actuate="onLoad" draw:mime-type="image/png"/></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4051943B</meta:initial-creator>
    <dc:creator>Maria Inmaculada Reyes Dorta</dc:creator>
    <meta:editing-cycles>2</meta:editing-cycles>
    <meta:print-date>2020-01-14T13:05:00</meta:print-date>
    <meta:creation-date>2025-06-18T12:45:00</meta:creation-date>
    <dc:date>2025-06-18T12:45:00</dc:date>
    <meta:editing-duration>PT1M</meta:editing-duration>
    <meta:generator>LibreOffice/7.1.4.2$Windows_X86_64 LibreOffice_project/a529a4fab45b75fefc5b6226684193eb000654f6</meta:generator>
    <meta:document-statistic meta:table-count="1" meta:image-count="2" meta:object-count="0" meta:page-count="5" meta:paragraph-count="70" meta:word-count="1803" meta:character-count="10685" meta:non-whitespace-character-count="8915"/>
    <meta:user-defined meta:name="AppVersion">15.0000</meta:user-defined>
    <meta:user-defined meta:name="Company">Microsoft</meta:user-defined>
    <meta:template xlink:type="simple" xlink:actuate="onRequest" xlink:title="Normal" xlink:href=""/>
  </office:meta>
</office:document-meta>
</file>